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9pt"/>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font-size-complex="9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center"/>
    </style:style>
    <style:style style:name="T142" style:parent-style-name="DefaultParagraphFont" style:family="text">
      <style:text-properties fo:color="#000000"/>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office:automatic-styles>
  <office:body>
    <office:text text:use-soft-page-breaks="true">
      <text:p text:style-name="P1"><text:span text:style-name="T9">Suvestinė redakcija nuo 2011-07-01</text:span></text:p>
      <text:p text:style-name="P10"/>
      <text:p text:style-name="P11"><text:span text:style-name="T12">Įsakymas paskelbtas: Žin. 2005, Nr.<text:s/></text:span><text:a xlink:href="https://www.e-tar.lt/portal/legalAct.html?documentId=TAR.18744845C5CB" office:target-frame-name="_top" xlink:show="replace"><text:span text:style-name="T13">69-2500</text:span></text:a><text:span text:style-name="T14">, i. k. 105110MISAK00B1-338</text:span></text:p>
      <text:p text:style-name="P15"/>
      <text:p text:style-name="P16"><text:s/></text:p>
      <text:p text:style-name="P17"/>
      <text:p text:style-name="P18">LIETUVOS RESPUBLIKOS VALSTYBINĖS MAISTO IR VETERINARIJOS<text:s/>TARNYBOS DIREKTORIUS</text:p>
      <text:p text:style-name="P19"/>
      <text:p text:style-name="P20">Į S A K Y M A S</text:p>
      <text:p text:style-name="P21">DĖL VIEŠOJO MAITINIMO ATLIEKŲ IŠ TARPTAUTINIŲ TRANSPORTO PRIEMONIŲ TVARKYMO KONTROLĖS NUOSTATŲ PATVIRTINIMO</text:p>
      <text:p text:style-name="P22"/>
      <text:p text:style-name="P23">2005 m. gegužės 27 d. Nr. B1-338</text:p>
      <text:p text:style-name="P24">Vilnius</text:p>
      <text:p text:style-name="P25"/>
      <text:p text:style-name="P26"><text:span text:style-name="T27">Vadovaudamasis Lietuvos Respublikos veterinarijos įstatymu (Žin., 1</text:span><text:span text:style-name="T28">992, Nr.<text:s/></text:span><text:a xlink:href="https://www.e-tar.lt/portal/lt/legalAct/TAR.97BDCD719E57" office:target-frame-name="_blank" xlink:show="new"><text:span text:style-name="T29">2-15</text:span></text:a><text:span text:style-name="T30">;<text:s/></text:span><text:span text:style-name="T31">2010, Nr. 148-7563) ir atsižvelgdamas į 2001 m. lapkričio 21 d. Komisijos sprendimą 2001/812/EB, nustatantį pasienio kontrolės postų, atsakingų už produktų,</text:span><text:span text:style-name="T32"><text:s/>iš trečiųjų šalių įvežamų į Bendriją, veterinarinius patikrinimus, patvirtinimo reikalavimus (OL<text:s/></text:span><text:span text:style-name="T33">2004 m. specialusis leidimas</text:span><text:span text:style-name="T34">, 3 skyrius, 34 tomas, p. 191), su paskutiniais pakeitimais, padarytais 2006 m. rugsėjo 1 d. Komisijos sprendimu 2006/590/EB (OL 2</text:span><text:span text:style-name="T35">006 L 240, p. 11):</text:span></text:p>
      <text:p text:style-name="P36">Preambulės pakeitimai:</text:p>
      <text:p text:style-name="P37"><text:span text:style-name="T38">Nr.<text:s/></text:span><text:a xlink:href="https://www.e-tar.lt/portal/legalAct.html?documentId=TAR.844FF19479C2" office:target-frame-name="_top" xlink:show="replace"><text:span text:style-name="T39">B1-297</text:span></text:a><text:span text:style-name="T40">, 2011-06-29, Žin., 2011, Nr. 80-3942 (2011-07-02), i. k. 111110MISAK00B1-297</text:span></text:p>
      <text:p text:style-name="Normal"/>
      <text:p text:style-name="P41"><text:span text:style-name="T42">1</text:span><text:span text:style-name="T43">.<text:s/></text:span><text:span text:style-name="T44">Tvirtinu</text:span><text:span text:style-name="T45"><text:s/>pridedamus Viešojo maitinimo atliekų iš tarptautinių transporto priemonių tvarkymo kontrolės nuostatus.</text:span></text:p>
      <text:p text:style-name="P46">2. P a v e d u:</text:p>
      <text:p text:style-name="P47"><text:span text:style-name="T48">2.1</text:span><text:span text:style-name="T49">. įsakymo vykdymą pagal kompetenciją Valstybinės maisto ir veterinarijos tarnybos pasienio veterinarijos postams ir teritorinė</text:span><text:span text:style-name="T50">ms valstybinėms maisto ir veterinarijos tarnyboms;</text:span><text:s/></text:p>
      <text:p text:style-name="P51">Punkto pakeitimai:</text:p>
      <text:p text:style-name="P52"><text:span text:style-name="T53">Nr.<text:s/></text:span><text:a xlink:href="https://www.e-tar.lt/portal/legalAct.html?documentId=TAR.844FF19479C2" office:target-frame-name="_top" xlink:show="replace"><text:span text:style-name="T54">B1-297</text:span></text:a><text:span text:style-name="T55">, 2011-06-29, Žin., 2011, Nr. 80-3942 (2011-07-02), i. k. 111110MISAK00B1-297</text:span></text:p>
      <text:p text:style-name="Normal"/>
      <text:p text:style-name="P56">2.2.<text:s/>įsakymo vykdymo kontrolę Valstybinės maisto ir veterinarijos tarnybos Vidaus audito skyriui.</text:p>
      <text:p text:style-name="P57">Punkto pakeitimai:</text:p>
      <text:p text:style-name="P58"><text:span text:style-name="T59">Nr.<text:s/></text:span><text:a xlink:href="https://www.e-tar.lt/portal/legalAct.html?documentId=TAR.3414A2D885A0" office:target-frame-name="_top" xlink:show="replace"><text:span text:style-name="T60">B1-648</text:span></text:a><text:span text:style-name="T61">, 2006-11-13, Žin., 2006, Nr. 124-4746 (2006-11-18</text:span><text:span text:style-name="T62">), i. k. 106110MISAK00B1-648</text:span></text:p>
      <text:p text:style-name="Normal"/>
      <text:p text:style-name="P63"/>
      <text:p text:style-name="P64">DIREKTORIAUS PAVADUOTOJAS</text:p>
      <text:p text:style-name="P65"><text:span text:style-name="T66">L. E. DIREKTORIAUS PAREIGAS</text:span><text:span text:style-name="T67"><text:tab/>PETRAS MAČIULSKIS</text:span></text:p>
      <text:soft-page-break/>
      <text:p text:style-name="P68"><text:span text:style-name="T69">PATVIRTINTA</text:span></text:p>
      <text:p text:style-name="P70">Valstybinės maisto ir veterinarijos tarnybos</text:p>
      <text:p text:style-name="P71">direktoriaus 2005 m. gegužės 27 d.</text:p>
      <text:p text:style-name="P72">įsakymu Nr. B1-338</text:p>
      <text:p text:style-name="P73"/>
      <text:p text:style-name="P74"><text:span text:style-name="T75">VIEŠOJO MAITINIMO ATLIEKŲ IŠ TARPTAUTINIŲ TRANSPORTO PRIEMONIŲ<text:s/></text:span></text:p>
      <text:p text:style-name="P76"><text:span text:style-name="T77">TVARKYMO KONTROLĖS NUOSTATAI</text:span></text:p>
      <text:p text:style-name="P78"/>
      <text:p text:style-name="P79"><text:span text:style-name="T80">Preambule.</text:span><text:span text:style-name="T81"><text:s/>Neteko galios nuo 2011-07-01</text:span></text:p>
      <text:p text:style-name="P82">Preambulės naikinimas:</text:p>
      <text:p text:style-name="P83"><text:span text:style-name="T84">Nr.<text:s/></text:span><text:a xlink:href="https://www.e-tar.lt/portal/legalAct.html?documentId=TAR.844FF19479C2" office:target-frame-name="_top" xlink:show="replace"><text:span text:style-name="T85">B1-297</text:span></text:a><text:span text:style-name="T86">, 201</text:span><text:span text:style-name="T87">1-06-29, Žin. 2011, Nr. 80-3942 (2011-07-02), i. k. 111110MISAK00B1-297</text:span></text:p>
      <text:p text:style-name="Normal"/>
      <text:p text:style-name="P88"><text:span text:style-name="T89">1</text:span><text:span text:style-name="T90">. Viešojo maitinimo atliekų iš tarptautinių transporto priemonių tvarkymo kontrolės nuostatų tikslas – nustatyti viešojo maitinimo atliekų, iškrautų iš tarptautinių transporto<text:s/></text:span><text:span text:style-name="T91">priemonių pasienio kontrolės postuose (toliau – viešojo maitinimo atliekų), tvarkymo reikalavimus.</text:span></text:p>
      <text:p text:style-name="P92"><text:span text:style-name="T93">2</text:span><text:span text:style-name="T94">. Viešojo maitinimo atliekos turi būti tvarkomos pagal 2009 m. spalio 21 d. Europos Parlamento ir Tarybos reglamentą (EB) Nr. 1069/2009, kuriuo nustatom</text:span><text:span text:style-name="T95">os žmonėms vartoti neskirtų šalutinių gyvūninių produktų ir jų gaminių sveikumo taisyklės ir panaikinamas reglamentas (EB) Nr. 1774/2002 (OL 2009 L 300, p. 1), su paskutiniais pakeitimais, padarytais 2010 m. rugsėjo 22 d. Europos Parlamento ir Tarybos dire</text:span><text:span text:style-name="T96">ktyva 2010/63/ES (OL 2010 L 276, p. 33).</text:span><text:s/></text:p>
      <text:p text:style-name="P97">Punkto pakeitimai:</text:p>
      <text:p text:style-name="P98"><text:span text:style-name="T99">Nr.<text:s/></text:span><text:a xlink:href="https://www.e-tar.lt/portal/legalAct.html?documentId=TAR.844FF19479C2" office:target-frame-name="_top" xlink:show="replace"><text:span text:style-name="T100">B1-297</text:span></text:a><text:span text:style-name="T101">, 2011-06-29, Žin., 2011, Nr. 80-3942 (2011-07-02), i. k. 111110MISAK00B1-297</text:span></text:p>
      <text:p text:style-name="Normal"/>
      <text:p text:style-name="P102"><text:span text:style-name="T103">3</text:span><text:span text:style-name="T104">. Už viešojo maitin</text:span><text:span text:style-name="T105">imo atliekų tvarkymą atsakingas šių atliekų savininkas.</text:span></text:p>
      <text:p text:style-name="P106"><text:span text:style-name="T107">4</text:span><text:span text:style-name="T108">. Viešojo maitinimo atliekas gali tvarkyti tik įmonės, patvirtintos pagal Valstybinės veterinarinės kontrolės objektų, išskyrus maisto tvarkymą, veterinarinio patvirtinimo reikalavimus (Žin., 2005, Nr.<text:s/></text:span><text:a xlink:href="https://www.e-tar.lt/portal/lt/legalAct/TAR.4935D07C034C" office:target-frame-name="_blank" xlink:show="new"><text:span text:style-name="T109">31-1025</text:span></text:a><text:span text:style-name="T110">;<text:s/></text:span><text:span text:style-name="T111">2010, Nr. 27-1300</text:span><text:span text:style-name="T112">).</text:span></text:p>
      <text:p text:style-name="P113">Punkto pakeitimai:</text:p>
      <text:p text:style-name="P114"><text:span text:style-name="T115">Nr.<text:s/></text:span><text:a xlink:href="https://www.e-tar.lt/portal/legalAct.html?documentId=TAR.844FF19479C2" office:target-frame-name="_top" xlink:show="replace"><text:span text:style-name="T116">B1-297</text:span></text:a><text:span text:style-name="T117">, 2011-06-29, Žin., 2011, Nr. 80-3942 (2011-07-02), i. k. 111110MISAK00B1-297</text:span></text:p>
      <text:p text:style-name="Normal"/>
      <text:p text:style-name="P118"><text:span text:style-name="T119">5</text:span><text:span text:style-name="T120">.</text:span><text:span text:style-name="T121"><text:s/>Už viešojo maitinimo atliekų tvarkymo organizavimą pasienio kontrolės punkto teritorijoje atsakingas ūkio subjektas privalo nedelsdamas raštu informuoti pasienio veterinarijos posto valstybinį veterinarijos gydytoją apie iš tarptautinių transporto priemon</text:span><text:span text:style-name="T122">ių sunaikinti iškrautas viešojo maitinimo atliekas.</text:span></text:p>
      <text:p text:style-name="P123"><text:span text:style-name="T124">6</text:span><text:span text:style-name="T125">. Surinktos viešojo maitinimo atliekos turi būti nuvežtos į patvirtintą šalutinių gyvūninių produktų perdirbimo įmonę.</text:span></text:p>
      <text:p text:style-name="P126">7. Ūkio subjektas, atsakingas už viešojo maitinimo atliekų tvarkymą, pildo Šalutinių gyvūninių produktų ir perdirbtų šalutinių gyvūninių produktų važtaraštį, kurio forma ir pildymo nurodymai patvirtinti Valstybinės maisto ir veterinarijos tarnybos direktoriaus 2005 m. spalio 7 d. įsakymu Nr. B1-558 „Dėl Šalutinių gyvūninių produktų ir perdirbtų, šalutinių gyvūninių produktų bei gaišenų važtaraščių formų, jų pildymo nurodymų patvirtinimo“ (Žin., 2005, Nr.<text:s/><text:a xlink:href="https://www.e-tar.lt/portal/lt/legalAct/TAR.A3B40E703C14" office:target-frame-name="_blank" xlink:show="new"><text:span text:style-name="T127">124-4438</text:span></text:a>) (toliau – Nurodymai). Viešojo maitinimo atliekų vežėjas, atsakingas už Nurodymų vykdymą, važtaraščio antrojo egzemplioriaus kopiją su viešojo maitinimo atliekų naikinimo įmonės atžyma apie atliekų priėmimą sunaikinimui pateikia pasienio veterinarijos postui.</text:p>
      <text:p text:style-name="P128">Punkto pakeitimai:</text:p>
      <text:p text:style-name="P129"><text:span text:style-name="T130">Nr.<text:s/></text:span><text:a xlink:href="https://www.e-tar.lt/portal/legalAct.html?documentId=TAR.026427DCEBD0" office:target-frame-name="_top" xlink:show="replace"><text:span text:style-name="T131">B1-486</text:span></text:a><text:span text:style-name="T132">, 2006-08-24, Žin., 2006, Nr. 94-3721 (2006-09-05), i. k. 106110MISAK00B1-486</text:span></text:p>
      <text:p text:style-name="Normal"/>
      <text:p text:style-name="P133"><text:span text:style-name="T134">8</text:span><text:span text:style-name="T135">. Pasienio veterinarijos poste turi būti vykdoma viešojo maitinimo atliekų iškrovimo iš tarp</text:span><text:span text:style-name="T136">tautinių transporto priemonių registracija bei saugomos viešojo maitinimo atliekų siuntimų sunaikinti bei įmonių atsiųstų pranešimų apie viešojo maitinimo atliekų sunaikinimą kopijos.</text:span></text:p>
      <text:p text:style-name="P137"><text:span text:style-name="T138">9</text:span><text:span text:style-name="T139">. Pasienio veterinarijos poste 8 punkte nurodyta informacija saugom</text:span><text:span text:style-name="T140">a ne mažiau kaip 3 metus.</text:span></text:p>
      <text:p text:style-name="P141"><text:span text:style-name="T142">______________</text:span></text:p>
      <text:p text:style-name="P143"/>
      <text:p text:style-name="P144"/>
      <text:p text:style-name="P145"><text:span text:style-name="T146">Pakeitimai:</text:span></text:p>
      <text:p text:style-name="P147"/>
      <text:p text:style-name="P148"><text:span text:style-name="T149">1.</text:span></text:p>
      <text:p text:style-name="P150"><text:span text:style-name="T151">Lietuvos Respublikos valstybinė maisto ir veterinarijos tarnyba, Įsakymas</text:span></text:p>
      <text:p text:style-name="P152"><text:span text:style-name="T153">Nr.<text:s/></text:span><text:a xlink:href="https://www.e-tar.lt/portal/legalAct.html?documentId=TAR.026427DCEBD0" office:target-frame-name="_top" xlink:show="replace"><text:span text:style-name="T154">B1-486</text:span></text:a><text:span text:style-name="T155">, 2006-08-24, Žin., 2006,<text:s/></text:span><text:span text:style-name="T156">Nr. 94-3721 (2006-09-05), i. k. 106110MISAK00B1-486</text:span></text:p>
      <text:p text:style-name="P157"><text:span text:style-name="T158">Dėl Valstybinės maisto ir veterinarijos tarnybos direktoriaus 2005 m. gegužės 27 d. įsakymo Nr. B1-338 pakeitimo</text:span></text:p>
      <text:p text:style-name="P159"/>
      <text:p text:style-name="P160"><text:span text:style-name="T161">2.</text:span></text:p>
      <text:p text:style-name="P162"><text:span text:style-name="T163">Lietuvos Respublikos valstybinė maisto ir veterinarijos tarnyba, Įsakymas</text:span></text:p>
      <text:p text:style-name="P164"><text:span text:style-name="T165">Nr.<text:s/></text:span><text:a xlink:href="https://www.e-tar.lt/portal/legalAct.html?documentId=TAR.3414A2D885A0" office:target-frame-name="_top" xlink:show="replace"><text:span text:style-name="T166">B1-648</text:span></text:a><text:span text:style-name="T167">, 2006-11-13, Žin., 2006, Nr. 124-4746 (2006-11-18), i. k. 106110MISAK00B1-648</text:span></text:p>
      <text:p text:style-name="P168"><text:span text:style-name="T169">Dėl Lietuvos Respublikos valstybinės maisto ir veterinarijos tarnybos direktoriaus 2005 m. gegužės</text:span><text:span text:style-name="T170"><text:s/>27 d. įsakymo Nr. B1-338 "Dėl Viešojo maitinimo atliekų iš tarptautinių transporto priemonių tvarkymo kontrolės nuostatų patvirtinimo" pakeitimo</text:span></text:p>
      <text:p text:style-name="P171"/>
      <text:p text:style-name="P172"><text:span text:style-name="T173">3.</text:span></text:p>
      <text:p text:style-name="P174"><text:span text:style-name="T175">Lietuvos Respublikos valstybinė maisto ir veterinarijos tarnyba, Įsakymas</text:span></text:p>
      <text:p text:style-name="P176"><text:span text:style-name="T177">Nr.<text:s/></text:span><text:a xlink:href="https://www.e-tar.lt/portal/legalAct.html?documentId=TAR.844FF19479C2" office:target-frame-name="_top" xlink:show="replace"><text:span text:style-name="T178">B1-297</text:span></text:a><text:span text:style-name="T179">, 2011-06-29, Žin., 2011, Nr. 80-3942 (2011-07-02), i. k. 111110MISAK00B1-297</text:span></text:p>
      <text:p text:style-name="P180"><text:span text:style-name="T181">Dėl Valstybinės maisto ir veterinarijos tarnybos direktoriaus 2005 m. gegužės 27 d. įsakymo Nr. B1-338 "Dėl Viešojo ma</text:span><text:span text:style-name="T182">itinimo atliekų iš tarptautinių transporto priemonių tvarkymo kontrolės nuostatų patvirtinimo"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5T16:11:00Z</meta:creation-date>
    <dc:date>2016-03-25T16:11:00Z</dc:date>
    <meta:template xlink:href="Normal" xlink:type="simple"/>
    <meta:editing-cycles>2</meta:editing-cycles>
    <meta:editing-duration>PT0S</meta:editing-duration>
    <meta:document-statistic meta:page-count="3" meta:paragraph-count="68" meta:word-count="873" meta:character-count="7194" meta:row-count="220" meta:non-whitespace-character-count="6389"/>
  </office:meta>
</office:document-meta>
</file>