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center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text-properties fo:color="#000000" style:font-size-complex="12pt" style:language-asian="lt" style:country-asian="LT"/>
    </style:style>
    <style:style style:name="P49" style:parent-style-name="Normal" style:family="paragraph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10-06-18</text:span></text:p>
      <text:p text:style-name="P4"/>
      <text:p text:style-name="P5"><text:span text:style-name="T6">Įsakymas paskelbtas: Žin. 2008, Nr.<text:s/></text:span><text:a xlink:href="https://www.e-tar.lt/portal/legalAct.html?documentId=TAR.1874B111827B" office:target-frame-name="_top" xlink:show="replace"><text:span text:style-name="T7">96-3736</text:span></text:a><text:span text:style-name="T8">, i. k. 1082330ISAK003D-450</text:span></text:p>
      <text:p text:style-name="P9"/>
      <text:p text:style-name="P10">Nauja redakcija nuo 2010-06-18:</text:p>
      <text:p text:style-name="Normal"><text:span text:style-name="T11">Nr.<text:s/></text:span><text:a xlink:href="https://www.e-tar.lt/portal/legalAct.html?documentId=TAR.1CC40D8F0C88" office:target-frame-name="_top" xlink:show="replace"><text:span text:style-name="T12">3D-559</text:span></text:a><text:span text:style-name="T13">, 2010-06-11, Žin. 2010, Nr. 70-3507 (2010-06-17), i. k. 1102330ISAK003D-559</text:span></text:p>
      <text:p text:style-name="P14"/>
      <text:p text:style-name="P15">LIETUVOS RESPUBLIKOS ŽEMĖS ŪKIO MINISTRAS</text:p>
      <text:p text:style-name="P16">ĮSAKYMAS</text:p>
      <text:p text:style-name="P17"/>
      <text:p text:style-name="P18">DĖL PRAŠYMŲ SKIRTI PAPILDOMAS NACIONALINES TIESIOGINES IŠMOKAS UŽ GALVIJUS 2009 M. TEIKIMO TERMINO PRATĘSIMO</text:p>
      <text:p text:style-name="P19"/>
      <text:p text:style-name="P20">2008 m. rugpjūčio 19 d. Nr. 3D-450</text:p>
      <text:p text:style-name="P21">Vilnius</text:p>
      <text:p text:style-name="P22"/>
      <text:p text:style-name="P23"/>
      <text:p text:style-name="P24"><text:span text:style-name="T25">Vykdydamas pagrindinį papildomų nacionalinių tiesioginių išmokų mokėjimo tikslą, kuriuo siekiama palaikyti galvijų augintojų (toliau – augint</text:span><text:span text:style-name="T26">ojai) pajamas, atsižvelgdamas į jų prašymus ir siekdamas, kad papildomos nacionalinės tiesioginės išmokos (toliau – tiesioginės išmokos) už 2009 m. būtų jiems skirtos,</text:span></text:p>
      <text:p text:style-name="P27"><text:span text:style-name="T28">nustata</text:span><text:span text:style-name="T29">u, kad:</text:span></text:p>
      <text:p text:style-name="P30"><text:span text:style-name="T31">1</text:span><text:span text:style-name="T32">. Augintojai su prašymais patikrinti centrinėje duomenų bazėje (toliau – CDB) informaciją ir skirti tiesiogines išmokas už galvijus pagal Specialiųjų išmokų už bulius mokėjimo taisykles, patvirtintas Lietuvos Respublikos žemės ūkio ministro 2007 m. liepos<text:s/></text:span><text:span text:style-name="T33">23 d. įsakymu Nr. 3D-352 (Žin., 2007, Nr.<text:s/></text:span><text:a xlink:href="https://www.e-tar.lt/portal/lt/legalAct/TAR.F686C933C2F8" office:target-frame-name="_blank" xlink:show="new"><text:span text:style-name="T34">84-3414</text:span></text:a><text:span text:style-name="T35">; 2008, Nr.<text:s/></text:span><text:a xlink:href="https://www.e-tar.lt/portal/lt/legalAct/TAR.CBF8640E0320" office:target-frame-name="_blank" xlink:show="new"><text:span text:style-name="T36">100-3870</text:span></text:a><text:span text:style-name="T37">), ir pagal Atsie</text:span><text:span text:style-name="T38">tųjų papildomų nacionalinių tiesioginių išmokų už galvijus mokėjimo taisykles, patvirtintas Lietuvos Respublikos žemės ūkio ministro 2007 m. rugsėjo 14 d. įsakymu Nr. 3D-413 (Žin., 2007, Nr.<text:s/></text:span><text:a xlink:href="https://www.e-tar.lt/portal/lt/legalAct/TAR.9CB9D970F8B0" office:target-frame-name="_blank" xlink:show="new"><text:span text:style-name="T39">99-4016</text:span></text:a><text:span text:style-name="T40">; 2008, Nr.<text:s/></text:span><text:a xlink:href="https://www.e-tar.lt/portal/lt/legalAct/TAR.612AC58BE7DF" office:target-frame-name="_blank" xlink:show="new"><text:span text:style-name="T41">107-4112</text:span></text:a><text:span text:style-name="T42">), su reikalingais dokumentais gali kreiptis į VĮ Žemės ūkio informacijos ir kaimo verslo centrą (toliau – Centras) iki 2010</text:span><text:span text:style-name="T43"><text:s/>m. lapkričio 12 d. (imtinai).</text:span></text:p>
      <text:p text:style-name="P44"><text:span text:style-name="T45">2</text:span><text:span text:style-name="T46">. Centras pagal CDB turimus duomenis įvertina gautą informaciją, įrašo reikalavimus atitinkančius augintojus į pažymas apie tiesioginių išmokų už galvijus poreikį ir kartą per mėnesį pateikia Nacionalinei mokėjimo agentū</text:span><text:span text:style-name="T47">rai prie Žemės ūkio ministerijos. Paskutinė pažyma pateikiama ne vėliau kaip iki 2010 m. gruodžio 1 d.</text:span></text:p>
      <text:p text:style-name="Normal"/>
      <text:p text:style-name="P48"/>
      <text:p text:style-name="P49"/>
      <text:p text:style-name="P50"><text:span text:style-name="T51">ŽEMĖS ŪKIO MINISTRĖ</text:span><text:span text:style-name="T52"><text:tab/>KAZIMIRA DANUTĖ PRUNSKIENĖ</text:span></text:p>
      <text:p text:style-name="Normal"/>
      <text:p text:style-name="P53"/>
      <text:p text:style-name="P54"/>
      <text:p text:style-name="P55"><text:span text:style-name="T56">Pakeitimai:</text:span></text:p>
      <text:p text:style-name="P57"/>
      <text:p text:style-name="P58"><text:span text:style-name="T59">1.</text:span></text:p>
      <text:p text:style-name="P60"><text:span text:style-name="T61">Lietuvos Respublikos žemės ūkio ministerija, Įsakymas</text:span></text:p>
      <text:p text:style-name="P62"><text:span text:style-name="T63">Nr.<text:s/></text:span><text:a xlink:href="https://www.e-tar.lt/portal/legalAct.html?documentId=TAR.4BCE800D4073" office:target-frame-name="_top" xlink:show="replace"><text:span text:style-name="T64">3D-359</text:span></text:a><text:span text:style-name="T65">, 2009-05-19, Žin., 2009, Nr. 61-2444 (2009-05-26), i. k. 1092330ISAK003D-359</text:span></text:p>
      <text:p text:style-name="P66"><text:span text:style-name="T67">Dėl žemės ūkio ministro 2008 m. rugpjūčio 19 d. įsakymo Nr. 3D-450 "Dėl prašymų skirti už<text:s/></text:span><text:span text:style-name="T68">2007 m. papildomas nacionalines tiesiogines išmokas už galvijus teikimo termino pratęsimo" pakeitimo</text:span></text:p>
      <text:p text:style-name="P69"/>
      <text:p text:style-name="P70"><text:span text:style-name="T71">2.</text:span></text:p>
      <text:p text:style-name="P72"><text:span text:style-name="T73">Lietuvos Respublikos žemės ūkio ministerija, Įsakymas</text:span></text:p>
      <text:p text:style-name="P74"><text:span text:style-name="T75">Nr.<text:s/></text:span><text:a xlink:href="https://www.e-tar.lt/portal/legalAct.html?documentId=TAR.27AE825C0921" office:target-frame-name="_top" xlink:show="replace"><text:span text:style-name="T76">3D-1011</text:span></text:a><text:span text:style-name="T77">, 20</text:span><text:span text:style-name="T78">09-12-24, Žin., 2009, Nr. 159-7245 (2009-12-31), i. k. 1092330ISAK03D-1011</text:span></text:p>
      <text:p text:style-name="P79"><text:span text:style-name="T80">Dėl žemės ūkio ministro 2008 m. rugpjūčio 19 d. įsakymo Nr. 3D-450 "Dėl prašymų skirti už 2007–2008 m. papildomas nacionalines tiesiogines išmokas už galvijus teikimo termino pratęs</text:span><text:span text:style-name="T81">imo" pakeitimo</text:span></text:p>
      <text:p text:style-name="P82"/>
      <text:p text:style-name="P83"><text:span text:style-name="T84">3.</text:span></text:p>
      <text:p text:style-name="P85"><text:span text:style-name="T86">Lietuvos Respublikos žemės ūkio ministerija, Įsakymas</text:span></text:p>
      <text:p text:style-name="P87"><text:span text:style-name="T88">Nr.<text:s/></text:span><text:a xlink:href="https://www.e-tar.lt/portal/legalAct.html?documentId=TAR.1CC40D8F0C88" office:target-frame-name="_top" xlink:show="replace"><text:span text:style-name="T89">3D-559</text:span></text:a><text:span text:style-name="T90">, 2010-06-11, Žin., 2010, Nr. 70-3507 (2010-06-17), i. k. 1102330ISAK003D-559</text:span></text:p>
      <text:p text:style-name="P91"><text:span text:style-name="T92">Dėl žemės ūki</text:span><text:span text:style-name="T93">o ministro 2008 m. rugpjūčio 19 d. įsakymo Nr. 3D-450 "Dėl prašymų skirti už 2007–2008 m. papildomas nacionalines tiesiogines išmokas už galvijus teikimo termino pratęsimo" pakeitimo</text:span></text:p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user</dc:creator>
    <meta:creation-date>2019-09-10T10:16:00Z</meta:creation-date>
    <dc:date>2019-09-10T10:16:00Z</dc:date>
    <meta:template xlink:href="Normal.dotm" xlink:type="simple"/>
    <meta:editing-cycles>2</meta:editing-cycles>
    <meta:editing-duration>PT0S</meta:editing-duration>
    <meta:document-statistic meta:page-count="2" meta:paragraph-count="27" meta:word-count="495" meta:character-count="3628" meta:row-count="98" meta:non-whitespace-character-count="3160"/>
  </office:meta>
</office:document-meta>
</file>