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letter-kerning="tru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margin-left="3.3472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in">
        <style:tab-stops>
          <style:tab-stop style:type="left" style:position="-0.4013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10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4.03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keep-with-next="alway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1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7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3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47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4.3312in"/>
        </style:tab-stops>
      </style:paragraph-properties>
    </style:style>
    <style:style style:name="T1542" style:parent-style-name="DefaultParagraphFont" style:family="text">
      <style:text-properties fo:color="#000000"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4">Suvestinė redakcija nuo 2019-04-01 iki 2020-09-30</text:span></text:p>
      <text:p text:style-name="P5"/>
      <text:p text:style-name="P6"><text:span text:style-name="T7">Nutarimas paskelbtas: Žin. 2010, Nr.<text:s/></text:span><text:a xlink:href="https://www.e-tar.lt/portal/legalAct.html?documentId=TAR.187D3D54B6C1" office:target-frame-name="_top" xlink:show="replace"><text:span text:style-name="T8">148-7592</text:span></text:a><text:span text:style-name="T9">, i. k.</text:span><text:span text:style-name="T10"><text:s/>1101100NUTA00001771</text:span></text:p>
      <text:p text:style-name="P11"/>
      <text:p text:style-name="P12">Nauja redakcija nuo 2016-10-20:</text:p>
      <text:p text:style-name="Normal"><text:span text:style-name="T13">Nr.<text:s/></text:span><text:a xlink:href="https://www.e-tar.lt/portal/legalAct.html?documentId=c80d923095e911e69ad4c8713b612d0f" office:target-frame-name="_top" xlink:show="replace"><text:span text:style-name="T14">1023</text:span></text:a><text:span text:style-name="T15">, 2016-10-12, paskelbta TAR 2016-10-19, i. k. 2016-25388</text:span></text:p>
      <text:p text:style-name="P16"/>
      <text:p text:style-name="P17"><text:span text:style-name="T18">Lietuvos Respublikos Vyriausybė</text:span></text:p>
      <text:p text:style-name="P19"/>
      <text:p text:style-name="P20">NUTARIMAS</text:p>
      <text:p text:style-name="P21">DĖL NEVEIKSNIŲ IR RIBOTAI VEIKSNIŲ ASMENŲ REGISTRO REORGANIZAVIMO IR NEVEIKSNIŲ IR RIBOTAI VEIKSNIŲ ASMENŲ REGISTRO NUOSTATŲ PATVIRTINIMO</text:p>
      <text:p text:style-name="P22"/>
      <text:p text:style-name="P23">2010 m. gruodžio 15 d. Nr. 1771</text:p>
      <text:p text:style-name="P24">Vilnius</text:p>
      <text:p text:style-name="P25"/>
      <text:p text:style-name="P26"><text:span text:style-name="T27">Vadovaudamasi Lietuvos Respublikos civilinio kodekso 2.11</text:span><text:span text:style-name="T28">1<text:s/></text:span><text:span text:style-name="T29">straipsnio 2</text:span><text:span text:style-name="T30"><text:s/>dalimi ir Lietuvos Respublikos valstybės informacinių išteklių valdymo įstatymo 18 straipsnio 2 dalimi ir 20 straipsnio 1 dalimi, Lietuvos Respublikos Vyriausybė</text:span><text:span text:style-name="T31"><text:s/>nutari</text:span><text:span text:style-name="T32">a:</text:span></text:p>
      <text:p text:style-name="P33"><text:span text:style-name="T34">1</text:span><text:span text:style-name="T35">. Reorganizuoti Neveiksnių ir ribotai veiksnių asmenų registrą pakeitus<text:s/></text:span><text:span text:style-name="T36">registro 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37"><text:span text:style-name="T38">1.1</text:span><text:span text:style-name="T39">. iki Neveiksnių ir ribotai veiksnių asmenų registro reorganizavimo išduoti dokumentai laikomi galiojančiais, kol pasibaigia jų galiojimo terminas;</text:span></text:p>
      <text:p text:style-name="P40"><text:span text:style-name="T41">1.2</text:span><text:span text:style-name="T42">. iki Neveiksnių ir ribotai veiksnių asmenų registro reorganizavimo visi jame įregistruoti duomenys<text:s/></text:span><text:span text:style-name="T43">laikomi teisingais ir išsamiais, kol jie nenuginčyti įstatymų nustatyta tvarka.</text:span></text:p>
      <text:p text:style-name="P44"><text:span text:style-name="T45">2</text:span><text:span text:style-name="T46">. Patvirtinti Neveiksnių ir ribotai veiksnių asmenų registro nuostatus (pridedama).</text:span></text:p>
      <text:p text:style-name="P47"/>
      <text:p text:style-name="P48"/>
      <text:p text:style-name="P49"/>
      <text:p text:style-name="P50">MINISTRAS PIRMININKAS<text:tab/>ANDRIUS KUBILIUS</text:p>
      <text:p text:style-name="Normal"/>
      <text:p text:style-name="Normal"/>
      <text:p text:style-name="Normal"/>
      <text:p text:style-name="P51">TEISINGUMO MINISTRAS<text:tab/>REMIGIJUS ŠIMAŠIUS</text:p>
      <text:p text:style-name="Normal"/>
      <text:p text:style-name="P52"/>
      <text:soft-page-break/>
      <text:p text:style-name="P53"><text:span text:style-name="T56">PATVIRTINTA</text:span><text:span text:style-name="T57"><text:line-break/>Lietuvos Respublikos Vyriausybės</text:span><text:span text:style-name="T58"><text:line-break/></text:span><text:span text:style-name="T59">2010 m. gruodžio 15 d. nutarimu Nr. 1771</text:span><text:span text:style-name="T60"><text:line-break/>(Lietuvos Respublikos Vyriausybės</text:span><text:span text:style-name="T61"><text:line-break/></text:span><text:span text:style-name="T62">2015 m. spalio 19 d.</text:span><text:span text:style-name="T63"><text:s/>nutarimo Nr.<text:s/></text:span><text:span text:style-name="T64">1100</text:span><text:span text:style-name="T65"><text:line-break/>redakcija)</text:span></text:p>
      <text:p text:style-name="P66"/>
      <text:p text:style-name="P67"/>
      <text:p text:style-name="P68"/>
      <text:p text:style-name="P69"><text:span text:style-name="T70">NEVEIKSNIŲ IR<text:s/></text:span><text:span text:style-name="T71">RIBOTAI VEIKSNIŲ ASMENŲ REGISTR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eveiksnių ir ribotai veiksnių asmenų registro nuostatai (toliau – Nuostatai) reglamentuoja Neveiksnių ir ribotai veiksnių asmenų registro (toliau – Registras) paskirt</text:span><text:span text:style-name="T84">į, objektus, Registro valdytoją ir tvarkytoją, jų teises ir pareigas, funkcijas, Registro duomenų ir informacijos (toliau – Registro duomenys), Registrui pateiktų dokumentų ir (ar) jų kopijų tvarkymą, sąveiką su kitais registrais, Registro duomenų saugą, R</text:span><text:span text:style-name="T85">egistro duomenų teikimą ir naudojimą, Registro finansavimą, reorganizavimą ir likvidavimą.<text:s/></text:span></text:p>
      <text:p text:style-name="P86"><text:span text:style-name="T87">2</text:span><text:span text:style-name="T88">. Registro paskirtis – registruoti Nuostatų 13 punkte nurodytus Registro objektus, rinkti, kaupti, apdoroti, sisteminti, saugoti ir teikti Registro duomenis,<text:s/></text:span><text:span text:style-name="T89">atlikti kitus Registro duomenų tvarkymo veiksmus.</text:span></text:p>
      <text:p text:style-name="P90"><text:span text:style-name="T91">3</text:span><text:span text:style-name="T92">. Registras yra valstybės registras. Registro duomenys ir dokumentai kaupiami vienoje duomenų bazėje.</text:span></text:p>
      <text:p text:style-name="P93"><text:span text:style-name="T94">4</text:span><text:span text:style-name="T95">. Asmens duomenys tvarkomi siekiant rinkti, kaupti, apdoroti, sisteminti, saugoti ir teikti ti</text:span><text:span text:style-name="T96">kslius, išsamius ir teisingus duomenis apie Registro objektus, siekiant išvengti neteisėtų sandorių sudarymo.</text:span></text:p>
      <text:p text:style-name="P97"><text:span text:style-name="T98">5</text:span><text:span text:style-name="T99">. Registras tvarkomas vadovaujantis Lietuvos Respublikos civiliniu kodeksu (toliau – Civilinis kodeksas), Lietuvos Respublikos civilinio proc</text:span><text:span text:style-name="T100">eso kodeksu (toliau – Civilinio proceso kodeksas), Lietuvos Respublikos valstybės informacinių išteklių valdymo įstatymu (toliau – Valstybės informacinių išteklių valdymo įstatymas), Lietuvos Respublikos asmens duomenų teisinės apsaugos įstatymu (toliau –<text:s/></text:span><text:span text:style-name="T101">Asmens duomenų teisinės apsaugos įstatymas), Nuostatais ir Registro tvarkytojo patvirtintomis taisyklėmis.</text:span></text:p>
      <text:p text:style-name="P102"><text:span text:style-name="T103">6</text:span><text:span text:style-name="T104">. Nuostatuose vartojamos sąvokos apibrėžtos Civiliniame kodekse, Civilinio proceso kodekse ir Valstybės informacinių išteklių valdymo įstatyme.</text:span></text:p>
      <text:p text:style-name="P105"/>
      <text:p text:style-name="P106"><text:span text:style-name="T107">II</text:span><text:span text:style-name="T108"><text:s/>SKYRIUS</text:span></text:p>
      <text:p text:style-name="P109"><text:span text:style-name="T110">Registro valdytojas ir tvarkytojas, jų teisės ir pareigos</text:span></text:p>
      <text:p text:style-name="P111"/>
      <text:p text:style-name="P112"><text:span text:style-name="T113">7</text:span><text:span text:style-name="T114">. Registro valdytoja yra Lietuvos Respublikos teisingumo ministerija (toliau – Registro valdytojas).</text:span><text:s/></text:p>
      <text:p text:style-name="P115">Punkto pakeitimai:</text:p>
      <text:p text:style-name="P116"><text:span text:style-name="T117">Nr.<text:s/></text:span><text:a xlink:href="https://www.e-tar.lt/portal/legalAct.html?documentId=c80d923095e911e69ad4c8713b612d0f" office:target-frame-name="_top" xlink:show="replace"><text:span text:style-name="T118">1023</text:span></text:a><text:span text:style-name="T119">, 2016-10-12, paskelbta TAR 2016-10-19, i. k. 2016-25388</text:span></text:p>
      <text:p text:style-name="Normal"/>
      <text:p text:style-name="P120"><text:span text:style-name="T121">8</text:span><text:span text:style-name="T122">. Registro tvarkytoja yra valstybės įmonė Registrų centras (toliau – Registro tvarkytojas).</text:span><text:s/></text:p>
      <text:p text:style-name="P123">Punkto pakeitimai:</text:p>
      <text:p text:style-name="P124"><text:span text:style-name="T125">Nr.<text:s/></text:span><text:a xlink:href="https://www.e-tar.lt/portal/legalAct.html?documentId=c80d923095e911e69ad4c8713b612d0f" office:target-frame-name="_top" xlink:show="replace"><text:span text:style-name="T126">1023</text:span></text:a><text:span text:style-name="T127">, 2016-10-12, paskelbta TAR 2016-10-19, i. k. 2016-25388</text:span></text:p>
      <text:p text:style-name="Normal"/>
      <text:p text:style-name="P128"><text:span text:style-name="T129">9</text:span><text:span text:style-name="T130">. Registro valdytojas ir tvarkytojas atlieka funkcijas, turi teises ir vykdo pareigas, nustat</text:span><text:span text:style-name="T131">ytas Valstybės informacinių išteklių valdymo įstatymo, taip pat turi teises ir vykdo pareigas, nustatytas Asmens duomenų teisinės apsaugos įstatymo.</text:span></text:p>
      <text:p text:style-name="P132"><text:span text:style-name="T133">10</text:span><text:span text:style-name="T134">. Registro tvarkytojas privalo:</text:span></text:p>
      <text:p text:style-name="P135"><text:span text:style-name="T136">10.1</text:span><text:span text:style-name="T137">. užtikrinti, kad asmens duomenys būtų tvarkomi Asmens duomenų<text:s/></text:span><text:span text:style-name="T138">teisinės apsaugos įstatymo nustatyta tvarka;</text:span></text:p>
      <text:p text:style-name="P139"><text:span text:style-name="T140">10.2</text:span><text:span text:style-name="T141">. užtikrinti Registro techninės ir programinės įrangos, Registro duomenų bazės techninę priežiūrą;</text:span></text:p>
      <text:p text:style-name="P142"><text:span text:style-name="T143">10.3</text:span><text:span text:style-name="T144">. užtikrinti, kad įrašant duomenis į Registrą būtų naudojami nuolat atnaujinami susijusių regist</text:span><text:span text:style-name="T145">rų ir valstybės informacinių sistemų duomenys;</text:span></text:p>
      <text:p text:style-name="P146"><text:span text:style-name="T147">10.4</text:span><text:span text:style-name="T148">. tvarkyti Registro duomenų bazę ir duomenų bazės archyvą;</text:span></text:p>
      <text:p text:style-name="P149"><text:span text:style-name="T150">10.5</text:span><text:span text:style-name="T151">. tvarkyti Registrui pateiktų dokumentų (kopijų) archyvą;</text:span></text:p>
      <text:p text:style-name="P152"><text:span text:style-name="T153">10.6</text:span><text:span text:style-name="T154">. sudaryti Registro duomenų teikimo ir duomenų teikimo Registrui<text:s/></text:span><text:span text:style-name="T155">sutartis;</text:span></text:p>
      <text:p text:style-name="P156"><text:span text:style-name="T157">10.7</text:span><text:span text:style-name="T158">. nustatyti ryšius su kitais registrais ir valstybės informacinėmis sistemomis, perduoti Registro duomenis kitiems registrams ir valstybės informacinėms sistemoms;</text:span></text:p>
      <text:p text:style-name="P159"><text:span text:style-name="T160">10.8</text:span><text:span text:style-name="T161">. teikti metodinę ir informacinę pagalbą asmenims, teikiantiems du</text:span><text:span text:style-name="T162">omenis Registrui (toliau – Registro duomenų teikėjai), ir asmenims, gaunantiems Registro duomenis (toliau – Registro duomenų gavėjai), Registro duomenų teikimo ir gavimo klausimais.</text:span></text:p>
      <text:p text:style-name="P163"><text:span text:style-name="T164">11</text:span><text:span text:style-name="T165">. Registro tvarkytojas turi teisę:</text:span></text:p>
      <text:p text:style-name="P166"><text:span text:style-name="T167">11.1</text:span><text:span text:style-name="T168">. tvarkyti asmens<text:s/></text:span><text:span text:style-name="T169">duomenis;</text:span></text:p>
      <text:p text:style-name="P170"><text:span text:style-name="T171">11.2</text:span><text:span text:style-name="T172">. teikti informaciją apie Registro veiklą ir Registro statistinius duomenis;</text:span></text:p>
      <text:p text:style-name="P173"><text:span text:style-name="T174">11.3</text:span><text:span text:style-name="T175">. rengti ir tvirtinti techninio pobūdžio teisės aktus Registro tvarkymo klausimais;</text:span><text:s/></text:p>
      <text:p text:style-name="P176">Punkto pakeitimai:</text:p>
      <text:p text:style-name="P177"><text:span text:style-name="T178">Nr.<text:s/></text:span><text:a xlink:href="https://www.e-tar.lt/portal/legalAct.html?documentId=c80d923095e911e69ad4c8713b612d0f" office:target-frame-name="_top" xlink:show="replace"><text:span text:style-name="T179">1023</text:span></text:a><text:span text:style-name="T180">, 2016-10-12, paskelbta TAR 2016-10-19, i. k. 2016-25388</text:span></text:p>
      <text:p text:style-name="Normal"/>
      <text:p text:style-name="P181"><text:span text:style-name="T182">11.4</text:span><text:span text:style-name="T183">. nustatyti atlyginimo už Registre atliktų paieškų išklotinę ir asmenų, kurie domėjosi Registre tvarkomais duomenų subjekto duomenimi</text:span><text:span text:style-name="T184">s, suvestinę dydžius.</text:span></text:p>
      <text:p text:style-name="P185"><text:span text:style-name="T186">12</text:span><text:span text:style-name="T187">. Registro valdytojas yra asmens duomenų valdytojas, Registro tvarkytojas yra asmens duomenų tvarkytojas.</text:span></text:p>
      <text:p text:style-name="P188"/>
      <text:p text:style-name="P189"><text:span text:style-name="T190">III</text:span><text:span text:style-name="T191"><text:s/>SKYRIUS</text:span></text:p>
      <text:p text:style-name="P192"><text:span text:style-name="T193">REGISTRO OBJEKTAI, JŲ DUOMENYS IR DOKUMENTAI</text:span></text:p>
      <text:p text:style-name="P194"/>
      <text:p text:style-name="P195"><text:span text:style-name="T196">13</text:span><text:span text:style-name="T197">. Registro objektai yra:</text:span></text:p>
      <text:p text:style-name="P198"><text:span text:style-name="T199">13.1</text:span><text:span text:style-name="T200">. asmenys, kurie<text:s/></text:span><text:span text:style-name="T201">teismo tvarka pripažinti neveiksniais tam tikroje srityje;</text:span></text:p>
      <text:p text:style-name="P202"><text:span text:style-name="T203">13.2</text:span><text:span text:style-name="T204">. asmenys, kurių civilinis veiksnumas tam tikroje srityje apribotas;</text:span></text:p>
      <text:p text:style-name="P205"><text:span text:style-name="T206">13.3</text:span><text:span text:style-name="T207">. nepilnamečiai nuo 14 iki 18 metų, kurių teisės savarankiškai disponuoti savo pajamomis ir turtu teismo sprendi</text:span><text:span text:style-name="T208">mu apribotos ar atimtos;</text:span></text:p>
      <text:p text:style-name="P209"><text:span text:style-name="T210">13.4</text:span><text:span text:style-name="T211">. Nuostatų 13.1–13.3 papunkčiuose nurodytų asmenų globėjai ir rūpintojai (toliau – globėjai ir rūpintojai);</text:span></text:p>
      <text:p text:style-name="P212"><text:span text:style-name="T213">13.5</text:span><text:span text:style-name="T214">. asmenys, sudarę pagalbos priimant sprendimus sutartį (toliau – pagalbos sutartis);</text:span></text:p>
      <text:p text:style-name="P215"><text:span text:style-name="T216">13.6</text:span><text:span text:style-name="T217">. pagalbą<text:s/></text:span><text:span text:style-name="T218">priimant sprendimus teikiantys asmenys;</text:span></text:p>
      <text:p text:style-name="P219"><text:span text:style-name="T220">13.7</text:span><text:span text:style-name="T221">. sritys, kuriose asmeniui teikiama pagalba priimant sprendimus;</text:span></text:p>
      <text:p text:style-name="P222"><text:span text:style-name="T223">13.8</text:span><text:span text:style-name="T224">. asmenų pateikti išankstiniai nurodymai.</text:span></text:p>
      <text:p text:style-name="P225"><text:span text:style-name="T226">14</text:span><text:span text:style-name="T227">. Registre tvarkomi šie duomenys apie asmenis, kurie teismo tvarka pripažinti neveiks</text:span><text:span text:style-name="T228">niais tam tikroje srityje:</text:span></text:p>
      <text:p text:style-name="P229"><text:span text:style-name="T230">14.1</text:span><text:span text:style-name="T231">. Registro objekto identifikavimo kodas;</text:span></text:p>
      <text:p text:style-name="P232"><text:span text:style-name="T233">14.2</text:span><text:span text:style-name="T234">. Lietuvos Respublikos gyventojų registro suteiktas asmens kodas (toliau – asmens kodas);</text:span></text:p>
      <text:p text:style-name="P235"><text:span text:style-name="T236">14.3</text:span><text:span text:style-name="T237">. vardas (-ai);</text:span></text:p>
      <text:p text:style-name="P238"><text:span text:style-name="T239">14.4</text:span><text:span text:style-name="T240">. pavardė;</text:span></text:p>
      <text:p text:style-name="P241"><text:span text:style-name="T242">14.5</text:span><text:span text:style-name="T243">. gimimo data;</text:span></text:p>
      <text:p text:style-name="P244"><text:span text:style-name="T245">14.6</text:span><text:span text:style-name="T246">. lytis;</text:span></text:p>
      <text:p text:style-name="P247"><text:span text:style-name="T248">14.7</text:span><text:span text:style-name="T249">. sritis (-ys), kurioje (-iose) asmuo teismo tvarka pripažintas neveiksniu;</text:span></text:p>
      <text:p text:style-name="P250"><text:span text:style-name="T251">14.8</text:span><text:span text:style-name="T252">. gyvenamosios vietos adresas;</text:span></text:p>
      <text:p text:style-name="P253"><text:span text:style-name="T254">14.9</text:span><text:span text:style-name="T255">. deklaruotos gyvenamosios vietos adresas;</text:span></text:p>
      <text:p text:style-name="P256"><text:span text:style-name="T257">14.10</text:span><text:span text:style-name="T258">. mirties data;</text:span></text:p>
      <text:p text:style-name="P259"><text:span text:style-name="T260">14.11</text:span><text:span text:style-name="T261">. teismo, priėmusio sprendimą (nutartį), pavadini</text:span><text:span text:style-name="T262">mas;</text:span></text:p>
      <text:p text:style-name="P263"><text:span text:style-name="T264">14.12</text:span><text:span text:style-name="T265">. teismo sprendimo (nutarties) priėmimo data;</text:span></text:p>
      <text:p text:style-name="P266"><text:span text:style-name="T267">14.13</text:span><text:span text:style-name="T268">. teismo sprendimo (nutarties) įsiteisėjimo data;</text:span></text:p>
      <text:p text:style-name="P269"><text:span text:style-name="T270">14.14</text:span><text:span text:style-name="T271">. civilinės bylos numeris;</text:span></text:p>
      <text:p text:style-name="P272"><text:span text:style-name="T273">14.15</text:span><text:span text:style-name="T274">. teismo bylai suteiktas teisminio proceso numeris;</text:span></text:p>
      <text:p text:style-name="P275"><text:span text:style-name="T276">14.16</text:span><text:span text:style-name="T277">. pranešimo gavimo Registre<text:s/></text:span><text:span text:style-name="T278">data ir laikas, pranešimui suteiktas registracijos numeris gautų dokumentų registre;</text:span></text:p>
      <text:p text:style-name="P279"><text:span text:style-name="T280">14.17</text:span><text:span text:style-name="T281">. Registro objekto įregistravimo, išregistravimo, duomenų įrašymo ir keitimo Registre data ir laikas;</text:span></text:p>
      <text:p text:style-name="P282"><text:span text:style-name="T283">14.18</text:span><text:span text:style-name="T284">. Registro duomenų teikėjas (institucijos pavadinim</text:span><text:span text:style-name="T285">as, adresas, asmens pareigos, vardas ir pavardė).</text:span></text:p>
      <text:p text:style-name="P286"><text:span text:style-name="T287">15</text:span><text:span text:style-name="T288">. Registre tvarkomi šie duomenys apie asmenis, kurių civilinis veiksnumas teismo tvarka tam tikroje srityje apribotas:</text:span></text:p>
      <text:p text:style-name="P289"><text:span text:style-name="T290">15.1</text:span><text:span text:style-name="T291">. Registro objekto identifikavimo kodas;</text:span></text:p>
      <text:p text:style-name="P292"><text:span text:style-name="T293">15.2</text:span><text:span text:style-name="T294">. asmens kodas;</text:span></text:p>
      <text:p text:style-name="P295"><text:span text:style-name="T296">15.3</text:span><text:span text:style-name="T297">. vardas (-ai);</text:span></text:p>
      <text:p text:style-name="P298"><text:span text:style-name="T299">15.4</text:span><text:span text:style-name="T300">. pavardė;</text:span></text:p>
      <text:p text:style-name="P301"><text:span text:style-name="T302">15.5</text:span><text:span text:style-name="T303">. gimimo data;</text:span></text:p>
      <text:p text:style-name="P304"><text:span text:style-name="T305">15.6</text:span><text:span text:style-name="T306">. lytis;</text:span></text:p>
      <text:p text:style-name="P307"><text:span text:style-name="T308">15.7</text:span><text:span text:style-name="T309">. sritis (-ys), kurioje (-iose) asmens civilinis veiksnumas apribotas;</text:span></text:p>
      <text:p text:style-name="P310"><text:span text:style-name="T311">15.8</text:span><text:span text:style-name="T312">. gyvenamosios vietos adresas;</text:span></text:p>
      <text:p text:style-name="P313"><text:span text:style-name="T314">15.9</text:span><text:span text:style-name="T315">. deklaruotos gyvenamosios vietos adresas;</text:span></text:p>
      <text:p text:style-name="P316"><text:span text:style-name="T317">15.10</text:span><text:span text:style-name="T318">. m</text:span><text:span text:style-name="T319">irties data;</text:span></text:p>
      <text:p text:style-name="P320"><text:span text:style-name="T321">15.11</text:span><text:span text:style-name="T322">. teismo, priėmusio sprendimą (nutartį), pavadinimas;</text:span></text:p>
      <text:p text:style-name="P323"><text:span text:style-name="T324">15.12</text:span><text:span text:style-name="T325">. teismo sprendimo (nutarties) priėmimo data;</text:span></text:p>
      <text:p text:style-name="P326"><text:span text:style-name="T327">15.13</text:span><text:span text:style-name="T328">. teismo sprendimo (nutarties) įsiteisėjimo data;</text:span></text:p>
      <text:p text:style-name="P329"><text:span text:style-name="T330">15.14</text:span><text:span text:style-name="T331">. civilinės bylos numeris;</text:span></text:p>
      <text:p text:style-name="P332"><text:span text:style-name="T333">15.15</text:span><text:span text:style-name="T334">. teismo bylai<text:s/></text:span><text:span text:style-name="T335">suteiktas teisminio proceso numeris;</text:span></text:p>
      <text:p text:style-name="P336"><text:span text:style-name="T337">15.16</text:span><text:span text:style-name="T338">. pranešimo gavimo Registre data ir laikas, pranešimui suteiktas registracijos numeris gautų dokumentų registre;</text:span></text:p>
      <text:p text:style-name="P339"><text:span text:style-name="T340">15.17</text:span><text:span text:style-name="T341">. Registro objekto įregistravimo, išregistravimo, duomenų įrašymo ir keitimo Registre da</text:span><text:span text:style-name="T342">ta ir laikas;</text:span></text:p>
      <text:p text:style-name="P343"><text:span text:style-name="T344">15.18</text:span><text:span text:style-name="T345">. Registro duomenų teikėjas (institucijos pavadinimas, adresas, asmens pareigos, vardas ir pavardė).</text:span></text:p>
      <text:p text:style-name="P346"><text:span text:style-name="T347">16</text:span><text:span text:style-name="T348">. Registre tvarkomi šie duomenys apie nepilnamečius nuo 14 iki 18 metų, kurių teisės savarankiškai disponuoti savo pajamomis</text:span><text:span text:style-name="T349"><text:s/>ir turtu teismo sprendimu apribotos ar atimtos:</text:span></text:p>
      <text:p text:style-name="P350"><text:span text:style-name="T351">16.1</text:span><text:span text:style-name="T352">. Registro objekto identifikavimo kodas;</text:span></text:p>
      <text:p text:style-name="P353"><text:span text:style-name="T354">16.2</text:span><text:span text:style-name="T355">. asmens kodas;</text:span></text:p>
      <text:p text:style-name="P356"><text:span text:style-name="T357">16.3</text:span><text:span text:style-name="T358">. vardas (-ai);</text:span></text:p>
      <text:p text:style-name="P359"><text:span text:style-name="T360">16.4</text:span><text:span text:style-name="T361">. pavardė;</text:span></text:p>
      <text:p text:style-name="P362"><text:span text:style-name="T363">16.5</text:span><text:span text:style-name="T364">. gimimo data;</text:span></text:p>
      <text:p text:style-name="P365"><text:span text:style-name="T366">16.6</text:span><text:span text:style-name="T367">. lytis;</text:span></text:p>
      <text:p text:style-name="P368"><text:span text:style-name="T369">16.7</text:span><text:span text:style-name="T370">. gyvenamosios vietos adresas;</text:span></text:p>
      <text:p text:style-name="P371"><text:span text:style-name="T372">16.8</text:span><text:span text:style-name="T373">. dekl</text:span><text:span text:style-name="T374">aruotos gyvenamosios vietos adresas;</text:span></text:p>
      <text:p text:style-name="P375"><text:span text:style-name="T376">16.9</text:span><text:span text:style-name="T377">. mirties data;</text:span></text:p>
      <text:p text:style-name="P378"><text:span text:style-name="T379">16.10</text:span><text:span text:style-name="T380">. santuokos sudarymo data;</text:span></text:p>
      <text:p text:style-name="P381"><text:span text:style-name="T382">16.11</text:span><text:span text:style-name="T383">. požymis, ar nepilnamečio nuo 14 iki 18 metų teisės savarankiškai disponuoti savo pajamomis ir turtu apribotos ar atimtos;</text:span></text:p>
      <text:p text:style-name="P384"><text:span text:style-name="T385">16.12</text:span><text:span text:style-name="T386">. teismo,<text:s/></text:span><text:span text:style-name="T387">priėmusio sprendimą (nutartį), pavadinimas;</text:span></text:p>
      <text:p text:style-name="P388"><text:span text:style-name="T389">16.13</text:span><text:span text:style-name="T390">. teismo sprendimo (nutarties) priėmimo data;</text:span></text:p>
      <text:p text:style-name="P391"><text:span text:style-name="T392">16.14</text:span><text:span text:style-name="T393">. teismo sprendimo (nutarties) įsiteisėjimo data;</text:span></text:p>
      <text:p text:style-name="P394"><text:span text:style-name="T395">16.15</text:span><text:span text:style-name="T396">. civilinės bylos numeris;</text:span></text:p>
      <text:p text:style-name="P397"><text:span text:style-name="T398">16.16</text:span><text:span text:style-name="T399">. teismo bylai suteiktas teisminio proceso numeris;</text:span></text:p>
      <text:p text:style-name="P400"><text:span text:style-name="T401">16.17</text:span><text:span text:style-name="T402">. pranešimo gavimo Registre data ir laikas, pranešimui suteiktas registracijos numeris gautų dokumentų registre;</text:span></text:p>
      <text:p text:style-name="P403"><text:span text:style-name="T404">16.18</text:span><text:span text:style-name="T405">. Registro objekto įregistravimo, išregistravimo, duomenų įrašymo ir keitimo Registre data ir laikas;</text:span></text:p>
      <text:p text:style-name="P406"><text:span text:style-name="T407">16.19</text:span><text:span text:style-name="T408">. Registro duom</text:span><text:span text:style-name="T409">enų teikėjas (institucijos pavadinimas, adresas, asmens pareigos, vardas ir pavardė).</text:span></text:p>
      <text:p text:style-name="P410"><text:span text:style-name="T411">17</text:span><text:span text:style-name="T412">. Registre tvarkomi šie duomenys apie globėjus ir rūpintojus:</text:span></text:p>
      <text:p text:style-name="P413"><text:span text:style-name="T414">17.1</text:span><text:span text:style-name="T415">. fizinius asmenis:</text:span></text:p>
      <text:p text:style-name="P416"><text:span text:style-name="T417">17.1.1</text:span><text:span text:style-name="T418">. Registro objekto identifikavimo kodas;</text:span></text:p>
      <text:p text:style-name="P419"><text:span text:style-name="T420">17.1.2</text:span><text:span text:style-name="T421">. asmens kodas;</text:span></text:p>
      <text:p text:style-name="P422"><text:span text:style-name="T423">17.1.3</text:span><text:span text:style-name="T424">. vardas (-ai);</text:span></text:p>
      <text:p text:style-name="P425"><text:span text:style-name="T426">17.1.4</text:span><text:span text:style-name="T427">. pavardė;</text:span></text:p>
      <text:p text:style-name="P428"><text:span text:style-name="T429">17.1.5</text:span><text:span text:style-name="T430">. gimimo data;</text:span></text:p>
      <text:p text:style-name="P431"><text:span text:style-name="T432">17.1.6</text:span><text:span text:style-name="T433">. lytis;</text:span></text:p>
      <text:p text:style-name="P434"><text:span text:style-name="T435">17.1.7</text:span><text:span text:style-name="T436">. gyvenamosios vietos adresas;</text:span></text:p>
      <text:p text:style-name="P437"><text:span text:style-name="T438">17.1.8</text:span><text:span text:style-name="T439">. deklaruotos gyvenamosios vietos adresas;</text:span></text:p>
      <text:p text:style-name="P440"><text:span text:style-name="T441">17.1.9</text:span><text:span text:style-name="T442">. mirties data;</text:span></text:p>
      <text:p text:style-name="P443"><text:span text:style-name="T444">17.1.10</text:span><text:span text:style-name="T445">. sritis (-ys), kurioje (-iose)<text:s/></text:span><text:span text:style-name="T446">globėjas ar rūpintojas paskirtas;</text:span></text:p>
      <text:p text:style-name="P447"><text:span text:style-name="T448">17.1.11</text:span><text:span text:style-name="T449">. teismo, priėmusio sprendimą (nutartį) paskirti arba pakeisti globėją ar rūpintoją, pavadinimas;</text:span></text:p>
      <text:p text:style-name="P450"><text:span text:style-name="T451">17.1.12</text:span><text:span text:style-name="T452">. teismo sprendimo (nutarties) priėmimo data;</text:span></text:p>
      <text:p text:style-name="P453"><text:span text:style-name="T454">17.1.13</text:span><text:span text:style-name="T455">. teismo sprendimo (nutarties) įsiteisėjimo d</text:span><text:span text:style-name="T456">ata;</text:span></text:p>
      <text:p text:style-name="P457"><text:span text:style-name="T458">17.1.14</text:span><text:span text:style-name="T459">. civilinės bylos numeris;</text:span></text:p>
      <text:p text:style-name="P460"><text:span text:style-name="T461">17.1.15</text:span><text:span text:style-name="T462">. teismo bylai suteiktas teisminio proceso numeris;</text:span></text:p>
      <text:p text:style-name="P463"><text:span text:style-name="T464">17.1.16</text:span><text:span text:style-name="T465">. pranešimo gavimo Registre data ir laikas, pranešimui suteiktas registracijos numeris gautų dokumentų registre;</text:span></text:p>
      <text:p text:style-name="P466"><text:span text:style-name="T467">17.1.17</text:span><text:span text:style-name="T468">. Registro<text:s/></text:span><text:span text:style-name="T469">objekto įregistravimo, išregistravimo, duomenų įrašymo ir keitimo Registre data ir laikas;</text:span></text:p>
      <text:p text:style-name="P470"><text:span text:style-name="T471">17.1.18</text:span><text:span text:style-name="T472">. Registro duomenų teikėjas (institucijos pavadinimas, adresas, asmens pareigos, vardas ir pavardė);</text:span></text:p>
      <text:p text:style-name="P473"><text:span text:style-name="T474">17.2</text:span><text:span text:style-name="T475">. juridinius asmenis:</text:span></text:p>
      <text:p text:style-name="P476"><text:span text:style-name="T477">17.2.1</text:span><text:span text:style-name="T478">. Registro ob</text:span><text:span text:style-name="T479">jekto identifikavimo kodas;</text:span></text:p>
      <text:p text:style-name="P480"><text:span text:style-name="T481">17.2.2</text:span><text:span text:style-name="T482">. Lietuvos Respublikos juridinių asmenų registro suteiktas juridinio asmens kodas;</text:span></text:p>
      <text:p text:style-name="P483"><text:span text:style-name="T484">17.2.3</text:span><text:span text:style-name="T485">. teisinė forma ir pavadinimas;</text:span></text:p>
      <text:p text:style-name="P486"><text:span text:style-name="T487">17.2.4</text:span><text:span text:style-name="T488">. buveinė (adresas);</text:span></text:p>
      <text:p text:style-name="P489"><text:span text:style-name="T490">17.2.5</text:span><text:span text:style-name="T491">. juridinio asmens išregistravimo data;</text:span></text:p>
      <text:p text:style-name="P492"><text:span text:style-name="T493">17.2.6</text:span><text:span text:style-name="T494">.<text:s/></text:span><text:span text:style-name="T495">sritis (-ys), kurioje (-iose) globėjas ar rūpintojas paskirtas;</text:span></text:p>
      <text:p text:style-name="P496"><text:span text:style-name="T497">17.2.7</text:span><text:span text:style-name="T498">. teismo, priėmusio sprendimą (nutartį) paskirti arba pakeisti globėją ar rūpintoją, pavadinimas;</text:span></text:p>
      <text:p text:style-name="P499"><text:span text:style-name="T500">17.2.8</text:span><text:span text:style-name="T501">. teismo sprendimo (nutarties) priėmimo data;</text:span></text:p>
      <text:p text:style-name="P502"><text:span text:style-name="T503">17.2.9</text:span><text:span text:style-name="T504">. teismo sprendimo</text:span><text:span text:style-name="T505"><text:s/>(nutarties) įsiteisėjimo data;</text:span></text:p>
      <text:p text:style-name="P506"><text:span text:style-name="T507">17.2.10</text:span><text:span text:style-name="T508">. civilinės bylos numeris;</text:span></text:p>
      <text:p text:style-name="P509"><text:span text:style-name="T510">17.2.11</text:span><text:span text:style-name="T511">. teismo bylai suteiktas teisminio proceso numeris;<text:s/></text:span></text:p>
      <text:p text:style-name="P512"><text:span text:style-name="T513">17.2.12</text:span><text:span text:style-name="T514">. pranešimo gavimo Registre data ir laikas, pranešimui suteiktas registracijos numeris gautų dokumentų<text:s/></text:span><text:span text:style-name="T515">registre;</text:span></text:p>
      <text:p text:style-name="P516"><text:span text:style-name="T517">17.2.13</text:span><text:span text:style-name="T518">. Registro objekto įregistravimo, išregistravimo, duomenų įrašymo ir keitimo Registre data ir laikas;</text:span></text:p>
      <text:p text:style-name="P519"><text:span text:style-name="T520">17.2.14</text:span><text:span text:style-name="T521">. Registro duomenų teikėjas (institucijos pavadinimas, adresas, asmens pareigos, vardas ir pavardė).</text:span></text:p>
      <text:p text:style-name="P522"><text:span text:style-name="T523">18</text:span><text:span text:style-name="T524">. Registre<text:s/></text:span><text:span text:style-name="T525">tvarkomi šie duomenys apie asmenis, sudariusius pagalbos sutartį:</text:span></text:p>
      <text:p text:style-name="P526"><text:span text:style-name="T527">18.1</text:span><text:span text:style-name="T528">. Registro objekto identifikavimo kodas;</text:span></text:p>
      <text:p text:style-name="P529"><text:span text:style-name="T530">18.2</text:span><text:span text:style-name="T531">. asmens kodas;</text:span></text:p>
      <text:p text:style-name="P532"><text:span text:style-name="T533">18.3</text:span><text:span text:style-name="T534">. vardas (-ai);</text:span></text:p>
      <text:p text:style-name="P535"><text:span text:style-name="T536">18.4</text:span><text:span text:style-name="T537">. pavardė;</text:span></text:p>
      <text:p text:style-name="P538"><text:span text:style-name="T539">18.5</text:span><text:span text:style-name="T540">. gimimo data;</text:span></text:p>
      <text:p text:style-name="P541"><text:span text:style-name="T542">18.6</text:span><text:span text:style-name="T543">. lytis;</text:span></text:p>
      <text:p text:style-name="P544"><text:span text:style-name="T545">18.7</text:span><text:span text:style-name="T546">. deklaruotos gyvenamosios v</text:span><text:span text:style-name="T547">ietos adresas;</text:span></text:p>
      <text:p text:style-name="P548"><text:span text:style-name="T549">18.8</text:span><text:span text:style-name="T550">. mirties data;</text:span></text:p>
      <text:p text:style-name="P551"><text:span text:style-name="T552">18.9</text:span><text:span text:style-name="T553">. pagalbos sutarties patvirtinimo data;</text:span></text:p>
      <text:p text:style-name="P554"><text:span text:style-name="T555">18.10</text:span><text:span text:style-name="T556">. pagalbos sutarties notarinio registro numeris;</text:span></text:p>
      <text:p text:style-name="P557"><text:span text:style-name="T558">18.11</text:span><text:span text:style-name="T559">. notaro, patvirtinusio pagalbos sutartį, jos pakeitimą ar nutraukimą, vardas, pavardė, notaro biuro<text:s/></text:span><text:span text:style-name="T560">pavadinimas, adresas arba konsulinio pareigūno, patvirtinusio pagalbos sutartį, jos pakeitimą ar nutraukimą, pareigos, vardas, pavardė, įstaigos pavadinimas, buveinės adresas;</text:span></text:p>
      <text:p text:style-name="P561"><text:span text:style-name="T562">18.12</text:span><text:span text:style-name="T563">. pagalbos sutarties pakeitimo pagrindas ir data;</text:span></text:p>
      <text:p text:style-name="P564"><text:span text:style-name="T565">18.13</text:span><text:span text:style-name="T566">. pagalbos<text:s/></text:span><text:span text:style-name="T567">sutarties pabaigos pagrindas ir data;</text:span></text:p>
      <text:p text:style-name="P568"><text:span text:style-name="T569">18.14</text:span><text:span text:style-name="T570">. pranešimo gavimo Registre data ir laikas, pranešimui suteiktas registracijos numeris gautų dokumentų registre;</text:span></text:p>
      <text:p text:style-name="P571"><text:span text:style-name="T572">18.15</text:span><text:span text:style-name="T573">. Registro objekto įregistravimo, išregistravimo, duomenų įrašymo ir keitimo Registre d</text:span><text:span text:style-name="T574">ata ir laikas;</text:span></text:p>
      <text:p text:style-name="P575"><text:span text:style-name="T576">18.16</text:span><text:span text:style-name="T577">. Registro duomenų teikėjas (notaro vardas, pavardė, notaro biuro pavadinimas, adresas arba konsulinio pareigūno pareigos, vardas, pavardė, įstaigos pavadinimas, buveinės adresas).</text:span></text:p>
      <text:p text:style-name="P578"><text:span text:style-name="T579">19</text:span><text:span text:style-name="T580">. Registre tvarkomi šie duomenys apie pagal</text:span><text:span text:style-name="T581">bą priimant sprendimus tam tikrose srityse teikiančius asmenis:</text:span></text:p>
      <text:p text:style-name="P582"><text:span text:style-name="T583">19.1</text:span><text:span text:style-name="T584">. Registro objekto identifikavimo kodas;</text:span></text:p>
      <text:p text:style-name="P585"><text:span text:style-name="T586">19.2</text:span><text:span text:style-name="T587">. asmens kodas;</text:span></text:p>
      <text:p text:style-name="P588"><text:span text:style-name="T589">19.3</text:span><text:span text:style-name="T590">. vardas (-ai);</text:span></text:p>
      <text:p text:style-name="P591"><text:span text:style-name="T592">19.4</text:span><text:span text:style-name="T593">. pavardė;</text:span></text:p>
      <text:p text:style-name="P594"><text:span text:style-name="T595">19.5</text:span><text:span text:style-name="T596">. gimimo data;</text:span></text:p>
      <text:p text:style-name="P597"><text:span text:style-name="T598">19.6</text:span><text:span text:style-name="T599">. lytis;</text:span></text:p>
      <text:p text:style-name="P600"><text:span text:style-name="T601">19.7</text:span><text:span text:style-name="T602">. deklaruotos gyvenamosios vie</text:span><text:span text:style-name="T603">tos adresas;</text:span></text:p>
      <text:p text:style-name="P604"><text:span text:style-name="T605">19.8</text:span><text:span text:style-name="T606">. mirties data;</text:span></text:p>
      <text:p text:style-name="P607"><text:span text:style-name="T608">19.9</text:span><text:span text:style-name="T609">. pagalbos sutarties patvirtinimo data;</text:span></text:p>
      <text:p text:style-name="P610"><text:span text:style-name="T611">19.10</text:span><text:span text:style-name="T612">. pagalbos sutarties notarinio registro numeris;</text:span></text:p>
      <text:p text:style-name="P613"><text:span text:style-name="T614">19.11</text:span><text:span text:style-name="T615">. notaro, patvirtinusio pagalbos sutartį, jos pakeitimą ar nutraukimą, vardas, pavardė, notaro biuro pav</text:span><text:span text:style-name="T616">adinimas, adresas arba konsulinio pareigūno, patvirtinusio pagalbos sutartį, jos pakeitimą ar nutraukimą, pareigos, vardas, pavardė, įstaigos pavadinimas, buveinės adresas;</text:span></text:p>
      <text:p text:style-name="P617"><text:span text:style-name="T618">19.12</text:span><text:span text:style-name="T619">. pagalbos sutarties pakeitimo pagrindas ir data;</text:span></text:p>
      <text:p text:style-name="P620"><text:span text:style-name="T621">19.13</text:span><text:span text:style-name="T622">. pagalbos suta</text:span><text:span text:style-name="T623">rties pabaigos pagrindas ir data;</text:span></text:p>
      <text:p text:style-name="P624"><text:span text:style-name="T625">19.14</text:span><text:span text:style-name="T626">. pranešimo gavimo Registre data ir laikas, pranešimui suteiktas registracijos numeris gautų dokumentų registre;</text:span></text:p>
      <text:p text:style-name="P627"><text:span text:style-name="T628">19.15</text:span><text:span text:style-name="T629">. Registro objekto įregistravimo, išregistravimo, duomenų įrašymo ir keitimo Registre data<text:s/></text:span><text:span text:style-name="T630">ir laikas;</text:span></text:p>
      <text:p text:style-name="P631"><text:span text:style-name="T632">19.16</text:span><text:span text:style-name="T633">. Registro duomenų teikėjas (notaro vardas, pavardė, notaro biuro pavadinimas, adresas arba konsulinio pareigūno pareigos, vardas, pavardė, įstaigos pavadinimas, buveinės adresas).</text:span></text:p>
      <text:p text:style-name="P634"><text:span text:style-name="T635">20</text:span><text:span text:style-name="T636">. Registre tvarkomi šie duomenys apie sritis, k</text:span><text:span text:style-name="T637">uriose asmeniui teikiama pagalba priimant sprendimus:</text:span></text:p>
      <text:p text:style-name="P638"><text:span text:style-name="T639">20.1</text:span><text:span text:style-name="T640">. Registro objekto identifikavimo kodas;</text:span></text:p>
      <text:p text:style-name="P641"><text:span text:style-name="T642">20.2</text:span><text:span text:style-name="T643">. sritis (-ys), kurioje (-iose) asmeniui teikiama pagalba.</text:span></text:p>
      <text:p text:style-name="P644"><text:span text:style-name="T645">21</text:span><text:span text:style-name="T646">. Registre tvarkomi šie duomenys apie asmenų pateiktus išankstinius nurodymus:</text:span></text:p>
      <text:p text:style-name="P647"><text:span text:style-name="T648">21.1</text:span><text:span text:style-name="T649">. Registro objekto identifikavimo kodas;</text:span></text:p>
      <text:p text:style-name="P650"><text:span text:style-name="T651">21.2</text:span><text:span text:style-name="T652">. asmens, pateikusio išankstinį nurodymą, asmens kodas, vardas (-ai), pavardė, gimimo data, deklaruotos gyvenamosios vietos adresas, mirties data;</text:span></text:p>
      <text:p text:style-name="P653"><text:span text:style-name="T654">21.3</text:span><text:span text:style-name="T655">. išankstinio nurodymo patvirtinimo data ir vi</text:span><text:span text:style-name="T656">eta;</text:span></text:p>
      <text:p text:style-name="P657"><text:span text:style-name="T658">21.4</text:span><text:span text:style-name="T659">. išankstinio nurodymo notarinio registro numeris;</text:span></text:p>
      <text:p text:style-name="P660"><text:span text:style-name="T661">21.5</text:span><text:span text:style-name="T662">. notaro, patvirtinusio išankstinį nurodymą ar jo panaikinimą, vardas, pavardė, notaro biuro pavadinimas, adresas arba konsulinio pareigūno, patvirtinusio išankstinį nurodymą ar jo pan</text:span><text:span text:style-name="T663">aikinimą, pareigos, vardas, pavardė, įstaigos pavadinimas, buveinės adresas;</text:span></text:p>
      <text:p text:style-name="P664"><text:span text:style-name="T665">21.6</text:span><text:span text:style-name="T666">. išankstinio nurodymo galiojimo terminas, jeigu jis nustatomas;</text:span></text:p>
      <text:p text:style-name="P667"><text:span text:style-name="T668">21.7</text:span><text:span text:style-name="T669">. išankstinio nurodymo įsigaliojimo data;</text:span></text:p>
      <text:p text:style-name="P670"><text:span text:style-name="T671">21.8</text:span><text:span text:style-name="T672">. išankstinio nurodymo panaikinimo pagrindas ir<text:s/></text:span><text:span text:style-name="T673">data;</text:span></text:p>
      <text:p text:style-name="P674"><text:span text:style-name="T675">21.9</text:span><text:span text:style-name="T676">. pastaba apie teismo leidimą nesilaikyti išankstinio nurodymo;</text:span></text:p>
      <text:p text:style-name="P677"><text:span text:style-name="T678">21.10</text:span><text:span text:style-name="T679">. teismo, priėmusio sprendimą (nutartį) dėl leidimo nesilaikyti išankstinio nurodymo, pavadinimas;</text:span></text:p>
      <text:p text:style-name="P680"><text:span text:style-name="T681">21.11</text:span><text:span text:style-name="T682">. teismo sprendimo (nutarties) dėl leidimo nesilaikyti išanks</text:span><text:span text:style-name="T683">tinio nurodymo priėmimo data;</text:span></text:p>
      <text:p text:style-name="P684"><text:span text:style-name="T685">21.12</text:span><text:span text:style-name="T686">. teismo sprendimo (nutarties) dėl leidimo nesilaikyti išankstinio nurodymo įsiteisėjimo data;</text:span></text:p>
      <text:p text:style-name="P687"><text:span text:style-name="T688">21.13</text:span><text:span text:style-name="T689">. civilinės bylos numeris;</text:span></text:p>
      <text:p text:style-name="P690"><text:span text:style-name="T691">21.14</text:span><text:span text:style-name="T692">. teismo bylai suteiktas teisminio proceso numeris;</text:span></text:p>
      <text:p text:style-name="P693"><text:span text:style-name="T694">21.15</text:span><text:span text:style-name="T695">. pranešimo<text:s/></text:span><text:span text:style-name="T696">gavimo Registre data ir laikas, pranešimui suteiktas registracijos numeris gautų dokumentų registre;</text:span></text:p>
      <text:p text:style-name="P697"><text:span text:style-name="T698">21.16</text:span><text:span text:style-name="T699">. Registro objekto įregistravimo, išregistravimo, duomenų įrašymo ir keitimo Registre data ir laikas;</text:span></text:p>
      <text:p text:style-name="P700"><text:span text:style-name="T701">21.17</text:span><text:span text:style-name="T702">. Registro duomenų teikėjas (notaro</text:span><text:span text:style-name="T703"><text:s/>vardas, pavardė, notaro biuro pavadinimas, adresas arba konsulinio pareigūno pareigos, vardas, pavardė, įstaigos pavadinimas, buveinės adresas).</text:span></text:p>
      <text:p text:style-name="P704"><text:span text:style-name="T705">22</text:span><text:span text:style-name="T706">. Registre tvarkomos Registrui pateiktos teismų sprendimų (nutarčių) kopijos.</text:span></text:p>
      <text:p text:style-name="P707"><text:span text:style-name="T708">23</text:span><text:span text:style-name="T709">. Registro duomeni</text:span><text:span text:style-name="T710">ms tvarkyti ir Registro objektams įregistruoti, išregistruoti, duomenims įrašyti ir keisti naudojami šie klasifikatoriai:</text:span></text:p>
      <text:p text:style-name="P711"><text:span text:style-name="T712">23.1</text:span><text:span text:style-name="T713">. konsulinių įstaigų;</text:span></text:p>
      <text:p text:style-name="P714"><text:span text:style-name="T715">23.2</text:span><text:span text:style-name="T716">. notarų biurų;</text:span></text:p>
      <text:p text:style-name="P717"><text:span text:style-name="T718">23.3</text:span><text:span text:style-name="T719">. teismų;</text:span></text:p>
      <text:p text:style-name="P720"><text:span text:style-name="T721">23.4</text:span><text:span text:style-name="T722">. Registrui teikiamų pranešimų;</text:span></text:p>
      <text:p text:style-name="P723"><text:span text:style-name="T724">23.5</text:span><text:span text:style-name="T725">. Registro duome</text:span><text:span text:style-name="T726">nų įrašymo ir keitimo priežasčių;</text:span></text:p>
      <text:p text:style-name="P727"><text:span text:style-name="T728">23.6</text:span><text:span text:style-name="T729">. Registro objekto išregistravimo priežasčių;</text:span></text:p>
      <text:p text:style-name="P730"><text:span text:style-name="T731">23.7</text:span><text:span text:style-name="T732">. atsisakymo įregistruoti, išregistruoti Registro objektą priežasčių;</text:span></text:p>
      <text:p text:style-name="P733"><text:span text:style-name="T734">23.8</text:span><text:span text:style-name="T735">. gautų dokumentų rūšių;</text:span></text:p>
      <text:p text:style-name="P736"><text:span text:style-name="T737">23.9</text:span><text:span text:style-name="T738">. siunčiamų pranešimų rūšių;</text:span></text:p>
      <text:p text:style-name="P739"><text:span text:style-name="T740">23.10</text:span><text:span text:style-name="T741">. sričių, kuriose asmenys pripažinti neveiksniais, asmenų civilinis veiksnumas apribotas arba asmeniui teikiama pagalba priimant sprendimus.<text:s/></text:span></text:p>
      <text:p text:style-name="P742"/>
      <text:p text:style-name="P743"><text:span text:style-name="T744">IV</text:span><text:span text:style-name="T745"><text:s/>SKYRIUS</text:span></text:p>
      <text:p text:style-name="P746"><text:span text:style-name="T747">REGISTRO OBJEKTŲ REGISTRAVIMAS</text:span></text:p>
      <text:p text:style-name="P748"/>
      <text:p text:style-name="P749"><text:span text:style-name="T750">24</text:span><text:span text:style-name="T751">. Registro duomenų teikėjai yra:</text:span></text:p>
      <text:p text:style-name="P752"><text:span text:style-name="T753">24.1</text:span><text:span text:style-name="T754">. teismai;</text:span></text:p>
      <text:p text:style-name="P755"><text:span text:style-name="T756">24.2</text:span><text:span text:style-name="T757">. notarai;</text:span></text:p>
      <text:p text:style-name="P758"><text:span text:style-name="T759">24.3</text:span><text:span text:style-name="T760">. konsuliniai pareigūnai.</text:span></text:p>
      <text:p text:style-name="P761"><text:span text:style-name="T762">25</text:span><text:span text:style-name="T763">. Duomenys į Registrą įrašomi remiantis Registro duomenų teikėjų pranešimais, kurie Registrui teikiami elektroniniu būdu Nuostatų ir Registro tvarkytojo nustatyta tvarka. Įrašant duomenis į Registrą, k</text:span><text:span text:style-name="T764">artu su pranešimu pateiktų dokumentų teisėtumas, pagrįstumas ir atitiktis teisės aktų reikalavimams netikrinami.</text:span></text:p>
      <text:p text:style-name="P765"><text:span text:style-name="T766">26</text:span><text:span text:style-name="T767">. Registro duomenų teikėjai atsako už pateiktų duomenų ir dokumentų tikslumą, teisingumą ir Registrui pateiktame pranešime nurodytų duome</text:span><text:span text:style-name="T768">nų atitiktį pridedamuose dokumentuose nurodytiems duomenims.</text:span></text:p>
      <text:p text:style-name="P769"><text:span text:style-name="T770">27</text:span><text:span text:style-name="T771">. Visi duomenys Registrui pateikiami lietuvių kalba.</text:span></text:p>
      <text:p text:style-name="P772"><text:span text:style-name="T773">28</text:span><text:span text:style-name="T774">. Registro objektas laikomas įregistruotu, kai duomenys įrašomi į Registro duomenų bazę ir suteikiamas Registro objekto identifika</text:span><text:span text:style-name="T775">vimo kodas. Registro objekto identifikavimo kodą sudaro 10 skaitmenų seka, sukurta informacinių technologijų priemonėmis.</text:span></text:p>
      <text:p text:style-name="P776"><text:span text:style-name="T777">29</text:span><text:span text:style-name="T778">. Registro duomenų teikėjai privalo:</text:span></text:p>
      <text:p text:style-name="P779"><text:span text:style-name="T780">29.1</text:span><text:span text:style-name="T781">. laikydamiesi Civilinio kodekso, Civilinio proceso kodekso ir Nuostatų nustatytos<text:s/></text:span><text:span text:style-name="T782">tvarkos ir terminų, elektroniniu būdu teikti Registrui duomenis ir dokumentus;</text:span></text:p>
      <text:p text:style-name="P783"><text:span text:style-name="T784">29.2</text:span><text:span text:style-name="T785">. užtikrinti, kad Registrui pateiktuose pranešimuose ir dokumentuose nurodyti duomenys būtų tikslūs ir teisingi, atitiktų susijusiuose registruose ir valstybės informaci</text:span><text:span text:style-name="T786">nėse sistemose esančius duomenis, Registrui pateiktuose pranešimuose nurodyti duomenys atitiktų pridedamuose dokumentuose nurodytus duomenis, o gavę informaciją apie tai, kad jų pateikti duomenys neteisingi ar neišsamūs, juos nedelsdami ištaisyti ir pateik</text:span><text:span text:style-name="T787">ti ištaisytus duomenis Registrui.</text:span></text:p>
      <text:p text:style-name="P788"><text:span text:style-name="T789">30</text:span><text:span text:style-name="T790">. Registro duomenų teikėjai turi teisę:<text:s/></text:span></text:p>
      <text:p text:style-name="P791"><text:span text:style-name="T792">30.1</text:span><text:span text:style-name="T793">. reikalauti, kad Registre įrašyti duomenys atitiktų jų pateiktuose pranešimuose ir dokumentuose (jeigu jie teikiami) nurodytus duomenis;</text:span></text:p>
      <text:p text:style-name="P794"><text:span text:style-name="T795">30.2</text:span><text:span text:style-name="T796">. pašalinę priežastis</text:span><text:span text:style-name="T797">, dėl kurių Nuostatų 52 punkte nustatytais atvejais atsisakyta įregistruoti ar išregistruoti Registro objektą, įrašyti ir keisti duomenis, Registrui pateikti naują pranešimą.</text:span></text:p>
      <text:p text:style-name="P798"><text:span text:style-name="T799">31</text:span><text:span text:style-name="T800">. Registro tvarkytojas, gavęs Registro duomenų teikėjo ar susijusio regis</text:span><text:span text:style-name="T801">tro tvarkytojo pranešimą, arba įvykus Nuostatų 58.3 ir 59.2 papunkčiuose nurodytiems įvykiams nedelsdamas, bet ne vėliau nei per 8 darbo valandas nuo pranešimo gavimo momento ar įvykio, įregistruoja, išregistruoja Registro objektus, įrašo ar pakeičia jų du</text:span><text:span text:style-name="T802">omenis, jeigu nenustato Nuostatų 52 punkte nurodytų aplinkybių.</text:span></text:p>
      <text:p text:style-name="P803"><text:span text:style-name="T804">32</text:span><text:span text:style-name="T805">. Pranešimas apie Registro objekto įregistravimą, išregistravimą, duomenų įrašymą ir keitimą elektroniniu būdu Registro duomenų teikėjui išsiunčiamas ne vėliau kaip kitą darbo dieną nuo<text:s/></text:span><text:span text:style-name="T806">Registro objekto įregistravimo, išregistravimo, duomenų įrašymo ir keitimo momento.</text:span></text:p>
      <text:p text:style-name="P807"><text:span text:style-name="T808">33</text:span><text:span text:style-name="T809">. Teismas (kai teismo sprendimas (nutartis) apskųstas apeliacine ar kasacine tvarka, – atitinkamai apeliacinės ar kasacinės instancijos teismas), priėmęs sprendimą (n</text:span><text:span text:style-name="T810">utartį) pripažinti asmenį neveiksniu tam tikroje srityje, ne vėliau kaip kitą darbo dieną po sprendimo (nutarties) įsiteisėjimo arba ne vėliau kaip kitą darbo dieną po sprendimo (nutarties) priėmimo, jeigu sprendimas (nutartis) vykdomas skubiai, pateikia R</text:span><text:span text:style-name="T811">egistrui pranešimą apie asmens pripažinimą neveiksniu tam tikroje srityje ir elektroniniu parašu pasirašytą sprendimą (-us) (nutartį (-is) arba sprendimo (-ų) (nutarties (-čių) skaitmeninę (-es) kopiją (-as). Pranešime apie asmens pripažinimą neveiksniu ta</text:span><text:span text:style-name="T812">m tikroje srityje Registro duomenų teikėjas turi nurodyti Nuostatų 14.2–14.8 ir 14.11–14.15 papunkčiuose nurodytus duomenis. Jeigu sprendimu (nutartimi) pripažinti asmenį neveiksniu tam tikroje srityje paskiriamas globėjas,<text:s/></text:span><text:soft-page-break/><text:span text:style-name="T813">pranešime apie asmens pripažinim</text:span><text:span text:style-name="T814">ą neveiksniu tam tikroje srityje nurodomi ir Nuostatų 17.1.2–17.1.7, 17.1.10 arba 17.2.2–17.2.4, 17.2.6 papunkčiuose nurodyti duomenys.</text:span></text:p>
      <text:p text:style-name="P815"><text:span text:style-name="T816">34</text:span><text:span text:style-name="T817">. Teismas (kai teismo sprendimas (nutartis) apskųstas apeliacine ar kasacine tvarka, – atitinkamai apeliacinės ar<text:s/></text:span><text:span text:style-name="T818">kasacinės instancijos teismas), priėmęs sprendimą (nutartį) pakeisti sritį (-is), kurioje (-iose) asmuo pripažintas neveiksniu (panaikinti asmens neveiksnumą tam tikroje srityje, pripažinti asmenį neveiksniu kitoje, ne toje, kurioje pripažintas, srityje),<text:s/></text:span><text:span text:style-name="T819">ne vėliau kaip kitą darbo dieną po sprendimo (nutarties) įsiteisėjimo arba ne vėliau kaip kitą darbo dieną po sprendimo (nutarties) priėmimo, jeigu sprendimas (nutartis) vykdomas skubiai, pateikia Registrui pranešimą apie asmens, pripažinto neveiksniu tam<text:s/></text:span><text:span text:style-name="T820">tikroje srityje, duomenų pakeitimą ir elektroniniu parašu pasirašytą sprendimą (-us) (nutartį (-is) arba sprendimo (-ų) (nutarties (-čių) skaitmeninę (-es) kopiją (-as). Pranešime apie asmens, pripažinto neveiksniu tam tikroje srityje, duomenų pakeitimą Re</text:span><text:span text:style-name="T821">gistro duomenų teikėjas turi nurodyti Nuostatų 14.1, 14.7, 14.11–14.15 papunkčiuose nurodytus duomenis.</text:span></text:p>
      <text:p text:style-name="P822"><text:span text:style-name="T823">35</text:span><text:span text:style-name="T824">. Teismas (kai teismo sprendimas (nutartis) apskųstas apeliacine ar kasacine tvarka, – atitinkamai apeliacinės ar kasacinės instancijos teismas),<text:s/></text:span><text:span text:style-name="T825">priėmęs sprendimą (nutartį) pripažinti asmenį, kuris pripažintas neveiksniu tam tikroje srityje, veiksniu, kitą darbo dieną po sprendimo (nutarties) įsiteisėjimo arba ne vėliau kaip kitą darbo dieną po sprendimo (nutarties) priėmimo, jeigu sprendimas (nuta</text:span><text:span text:style-name="T826">rtis) vykdomas skubiai, pateikia Registrui pranešimą apie asmens pripažinimą veiksniu ir elektroniniu parašu pasirašytą sprendimą (-us) (nutartį (-is) arba sprendimo (-ų) (nutarties (-čių) skaitmeninę (-es) kopiją (-as). Pranešime apie asmens pripažinimą v</text:span><text:span text:style-name="T827">eiksniu Registro duomenų teikėjas turi nurodyti Nuostatų 14.1, 14.11–14.15 papunkčiuose nustatytus duomenis.</text:span></text:p>
      <text:p text:style-name="P828"><text:span text:style-name="T829">36</text:span><text:span text:style-name="T830">. Teismas (kai teismo sprendimas (nutartis) apskųstas apeliacine ar kasacine tvarka, – atitinkamai apeliacinės ar kasacinės instancijos teism</text:span><text:span text:style-name="T831">as), priėmęs sprendimą (nutartį) apriboti asmens civilinį veiksnumą tam tikroje srityje, ne vėliau kaip kitą darbo dieną po sprendimo (nutarties) įsiteisėjimo arba ne vėliau kaip kitą darbo dieną po sprendimo (nutarties) priėmimo, jeigu sprendimas (nutarti</text:span><text:span text:style-name="T832">s) vykdomas skubiai, pateikia Registrui pranešimą apie asmens civilinio veiksnumo apribojimą tam tikroje srityje ir elektroniniu parašu pasirašytą sprendimą (-us) (nutartį (-is) arba sprendimo (-ų) (nutarties (-čių) skaitmeninę (-es) kopiją (-as). Pranešim</text:span><text:span text:style-name="T833">e apie asmens civilinio veiksnumo apribojimą tam tikroje srityje Registro duomenų teikėjas turi nurodyti Nuostatų 15.2–15.8, 15.11–15.15 papunkčiuose nurodytus duomenis. Jeigu sprendimu (nutartimi) apriboti asmens civilinį veiksnumą tam tikroje srityje pas</text:span><text:span text:style-name="T834">kiriamas rūpintojas, pranešime apie asmens civilinio veiksnumo apribojimą tam tikroje srityje nurodomi ir Nuostatų 17.1.2–17.1.7, 17.1.10 arba 17.2.2–17.2.4, 17.2.6 papunkčiuose nurodyti duomenys.</text:span></text:p>
      <text:p text:style-name="P835"><text:span text:style-name="T836">37</text:span><text:span text:style-name="T837">. Jeigu tas pats asmuo tam tikroje (-ose) srityje (-y</text:span><text:span text:style-name="T838">se) pripažįstamas neveiksniu, o kitoje (-ose) tam tikroje (-ose) srityje (-yse) jo civilinis veiksnumas apribojamas, Registrui turi būti pateikiamas pranešimas apie asmens pripažinimą neveiksniu tam tikroje srityje Nuostatų 33 punkte nustatyta tvarka ir pr</text:span><text:span text:style-name="T839">anešimas apie asmens civilinio veiksnumo apribojimą tam tikroje srityje Nuostatų 36 punkte nustatyta tvarka.</text:span></text:p>
      <text:p text:style-name="P840"><text:span text:style-name="T841">38</text:span><text:span text:style-name="T842">. Teismas (kai teismo sprendimas (nutartis) apskųstas apeliacine ar kasacine tvarka, – atitinkamai apeliacinės ar kasacinės instancijos teism</text:span><text:span text:style-name="T843">as), priėmęs sprendimą (nutartį) pakeisti sritį (-is), kurioje (-iose) asmens civilinis veiksnumas apribotas (panaikinti asmens civilinio veiksnumo apribojimą tam tikroje srityje, apriboti asmens civilinį veiksnumą kitoje, ne toje, kurioje apribotas, srity</text:span><text:span text:style-name="T844">je), ne vėliau kaip kitą darbo dieną po sprendimo (nutarties) įsiteisėjimo arba ne vėliau kaip kitą darbo dieną po sprendimo (nutarties) priėmimo, jeigu sprendimas (nutartis) vykdomas skubiai, pateikia Registrui pranešimą apie asmens, kurio civilinis veiks</text:span><text:span text:style-name="T845">numas apribotas tam tikroje srityje, duomenų pakeitimą ir elektroniniu parašu pasirašytą sprendimą (-us) (nutartį (-is) arba sprendimo (-ų) (nutarties (-čių) skaitmeninę (-es) kopiją (-as). Pranešime apie asmens, kurio civilinis veiksnumas apribotas tam ti</text:span><text:span text:style-name="T846">kroje srityje, duomenų pakeitimą Registro duomenų teikėjas turi nurodyti Nuostatų 15.1, 15.7, 15.11–15.15 papunkčiuose nurodytus duomenis.</text:span></text:p>
      <text:p text:style-name="P847"><text:span text:style-name="T848">39</text:span><text:span text:style-name="T849">. Teismas (kai teismo sprendimas (nutartis) apskųstas apeliacine ar kasacine tvarka, – atitinkamai apeliacinės<text:s/></text:span><text:span text:style-name="T850">ar kasacinės instancijos teismas), priėmęs sprendimą (nutartį) pripažinti asmenį, kurio civilinis veiksnumas tam tikroje srityje apribotas, veiksniu, Registrui ne vėliau kaip kitą darbo dieną po sprendimo (nutarties) įsiteisėjimo arba ne vėliau kaip kitą d</text:span><text:span text:style-name="T851">arbo dieną po sprendimo (nutarties) priėmimo, jeigu sprendimas (nutartis) vykdomas skubiai, pateikia pranešimą apie asmens pripažinimą veiksniu ir elektroniniu parašu pasirašytą sprendimą (-us) (nutartį (-is) arba sprendimo (-ų) (nutarties (-čių) skaitmeni</text:span><text:span text:style-name="T852">nę (-es) kopiją (-as). Pranešime apie asmens pripažinimą veiksniu Registro duomenų teikėjas turi nurodyti Nuostatų 15.1, 15.11–15.15 papunkčiuose nurodytus duomenis.</text:span></text:p>
      <text:p text:style-name="P853"><text:span text:style-name="T854">40</text:span><text:span text:style-name="T855">. Teismas (kai teismo sprendimas (nutartis) apskųstas apeliacine ar kasacine tvarka,</text:span><text:span text:style-name="T856"><text:s/>– atitinkamai apeliacinės ar kasacinės instancijos teismas), priėmęs sprendimą (nutartį) asmens pripažinimą neveiksniu tam tikroje srityje pakeisti į asmens pripažinimą ribotai veiksniu tam tikroje srityje, Registrui ne vėliau kaip kitą darbo dieną po spr</text:span><text:span text:style-name="T857">endimo (nutarties) įsiteisėjimo arba ne vėliau kaip kitą darbo dieną po sprendimo (nutarties) priėmimo, jeigu sprendimas (nutartis) vykdomas skubiai, pateikia pranešimą apie asmens, pripažinto neveiksniu tam tikroje srityje, duomenų pakeitimą Nuostatų 34 p</text:span><text:span text:style-name="T858">unkte nustatyta tvarka arba pranešimą apie asmens pripažinimą veiksniu Nuostatų 35 punkte nustatyta tvarka ir pranešimą apie asmens civilinio veiksnumo apribojimą tam tikroje srityje Nuostatų 36 punkte nustatyta tvarka.</text:span></text:p>
      <text:p text:style-name="P859"><text:span text:style-name="T860">41</text:span><text:span text:style-name="T861">. Teismas (kai teismo sprendim</text:span><text:span text:style-name="T862">as (nutartis) apskųstas apeliacine ar kasacine tvarka, – atitinkamai apeliacinės ar kasacinės instancijos teismas), priėmęs sprendimą (nutartį) apriboti ar atimti nepilnamečio nuo 14 iki 18 metų teises savarankiškai disponuoti savo pajamomis ir turtu, ne v</text:span><text:span text:style-name="T863">ėliau kaip kitą darbo dieną po sprendimo (nutarties) įsiteisėjimo arba ne vėliau kaip kitą darbo dieną po sprendimo (nutarties) priėmimo, jeigu sprendimas (nutartis) vykdomas skubiai, pateikia Registrui pranešimą apie nepilnamečio nuo 14 iki 18 metų teisių</text:span><text:span text:style-name="T864"><text:s/>savarankiškai disponuoti savo pajamomis ir turtu apribojimą ar atėmimą ir elektroniniu parašu pasirašytą sprendimą (-us) (nutartį (-is) arba sprendimo (-ų) (nutarties (-čių) skaitmeninę (-es) kopiją (-as). Pranešime apie nepilnamečio nuo 14 iki 18 metų te</text:span><text:span text:style-name="T865">isių savarankiškai disponuoti savo pajamomis ir turtu apribojimą ar atėmimą Registro duomenų teikėjas turi nurodyti Nuostatų 16.2–16.7, 16.11–16.16 papunkčiuose nustatytus duomenis. Jeigu sprendimu (nutartimi) apriboti ar atimti nepilnamečio nuo 14 iki 18<text:s/></text:span><text:span text:style-name="T866">metų teises savarankiškai disponuoti savo pajamomis ir turtu paskiriamas rūpintojas, pranešime apie nepilnamečio nuo 14 iki 18 metų teisių savarankiškai disponuoti savo pajamomis ir turtu apribojimą ar atėmimą nurodomi ir Nuostatų 17.1.2–17.1.7 arba 17.2.2</text:span><text:span text:style-name="T867">–17.2.4 papunkčiuose nurodyti duomenys.</text:span></text:p>
      <text:p text:style-name="P868"><text:span text:style-name="T869">42</text:span><text:span text:style-name="T870">. Teismas (kai teismo sprendimas (nutartis) apskųstas apeliacine ar kasacine tvarka, – atitinkamai apeliacinės ar kasacinės instancijos teismas), priėmęs sprendimą (nutartį) panaikinti nepilnamečio nuo 14 iki 1</text:span><text:span text:style-name="T871">8 metų teisių savarankiškai disponuoti savo pajamomis ir turtu apribojimą ar atėmimą, ne vėliau kaip kitą darbo dieną po sprendimo (nutarties) įsiteisėjimo arba ne vėliau kaip kitą darbo dieną po sprendimo (nutarties) priėmimo, jeigu sprendimas (nutartis)<text:s/></text:span><text:span text:style-name="T872">vykdomas skubiai, pateikia Registrui pranešimą apie nepilnamečio nuo 14 iki 18 metų teisių savarankiškai disponuoti savo pajamomis ir turtu apribojimo ar atėmimo panaikinimą ir elektroniniu parašu pasirašytą sprendimą (-us) (nutartį (-is) arba sprendimo (-</text:span><text:span text:style-name="T873">ų) (nutarties (-čių) skaitmeninę (-es) kopiją (-as). Pranešime apie nepilnamečio nuo 14 iki 18 metų teisių savarankiškai disponuoti savo pajamomis ir turtu apribojimo ar atėmimo panaikinimą Registro duomenų teikėjas turi nurodyti Nuostatų 16.1, 16.12–16.16</text:span><text:span text:style-name="T874"><text:s/>papunkčiuose nurodytus duomenis.</text:span></text:p>
      <text:p text:style-name="P875"><text:span text:style-name="T876">43</text:span><text:span text:style-name="T877">. Teismas (kai teismo sprendimas (nutartis) apskųstas apeliacine ar kasacine tvarka, – atitinkamai apeliacinės ar kasacinės instancijos teismas), priėmęs sprendimą (nutartį) skirti globėją ar rūpintoją, ne vėliau<text:s/></text:span><text:span text:style-name="T878">kaip kitą darbo dieną po sprendimo (nutarties) įsiteisėjimo arba ne vėliau kaip kitą darbo dieną po sprendimo (nutarties) priėmimo, jeigu sprendimas (nutartis) vykdomas skubiai, pateikia Registrui pranešimą apie globėjo ar rūpintojo paskyrimą ir elektronin</text:span><text:span text:style-name="T879">iu parašu pasirašytą sprendimą (-us) (nutartį (-is) arba sprendimo (-ų) (nutarties (-</text:span><text:soft-page-break/><text:span text:style-name="T880">čių) skaitmeninę (-es) kopiją (-as). Pranešime apie globėjo ar rūpintojo paskyrimą Registro duomenų teikėjas turi nurodyti Nuostatų 17.1.2–17.1.7, 17.1.10–17.1.15 arba 17.</text:span><text:span text:style-name="T881">2.2–17.2.4, 17.2.6–17.2.11 papunkčiuose nurodytus duomenis ir duomenis apie asmenį, kuriam paskirtas globėjas ar rūpintojas, nurodytus Nuostatų 14.1, 15.1 arba 16.1 papunkčiuose.</text:span></text:p>
      <text:p text:style-name="P882"><text:span text:style-name="T883">44</text:span><text:span text:style-name="T884">. Teismas (kai teismo sprendimas (nutartis) apskųstas apeliacine ar kas</text:span><text:span text:style-name="T885">acine tvarka, – atitinkamai apeliacinės ar kasacinės instancijos teismas), priėmęs sprendimą (nutartį) pakeisti globėją ar rūpintoją, ne vėliau kaip kitą darbo dieną po sprendimo (nutarties) įsiteisėjimo arba ne vėliau kaip kitą darbo dieną po sprendimo (n</text:span><text:span text:style-name="T886">utarties) priėmimo, jeigu sprendimas (nutartis) vykdomas skubiai, pateikia Registrui pranešimą apie globėjo ar rūpintojo pakeitimą ir elektroniniu parašu pasirašytą sprendimą (-us) (nutartį (-is) arba sprendimo (-ų) (nutarties (-čių) skaitmeninę (-es) kopi</text:span><text:span text:style-name="T887">ją (-as). Pranešime apie globėjo ar rūpintojo pakeitimą Registro duomenų teikėjas turi nurodyti Nuostatų 17.1.1, 17.1.11–17.1.15 arba 17.2.1, 17.2.7–17.2.11 papunkčiuose nurodytus duomenis ir duomenis apie naują globėją ar rūpintoją, nurodytus Nuostatų 17.</text:span><text:span text:style-name="T888">1.2–17.1.7, 17.1.10 arba 17.2.2–17.2.4, 17.2.6 papunkčiuose, taip pat duomenis apie asmenį, kuriam keičiamas globėjas ar rūpintojas, nurodytus Nuostatų 14.1, 15.1 arba 16.1 papunkčiuose.</text:span></text:p>
      <text:p text:style-name="P889"><text:span text:style-name="T890">45</text:span><text:span text:style-name="T891">. Notaras ar konsulinis pareigūnas, patvirtinęs pagalbos sutart</text:span><text:span text:style-name="T892">į, ne vėliau kaip per 3 darbo dienas po sutarties patvirtinimo Registrui pateikia pranešimą apie patvirtintą pagalbos sutartį. Pranešime apie patvirtintą pagalbos sutartį Registro duomenų teikėjas turi nurodyti duomenis apie asmenį, sudariusį pagalbos suta</text:span><text:span text:style-name="T893">rtį, nurodytus Nuostatų 18.2–18.7, 18.9–18.12 papunkčiuose, duomenis apie pagalbą priimant sprendimus tam tikrose srityse teikiančius asmenis, nurodytus Nuostatų 19.2–19.7 papunkčiuose, ir Nuostatų 20.2 papunktyje nurodytus duomenis.</text:span></text:p>
      <text:p text:style-name="P894"><text:span text:style-name="T895">46</text:span><text:span text:style-name="T896">. Notaras ar kon</text:span><text:span text:style-name="T897">sulinis pareigūnas, patvirtinęs pagalbos sutarties pakeitimą, ne vėliau kaip per 3 darbo dienas po sutarties pakeitimo patvirtinimo Registrui pateikia pranešimą apie pagalbos sutarties pakeitimą. Pranešime apie pagalbos sutarties pakeitimą Registro duomenų</text:span><text:span text:style-name="T898"><text:s/>teikėjas turi nurodyti Nuostatų 18.1 arba 19.1, 18.11–18.12 papunkčiuose nurodytus duomenis ir Registre tvarkomus pasikeitusius duomenis.<text:s/></text:span></text:p>
      <text:p text:style-name="P899"><text:span text:style-name="T900">47</text:span><text:span text:style-name="T901">. Notaras ar konsulinis pareigūnas, patvirtinęs pagalbos sutarties nutraukimą, ne vėliau kaip per 3 darbo dien</text:span><text:span text:style-name="T902">as po sutarties nutraukimo patvirtinimo Registrui pateikia pranešimą apie pagalbos sutarties nutraukimą. Pranešime apie pagalbos sutarties nutraukimą Registro duomenų teikėjas turi nurodyti Nuostatų 18.1 arba 19.1 ir 18.11, 18.13 papunkčiuose nurodytus duo</text:span><text:span text:style-name="T903">menis.</text:span></text:p>
      <text:p text:style-name="P904"><text:span text:style-name="T905">48</text:span><text:span text:style-name="T906">. Notaras ar konsulinis pareigūnas, patvirtinęs išankstinį nurodymą, jo pakeitimą ar papildymą, ne vėliau kaip per 3 darbo dienas po išankstinio nurodymo patvirtinimo Registrui pateikia pranešimą apie patvirtintą asmens išankstinį nurodymą. Pr</text:span><text:span text:style-name="T907">anešime apie patvirtintą asmens išankstinį nurodymą Registro duomenų teikėjas turi nurodyti Nuostatų 21.2–21.7 papunkčiuose nurodytus duomenis, išskyrus asmens mirties datą.</text:span></text:p>
      <text:p text:style-name="P908"><text:span text:style-name="T909">49</text:span><text:span text:style-name="T910">. Notaras ar konsulinis pareigūnas, patvirtinęs išankstinio nurodymo panaiki</text:span><text:span text:style-name="T911">nimą, ne vėliau kaip per 3 darbo dienas po išankstinio nurodymo panaikinimo patvirtinimo Registrui pateikia pranešimą apie asmens išankstinio nurodymo panaikinimą. Pranešime apie asmens išankstinio nurodymo panaikinimą Registro duomenų teikėjas turi nurody</text:span><text:span text:style-name="T912">ti Nuostatų 21.1, 21.5 ir 21.8 papunkčiuose nurodytus duomenis.</text:span></text:p>
      <text:p text:style-name="P913"><text:span text:style-name="T914">50</text:span><text:span text:style-name="T915">. Teismas (kai teismo sprendimas (nutartis) apskųstas apeliacine ar kasacine tvarka, – atitinkamai apeliacinės ar kasacinės instancijos teismas), davęs leidimą nesilaikyti išankstinio nu</text:span><text:span text:style-name="T916">rodymo, ne vėliau kaip kitą darbo dieną po sprendimo (nutarties) įsiteisėjimo arba ne vėliau kaip kitą darbo dieną po sprendimo (nutarties) priėmimo, jeigu sprendimas (nutartis) vykdomas skubiai, pateikia Registrui pranešimą apie leidimą nesilaikyti išanks</text:span><text:span text:style-name="T917">tinio nurodymo. Pranešime apie leidimą nesilaikyti išankstinio nurodymo Registro duomenų teikėjas turi nurodyti Nuostatų 21.1 ir 21.9–21.14 papunkčiuose nurodytus duomenis.</text:span></text:p>
      <text:p text:style-name="P918"><text:span text:style-name="T919">51</text:span><text:span text:style-name="T920">. Teismas (kai teismo sprendimas (nutartis) apskųstas apeliacine ar kasacine<text:s/></text:span><text:span text:style-name="T921">tvarka, – atitinkamai apeliacinės ar kasacinės instancijos teismas), peržiūrėjęs iki 2015 m. gruodžio<text:s/></text:span><text:soft-page-break/><text:span text:style-name="T922">31 d. priimtą teismo sprendimą, kuriuo asmuo pripažintas neveiksniu, ne vėliau kaip kitą darbo dieną po sprendimo (nutarties) įsiteisėjimo arba ne vėliau<text:s/></text:span><text:span text:style-name="T923">kaip kitą darbo dieną po sprendimo (nutarties) priėmimo, jeigu sprendimas (nutartis) vykdomas skubiai, pateikia Registrui pranešimą apie teismo sprendimo, kuriuo asmuo pripažintas neveiksniu iki 2015 m. gruodžio 31 d., peržiūrėjimą ir elektroniniu parašu p</text:span><text:span text:style-name="T924">asirašytą sprendimą (-us) (nutartį (-is) arba sprendimo (-ų) (nutarties (-čių) skaitmeninę (-es) kopiją (-as). Pranešime apie teismo sprendimo, kuriuo asmuo pripažintas neveiksniu iki 2015 m. gruodžio 31 d., peržiūrėjimą Registro duomenų teikėjas turi nuro</text:span><text:span text:style-name="T925">dyti Nuostatų 14.2–14.8, 14.11–14.15 papunkčiuose nurodytus duomenis (jeigu asmuo pripažintas neveiksniu tam tikroje srityje) arba Nuostatų 15.2–15.8, 15.11–15.15 papunkčiuose nurodytus duomenis (jeigu asmens civilinis veiksnumas tam tikroje srityje apribo</text:span><text:span text:style-name="T926">tas). Jeigu teismas, peržiūrėjęs iki 2015 m. gruodžio 31 d. priimtą teismo sprendimą, kuriuo asmuo pripažintas neveiksniu, paskiria globėją ar rūpintoją, pranešime apie teismo sprendimo, kuriuo asmuo pripažintas neveiksniu iki 2015 m. gruodžio 31 d., perži</text:span><text:span text:style-name="T927">ūrėjimą nurodomi ir Nuostatų 17.1.2–17.1.7, 17.1.10 arba 17.2.2–17.2.4, 17.2.6 papunkčiuose nurodyti duomenys.<text:s/></text:span></text:p>
      <text:p text:style-name="P928"><text:span text:style-name="T929">52</text:span><text:span text:style-name="T930">. Registro tvarkytojas nedelsdamas, bet ne vėliau nei per 8 darbo valandas nuo pranešimo gavimo momento, atsisako įregistruoti, išregistru</text:span><text:span text:style-name="T931">oti Registro objektą, įrašyti ir keisti Registro duomenis, nustatęs, kad:</text:span></text:p>
      <text:p text:style-name="P932"><text:span text:style-name="T933">52.1</text:span><text:span text:style-name="T934">. Registrui pateiktame pranešime nurodyti ne visi duomenys, kurie Nuostatų 33–36, 38–51 punktuose nustatytais atvejais teikiamuose pranešimuose turi būti nurodyti, arba pranešime nurodyti duomenys netikslūs;<text:s/></text:span></text:p>
      <text:p text:style-name="P935"><text:span text:style-name="T936">52.2</text:span><text:span text:style-name="T937">. pateiktas netinkamos formos pranešima</text:span><text:span text:style-name="T938">s;</text:span></text:p>
      <text:p text:style-name="P939"><text:span text:style-name="T940">52.3</text:span><text:span text:style-name="T941">. pranešimas pateikiamas pakartotinai, išskyrus Nuostatų 30.2 papunktyje nurodytą atvejį;</text:span></text:p>
      <text:p text:style-name="P942"><text:span text:style-name="T943">52.4</text:span><text:span text:style-name="T944">. pateiktas pranešimas apie asmens, kuris pripažintas neveiksniu tam tikroje srityje, duomenų pakeitimą arba asmens pripažinimą veiksniu, kai Regis</text:span><text:span text:style-name="T945">tre neįregistruotas šis asmuo, kuris pripažintas neveiksniu tam tikroje srityje;</text:span></text:p>
      <text:p text:style-name="P946"><text:span text:style-name="T947">52.5</text:span><text:span text:style-name="T948">. pateiktas pranešimas apie asmens, kurio civilinis veiksnumas tam tikroje srityje apribotas, duomenų pakeitimą arba asmens pripažinimą veiksniu, kai Registre neįregis</text:span><text:span text:style-name="T949">truotas šis asmuo, kurio civilinis veiksnumas tam tikroje srityje apribotas;</text:span></text:p>
      <text:p text:style-name="P950"><text:span text:style-name="T951">52.6</text:span><text:span text:style-name="T952">. pateiktas pranešimas apie nepilnamečio nuo 14 iki 18 metų teisių savarankiškai disponuoti savo pajamomis ir turtu apribojimo ar atėmimo panaikinimą, kai Registre neįregi</text:span><text:span text:style-name="T953">struotas šis nepilnametis nuo 14 iki 18 metų, kurio teisės savarankiškai disponuoti savo pajamomis ir turtu apribotos ar atimtos;</text:span></text:p>
      <text:p text:style-name="P954"><text:span text:style-name="T955">52.7</text:span><text:span text:style-name="T956">. pateiktas pranešimas apie globėjo ar rūpintojo paskyrimą ar pakeitimą, kai Registre neįregistruotas asmuo, kuriam ši</text:span><text:span text:style-name="T957">s globėjas ar rūpintojas paskirtas, arba Registre nėra duomenų apie sritį, kurioje asmeniui skiriama globa ar rūpyba;</text:span></text:p>
      <text:p text:style-name="P958"><text:span text:style-name="T959">52.8</text:span><text:span text:style-name="T960">. pateiktas pranešimas apie pagalbos sutarties pakeitimą ar panaikinimą, kai Registre neįregistruotas asmuo, sudaręs pagalbos suta</text:span><text:span text:style-name="T961">rtį, pagalbą priimant sprendimus teikiantys asmenys ir sritys, kuriose asmeniui teikiama pagalba priimant sprendimus;</text:span></text:p>
      <text:p text:style-name="P962"><text:span text:style-name="T963">52.9</text:span><text:span text:style-name="T964">. pateiktas pranešimas apie išankstinio nurodymo panaikinimą, kai Registre neįregistruotas naikinamas išankstinis nurodymas;</text:span></text:p>
      <text:p text:style-name="P965"><text:span text:style-name="T966">52.</text:span><text:span text:style-name="T967">10</text:span><text:span text:style-name="T968">. kartu su Nuostatų 33–36, 38–44, 51 punktuose nurodytais pranešimais nepateikta arba pateikta neįskaitoma sprendimo (nutarties) skaitmeninė kopija;</text:span></text:p>
      <text:p text:style-name="P969"><text:span text:style-name="T970">52.11</text:span><text:span text:style-name="T971">. Nuostatų 33–36, 38–44, 51 punktuose nurodytuose pranešimuose nurodyti duomenys nesutampa su<text:s/></text:span><text:span text:style-name="T972">kartu pateiktoje sprendimo (nutarties) skaitmeninėje kopijoje nurodytais duomenimis;</text:span></text:p>
      <text:p text:style-name="P973"><text:span text:style-name="T974">52.12</text:span><text:span text:style-name="T975">. pateiktas pranešimas apie asmenį, kuris, Lietuvos Respublikos gyventojų registro duomenimis, yra miręs;</text:span></text:p>
      <text:p text:style-name="P976"><text:span text:style-name="T977">52.13</text:span><text:span text:style-name="T978">. pranešimas pateiktas nesilaikant Nuostatų 25<text:s/></text:span><text:span text:style-name="T979">punkte nurodytos duomenų teikimo Registrui tvarkos.</text:span></text:p>
      <text:p text:style-name="P980"><text:span text:style-name="T981">53</text:span><text:span text:style-name="T982">. Pranešimas apie atsisakymą įregistruoti Registro objektą, įrašyti ir keisti Registro duomenis ar išregistruoti Registro objektą elektroniniu būdu išsiunčiamas Registro duomenų teikėjui ne vėliau</text:span><text:span text:style-name="T983"><text:s/>kaip kitą darbo dieną nuo atsisakymo įregistruoti Registro objektą, įrašyti ir keisti Registro duomenis ar išregistruoti Registro objektą momento.<text:s/></text:span></text:p>
      <text:p text:style-name="P984"><text:span text:style-name="T985">54</text:span><text:span text:style-name="T986">. Atsisakymas įregistruoti Registro objektą, įrašyti ir keisti Registro duomenis, išregistruoti Regis</text:span><text:span text:style-name="T987">tro objektą gali būti skundžiamas Lietuvos Respublikos administracinių bylų teisenos įstatymo (toliau – Administracinių bylų teisenos įstatymas) nustatyta tvarka.</text:span></text:p>
      <text:p text:style-name="P988"><text:span text:style-name="T989">55</text:span><text:span text:style-name="T990">. Jeigu Registro tvarkytojo atsisakymas įregistruoti Registro objektą, įrašyti ir keist</text:span><text:span text:style-name="T991">i Registro duomenis, išregistruoti Registro objektą panaikintas išnagrinėjus skundą Administracinių bylų teisenos įstatymo nustatyta tvarka ir priimtas sprendimas, įpareigojantis Registro tvarkytoją įregistruoti Registro objektą, įrašyti ir keisti Registro</text:span><text:span text:style-name="T992"><text:s/>duomenis ar išregistruoti Registro objektą, Registro objektas turi būti įregistruotas, Registro duomenys įrašyti ir pakeisti arba Registro objektas išregistruotas iš Registro nedelsiant, bet ne vėliau nei per 8 darbo valandas nuo įsiteisėjusio sprendimo,<text:s/></text:span><text:span text:style-name="T993">įpareigojančio įregistruoti Registro objektą, įrašyti ir keisti Registro duomenis ar išregistruoti Registro objektą, gavimo.</text:span></text:p>
      <text:p text:style-name="P994"><text:span text:style-name="T995">56</text:span><text:span text:style-name="T996">. Asmuo, teismo tvarka pripažintas neveiksniu tam tikroje srityje, iš Registro išregistruojamas gavus:</text:span></text:p>
      <text:p text:style-name="P997"><text:span text:style-name="T998">56.1</text:span><text:span text:style-name="T999">. Nuostatų 35 pu</text:span><text:span text:style-name="T1000">nkte nurodytą pranešimą;</text:span></text:p>
      <text:p text:style-name="P1001"><text:span text:style-name="T1002">56.2</text:span><text:span text:style-name="T1003">. iš Lietuvos Respublikos gyventojų registro duomenis apie asmens, kuris teismo tvarka pripažintas neveiksniu tam tikroje srityje, mirtį.</text:span></text:p>
      <text:p text:style-name="P1004"><text:span text:style-name="T1005">57</text:span><text:span text:style-name="T1006">. Asmuo, kurio civilinis veiksnumas tam tikroje srityje apribotas, iš<text:s/></text:span><text:span text:style-name="T1007">Registro išregistruojamas gavus:</text:span></text:p>
      <text:p text:style-name="P1008"><text:span text:style-name="T1009">57.1</text:span><text:span text:style-name="T1010">. Nuostatų 39 punkte nurodytą pranešimą;</text:span></text:p>
      <text:p text:style-name="P1011"><text:span text:style-name="T1012">57.2</text:span><text:span text:style-name="T1013">. iš Lietuvos Respublikos gyventojų registro duomenis apie asmens, kurio civilinis veiksnumas tam tikroje srityje apribotas, mirtį.<text:s/></text:span></text:p>
      <text:p text:style-name="P1014"><text:span text:style-name="T1015">58</text:span><text:span text:style-name="T1016">. Nepilnametis nuo 14 iki 1</text:span><text:span text:style-name="T1017">8 metų, kurio teisės savarankiškai disponuoti savo pajamomis ir turtu teismo sprendimu apribotos ar atimtos, iš Registro išregistruojamas:</text:span></text:p>
      <text:p text:style-name="P1018"><text:span text:style-name="T1019">58.1</text:span><text:span text:style-name="T1020">. gavus Nuostatų 42 punkte nurodytą pranešimą;</text:span></text:p>
      <text:p text:style-name="P1021"><text:span text:style-name="T1022">58.2</text:span><text:span text:style-name="T1023">. iš Lietuvos Respublikos gyventojų registro gavus duome</text:span><text:span text:style-name="T1024">nis apie:</text:span></text:p>
      <text:p text:style-name="P1025"><text:span text:style-name="T1026">58.2.1</text:span><text:span text:style-name="T1027">. nepilnamečio nuo 14 iki 18 metų, kurio teisės savarankiškai disponuoti savo pajamomis ir turtu teismo sprendimu apribotos ar atimtos, sudarytą santuoką;</text:span></text:p>
      <text:p text:style-name="P1028"><text:span text:style-name="T1029">58.2.2</text:span><text:span text:style-name="T1030">. nepilnamečio nuo 14 iki 18 metų, kurio teisės savarankiškai disponuoti<text:s/></text:span><text:span text:style-name="T1031">savo pajamomis ir turtu teismo sprendimu apribotos ar atimtos, mirtį;</text:span></text:p>
      <text:p text:style-name="P1032"><text:span text:style-name="T1033">58.3</text:span><text:span text:style-name="T1034">. nepilnamečiui nuo 14 iki 18 metų, kurio teisės savarankiškai disponuoti savo pajamomis ir turtu teismo sprendimu apribotos ar atimtos, sukakus 18 metų.</text:span></text:p>
      <text:p text:style-name="P1035"><text:span text:style-name="T1036">59</text:span><text:span text:style-name="T1037">. Globėjas ar<text:s/></text:span><text:span text:style-name="T1038">rūpintojas iš Registro išregistruojamas:</text:span></text:p>
      <text:p text:style-name="P1039"><text:span text:style-name="T1040">59.1</text:span><text:span text:style-name="T1041">. gavus Nuostatų 44 punkte nurodytą pranešimą;</text:span></text:p>
      <text:p text:style-name="P1042"><text:span text:style-name="T1043">59.2</text:span><text:span text:style-name="T1044">. iš Registro išregistravus asmenį, kuriam paskirtas globėjas ar rūpintojas;</text:span></text:p>
      <text:p text:style-name="P1045"><text:span text:style-name="T1046">59.3</text:span><text:span text:style-name="T1047">. iš Lietuvos Respublikos gyventojų registro gavus duomenis apie glob</text:span><text:span text:style-name="T1048">ėjo ar rūpintojo mirtį;</text:span></text:p>
      <text:p text:style-name="P1049"><text:span text:style-name="T1050">59.4</text:span><text:span text:style-name="T1051">. iš Juridinių asmenų registro gavus duomenis apie globėjo ar rūpintojo (juridinio asmens) išregistravimą.</text:span></text:p>
      <text:p text:style-name="P1052"><text:span text:style-name="T1053">60</text:span><text:span text:style-name="T1054">. Asmuo, sudaręs pagalbos sutartį, pagalbą priimant sprendimus teikiantys asmenys ir sritys, kuriose asmeniui</text:span><text:span text:style-name="T1055"><text:s/>teikiama pagalba priimant sprendimus, iš Registro išregistruojami gavus:</text:span></text:p>
      <text:p text:style-name="P1056"><text:span text:style-name="T1057">60.1</text:span><text:span text:style-name="T1058">. Nuostatų 47 punkte nurodytą pranešimą;</text:span></text:p>
      <text:p text:style-name="P1059"><text:span text:style-name="T1060">60.2</text:span><text:span text:style-name="T1061">. iš Lietuvos Respublikos gyventojų registro duomenis apie:</text:span></text:p>
      <text:p text:style-name="P1062"><text:span text:style-name="T1063">60.2.1</text:span><text:span text:style-name="T1064">. asmens, sudariusio pagalbos sutartį, mirtį;</text:span></text:p>
      <text:p text:style-name="P1065"><text:span text:style-name="T1066">60.2.2</text:span><text:span text:style-name="T1067">. p</text:span><text:span text:style-name="T1068">agalbą priimant sprendimus teikiančio asmens, jeigu pagalbos sutartyje nurodytas tik vienas pagalbą priimant sprendimus teikiantis asmuo, mirtį.</text:span></text:p>
      <text:p text:style-name="P1069"><text:span text:style-name="T1070">61</text:span><text:span text:style-name="T1071">. Iš Lietuvos Respublikos gyventojų registro gavus duomenis apie vieno iš pagalbą priimant sprendimus</text:span><text:span text:style-name="T1072"><text:s/>teikiančio asmens, jeigu pagalbos sutartyje nurodytas daugiau nei vienas<text:s/></text:span><text:soft-page-break/><text:span text:style-name="T1073">pagalbą priimant sprendimus teikiantis asmuo, mirtį, iš Registro išregistruojamas tik šis asmuo.</text:span></text:p>
      <text:p text:style-name="P1074"><text:span text:style-name="T1075">62</text:span><text:span text:style-name="T1076">. Asmenų pateikti išankstiniai nurodymai iš Registro išregistruojami:</text:span></text:p>
      <text:p text:style-name="P1077"><text:span text:style-name="T1078">62.1</text:span><text:span text:style-name="T1079">. g</text:span><text:span text:style-name="T1080">avus Nuostatų 49 punkte nurodytą pranešimą;</text:span></text:p>
      <text:p text:style-name="P1081"><text:span text:style-name="T1082">62.2</text:span><text:span text:style-name="T1083">. iš Lietuvos Respublikos gyventojų registro gavus duomenis apie asmens, pateikusio išankstinį nurodymą, mirtį;</text:span></text:p>
      <text:p text:style-name="P1084"><text:span text:style-name="T1085">62.3</text:span><text:span text:style-name="T1086">. panaikinus teismo sprendimą, kuriuo asmuo pripažintas neveiksniu tam tikroje srity</text:span><text:span text:style-name="T1087">je arba ribotai veiksniu tam tikroje srityje;</text:span></text:p>
      <text:p text:style-name="P1088"><text:span text:style-name="T1089">62.4</text:span><text:span text:style-name="T1090">. pasibaigus išankstinio nurodymo galiojimo terminui.</text:span></text:p>
      <text:p text:style-name="P1091"><text:span text:style-name="T1092">63</text:span><text:span text:style-name="T1093">. Išregistruotų Registro objektų duomenys perkeliami ir saugomi Registro duomenų bazės archyve.</text:span></text:p>
      <text:p text:style-name="P1094"><text:span text:style-name="T1095">64</text:span><text:span text:style-name="T1096">. Duomenys apie asmenis, teismo pripaž</text:span><text:span text:style-name="T1097">intus neveiksniais tam tikroje srityje, asmenis, kurių civilinis veiksnumas tam tikroje srityje apribotas, jų globėjus ir rūpintojus Registro duomenų bazės archyve saugomi 35 metus nuo duomenų perkėlimo į šį archyvą dienos. Duomenys apie nepilnamečius nuo<text:s/></text:span><text:span text:style-name="T1098">14 iki 18 metų, kurių teisės savarankiškai disponuoti savo pajamomis ir turtu teismo sprendimu apribotos ar atimtos, duomenų bazės archyve saugomi 15 metų nuo duomenų perkėlimo į šį archyvą dienos. Duomenys apie asmenis, sudariusius pagalbos sutartį, pagal</text:span><text:span text:style-name="T1099">bą priimant sprendimus teikiančius asmenis ir sritis, kuriose asmeniui teikiama pagalba priimant sprendimus, asmenų pateiktus išankstinius nurodymus duomenų bazės archyve saugomi 10 metų nuo duomenų perkėlimo į šį archyvą dienos. Pasibaigus Registro duomen</text:span><text:span text:style-name="T1100">ų saugojimo terminui, duomenys sunaikinami.</text:span><text:s/></text:p>
      <text:p text:style-name="P1101">Punkto pakeitimai:</text:p>
      <text:p text:style-name="P1102"><text:span text:style-name="T1103">Nr.<text:s/></text:span><text:a xlink:href="https://www.e-tar.lt/portal/legalAct.html?documentId=5c763c803e4c11e99595d005d42b863e" office:target-frame-name="_top" xlink:show="replace"><text:span text:style-name="T1104">196</text:span></text:a><text:span text:style-name="T1105">, 2019-02-27, paskelbta TAR 2019-03-04, i. k. 2019-03517</text:span></text:p>
      <text:p text:style-name="Normal"/>
      <text:p text:style-name="P1106"><text:span text:style-name="T1107">65</text:span><text:span text:style-name="T1108">. Registro objektai Registre įregistruojami ir išregistruojami, Registro duomenys Registre įrašomi ir keičiami neatlygintinai.<text:s/></text:span></text:p>
      <text:p text:style-name="P1109"/>
      <text:p text:style-name="P1110"><text:span text:style-name="T1111">V</text:span><text:span text:style-name="T1112"><text:s/>SKYRIUS</text:span></text:p>
      <text:p text:style-name="P1113"><text:span text:style-name="T1114">Registro duomenų taisymas</text:span></text:p>
      <text:p text:style-name="P1115"/>
      <text:p text:style-name="P1116"><text:span text:style-name="T1117">66</text:span><text:span text:style-name="T1118">. Registro duomenys taisomi:</text:span></text:p>
      <text:p text:style-name="P1119"><text:span text:style-name="T1120">66.1</text:span><text:span text:style-name="T1121">. Registro tvarkytojo iniciatyva;</text:span></text:p>
      <text:p text:style-name="P1122"><text:span text:style-name="T1123">66.2</text:span><text:span text:style-name="T1124">.</text:span><text:span text:style-name="T1125"><text:s/>gavus suinteresuoto asmens (Registro duomenų gavėjų, susijusio registro ar valstybės informacinės sistemos tvarkytojo, duomenų subjektų) prašymą ir jį pagrindžiančius dokumentus;</text:span></text:p>
      <text:p text:style-name="P1126"><text:span text:style-name="T1127">66.3</text:span><text:span text:style-name="T1128">. gavus rašytinį Registro duomenų teikėjo prašymą pataisyti klaiding</text:span><text:span text:style-name="T1129">us, netikslius ar papildyti neišsamius duomenis.</text:span></text:p>
      <text:p text:style-name="P1130"><text:span text:style-name="T1131">67</text:span><text:span text:style-name="T1132">. Registro tvarkytojas, nustatęs, kad dėl Registro duomenų teikėjo kaltės Registre įrašyti klaidingi, netikslūs ar neišsamūs duomenys, per 5 darbo dienas nuo netikslumų nustatymo apie tai informuoja<text:s/></text:span><text:span text:style-name="T1133">Registro duomenų teikėją ir pareikalauja Registrui pateikti patikslintus duomenis, o šis, gavęs tokį prašymą, privalo pateikti patikslintus duomenis arba motyvuotą atsisakymą juos tikslinti ne vėliau kaip per 5 darbo dienas nuo Registro tvarkytojo prašymo<text:s/></text:span><text:span text:style-name="T1134">gavimo. Registro tvarkytojas per 8 darbo valandas nuo ištaisytų duomenų gavimo ištaiso Registre netikslumus ir per vieną darbo dieną nuo netikslumų ištaisymo apie tai informuoja Registro duomenų teikėją, visus Registro duomenų gavėjus, susijusių registrų a</text:span><text:span text:style-name="T1135">r valstybės informacinių sistemų tvarkytojus, kuriems perduoti klaidingi, netikslūs ar neišsamūs duomenys.</text:span></text:p>
      <text:p text:style-name="P1136"><text:span text:style-name="T1137">68</text:span><text:span text:style-name="T1138">. Registro duomenų teikėjas, pastebėjęs, kad Registrui pateikė klaidingus, netikslius ar neišsamius duomenis, turi nedelsdamas, bet ne vėliau n</text:span><text:span text:style-name="T1139">ei per 5 darbo dienas, Registro tvarkytojui pateikti teisingus duomenis. Registro tvarkytojas per 8 darbo valandas nuo ištaisytų duomenų gavimo ištaiso Registre netikslumus ir per vieną darbo dieną nuo netikslumų ištaisymo apie tai informuoja Registro duom</text:span><text:span text:style-name="T1140">enų teikėją, visus Registro duomenų<text:s/></text:span><text:soft-page-break/><text:span text:style-name="T1141">gavėjus, susijusių registrų ar valstybės informacinių sistemų tvarkytojus, kuriems perduoti klaidingi, netikslūs ar neišsamūs duomenys.</text:span></text:p>
      <text:p text:style-name="P1142"><text:span text:style-name="T1143">69</text:span><text:span text:style-name="T1144">. Jeigu nustatoma, kad į Registro duomenų bazę dėl Registro tvarkytojo kaltės<text:s/></text:span><text:span text:style-name="T1145">įrašyti klaidingi, netikslūs ar neišsamūs duomenys, jis privalo nedelsdamas, bet ne vėliau kaip per 8 darbo valandas po to, kai nustatoma, kad į Registro duomenų bazę įrašyti klaidingi, netikslūs ar neišsamūs duomenys, ištaisyti netikslius duomenis ir neat</text:span><text:span text:style-name="T1146">lygintinai apie tai informuoti visus Registro duomenų gavėjus, susijusių registrų ar valstybės informacinių sistemų tvarkytojus, kuriems perduoti klaidingi, netikslūs ar neišsamūs duomenys, taip pat duomenų subjektą.</text:span></text:p>
      <text:p text:style-name="P1147"><text:span text:style-name="T1148">70</text:span><text:span text:style-name="T1149">. Registro tvarkytojas, nustatęs<text:s/></text:span><text:span text:style-name="T1150">susijusio registro sąveikos būdu Registrui perduotų duomenų netikslumus, ne vėliau kaip per 5 darbo dienas po to, kai duomenų netikslumai nustatomi, apie tai praneša susijusio registro tvarkytojui, pareikalauja ištaisyti netikslumus ir pateikti patikslintu</text:span><text:span text:style-name="T1151">s duomenis, o šis ne vėliau kaip per 5 darbo dienas nuo prašymo gavimo privalo pateikti patikslintus duomenis arba motyvuotą atsisakymą juos patikslinti.</text:span></text:p>
      <text:p text:style-name="P1152"><text:span text:style-name="T1153">71</text:span><text:span text:style-name="T1154">. Registro tvarkytojas, gavęs iš Registro duomenų gavėjo, susijusio registro ar valstybės inform</text:span><text:span text:style-name="T1155">acinės sistemos informaciją apie nustatytus Registro duomenų gavėjui, susijusiam registrui ar valstybės informacinei sistemai perduotų duomenų netikslumus ir aplinkybių paaiškinimus, privalo per 3 darbo dienas nuo informacijos apie perduotų duomenų netiksl</text:span><text:span text:style-name="T1156">umus ir aplinkybių paaiškinimų gavimo pateiktą informaciją patikrinti ir, jai pasitvirtinus, ištaisyti netikslumus. Jeigu dėl netikslumų ištaisymo Registro tvarkytojas turi kreiptis į Registro duomenų teikėją, Registro duomenys ištaisomi per 8 darbo valand</text:span><text:span text:style-name="T1157">as nuo Registro duomenų teikėjo pranešimo gavimo. Ištaisęs Registro duomenų netikslumus, Registro tvarkytojas apie tai nedelsdamas, bet ne vėliau kaip per 3 darbo dienas nuo netikslumų ištaisymo, praneša Registro duomenų gavėjams, kuriems perduoti klaiding</text:span><text:span text:style-name="T1158">i, netikslūs ar neišsamūs duomenys, ir susijusio registro ar valstybės informacinės sistemos tvarkytojui.</text:span></text:p>
      <text:p text:style-name="P1159"><text:span text:style-name="T1160">72</text:span><text:span text:style-name="T1161">. Duomenų subjektas, laikydamasis Asmens duomenų apsaugos įstatymo nustatytos tvarkos ir terminų, turi teisę gauti informaciją, iš kokių šaltini</text:span><text:span text:style-name="T1162">ų ir kokie jo asmens duomenys surinkti, kokiu tikslu jie tvarkomi, kokiems Registro duomenų gavėjams teikiami ir teikti bent per paskutinius vienus metus. Neatlygintinai tokius duomenis Registro tvarkytojas teikia duomenų subjektui kartą per kalendorinius<text:s/></text:span><text:span text:style-name="T1163">metus. Atlyginimo už asmenų, kurie domėjosi Registre tvarkomais jo asmens duomenimis, suvestinę dydis viešai skelbiamas Registro tvarkytojo interneto svetainėje.</text:span><text:s/></text:p>
      <text:p text:style-name="P1164">Punkto pakeitimai:</text:p>
      <text:p text:style-name="P1165"><text:span text:style-name="T1166">Nr.<text:s/></text:span><text:a xlink:href="https://www.e-tar.lt/portal/legalAct.html?documentId=c80d923095e911e69ad4c8713b612d0f" office:target-frame-name="_top" xlink:show="replace"><text:span text:style-name="T1167">1023</text:span></text:a><text:span text:style-name="T1168">, 2016-10-12, paskelbta TAR 2016-10-19, i. k. 2016-25388</text:span></text:p>
      <text:p text:style-name="Normal"/>
      <text:p text:style-name="P1169"><text:span text:style-name="T1170">73</text:span><text:span text:style-name="T1171">. Registro tvarkytojas per 5 darbo dienas nuo duomenų subjekto reikalavimo ištaisyti klaidingus, netikslius ar papildyti neišsamius duomenis ir jame nurodytus<text:s/></text:span><text:span text:style-name="T1172">faktus patvirtinančių dokumentų gavimo privalo nurodytus netikslumus ištaisyti, apie tai pranešti to reikalavusiam asmeniui ir patikslintus duomenis neatlygintinai perduoti Registro duomenų gavėjams, susijusių registrų arba valstybės informacinių sistemų t</text:span><text:span text:style-name="T1173">varkytojams. Jeigu Registre negaunami nurodytus faktus patvirtinantys dokumentai, duomenys netaisomi ir apie atsisakymą juos taisyti ir šio atsisakymo priežastis per 5 darbo dienas nuo reikalavimo gavimo tokiu pat būdu, kokiu pateiktas reikalavimas, praneš</text:span><text:span text:style-name="T1174">ama duomenų subjektui.</text:span></text:p>
      <text:p text:style-name="P1175"/>
      <text:p text:style-name="P1176"><text:span text:style-name="T1177">VI</text:span><text:span text:style-name="T1178"><text:s/>SKYRIUS</text:span></text:p>
      <text:p text:style-name="P1179"><text:span text:style-name="T1180">sąveika su kitais registrais ir VALSTYBĖS informacinėmis sistemomis</text:span></text:p>
      <text:p text:style-name="P1181"/>
      <text:p text:style-name="P1182"><text:span text:style-name="T1183">74</text:span><text:span text:style-name="T1184">. Registro funkcionavimui užtikrinti naudojami šių Lietuvos Respublikos valstybės registrų ir valstybės informacinių sistemų duomenys:</text:span></text:p>
      <text:p text:style-name="P1185"><text:span text:style-name="T1186">74.1</text:span><text:span text:style-name="T1187">. Lietuvos Respublikos gyventojų registro – asmenų, teismo tvarka pripažintų neveiksniais tam tikroje srityje, asmenų, kurių civilinis veiksnumas tam tikroje srityje<text:s/></text:span><text:soft-page-break/><text:span text:style-name="T1188">apribotas, nepilnamečių nuo 14 iki 18 metų, kurių teisės savarankiškai disponuoti savo pa</text:span><text:span text:style-name="T1189">jamomis ir turtu teismo sprendimu apribotos ar atimtos, globėjų ir rūpintojų, išankstinį nurodymą pateikusių asmenų, asmenų, sudariusių pagalbos sutartį, asmenų, kurie teikia pagalbą priimant sprendimus tam tikroje srityje, fizinio asmens vardui (-ams), pa</text:span><text:span text:style-name="T1190">vardei, asmens kodui, gimimo datai, lyčiai, deklaruotos gyvenamosios vietos adresui, mirties datai, nepilnamečių nuo 14 iki 18 metų, kurių teisės savarankiškai disponuoti savo pajamomis ir turtu teismo sprendimu apribotos ar atimtos, santuokos sudarymo dat</text:span><text:span text:style-name="T1191">ai įrašyti ir patikrinti;</text:span></text:p>
      <text:p text:style-name="P1192"><text:span text:style-name="T1193">74.2</text:span><text:span text:style-name="T1194">. Juridinių asmenų registro – globėjo ar rūpintojo juridinio asmens pavadinimui, juridinio asmens kodui, juridinio asmens teisinei formai, buveinei (adresui), juridinio asmens išregistravimo datai įrašyti ir patikrinti;</text:span></text:p>
      <text:p text:style-name="P1195"><text:span text:style-name="T1196">74.3</text:span><text:span text:style-name="T1197">. Lietuvos<text:s/></text:span><text:span text:style-name="T1198">teismų informacinės sistemos</text:span><text:span text:style-name="T1199"><text:s/>(</text:span><text:span text:style-name="T1200">LITEKO</text:span><text:span text:style-name="T1201">)</text:span><text:span text:style-name="T1202"><text:s/>–<text:s/></text:span><text:span text:style-name="T1203">šiems duomenims apie asmenis, kurie teismo tvarka pripažinti neveiksniais tam tikroje srityje, įrašyti: asmens kodui, vardui (-ams), pavardei, gimimo datai, lyčiai, sričiai (-tims), kurioje (-iose) a</text:span><text:span text:style-name="T1204">smuo teismo tvarka pripažintas neveiksniu, gyvenamosios vietos adresui, teismo, priėmusio sprendimą (nutartį), pavadinimui, teismo sprendimo (nutarties) priėmimo datai, teismo sprendimo (nutarties) įsiteisėjimo datai, civilinės bylos numeriui, teismo bylai</text:span><text:span text:style-name="T1205"><text:s/>suteiktam teisminio proceso numeriui; šiems duomenims apie asmenis, kurių civilinis veiksnumas teismo tvarka tam tikroje srityje apribotas, įrašyti: asmens kodui, vardui (-ams), pavardei, gimimo datai, lyčiai, sričiai (-tims), kurioje (-iose) asmens civil</text:span><text:span text:style-name="T1206">inis veiksnumas apribotas, gyvenamosios vietos adresui, teismo, priėmusio sprendimą (nutartį), pavadinimui, teismo sprendimo (nutarties) priėmimo datai, teismo sprendimo (nutarties) įsiteisėjimo datai, civilinės bylos numeriui, teismo bylai suteiktam teism</text:span><text:span text:style-name="T1207">inio proceso numeriui; šiems duomenims apie nepilnamečius nuo 14 iki 18 metų, kurių teisės savarankiškai disponuoti savo pajamomis ir turtu teismo sprendimu apribotos ar atimtos, įrašyti: asmens kodui, vardui (-ams), pavardei, gimimo datai, lyčiai, gyvenam</text:span><text:span text:style-name="T1208">osios vietos adresui, požymiui, ar nepilnamečio nuo 14 iki 18 metų teisės savarankiškai disponuoti savo pajamomis ir turtu apribotos ar atimtos, teismo, priėmusio sprendimą (nutartį), pavadinimui, teismo sprendimo (nutarties) priėmimo datai, teismo sprendi</text:span><text:span text:style-name="T1209">mo (nutarties) įsiteisėjimo datai, civilinės bylos numeriui, teismo bylai suteiktam teisminio proceso numeriui; šiems duomenims apie globėjus ir rūpintojus – fizinius asmenis – įrašyti: asmens kodui, vardui (-ams), pavardei, gimimo datai, lyčiai, gyvenamos</text:span><text:span text:style-name="T1210">ios vietos adresui, sričiai (-tims), kurioje (-iose) globėjas ar rūpintojas paskirtas, teismo, priėmusio sprendimą (nutartį), pavadinimui, teismo sprendimo (nutarties) priėmimo datai, teismo sprendimo (nutarties) įsiteisėjimo datai, civilinės bylos numeriu</text:span><text:span text:style-name="T1211">i, teismo bylai suteiktam teisminio proceso numeriui; šiems duomenims apie globėjus ir rūpintojus – juridinius asmenis – įrašyti: Lietuvos Respublikos juridinių asmenų registro<text:s/></text:span><text:span text:style-name="T1212">suteiktam juridinio asmens kodui, teisinei formai ir pavadinimui, buveinei (adr</text:span><text:span text:style-name="T1213">esui), sričiai (-tims),</text:span><text:span text:style-name="T1214"><text:s/>kurioje (-iose) globėjas ar rūpintojas paskirtas, teismo, priėmusio sprendimą (nutartį), pavadinimui, teismo sprendimo (nutarties) priėmimo datai, teismo sprendimo (nutarties) įsiteisėjimo datai, civilinės bylos numeriui, teismo byl</text:span><text:span text:style-name="T1215">ai suteiktam teisminio proceso numeriui.</text:span></text:p>
      <text:p text:style-name="P1216"><text:span text:style-name="T1217">75</text:span><text:span text:style-name="T1218">. Sąveika su kiekvienu registru ir valstybės informacinėmis sistemomis detalizuojama duomenų teikimo (keitimosi duomenimis) sutartimi. Susiję registrai ir valstybės informacinės sistemos, nurodyti Nuostatų 7</text:span><text:span text:style-name="T1219">4 punkte, duomenis Registrui teikia automatiniu būdu.</text:span></text:p>
      <text:p text:style-name="P1220"><text:span text:style-name="T1221">76</text:span><text:span text:style-name="T1222">. Nuostatų 74 punkte nurodyti registrai duomenis apie asmens duomenų, nurodytų Nuostatų 77 punkte, pasikeitimus perduoda Registro tvarkytojui nedelsdami, bet ne vėliau kaip per 8 darbo valandas nu</text:span><text:span text:style-name="T1223">o asmens duomenų pasikeitimo, duomenų teikimo (keitimosi duomenimis) sutartyje nustatyta tvarka.<text:s/></text:span></text:p>
      <text:p text:style-name="P1224"><text:span text:style-name="T1225">77</text:span><text:span text:style-name="T1226">. Registro objekto duomenys: asmens vardas, pavardė, asmens kodas, deklaruotos gyvenamosios vietos adresas, juridinio asmens pavadinimas, juridinio asme</text:span><text:span text:style-name="T1227">ns kodas Registre, – pakeičiami per 8 darbo valandas nuo pranešimo apie duomenų pasikeitimą gavimo iš susijusio registro tvarkytojo. Registro duomenų teikėjas, kurio pranešimo pagrindu<text:s/></text:span><text:soft-page-break/><text:span text:style-name="T1228">įregistruotas Registro objektas, apie Registro duomenų įrašymą ir keiti</text:span><text:span text:style-name="T1229">mą pagal susijusio registro tvarkytojo pranešimą informuojamas elektroniniu būdu per vieną darbo dieną nuo duomenų įrašymo ir keitimo momento.</text:span></text:p>
      <text:p text:style-name="P1230"/>
      <text:p text:style-name="P1231"><text:span text:style-name="T1232">VII</text:span><text:span text:style-name="T1233"><text:s/>SKYRIUS</text:span></text:p>
      <text:p text:style-name="P1234"><text:span text:style-name="T1235">REGISTRO DUOMENŲ IR DOKUMENTŲ TEIKIMAS IR NAUDOJIMAS</text:span></text:p>
      <text:p text:style-name="P1236"/>
      <text:p text:style-name="P1237"><text:span text:style-name="T1238">78</text:span><text:span text:style-name="T1239">. Registro duomenis ir Registrui<text:s/></text:span><text:span text:style-name="T1240">pateiktų dokumentų kopijas Registro duomenų gavėjams teikia Registro tvarkytojas. Registro duomenys yra nevieši. Registre tvarkomi asmens duomenys teikiami vadovaujantis Asmens duomenų teisinės apsaugos įstatymu. Registro duomenys apie asmenų išankstinius<text:s/></text:span><text:span text:style-name="T1241">nurodymus teikiami tik po išankstinio nurodymo įsigaliojimo, išskyrus Civilinio kodekso 2.137</text:span><text:span text:style-name="T1242">2</text:span><text:span text:style-name="T1243"><text:s/>straipsnio 3 dalyje nustatytus atvejus.</text:span></text:p>
      <text:p text:style-name="P1244"><text:span text:style-name="T1245">79</text:span><text:span text:style-name="T1246">. Teisės aktų nustatytoms funkcijoms atlikti Registro duomenis turi teisę gauti:</text:span></text:p>
      <text:p text:style-name="P1247"><text:span text:style-name="T1248">79.1</text:span><text:span text:style-name="T1249">. antstoliai;</text:span></text:p>
      <text:p text:style-name="P1250"><text:span text:style-name="T1251">79.2</text:span><text:span text:style-name="T1252">. advo</text:span><text:span text:style-name="T1253">katai;<text:s/></text:span></text:p>
      <text:p text:style-name="P1254"><text:span text:style-name="T1255">79.3</text:span><text:span text:style-name="T1256">. bankai;</text:span></text:p>
      <text:p text:style-name="P1257"><text:span text:style-name="T1258">79.4</text:span><text:span text:style-name="T1259">. draudimo bendrovės;</text:span></text:p>
      <text:p text:style-name="P1260"><text:span text:style-name="T1261">79.5</text:span><text:span text:style-name="T1262">. finansų įmonės, kurios teikia finansines paslaugas, susijusias su rizikos prisiėmimu;</text:span></text:p>
      <text:p text:style-name="P1263"><text:span text:style-name="T1264">79.6</text:span><text:span text:style-name="T1265">.<text:s/></text:span><text:span text:style-name="T1266">Ginčų komisija prie Socialinės apsaugos ir darbo ministerijos;</text:span></text:p>
      <text:p text:style-name="P1267"><text:span text:style-name="T1268">79.7</text:span><text:span text:style-name="T1269">. valstybės įmonė Regis</text:span><text:span text:style-name="T1270">trų centras;</text:span></text:p>
      <text:p text:style-name="P1271"><text:span text:style-name="T1272">79.8</text:span><text:span text:style-name="T1273">. kredito įstaigos;</text:span></text:p>
      <text:p text:style-name="P1274"><text:span text:style-name="T1275">79.9</text:span><text:span text:style-name="T1276">. konsuliniai pareigūnai;</text:span></text:p>
      <text:p text:style-name="P1277"><text:span text:style-name="T1278">79.10</text:span><text:span text:style-name="T1279">. mokesčių administravimo institucijos;<text:s/></text:span></text:p>
      <text:p text:style-name="P1280"><text:span text:style-name="T1281">79.11</text:span><text:span text:style-name="T1282">. notarai;</text:span></text:p>
      <text:p text:style-name="P1283"><text:span text:style-name="T1284">79.12</text:span><text:span text:style-name="T1285">. notarinius veiksmus turintys teisę atlikti asmenys ir</text:span><text:span text:style-name="T1286"><text:s/></text:span><text:span text:style-name="T1287">asmenys, nurodyti Civilinio kodekso 2.138 stra</text:span><text:span text:style-name="T1288">ipsnio 2 dalyje;</text:span><text:s/></text:p>
      <text:p text:style-name="P1289">Punkto pakeitimai:</text:p>
      <text:p text:style-name="P1290"><text:span text:style-name="T1291">Nr.<text:s/></text:span><text:a xlink:href="https://www.e-tar.lt/portal/legalAct.html?documentId=5c763c803e4c11e99595d005d42b863e" office:target-frame-name="_top" xlink:show="replace"><text:span text:style-name="T1292">196</text:span></text:a><text:span text:style-name="T1293">, 2019-02-27, paskelbta TAR 2019-03-04, i. k. 2019-03517</text:span></text:p>
      <text:p text:style-name="Normal"/>
      <text:p text:style-name="P1294"><text:span text:style-name="T1295">79.13</text:span><text:span text:style-name="T1296">. Neįgaliųjų reikalų departamentas prie<text:s/></text:span><text:span text:style-name="T1297">Socialinės apsaugos ir darbo ministerijos;</text:span></text:p>
      <text:p text:style-name="P1298"><text:span text:style-name="T1299">79.14</text:span><text:span text:style-name="T1300">.<text:s/></text:span><text:span text:style-name="T1301">Neįgalumo ir darbingumo nustatymo tarnyba prie Socialinės apsaugos ir darbo ministerijos;</text:span></text:p>
      <text:p text:style-name="P1302"><text:span text:style-name="T1303">79.15</text:span><text:span text:style-name="T1304">. Socialinių paslaugų priežiūros departamentas prie Socialinės apsaugos ir darbo ministerijos;</text:span></text:p>
      <text:p text:style-name="P1305"><text:span text:style-name="T1306">79.16</text:span><text:span text:style-name="T1307">. socialinės globos įstaigos;</text:span></text:p>
      <text:p text:style-name="P1308"><text:span text:style-name="T1309">79.17</text:span><text:span text:style-name="T1310">. sveikatos priežiūros įstaigos;</text:span></text:p>
      <text:p text:style-name="P1311"><text:span text:style-name="T1312">79.18</text:span><text:span text:style-name="T1313">. savivaldybių administracijos;</text:span></text:p>
      <text:p text:style-name="P1314"><text:span text:style-name="T1315">79.19</text:span><text:span text:style-name="T1316">. savivaldybių vaiko teisių apsaugos skyriai;<text:s/></text:span></text:p>
      <text:p text:style-name="P1317"><text:span text:style-name="T1318">79.20</text:span><text:span text:style-name="T1319">.<text:s/></text:span><text:span text:style-name="T1320">Techninės pagalbos neįgaliesiems centras prie Socialinės apsaugos ir darbo<text:s/></text:span><text:span text:style-name="T1321">ministerijos;</text:span></text:p>
      <text:p text:style-name="P1322"><text:span text:style-name="T1323">79.21</text:span><text:span text:style-name="T1324">. teismai;</text:span></text:p>
      <text:p text:style-name="P1325"><text:span text:style-name="T1326">79.22</text:span><text:span text:style-name="T1327">. teisėtvarkos institucijos;</text:span></text:p>
      <text:p text:style-name="P1328"><text:span text:style-name="T1329">79.23</text:span><text:span text:style-name="T1330">. Valstybės tarnybos departamentas;</text:span></text:p>
      <text:p text:style-name="P1331"><text:span text:style-name="T1332">79.24</text:span><text:span text:style-name="T1333">. Valstybinio socialinio draudimo fondo administravimo įstaigos;</text:span></text:p>
      <text:p text:style-name="P1334"><text:span text:style-name="T1335">79.25</text:span><text:span text:style-name="T1336">. Vyriausioji rinkimų komisija;</text:span></text:p>
      <text:p text:style-name="P1337"><text:span text:style-name="T1338">79.26</text:span><text:span text:style-name="T1339">. žvalgybos<text:s/></text:span><text:span text:style-name="T1340">institucijos;</text:span></text:p>
      <text:p text:style-name="P1341"><text:span text:style-name="T1342">79.27</text:span><text:span text:style-name="T1343">. Lošimų priežiūros tarnyba prie Lietuvos Respublikos finansų ministerijos;</text:span><text:s/></text:p>
      <text:p text:style-name="P1344">Papildyta papunkčiu:</text:p>
      <text:p text:style-name="P1345"><text:span text:style-name="T1346">Nr.<text:s/></text:span><text:a xlink:href="https://www.e-tar.lt/portal/legalAct.html?documentId=50129010e20011e68503b67e3b82e8bd" office:target-frame-name="_top" xlink:show="replace"><text:span text:style-name="T1347">54</text:span></text:a><text:span text:style-name="T1348">, 2017-01-18, paskelbta TAR 201</text:span><text:span text:style-name="T1349">7-01-24, i. k. 2017-01329</text:span></text:p>
      <text:p text:style-name="Normal"/>
      <text:p text:style-name="P1350"><text:span text:style-name="T1351">79.28</text:span><text:span text:style-name="T1352">. kiti Civiliniame kodekse nurodyti asmenys.</text:span><text:span text:style-name="T1353"><text:s/></text:span></text:p>
      <text:p text:style-name="P1354">Punkto numeracijos pakeitimas:</text:p>
      <text:soft-page-break/>
      <text:p text:style-name="P1355"><text:span text:style-name="T1356">Nr.<text:s/></text:span><text:a xlink:href="https://www.e-tar.lt/portal/legalAct.html?documentId=50129010e20011e68503b67e3b82e8bd" office:target-frame-name="_top" xlink:show="replace"><text:span text:style-name="T1357">54</text:span></text:a><text:span text:style-name="T1358">, 2017-01-18, paskelbta TAR 2017-01-24,</text:span><text:span text:style-name="T1359"><text:s/>i. k. 2017-01329</text:span></text:p>
      <text:p text:style-name="Normal"/>
      <text:p text:style-name="P1360"><text:span text:style-name="T1361">80</text:span><text:span text:style-name="T1362">.</text:span><text:span text:style-name="T1363"><text:s/>Registrui pateiktų dokumentų kopijas teisės aktų nustatytoms funkcijoms atlikti turi teisę gauti tik teismai, teisėtvarkos institucijos ir notarai.</text:span><text:s/></text:p>
      <text:p text:style-name="P1364">Punkto pakeitimai:</text:p>
      <text:p text:style-name="P1365"><text:span text:style-name="T1366">Nr.<text:s/></text:span><text:a xlink:href="https://www.e-tar.lt/portal/legalAct.html?documentId=5c763c803e4c11e99595d005d42b863e" office:target-frame-name="_top" xlink:show="replace"><text:span text:style-name="T1367">196</text:span></text:a><text:span text:style-name="T1368">, 2019-02-27, paskelbta TAR 2019-03-04, i. k. 2019-03517</text:span></text:p>
      <text:p text:style-name="Normal"/>
      <text:p text:style-name="P1369"><text:span text:style-name="T1370">81</text:span><text:span text:style-name="T1371">. Duomenų subjektas turi teisę gauti Registro duomenis ir Registrui pateiktų dokumentų apie save kopijas.</text:span></text:p>
      <text:p text:style-name="P1372"><text:span text:style-name="T1373">82</text:span><text:span text:style-name="T1374">. Registro duomenys teikiami šių<text:s/></text:span><text:span text:style-name="T1375">formų:</text:span></text:p>
      <text:p text:style-name="P1376"><text:span text:style-name="T1377">82.1</text:span><text:span text:style-name="T1378">. Registro išrašų;</text:span></text:p>
      <text:p text:style-name="P1379"><text:span text:style-name="T1380">82.2</text:span><text:span text:style-name="T1381">. užsakomųjų Registro duomenų rinkinių (suvestinių).</text:span></text:p>
      <text:p text:style-name="P1382"><text:span text:style-name="T1383">83</text:span><text:span text:style-name="T1384">. Registro duomenys ir Registrui pateiktų dokumentų kopijos teikiami paštu, elektroniniu būdu, automatiniu būdu, leidžiamosios kreipties būdu ar kitomis ry</text:span><text:span text:style-name="T1385">šio priemonėmis, kuriomis galima tinkamai identifikuoti duomenų prašantį asmenį. Registro duomenų ir Registrui pateiktų dokumentų kopijų teikimo tvarką ir teikiamų duomenų apimtį nustato Registro tvarkytojas Registro objektų registravimo ir duomenų teikimo</text:span><text:span text:style-name="T1386"><text:s/>taisyklėse.<text:s/></text:span></text:p>
      <text:p text:style-name="P1387"><text:span text:style-name="T1388">84</text:span><text:span text:style-name="T1389">. Registro duomenys ir Registrui pateiktų dokumentų kopijos teikiami pagal:</text:span></text:p>
      <text:p text:style-name="P1390"><text:span text:style-name="T1391">84.1</text:span><text:span text:style-name="T1392">. neveiksniu tam tikroje srityje pripažinto asmens, asmens, kurio civilinis veiksnumas tam tikroje srityje apribotas, nepilnamečio nuo 14 iki 18 metų, kur</text:span><text:span text:style-name="T1393">io teisės savarankiškai disponuoti savo pajamomis ir turtu teismo sprendimu apribotos ar atimtos, globėjo ar rūpintojo, asmens, pateikusio išankstinį nurodymą, asmens, sudariusio pagalbos sutartį, asmens, kuris teikia pagalbą priimant sprendimus tam tikroj</text:span><text:span text:style-name="T1394">e srityje, vardą, pavardę ir asmens kodą (jeigu asmens duomenų Lietuvos Respublikos gyventojų registre nėra arba tarp Registro duomenų teikėjo iki 2011 m. sausio 1 d. Lietuvos notarų rūmams pateiktų duomenų nenurodytas asmens kodas, – pagal asmens vardą, p</text:span><text:span text:style-name="T1395">avardę ir gimimo datą), globėjo ar rūpintojo juridinio asmens kodą;</text:span></text:p>
      <text:p text:style-name="P1396"><text:span text:style-name="T1397">84.2</text:span><text:span text:style-name="T1398">. Registro objektui suteiktą identifikavimo kodą Registre.</text:span></text:p>
      <text:p text:style-name="P1399"><text:span text:style-name="T1400">85</text:span><text:span text:style-name="T1401">.<text:s/></text:span><text:span text:style-name="T1402">Registro duomenys ir (ar) dokumentų kopijos teikiami atlygintinai, išskyrus Valstybės informacinių išteklių<text:s/></text:span><text:span text:style-name="T1403">valdymo įstatyme nurodytus atvejus.</text:span><text:s/></text:p>
      <text:p text:style-name="P1404">Punkto pakeitimai:</text:p>
      <text:p text:style-name="P1405"><text:span text:style-name="T1406">Nr.<text:s/></text:span><text:a xlink:href="https://www.e-tar.lt/portal/legalAct.html?documentId=50129010e20011e68503b67e3b82e8bd" office:target-frame-name="_top" xlink:show="replace"><text:span text:style-name="T1407">54</text:span></text:a><text:span text:style-name="T1408">, 2017-01-18, paskelbta TAR 2017-01-24, i. k. 2017-01329</text:span></text:p>
      <text:p text:style-name="P1409"><text:span text:style-name="T1410">Nr.<text:s/></text:span><text:a xlink:href="https://www.e-tar.lt/portal/legalAct.html?documentId=5c763c803e4c11e99595d005d42b863e" office:target-frame-name="_top" xlink:show="replace"><text:span text:style-name="T1411">196</text:span></text:a><text:span text:style-name="T1412">, 2019-02-27, paskelbta TAR 2019-03-04, i. k. 2019-03517</text:span></text:p>
      <text:p text:style-name="Normal"/>
      <text:p text:style-name="P1413"><text:span text:style-name="T1414">86.</text:span><text:span text:style-name="T1415"><text:s/>Neteko galios nuo 2019-04-01</text:span></text:p>
      <text:p text:style-name="P1416">Punkto naikinimas:</text:p>
      <text:p text:style-name="P1417"><text:span text:style-name="T1418">Nr.<text:s/></text:span><text:a xlink:href="https://www.e-tar.lt/portal/legalAct.html?documentId=5c763c803e4c11e99595d005d42b863e" office:target-frame-name="_top" xlink:show="replace"><text:span text:style-name="T1419">196</text:span></text:a><text:span text:style-name="T1420">, 2019-02-27, paskelbta TAR 2019-03-04, i. k. 2019-03517</text:span></text:p>
      <text:p text:style-name="Normal"/>
      <text:p text:style-name="P1421"><text:span text:style-name="T1422">87</text:span><text:span text:style-name="T1423">. Asmenys prašymus (vienkartinio teikimo atveju) gauti Registro duomenis ir Registrui pateikt</text:span><text:span text:style-name="T1424">ų dokumentų kopijas gali pateikti asmeniškai, per įgaliotą asmenį, paštu,<text:s/></text:span><text:span text:style-name="T1425">elektroniniu būdu<text:s/></text:span><text:span text:style-name="T1426">arba kitomis ryšių priemonėmis, kuriomis galima tinkamai identifikuoti duomenų prašantį asmenį ir užtikrinti teksto apsaugą. Prašyme turi būti nurodyti šie duomenys</text:span><text:span text:style-name="T1427">: asmens, teikiančio prašymą, vardas (-ai), pavardė (juridinio asmens kodas, teisinė forma ir pavadinimas), adresas, prašomų duomenų ir dokumentų kopijų teikimo ir gavimo teisinis pagrindas, konkretus, apibrėžtas ir teisėtas duomenų ir dokumentų kopijų nau</text:span><text:span text:style-name="T1428">dojimo tikslas, apimtis, gavimo būdas, duomenys, nurodyti Nuostatų 84.1 arba 84.2 papunktyje. Kartu su prašymu būtina pateikti asmens tapatybę patvirtinantį dokumentą (kreipiantis asmeniškai). Jeigu prašymas pateikiamas per įgaliotą asmenį, kartu turi būti</text:span><text:span text:style-name="T1429"><text:s/>pateiktas Civilinio kodekso nustatyta tvarka patvirtintas įgaliojimas.</text:span></text:p>
      <text:p text:style-name="P1430"><text:span text:style-name="T1431">88</text:span><text:span text:style-name="T1432">. Registro tvarkytojas Registro išrašus ir Registrui pateiktų dokumentų kopijas turi pateikti (išsiųsti paštu, elektroniniu būdu, perduoti kitomis ryšių priemonėmis, kuriomis gal</text:span><text:span text:style-name="T1433">ima tinkamai identifikuoti duomenų prašantį asmenį ir užtikrinti teksto apsaugą, arba asmeniškai) ne vėliau kaip per 3 darbo dienas nuo prašymo gavimo, o užsakomuosius Registro duomenų rinkinius (suvestines) – per 14 darbo dienų nuo prašymo gavimo.</text:span></text:p>
      <text:p text:style-name="P1434"><text:span text:style-name="T1435">89</text:span><text:span text:style-name="T1436">.</text:span><text:span text:style-name="T1437"><text:s/>Pagal Registro tvarkytojo ir Registro duomenų gavėjų sutartis (daugkartinio teikimo atveju), kuriose nurodytos Nuostatų 91 punkte nustatytos sąlygos (toliau – Sutartis), Registro duomenys teikiami elektroniniu būdu. Registro duomenų gavėjas, kuriam duomen</text:span><text:span text:style-name="T1438">ys teikiami elektroniniu būdu pagal Sutartį, norėdamas gauti savo Registre atliktų paieškų išklotinę, Registro tvarkytojui turi pateikti rašytinį prašymą ir sumokėti nustatyto dydžio atlyginimą.</text:span><text:s/></text:p>
      <text:p text:style-name="P1439">Punkto pakeitimai:</text:p>
      <text:p text:style-name="P1440"><text:span text:style-name="T1441">Nr.<text:s/></text:span><text:a xlink:href="https://www.e-tar.lt/portal/legalAct.html?documentId=c80d923095e911e69ad4c8713b612d0f" office:target-frame-name="_top" xlink:show="replace"><text:span text:style-name="T1442">1023</text:span></text:a><text:span text:style-name="T1443">, 2016-10-12, paskelbta TAR 2016-10-19, i. k. 2016-25388</text:span></text:p>
      <text:p text:style-name="Normal"/>
      <text:p text:style-name="P1444"><text:span text:style-name="T1445">90</text:span><text:span text:style-name="T1446">. Registro duomenų gavėjai, teikiantys Registro duomenis tretiesiems asmenims teisės aktų ar Sutartyje nustatyta tvarka, negali</text:span><text:span text:style-name="T1447"><text:s/>keisti Registro duomenų ir privalo nurodyti teikiamų duomenų šaltinį.<text:s/></text:span></text:p>
      <text:p text:style-name="P1448"><text:span text:style-name="T1449">91</text:span><text:span text:style-name="T1450">. Sutartyje turi būti nurodytas Registro duomenų naudojimo tikslas, duomenų teikimo ir gavimo teisinis pagrindas, tvarka, Nuostatų 84 punkte nustatyti kriterijai, pagal kuriuos t</text:span><text:span text:style-name="T1451">eikiami Registro duomenys, teikiamų duomenų apimtis, kuri nurodoma vadovaujantis Registro objektų registravimo ir duomenų teikimo taisyklėmis, taip pat atsiskaitymo už gautus Registro duomenis sąlygos ir tvarka.<text:s/></text:span></text:p>
      <text:p text:style-name="P1452"><text:span text:style-name="T1453">92</text:span><text:span text:style-name="T1454">. Registro duomenų gavėjas Registro d</text:span><text:span text:style-name="T1455">uomenis (taip pat ir pakartotinai) ir Registrui pateiktų dokumentų kopijas gali naudoti tik tokiam tikslui, tokios apimties ir tokiu būdu, kokie nurodyti juos gaunant. Asmens duomenys naudojami vadovaujantis Asmens duomenų teisinės apsaugos įstatymu.</text:span></text:p>
      <text:p text:style-name="P1456"><text:span text:style-name="T1457">93</text:span><text:span text:style-name="T1458">. Jeigu Registro duomenis ar Registrui pateiktų dokumentų kopijas teikti atsisakoma, asmeniui, pateikusiam prašymą juos gauti, per 3 darbo dienas nuo prašymo gavimo tokiu pat būdu, kokiu gautas prašymas, pranešama apie priimtą sprendimą atsisakyti tenkint</text:span><text:span text:style-name="T1459">i jo prašymą ir suteikiama informacija apie tokio sprendimo apskundimo tvarką. Atsisakymas teikti Registro duomenis gali būti skundžiamas Administracinių bylų teisenos įstatymo nustatyta tvarka.</text:span></text:p>
      <text:p text:style-name="P1460"><text:span text:style-name="T1461">94</text:span><text:span text:style-name="T1462">. Registro tvarkytojo interneto svetainėje pateikiama i</text:span><text:span text:style-name="T1463">nformacija apie Registro objektą ir tikslus, Registro tvarkytoją, Registro tvarkymą, asmenų teisę susipažinti su Registre tvarkomais jų duomenimis, neteisingų, netikslių, neišsamių duomenų ištaisymo tvarką, Registro duomenų teikėjus ir Registro duomenų gav</text:span><text:span text:style-name="T1464">ėjus.</text:span><text:s/></text:p>
      <text:p text:style-name="P1465">Punkto pakeitimai:</text:p>
      <text:p text:style-name="P1466"><text:span text:style-name="T1467">Nr.<text:s/></text:span><text:a xlink:href="https://www.e-tar.lt/portal/legalAct.html?documentId=c80d923095e911e69ad4c8713b612d0f" office:target-frame-name="_top" xlink:show="replace"><text:span text:style-name="T1468">1023</text:span></text:a><text:span text:style-name="T1469">, 2016-10-12, paskelbta TAR 2016-10-19, i. k. 2016-25388</text:span></text:p>
      <text:p text:style-name="Normal"/>
      <text:p text:style-name="P1470"><text:span text:style-name="T1471">95</text:span><text:span text:style-name="T1472">. Registro duomenys, išskyrus Registre tvarkomus fizinio<text:s/></text:span><text:span text:style-name="T1473">asmens duomenis, į užsienio valstybes teikiami Valstybės informacinių išteklių valdymo įstatymo nustatyta tvarka. Registre tvarkomi fizinio asmens duomenys į užsienio valstybes teikiami Asmens duomenų teisinės apsaugos įstatymo nustatyta tvarka.</text:span></text:p>
      <text:p text:style-name="P1474"/>
      <text:p text:style-name="P1475"><text:span text:style-name="T1476">VIII</text:span><text:span text:style-name="T1477"><text:s/>SKYRIUS</text:span></text:p>
      <text:p text:style-name="P1478"><text:span text:style-name="T1479">REGISTRO DUOMENŲ SAUGA</text:span></text:p>
      <text:p text:style-name="P1480"/>
      <text:p text:style-name="P1481"><text:span text:style-name="T1482">96</text:span><text:span text:style-name="T1483">. Už Registro duomenų saugą pagal kompetenciją atsako Registro valdytojas ir Registro tvarkytojas.</text:span></text:p>
      <text:p text:style-name="P1484"><text:span text:style-name="T1485">97</text:span><text:span text:style-name="T1486">. Teisinėmis, administracinėmis, organizacinėmis, techninėmis ir kitomis priemonėmis užtikrinama, kad tvarkant<text:s/></text:span><text:span text:style-name="T1487">Registrą nebūtų įrašyti neteisingi, netikslūs, neišsamūs duomenys, kad Registro duomenys atitiktų pateiktus registruoti, susijusių registrų ir valstybės informacinių sistemų duomenis.</text:span></text:p>
      <text:p text:style-name="P1488"><text:span text:style-name="T1489">98</text:span><text:span text:style-name="T1490">. Registro duomenų saugą reglamentuoja Registro valdytojo tvirtina</text:span><text:span text:style-name="T1491">mi registro duomenų saugos nuostatai ir kiti saugos dokumentai, kurie rengiami, derinami ir tvirtinami laikantis Asmens duomenų teisinės apsaugos įstatymo, Bendrųjų elektroninės informacijos saugos reikalavimų aprašo, patvirtinto Lietuvos Respublikos Vyria</text:span><text:span text:style-name="T1492">usybės 2013 m. liepos 24 d. nutarimu Nr. 716 „Dėl Bendrųjų elektroninės informacijos saugos reikalavimų aprašo,<text:s/></text:span><text:soft-page-break/><text:span text:style-name="T1493">Saugos dokumentų turinio gairių aprašo ir Valstybės informacinių sistemų, registrų ir kitų informacinių sistemų klasifikavimo ir elektroninės in</text:span><text:span text:style-name="T1494">formacijos svarbos nustatymo gairių aprašo patvirtinimo“, ir kitų teisės aktų, reglamentuojančių duomenų saugą, reikalavimų.</text:span></text:p>
      <text:p text:style-name="P1495"><text:span text:style-name="T1496">99</text:span><text:span text:style-name="T1497">. Registro valdytojas ir tvarkytojas registro duomenų saugos nuostatuose ir kituose saugos dokumentuose nustatyta tvarka užti</text:span><text:span text:style-name="T1498">krina reikiamas administracines, technines ir organizacines duomenų saugos priemones ir tokių priemonių laikymąsi.</text:span></text:p>
      <text:p text:style-name="P1499"><text:span text:style-name="T1500">100</text:span><text:span text:style-name="T1501">. Registro valdytojo ir tvarkytojo valstybės tarnautojai ir darbuotojai, dirbantys pagal darbo sutartis, tvarkantys asmens duomenis, p</text:span><text:span text:style-name="T1502">rivalo saugoti Registro duomenų paslaptį. Ši pareiga galioja ir jiems pasitraukus iš valstybės tarnybos, perėjus dirbti į kitas pareigas, pasibaigus jų darbo, sutartiniams ar kitiems santykiams.</text:span></text:p>
      <text:p text:style-name="P1503"><text:span text:style-name="T1504">101</text:span><text:span text:style-name="T1505">. Registro valdytojo ir tvarkytojo valstybės tarnautoj</text:span><text:span text:style-name="T1506">ai ir darbuotojai, dirbantys pagal darbo sutartis, pažeidę teisės aktus, reglamentuojančius Registro tvarkymą, atsako Lietuvos Respublikos baudžiamojo kodekso ar Lietuvos Respublikos administracinių nusižengimų kodekso nustatyta tvarka.</text:span></text:p>
      <text:p text:style-name="P1507"><text:span text:style-name="T1508">102</text:span><text:span text:style-name="T1509">. Fizinių as</text:span><text:span text:style-name="T1510">menų asmens duomenų saugumas užtikrinamas vadovaujantis Asmens duomenų teisinės apsaugos įstatymu.<text:s/></text:span></text:p>
      <text:p text:style-name="P1511"/>
      <text:p text:style-name="P1512"><text:span text:style-name="T1513">IX</text:span><text:span text:style-name="T1514"><text:s/>SKYRIUS</text:span></text:p>
      <text:p text:style-name="P1515"><text:span text:style-name="T1516">REGISTRO FINANSAVIMAS</text:span></text:p>
      <text:p text:style-name="P1517"/>
      <text:p text:style-name="P1518"><text:span text:style-name="T1519">103</text:span><text:span text:style-name="T1520">. Registras finansuojamas lėšomis, gautomis už Registro objektų registravimą, Registro duomenų ir kitų pasla</text:span><text:span text:style-name="T1521">ugų teikimą, taip pat iš kitų Lietuvos Respublikos teisės aktuose, reglamentuojančiuose registrų finansavimą, nustatytų finansavimo šaltinių.</text:span></text:p>
      <text:p text:style-name="P1522">Punkto pakeitimai:</text:p>
      <text:p text:style-name="P1523"><text:span text:style-name="T1524">Nr.<text:s/></text:span><text:a xlink:href="https://www.e-tar.lt/portal/legalAct.html?documentId=c80d923095e911e69ad4c8713b612d0f" office:target-frame-name="_top" xlink:show="replace"><text:span text:style-name="T1525">1023</text:span></text:a><text:span text:style-name="T1526">, 2016-10-12, paskelbta TAR 2016-10-19, i. k. 2016-25388</text:span></text:p>
      <text:p text:style-name="Normal"/>
      <text:p text:style-name="P1527"><text:span text:style-name="T1528">X</text:span><text:span text:style-name="T1529"><text:s/>SKYRIUS</text:span></text:p>
      <text:p text:style-name="P1530"><text:span text:style-name="T1531">REGISTRO REORGANIZAVIMAS IR LIKVIDAVIMAS</text:span></text:p>
      <text:p text:style-name="P1532"/>
      <text:p text:style-name="P1533"><text:span text:style-name="T1534">104</text:span><text:span text:style-name="T1535">. Registras reorganizuojamas ir<text:s/></text:span><text:span text:style-name="T1536">likviduojamas Valstybės informacinių išteklių valdymo įstatymo, kitų Lietuvos Respublikos įstatymų ir Lietuvos Respublikos Vyriausybės nustatyta tvarka.</text:span></text:p>
      <text:p text:style-name="P1537"><text:span text:style-name="T1538">105</text:span><text:span text:style-name="T1539">. Reorganizuojamo ar likviduojamo Registro duomenys ir dokumentai perduodami kitam registrui arb</text:span><text:span text:style-name="T1540">a perduodami valstybės archyvams Lietuvos Respublikos dokumentų ir archyvų įstatymo nustatyta tvarka.</text:span></text:p>
      <text:p text:style-name="P1541"><text:span text:style-name="T1542">––––––––––––––––––––</text:span></text:p>
      <text:p text:style-name="P1543">Priedo pakeitimai:</text:p>
      <text:p text:style-name="P1544"><text:span text:style-name="T1545">Nr.<text:s/></text:span><text:a xlink:href="https://www.e-tar.lt/portal/legalAct.html?documentId=3c019e00797d11e5b7eba10a9b5a9c5f" office:target-frame-name="_top" xlink:show="replace"><text:span text:style-name="T1546">1100</text:span></text:a><text:span text:style-name="T1547">,<text:s/></text:span><text:span text:style-name="T1548">2015-10-19, paskelbta TAR 2015-10-23, i. k. 2015-16730</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Vyriausybė, Nutarimas</text:span></text:p>
      <text:p text:style-name="P1558"><text:span text:style-name="T1559">Nr.<text:s/></text:span><text:a xlink:href="https://www.e-tar.lt/portal/legalAct.html?documentId=TAR.F95949D3D256" office:target-frame-name="_top" xlink:show="replace"><text:span text:style-name="T1560">1151</text:span></text:a><text:span text:style-name="T1561">, 2012-09-19, Žin., 2012, Nr. 112-5681<text:s/></text:span><text:span text:style-name="T1562">(2012-09-28), i. k. 1121100NUTA00001151</text:span></text:p>
      <text:p text:style-name="P1563"><text:span text:style-name="T1564">Dėl Lietuvos Respublikos Vyriausybės 2010 m. gruodžio 15 d. nutarimo Nr. 1771 "Dėl Neveiksnių ir ribotai veiksnių asmenų registro steigimo ir jo nuostatų patvirtinimo" pakeitimo</text:span></text:p>
      <text:p text:style-name="P1565"/>
      <text:p text:style-name="P1566"><text:span text:style-name="T1567">2.</text:span></text:p>
      <text:p text:style-name="P1568"><text:span text:style-name="T1569">Lietuvos Respublikos Vyriausybė, N</text:span><text:span text:style-name="T1570">utarimas</text:span></text:p>
      <text:p text:style-name="P1571"><text:span text:style-name="T1572">Nr.<text:s/></text:span><text:a xlink:href="https://www.e-tar.lt/portal/legalAct.html?documentId=3de27b703d0211e5aee6f3ae4a9cfa2d" office:target-frame-name="_top" xlink:show="replace"><text:span text:style-name="T1573">792</text:span></text:a><text:span text:style-name="T1574">, 2015-08-05, paskelbta TAR 2015-08-10, i. k. 2015-12141</text:span></text:p>
      <text:p text:style-name="P1575"><text:span text:style-name="T1576">Dėl Lietuvos Respublikos Vyriausybės 2010 m. gruodžio 15 d. nutarimo Nr. 1771 „Dėl Ne</text:span><text:span text:style-name="T1577">veiksnių ir ribotai veiksnių asmenų registro steigimo ir jo nuostatų patvirtinimo“ pakeitimo</text:span></text:p>
      <text:p text:style-name="P1578"/>
      <text:p text:style-name="P1579"><text:span text:style-name="T1580">3.</text:span></text:p>
      <text:soft-page-break/>
      <text:p text:style-name="P1581"><text:span text:style-name="T1582">Lietuvos Respublikos Vyriausybė, Nutarimas</text:span></text:p>
      <text:p text:style-name="P1583"><text:span text:style-name="T1584">Nr.<text:s/></text:span><text:a xlink:href="https://www.e-tar.lt/portal/legalAct.html?documentId=3c019e00797d11e5b7eba10a9b5a9c5f" office:target-frame-name="_top" xlink:show="replace"><text:span text:style-name="T1585">1100</text:span></text:a><text:span text:style-name="T1586">,<text:s/></text:span><text:span text:style-name="T1587">2015-10-19, paskelbta TAR 2015-10-23, i. k. 2015-16730</text:span></text:p>
      <text:p text:style-name="P1588"><text:span text:style-name="T1589">Dėl Lietuvos Respublikos Vyriausybės 2010 m. gruodžio 15 d. nutarimo Nr. 1771 „Dėl Neveiksnių ir ribotai veiksnių asmenų registro steigimo ir jo nuostatų patvirtinimo“ pakeitimo</text:span></text:p>
      <text:p text:style-name="P1590"/>
      <text:p text:style-name="P1591"><text:span text:style-name="T1592">4.</text:span></text:p>
      <text:p text:style-name="P1593"><text:span text:style-name="T1594">Lietuvos Respubliko</text:span><text:span text:style-name="T1595">s Vyriausybė, Nutarimas</text:span></text:p>
      <text:p text:style-name="P1596"><text:span text:style-name="T1597">Nr.<text:s/></text:span><text:a xlink:href="https://www.e-tar.lt/portal/legalAct.html?documentId=c80d923095e911e69ad4c8713b612d0f" office:target-frame-name="_top" xlink:show="replace"><text:span text:style-name="T1598">1023</text:span></text:a><text:span text:style-name="T1599">, 2016-10-12, paskelbta TAR 2016-10-19, i. k. 2016-25388</text:span></text:p>
      <text:p text:style-name="P1600"><text:span text:style-name="T1601">Dėl Lietuvos Respublikos Vyriausybės 2010 m. gruodžio 15 d. nutarimo<text:s/></text:span><text:span text:style-name="T1602">Nr. 1771 „Dėl Neveiksnių ir ribotai veiksnių asmenų registro steigimo ir jo nuostatų patvirtinimo“ pakeitimo</text:span></text:p>
      <text:p text:style-name="P1603"/>
      <text:p text:style-name="P1604"><text:span text:style-name="T1605">5.</text:span></text:p>
      <text:p text:style-name="P1606"><text:span text:style-name="T1607">Lietuvos Respublikos Vyriausybė, Nutarimas</text:span></text:p>
      <text:p text:style-name="P1608"><text:span text:style-name="T1609">Nr.<text:s/></text:span><text:a xlink:href="https://www.e-tar.lt/portal/legalAct.html?documentId=50129010e20011e68503b67e3b82e8bd" office:target-frame-name="_top" xlink:show="replace"><text:span text:style-name="T1610">54</text:span></text:a><text:span text:style-name="T1611">, 2017-01-18, paskelbta TAR 2017-01-24, i. k. 2017-01329</text:span></text:p>
      <text:p text:style-name="P1612"><text:span text:style-name="T1613">Dėl Lietuvos Respublikos Vyriausybės 2010 m. gruodžio 15 d. nutarimo Nr. 1771 „Dėl Neveiksnių ir ribotai veiksnių asmenų registro reorganizavimo ir Neveiksnių ir ribotai veiksnių asmenų registro<text:s/></text:span><text:span text:style-name="T1614">nuostatų patvirtinimo“ pakeitimo</text:span></text:p>
      <text:p text:style-name="P1615"/>
      <text:p text:style-name="P1616"><text:span text:style-name="T1617">6.</text:span></text:p>
      <text:p text:style-name="P1618"><text:span text:style-name="T1619">Lietuvos Respublikos Vyriausybė, Nutarimas</text:span></text:p>
      <text:p text:style-name="P1620"><text:span text:style-name="T1621">Nr.<text:s/></text:span><text:a xlink:href="https://www.e-tar.lt/portal/legalAct.html?documentId=5c763c803e4c11e99595d005d42b863e" office:target-frame-name="_top" xlink:show="replace"><text:span text:style-name="T1622">196</text:span></text:a><text:span text:style-name="T1623">, 2019-02-27, paskelbta TAR 2019-03-04, i. k. 2019-03517</text:span></text:p>
      <text:p text:style-name="P1624"><text:span text:style-name="T1625">Dėl Lietuvos R</text:span><text:span text:style-name="T1626">espublikos Vyriausybės 2010 m. gruodžio 15 d. nutarimo Nr. 1771 „Dėl Neveiksnių ir ribotai veiksnių asmenų registro reorganizavimo ir Neveiksnių ir ribotai veiksnių asmenų registro nuostat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20</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9:50:00Z</meta:creation-date>
    <dc:date>2020-07-14T09:50:00Z</dc:date>
    <meta:print-date>2010-12-16T07:57:00Z</meta:print-date>
    <meta:template xlink:href="Normal.dotm" xlink:type="simple"/>
    <meta:editing-cycles>2</meta:editing-cycles>
    <meta:editing-duration>PT0S</meta:editing-duration>
    <meta:document-statistic meta:page-count="21" meta:paragraph-count="453" meta:word-count="8650" meta:character-count="69788" meta:row-count="1399" meta:non-whitespace-character-count="61591"/>
  </office:meta>
</office:document-meta>
</file>