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fo:letter-spacing="0.0416in"/>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style:tab-stops>
          <style:tab-stop style:type="left" style:position="-0.4013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9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5"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4.03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keep-with-next="alway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4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9" style:parent-style-name="DefaultParagraphFont" style:family="text">
      <style:text-properties fo:font-weight="bold" style:font-weight-asian="bold" fo:text-transform="uppercase" style:font-size-complex="12pt" style:language-asian="lt" style:country-asian="LT"/>
    </style:style>
    <style:style style:name="T1150" style:parent-style-name="DefaultParagraphFont" style:family="text">
      <style:text-properties fo:font-weight="bold" style:font-weight-asian="bold" fo:text-transform="uppercase" style:font-size-complex="12pt" style:language-asian="lt" style:country-asian="LT"/>
    </style:style>
    <style:style style:name="P115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in"/>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0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tyle-complex="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39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style>
    <style:style style:name="P1435"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4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ab-stops>
          <style:tab-stop style:type="left" style:position="4.3312in"/>
        </style:tab-stops>
      </style:paragraph-properties>
    </style:style>
    <style:style style:name="T1462" style:parent-style-name="DefaultParagraphFont" style:family="text">
      <style:text-properties fo:color="#000000"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3">Suvestinė redakcija nuo 2016-01-01 iki 2016-10-19</text:span></text:p>
      <text:p text:style-name="P4"/>
      <text:p text:style-name="P5"><text:span text:style-name="T6">Nutarimas paskelbtas: Žin. 2010, Nr.<text:s/></text:span><text:a xlink:href="https://www.e-tar.lt/portal/legalAct.html?documentId=TAR.187D3D54B6C1" office:target-frame-name="_top" xlink:show="replace"><text:span text:style-name="T7">148-7592</text:span></text:a><text:span text:style-name="T8">, i. k.</text:span><text:span text:style-name="T9"><text:s/>1101100NUTA00001771</text:span></text:p>
      <text:p text:style-name="P10"/>
      <text:p text:style-name="P11"><text:s/></text:p>
      <text:p text:style-name="P12"><text:span text:style-name="T13"/><text:span text:style-name="T14">Lietuvos Respublikos Vyriausybė</text:span></text:p>
      <text:p text:style-name="P15"><text:span text:style-name="T16">NUTARIMA</text:span><text:span text:style-name="T17">S</text:span></text:p>
      <text:p text:style-name="P18"/>
      <text:p text:style-name="P19">DĖL neveiksnių ir ribotai veiksnių asmenų registro steigimo ir jo nuostatų patvirtinimo</text:p>
      <text:p text:style-name="Normal"/>
      <text:p text:style-name="P20">2010 m. gruodžio 15 d. Nr. 1771</text:p>
      <text:p text:style-name="P21"/>
      <text:p text:style-name="P22">Vilnius</text:p>
      <text:p text:style-name="P23"/>
      <text:p text:style-name="P24"><text:span text:style-name="T25">Vadovaudamasi Lietuvos Respublikos valstybės informacinių išteklių valdymo įstatymo 18 straipsnio 2 dalimi ir Lietuvos Respublikos civilinio kodekso 2.11</text:span><text:span text:style-name="T26">1<text:s/></text:span><text:span text:style-name="T27">straipsniu,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3c019e00797d11e5b7eba10a9b5a9c5f" office:target-frame-name="_top" xlink:show="replace"><text:span text:style-name="T33">1100</text:span></text:a><text:span text:style-name="T34">, 2015-10-19, paskelbta TAR 2015-10-23, i. k. 2015-16730</text:span></text:p>
      <text:p text:style-name="Normal"/>
      <text:p text:style-name="P35">1. Įsteigti Neveiksnių ir ribotai veiksnių asmenų registrą.</text:p>
      <text:p text:style-name="P36">2. Patvirtinti Neveiksnių ir ribotai veiksnių asmenų registro nuostatus (pridedama).</text:p>
      <text:p text:style-name="P37">3. Nustatyti, kad:</text:p>
      <text:p text:style-name="P38">3.1. Neveiksnių ir ribotai veiksnių asmenų registras pradeda veikti nuo 2011 m. sausio 1 dienos.</text:p>
      <text:p text:style-name="P39">3.2. Šiuo nutarimu patvirtintų Neveiksnių ir ribotai veiksnių asmenų registro nuostatų 50 ir 52 punktai įsigalioja 2012 m. gegužės 1 dieną. Iki minėtų punktų įsigaliojimo Neveiksnių ir ribotai veiksnių asmenų registro duomenys teikiami neatlygintinai.<text:s/></text:p>
      <text:p text:style-name="P40"/>
      <text:p text:style-name="P41"/>
      <text:p text:style-name="P42"/>
      <text:p text:style-name="P43">MINISTRAS PIRMININKAS<text:tab/>ANDRIUS KUBILIUS</text:p>
      <text:p text:style-name="Normal"/>
      <text:p text:style-name="Normal"/>
      <text:p text:style-name="Normal"/>
      <text:p text:style-name="P44">TEISINGUMO MINISTRAS<text:tab/>REMIGIJUS ŠIMAŠIUS</text:p>
      <text:p text:style-name="P45"/>
      <text:p text:style-name="P46"/>
      <text:soft-page-break/>
      <text:p text:style-name="P47"><text:span text:style-name="T48">PATVIRTINTA</text:span><text:span text:style-name="T49"><text:line-break/>Lietuvos Respublikos Vyriausybės</text:span><text:span text:style-name="T50"><text:line-break/></text:span><text:span text:style-name="T51">2010 m. gruodžio 15 d. nutarimu Nr. 1771</text:span><text:span text:style-name="T52"><text:line-break/>(Lietuvos Respublikos Vyriausybės</text:span><text:span text:style-name="T53"><text:line-break/></text:span><text:span text:style-name="T54">2015 m. spalio 19 d.</text:span><text:span text:style-name="T55"><text:s/>nutarimo Nr.<text:s/></text:span><text:span text:style-name="T56">1100</text:span><text:span text:style-name="T57"><text:line-break/>redakcija)</text:span></text:p>
      <text:p text:style-name="P58"/>
      <text:p text:style-name="P59"/>
      <text:p text:style-name="P60"/>
      <text:p text:style-name="P61"><text:span text:style-name="T62">NEVEIKSNIŲ IR RIBOTAI VEIKSNIŲ ASMENŲ REGISTRO NUOSTATAI</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veiksnių ir ribotai veiksnių asmenų registro nuostatai (toliau – Nuostatai) reglamentuoja Neveiksnių ir ribotai veiksnių asmenų registro (toliau – Registras) paskirtį, objektus, Registro valdytoją ir tvarkytoją, jų teises ir pareigas, funkcijas, Regist</text:span><text:span text:style-name="T75">ro duomenų ir informacijos (toliau – Registro duomenys), Registrui pateiktų dokumentų ir (ar) jų kopijų tvarkymą, sąveiką su kitais registrais, Registro duomenų saugą, Registro duomenų teikimą ir naudojimą, Registro finansavimą, reorganizavimą ir likvidavi</text:span><text:span text:style-name="T76">mą.<text:s/></text:span></text:p>
      <text:p text:style-name="P77"><text:span text:style-name="T78">2</text:span><text:span text:style-name="T79">. Registro paskirtis – registruoti Nuostatų 13 punkte nurodytus Registro objektus, rinkti, kaupti, apdoroti, sisteminti, saugoti ir teikti Registro duomenis, atlikti kitus Registro duomenų tvarkymo veiksmus.</text:span></text:p>
      <text:p text:style-name="P80"><text:span text:style-name="T81">3</text:span><text:span text:style-name="T82">. Registras yra valstybės registr</text:span><text:span text:style-name="T83">as. Registro duomenys ir dokumentai kaupiami vienoje duomenų bazėje.</text:span></text:p>
      <text:p text:style-name="P84"><text:span text:style-name="T85">4</text:span><text:span text:style-name="T86">. Asmens duomenys tvarkomi siekiant rinkti, kaupti, apdoroti, sisteminti, saugoti ir teikti tikslius, išsamius ir teisingus duomenis apie Registro objektus, siekiant išvengti neteisė</text:span><text:span text:style-name="T87">tų sandorių sudarymo.</text:span></text:p>
      <text:p text:style-name="P88"><text:span text:style-name="T89">5</text:span><text:span text:style-name="T90">. Registras tvarkomas vadovaujantis Lietuvos Respublikos civiliniu kodeksu (toliau – Civilinis kodeksas), Lietuvos Respublikos civilinio proceso kodeksu (toliau – Civilinio proceso kodeksas), Lietuvos Respublikos valstybės inform</text:span><text:span text:style-name="T91">acinių išteklių valdymo įstatymu (toliau – Valstybės informacinių išteklių valdymo įstatymas), Lietuvos Respublikos asmens duomenų teisinės apsaugos įstatymu (toliau – Asmens duomenų teisinės apsaugos įstatymas), Nuostatais ir Registro tvarkytojo patvirtin</text:span><text:span text:style-name="T92">tomis taisyklėmis.</text:span></text:p>
      <text:p text:style-name="P93"><text:span text:style-name="T94">6</text:span><text:span text:style-name="T95">. Nuostatuose vartojamos sąvokos apibrėžtos Civiliniame kodekse, Civilinio proceso kodekse ir Valstybės informacinių išteklių valdymo įstatyme.</text:span></text:p>
      <text:p text:style-name="P96"/>
      <text:p text:style-name="P97"><text:span text:style-name="T98">II</text:span><text:span text:style-name="T99"><text:s/>SKYRIUS</text:span></text:p>
      <text:p text:style-name="P100"><text:span text:style-name="T101">Registro valdytojas ir tvarkytojas, jų teisės ir pareigos</text:span></text:p>
      <text:p text:style-name="P102"/>
      <text:p text:style-name="P103"><text:span text:style-name="T104">7</text:span><text:span text:style-name="T105">.<text:s/></text:span><text:span text:style-name="T106">Registro valdytoja yra Lietuvos Respublikos teisingumo ministerija.</text:span></text:p>
      <text:p text:style-name="P107"><text:span text:style-name="T108">8</text:span><text:span text:style-name="T109">. Registro tvarkytoja yra valstybės įmonė Centrinė hipotekos įstaiga.</text:span></text:p>
      <text:p text:style-name="P110"><text:span text:style-name="T111">9</text:span><text:span text:style-name="T112">. Registro valdytojas ir tvarkytojas atlieka funkcijas, turi teises ir vykdo pareigas, nustatytas Valstybės<text:s/></text:span><text:span text:style-name="T113">informacinių išteklių valdymo įstatymo, taip pat turi teises ir vykdo pareigas, nustatytas Asmens duomenų teisinės apsaugos įstatymo.</text:span></text:p>
      <text:p text:style-name="P114"><text:span text:style-name="T115">10</text:span><text:span text:style-name="T116">. Registro tvarkytojas privalo:</text:span></text:p>
      <text:p text:style-name="P117"><text:span text:style-name="T118">10.1</text:span><text:span text:style-name="T119">. užtikrinti, kad asmens duomenys būtų tvarkomi Asmens duomenų teisinės apsaug</text:span><text:span text:style-name="T120">os įstatymo nustatyta tvarka;</text:span></text:p>
      <text:p text:style-name="P121"><text:span text:style-name="T122">10.2</text:span><text:span text:style-name="T123">. užtikrinti Registro techninės ir programinės įrangos, Registro duomenų bazės techninę priežiūrą;</text:span></text:p>
      <text:p text:style-name="P124"><text:span text:style-name="T125">10.3</text:span><text:span text:style-name="T126">. užtikrinti, kad įrašant duomenis į Registrą būtų naudojami nuolat atnaujinami susijusių registrų ir valstybės</text:span><text:span text:style-name="T127"><text:s/>informacinių sistemų duomenys;</text:span></text:p>
      <text:p text:style-name="P128"><text:span text:style-name="T129">10.4</text:span><text:span text:style-name="T130">. tvarkyti Registro duomenų bazę ir duomenų bazės archyvą;</text:span></text:p>
      <text:p text:style-name="P131"><text:span text:style-name="T132">10.5</text:span><text:span text:style-name="T133">. tvarkyti Registrui pateiktų dokumentų (kopijų) archyvą;</text:span></text:p>
      <text:p text:style-name="P134"><text:span text:style-name="T135">10.6</text:span><text:span text:style-name="T136">. sudaryti Registro duomenų teikimo ir duomenų teikimo Registrui sutartis;</text:span></text:p>
      <text:p text:style-name="P137"><text:span text:style-name="T138">10.7</text:span><text:span text:style-name="T139">. nustatyti ryšius su kitais registrais ir valstybės informacinėmis sistemomis, perduoti Registro duomenis kitiems registrams ir valstybės informacinėms sistemoms;</text:span></text:p>
      <text:p text:style-name="P140"><text:span text:style-name="T141">10.8</text:span><text:span text:style-name="T142">. teikti metodinę ir informacinę pagalbą asmenims, teikiantiems duomenis Registrui (</text:span><text:span text:style-name="T143">toliau – Registro duomenų teikėjai), ir asmenims, gaunantiems Registro duomenis (toliau – Registro duomenų gavėjai), Registro duomenų teikimo ir gavimo klausimais.</text:span></text:p>
      <text:p text:style-name="P144"><text:span text:style-name="T145">11</text:span><text:span text:style-name="T146">. Registro tvarkytojas turi teisę:</text:span></text:p>
      <text:p text:style-name="P147"><text:span text:style-name="T148">11.1</text:span><text:span text:style-name="T149">. tvarkyti asmens duomenis;</text:span></text:p>
      <text:p text:style-name="P150"><text:span text:style-name="T151">11.2</text:span><text:span text:style-name="T152">. teikt</text:span><text:span text:style-name="T153">i informaciją apie Registro veiklą ir Registro statistinius duomenis;</text:span></text:p>
      <text:p text:style-name="P154"><text:span text:style-name="T155">11.3</text:span><text:span text:style-name="T156">. rengti ir tvirtinti teisės aktus, reglamentuojančius duomenų teikimą Registrui ir Registro duomenų teikimą elektroniniu būdu;</text:span></text:p>
      <text:p text:style-name="P157"><text:span text:style-name="T158">11.4</text:span><text:span text:style-name="T159">. nustatyti atlyginimo už Registre atliktų</text:span><text:span text:style-name="T160"><text:s/>paieškų išklotinę ir asmenų, kurie domėjosi Registre tvarkomais duomenų subjekto duomenimis, suvestinę dydžius.</text:span></text:p>
      <text:p text:style-name="P161"><text:span text:style-name="T162">12</text:span><text:span text:style-name="T163">. Registro valdytojas yra asmens duomenų valdytojas, Registro tvarkytojas yra asmens duomenų tvarkytojas.</text:span></text:p>
      <text:p text:style-name="P164"/>
      <text:p text:style-name="P165"><text:span text:style-name="T166">III</text:span><text:span text:style-name="T167"><text:s/>SKYRIUS</text:span></text:p>
      <text:p text:style-name="P168"><text:span text:style-name="T169">REGISTRO<text:s/></text:span><text:span text:style-name="T170">OBJEKTAI, JŲ DUOMENYS IR DOKUMENTAI</text:span></text:p>
      <text:p text:style-name="P171"/>
      <text:p text:style-name="P172"><text:span text:style-name="T173">13</text:span><text:span text:style-name="T174">. Registro objektai yra:</text:span></text:p>
      <text:p text:style-name="P175"><text:span text:style-name="T176">13.1</text:span><text:span text:style-name="T177">. asmenys, kurie teismo tvarka pripažinti neveiksniais tam tikroje srityje;</text:span></text:p>
      <text:p text:style-name="P178"><text:span text:style-name="T179">13.2</text:span><text:span text:style-name="T180">. asmenys, kurių civilinis veiksnumas tam tikroje srityje apribotas;</text:span></text:p>
      <text:p text:style-name="P181"><text:span text:style-name="T182">13.3</text:span><text:span text:style-name="T183">. nepilnamečiai nuo 1</text:span><text:span text:style-name="T184">4 iki 18 metų, kurių teisės savarankiškai disponuoti savo pajamomis ir turtu teismo sprendimu apribotos ar atimtos;</text:span></text:p>
      <text:p text:style-name="P185"><text:span text:style-name="T186">13.4</text:span><text:span text:style-name="T187">. Nuostatų 13.1–13.3 papunkčiuose nurodytų asmenų globėjai ir rūpintojai (toliau – globėjai ir rūpintojai);</text:span></text:p>
      <text:p text:style-name="P188"><text:span text:style-name="T189">13.5</text:span><text:span text:style-name="T190">. asmenys,<text:s/></text:span><text:span text:style-name="T191">sudarę pagalbos priimant sprendimus sutartį (toliau – pagalbos sutartis);</text:span></text:p>
      <text:p text:style-name="P192"><text:span text:style-name="T193">13.6</text:span><text:span text:style-name="T194">. pagalbą priimant sprendimus teikiantys asmenys;</text:span></text:p>
      <text:p text:style-name="P195"><text:span text:style-name="T196">13.7</text:span><text:span text:style-name="T197">. sritys, kuriose asmeniui teikiama pagalba priimant sprendimus;</text:span></text:p>
      <text:p text:style-name="P198"><text:span text:style-name="T199">13.8</text:span><text:span text:style-name="T200">. asmenų pateikti išankstiniai nurodymai.</text:span></text:p>
      <text:p text:style-name="P201"><text:span text:style-name="T202">14</text:span><text:span text:style-name="T203">. Registre tvarkomi šie duomenys apie asmenis, kurie teismo tvarka pripažinti neveiksniais tam tikroje srityje:</text:span></text:p>
      <text:p text:style-name="P204"><text:span text:style-name="T205">14.1</text:span><text:span text:style-name="T206">. Registro objekto identifikavimo kodas;</text:span></text:p>
      <text:p text:style-name="P207"><text:span text:style-name="T208">14.2</text:span><text:span text:style-name="T209">. Lietuvos Respublikos gyventojų registro suteiktas asmens kodas (toliau – asmens<text:s/></text:span><text:span text:style-name="T210">kodas);</text:span></text:p>
      <text:p text:style-name="P211"><text:span text:style-name="T212">14.3</text:span><text:span text:style-name="T213">. vardas (-ai);</text:span></text:p>
      <text:p text:style-name="P214"><text:span text:style-name="T215">14.4</text:span><text:span text:style-name="T216">. pavardė;</text:span></text:p>
      <text:p text:style-name="P217"><text:span text:style-name="T218">14.5</text:span><text:span text:style-name="T219">. gimimo data;</text:span></text:p>
      <text:p text:style-name="P220"><text:span text:style-name="T221">14.6</text:span><text:span text:style-name="T222">. lytis;</text:span></text:p>
      <text:p text:style-name="P223"><text:span text:style-name="T224">14.7</text:span><text:span text:style-name="T225">. sritis (-ys), kurioje (-iose) asmuo teismo tvarka pripažintas neveiksniu;</text:span></text:p>
      <text:p text:style-name="P226"><text:span text:style-name="T227">14.8</text:span><text:span text:style-name="T228">. gyvenamosios vietos adresas;</text:span></text:p>
      <text:p text:style-name="P229"><text:span text:style-name="T230">14.9</text:span><text:span text:style-name="T231">. deklaruotos gyvenamosios vietos<text:s/></text:span><text:span text:style-name="T232">adresas;</text:span></text:p>
      <text:p text:style-name="P233"><text:span text:style-name="T234">14.10</text:span><text:span text:style-name="T235">. mirties data;</text:span></text:p>
      <text:p text:style-name="P236"><text:span text:style-name="T237">14.11</text:span><text:span text:style-name="T238">. teismo, priėmusio sprendimą (nutartį), pavadinimas;</text:span></text:p>
      <text:p text:style-name="P239"><text:span text:style-name="T240">14.12</text:span><text:span text:style-name="T241">. teismo sprendimo (nutarties) priėmimo data;</text:span></text:p>
      <text:p text:style-name="P242"><text:span text:style-name="T243">14.13</text:span><text:span text:style-name="T244">. teismo sprendimo (nutarties) įsiteisėjimo data;</text:span></text:p>
      <text:p text:style-name="P245"><text:span text:style-name="T246">14.14</text:span><text:span text:style-name="T247">. civilinės bylos numeris;</text:span></text:p>
      <text:p text:style-name="P248"><text:span text:style-name="T249">14.15</text:span><text:span text:style-name="T250">. teismo bylai suteiktas teisminio proceso numeris;</text:span></text:p>
      <text:p text:style-name="P251"><text:span text:style-name="T252">14.16</text:span><text:span text:style-name="T253">. pranešimo gavimo Registre data ir laikas, pranešimui suteiktas registracijos numeris gautų dokumentų registre;</text:span></text:p>
      <text:p text:style-name="P254"><text:span text:style-name="T255">14.17</text:span><text:span text:style-name="T256">. Registro objekto įregistravimo, išregistravimo, duomenų įrašymo ir keit</text:span><text:span text:style-name="T257">imo Registre data ir laikas;</text:span></text:p>
      <text:p text:style-name="P258"><text:span text:style-name="T259">14.18</text:span><text:span text:style-name="T260">. Registro duomenų teikėjas (institucijos pavadinimas, adresas, asmens pareigos, vardas ir pavardė).</text:span></text:p>
      <text:p text:style-name="P261"><text:span text:style-name="T262">15</text:span><text:span text:style-name="T263">. Registre tvarkomi šie duomenys apie asmenis, kurių civilinis veiksnumas teismo tvarka tam tikroje srityje a</text:span><text:span text:style-name="T264">pribotas:</text:span></text:p>
      <text:p text:style-name="P265"><text:span text:style-name="T266">15.1</text:span><text:span text:style-name="T267">. Registro objekto identifikavimo kodas;</text:span></text:p>
      <text:p text:style-name="P268"><text:span text:style-name="T269">15.2</text:span><text:span text:style-name="T270">. asmens kodas;</text:span></text:p>
      <text:p text:style-name="P271"><text:span text:style-name="T272">15.3</text:span><text:span text:style-name="T273">. vardas (-ai);</text:span></text:p>
      <text:p text:style-name="P274"><text:span text:style-name="T275">15.4</text:span><text:span text:style-name="T276">. pavardė;</text:span></text:p>
      <text:p text:style-name="P277"><text:span text:style-name="T278">15.5</text:span><text:span text:style-name="T279">. gimimo data;</text:span></text:p>
      <text:p text:style-name="P280"><text:span text:style-name="T281">15.6</text:span><text:span text:style-name="T282">. lytis;</text:span></text:p>
      <text:p text:style-name="P283"><text:span text:style-name="T284">15.7</text:span><text:span text:style-name="T285">. sritis (-ys), kurioje (-iose) asmens civilinis veiksnumas apribotas;</text:span></text:p>
      <text:p text:style-name="P286"><text:span text:style-name="T287">15.8</text:span><text:span text:style-name="T288">. gyv</text:span><text:span text:style-name="T289">enamosios vietos adresas;</text:span></text:p>
      <text:p text:style-name="P290"><text:span text:style-name="T291">15.9</text:span><text:span text:style-name="T292">. deklaruotos gyvenamosios vietos adresas;</text:span></text:p>
      <text:p text:style-name="P293"><text:span text:style-name="T294">15.10</text:span><text:span text:style-name="T295">. mirties data;</text:span></text:p>
      <text:p text:style-name="P296"><text:span text:style-name="T297">15.11</text:span><text:span text:style-name="T298">. teismo, priėmusio sprendimą (nutartį), pavadinimas;</text:span></text:p>
      <text:p text:style-name="P299"><text:span text:style-name="T300">15.12</text:span><text:span text:style-name="T301">. teismo sprendimo (nutarties) priėmimo data;</text:span></text:p>
      <text:p text:style-name="P302"><text:span text:style-name="T303">15.13</text:span><text:span text:style-name="T304">. teismo sprendimo (nutarti</text:span><text:span text:style-name="T305">es) įsiteisėjimo data;</text:span></text:p>
      <text:p text:style-name="P306"><text:span text:style-name="T307">15.14</text:span><text:span text:style-name="T308">. civilinės bylos numeris;</text:span></text:p>
      <text:p text:style-name="P309"><text:span text:style-name="T310">15.15</text:span><text:span text:style-name="T311">. teismo bylai suteiktas teisminio proceso numeris;</text:span></text:p>
      <text:p text:style-name="P312"><text:span text:style-name="T313">15.16</text:span><text:span text:style-name="T314">. pranešimo gavimo Registre data ir laikas, pranešimui suteiktas registracijos numeris gautų dokumentų registre;</text:span></text:p>
      <text:p text:style-name="P315"><text:span text:style-name="T316">15.17</text:span><text:span text:style-name="T317">.<text:s/></text:span><text:span text:style-name="T318">Registro objekto įregistravimo, išregistravimo, duomenų įrašymo ir keitimo Registre data ir laikas;</text:span></text:p>
      <text:p text:style-name="P319"><text:span text:style-name="T320">15.18</text:span><text:span text:style-name="T321">. Registro duomenų teikėjas (institucijos pavadinimas, adresas, asmens pareigos, vardas ir pavardė).</text:span></text:p>
      <text:p text:style-name="P322"><text:span text:style-name="T323">16</text:span><text:span text:style-name="T324">. Registre tvarkomi šie duomenys apie<text:s/></text:span><text:span text:style-name="T325">nepilnamečius nuo 14 iki 18 metų, kurių teisės savarankiškai disponuoti savo pajamomis ir turtu teismo sprendimu apribotos ar atimtos:</text:span></text:p>
      <text:p text:style-name="P326"><text:span text:style-name="T327">16.1</text:span><text:span text:style-name="T328">. Registro objekto identifikavimo kodas;</text:span></text:p>
      <text:p text:style-name="P329"><text:span text:style-name="T330">16.2</text:span><text:span text:style-name="T331">. asmens kodas;</text:span></text:p>
      <text:p text:style-name="P332"><text:span text:style-name="T333">16.3</text:span><text:span text:style-name="T334">. vardas (-ai);</text:span></text:p>
      <text:p text:style-name="P335"><text:span text:style-name="T336">16.4</text:span><text:span text:style-name="T337">. pavardė;</text:span></text:p>
      <text:p text:style-name="P338"><text:span text:style-name="T339">16.5</text:span><text:span text:style-name="T340">. gimimo data;</text:span></text:p>
      <text:p text:style-name="P341"><text:span text:style-name="T342">16.6</text:span><text:span text:style-name="T343">. lytis;</text:span></text:p>
      <text:p text:style-name="P344"><text:span text:style-name="T345">16.7</text:span><text:span text:style-name="T346">. gyvenamosios vietos adresas;</text:span></text:p>
      <text:p text:style-name="P347"><text:span text:style-name="T348">16.8</text:span><text:span text:style-name="T349">. deklaruotos gyvenamosios vietos adresas;</text:span></text:p>
      <text:p text:style-name="P350"><text:span text:style-name="T351">16.9</text:span><text:span text:style-name="T352">. mirties data;</text:span></text:p>
      <text:p text:style-name="P353"><text:span text:style-name="T354">16.10</text:span><text:span text:style-name="T355">. santuokos sudarymo data;</text:span></text:p>
      <text:p text:style-name="P356"><text:span text:style-name="T357">16.11</text:span><text:span text:style-name="T358">. požymis, ar nepilnamečio nuo 14 iki 18 metų teisės savarankišk</text:span><text:span text:style-name="T359">ai disponuoti savo pajamomis ir turtu apribotos ar atimtos;</text:span></text:p>
      <text:p text:style-name="P360"><text:span text:style-name="T361">16.12</text:span><text:span text:style-name="T362">. teismo, priėmusio sprendimą (nutartį), pavadinimas;</text:span></text:p>
      <text:p text:style-name="P363"><text:span text:style-name="T364">16.13</text:span><text:span text:style-name="T365">. teismo sprendimo (nutarties) priėmimo data;</text:span></text:p>
      <text:p text:style-name="P366"><text:span text:style-name="T367">16.14</text:span><text:span text:style-name="T368">. teismo sprendimo (nutarties) įsiteisėjimo data;</text:span></text:p>
      <text:p text:style-name="P369"><text:span text:style-name="T370">16.15</text:span><text:span text:style-name="T371">.<text:s/></text:span><text:span text:style-name="T372">civilinės bylos numeris;</text:span></text:p>
      <text:p text:style-name="P373"><text:span text:style-name="T374">16.16</text:span><text:span text:style-name="T375">. teismo bylai suteiktas teisminio proceso numeris;</text:span></text:p>
      <text:p text:style-name="P376"><text:span text:style-name="T377">16.17</text:span><text:span text:style-name="T378">. pranešimo gavimo Registre data ir laikas, pranešimui suteiktas registracijos numeris gautų dokumentų registre;</text:span></text:p>
      <text:p text:style-name="P379"><text:span text:style-name="T380">16.18</text:span><text:span text:style-name="T381">. Registro objekto įregistravimo, išreg</text:span><text:span text:style-name="T382">istravimo, duomenų įrašymo ir keitimo Registre data ir laikas;</text:span></text:p>
      <text:p text:style-name="P383"><text:span text:style-name="T384">16.19</text:span><text:span text:style-name="T385">. Registro duomenų teikėjas (institucijos pavadinimas, adresas, asmens pareigos, vardas ir pavardė).</text:span></text:p>
      <text:p text:style-name="P386"><text:span text:style-name="T387">17</text:span><text:span text:style-name="T388">. Registre tvarkomi šie duomenys apie globėjus ir rūpintojus:</text:span></text:p>
      <text:p text:style-name="P389"><text:span text:style-name="T390">17.1</text:span><text:span text:style-name="T391">. fizin</text:span><text:span text:style-name="T392">ius asmenis:</text:span></text:p>
      <text:p text:style-name="P393"><text:span text:style-name="T394">17.1.1</text:span><text:span text:style-name="T395">. Registro objekto identifikavimo kodas;</text:span></text:p>
      <text:p text:style-name="P396"><text:span text:style-name="T397">17.1.2</text:span><text:span text:style-name="T398">. asmens kodas;</text:span></text:p>
      <text:p text:style-name="P399"><text:span text:style-name="T400">17.1.3</text:span><text:span text:style-name="T401">. vardas (-ai);</text:span></text:p>
      <text:p text:style-name="P402"><text:span text:style-name="T403">17.1.4</text:span><text:span text:style-name="T404">. pavardė;</text:span></text:p>
      <text:p text:style-name="P405"><text:span text:style-name="T406">17.1.5</text:span><text:span text:style-name="T407">. gimimo data;</text:span></text:p>
      <text:p text:style-name="P408"><text:span text:style-name="T409">17.1.6</text:span><text:span text:style-name="T410">. lytis;</text:span></text:p>
      <text:p text:style-name="P411"><text:span text:style-name="T412">17.1.7</text:span><text:span text:style-name="T413">. gyvenamosios vietos adresas;</text:span></text:p>
      <text:p text:style-name="P414"><text:span text:style-name="T415">17.1.8</text:span><text:span text:style-name="T416">. deklaruotos gyvenamosios</text:span><text:span text:style-name="T417"><text:s/>vietos adresas;</text:span></text:p>
      <text:p text:style-name="P418"><text:span text:style-name="T419">17.1.9</text:span><text:span text:style-name="T420">. mirties data;</text:span></text:p>
      <text:p text:style-name="P421"><text:span text:style-name="T422">17.1.10</text:span><text:span text:style-name="T423">. sritis (-ys), kurioje (-iose) globėjas ar rūpintojas paskirtas;</text:span></text:p>
      <text:p text:style-name="P424"><text:span text:style-name="T425">17.1.11</text:span><text:span text:style-name="T426">. teismo, priėmusio sprendimą (nutartį) paskirti arba pakeisti globėją ar rūpintoją, pavadinimas;</text:span></text:p>
      <text:p text:style-name="P427"><text:span text:style-name="T428">17.1.12</text:span><text:span text:style-name="T429">. teismo<text:s/></text:span><text:span text:style-name="T430">sprendimo (nutarties) priėmimo data;</text:span></text:p>
      <text:p text:style-name="P431"><text:span text:style-name="T432">17.1.13</text:span><text:span text:style-name="T433">. teismo sprendimo (nutarties) įsiteisėjimo data;</text:span></text:p>
      <text:p text:style-name="P434"><text:span text:style-name="T435">17.1.14</text:span><text:span text:style-name="T436">. civilinės bylos numeris;</text:span></text:p>
      <text:p text:style-name="P437"><text:span text:style-name="T438">17.1.15</text:span><text:span text:style-name="T439">. teismo bylai suteiktas teisminio proceso numeris;</text:span></text:p>
      <text:p text:style-name="P440"><text:span text:style-name="T441">17.1.16</text:span><text:span text:style-name="T442">. pranešimo gavimo Registre data ir laikas, pr</text:span><text:span text:style-name="T443">anešimui suteiktas registracijos numeris gautų dokumentų registre;</text:span></text:p>
      <text:p text:style-name="P444"><text:span text:style-name="T445">17.1.17</text:span><text:span text:style-name="T446">. Registro objekto įregistravimo, išregistravimo, duomenų įrašymo ir keitimo Registre data ir laikas;</text:span></text:p>
      <text:p text:style-name="P447"><text:span text:style-name="T448">17.1.18</text:span><text:span text:style-name="T449">. Registro duomenų teikėjas (institucijos pavadinimas, adresas, a</text:span><text:span text:style-name="T450">smens pareigos, vardas ir pavardė);</text:span></text:p>
      <text:p text:style-name="P451"><text:span text:style-name="T452">17.2</text:span><text:span text:style-name="T453">. juridinius asmenis:</text:span></text:p>
      <text:p text:style-name="P454"><text:span text:style-name="T455">17.2.1</text:span><text:span text:style-name="T456">. Registro objekto identifikavimo kodas;</text:span></text:p>
      <text:p text:style-name="P457"><text:span text:style-name="T458">17.2.2</text:span><text:span text:style-name="T459">. Lietuvos Respublikos juridinių asmenų registro suteiktas juridinio asmens kodas;</text:span></text:p>
      <text:p text:style-name="P460"><text:span text:style-name="T461">17.2.3</text:span><text:span text:style-name="T462">. teisinė forma ir pavadinimas;</text:span></text:p>
      <text:p text:style-name="P463"><text:span text:style-name="T464">17</text:span><text:span text:style-name="T465">.2.4</text:span><text:span text:style-name="T466">. buveinė (adresas);</text:span></text:p>
      <text:p text:style-name="P467"><text:span text:style-name="T468">17.2.5</text:span><text:span text:style-name="T469">. juridinio asmens išregistravimo data;</text:span></text:p>
      <text:p text:style-name="P470"><text:span text:style-name="T471">17.2.6</text:span><text:span text:style-name="T472">. sritis (-ys), kurioje (-iose) globėjas ar rūpintojas paskirtas;</text:span></text:p>
      <text:p text:style-name="P473"><text:span text:style-name="T474">17.2.7</text:span><text:span text:style-name="T475">. teismo, priėmusio sprendimą (nutartį) paskirti arba pakeisti globėją ar rūpintoją, pavadini</text:span><text:span text:style-name="T476">mas;</text:span></text:p>
      <text:p text:style-name="P477"><text:span text:style-name="T478">17.2.8</text:span><text:span text:style-name="T479">. teismo sprendimo (nutarties) priėmimo data;</text:span></text:p>
      <text:p text:style-name="P480"><text:span text:style-name="T481">17.2.9</text:span><text:span text:style-name="T482">. teismo sprendimo (nutarties) įsiteisėjimo data;</text:span></text:p>
      <text:p text:style-name="P483"><text:span text:style-name="T484">17.2.10</text:span><text:span text:style-name="T485">. civilinės bylos numeris;</text:span></text:p>
      <text:p text:style-name="P486"><text:span text:style-name="T487">17.2.11</text:span><text:span text:style-name="T488">. teismo bylai suteiktas teisminio proceso numeris;<text:s/></text:span></text:p>
      <text:p text:style-name="P489"><text:span text:style-name="T490">17.2.12</text:span><text:span text:style-name="T491">. pranešimo gavimo<text:s/></text:span><text:span text:style-name="T492">Registre data ir laikas, pranešimui suteiktas registracijos numeris gautų dokumentų registre;</text:span></text:p>
      <text:p text:style-name="P493"><text:span text:style-name="T494">17.2.13</text:span><text:span text:style-name="T495">. Registro objekto įregistravimo, išregistravimo, duomenų įrašymo ir keitimo Registre data ir laikas;</text:span></text:p>
      <text:p text:style-name="P496"><text:span text:style-name="T497">17.2.14</text:span><text:span text:style-name="T498">. Registro duomenų teikėjas (instituci</text:span><text:span text:style-name="T499">jos pavadinimas, adresas, asmens pareigos, vardas ir pavardė).</text:span></text:p>
      <text:p text:style-name="P500"><text:span text:style-name="T501">18</text:span><text:span text:style-name="T502">. Registre tvarkomi šie duomenys apie asmenis, sudariusius pagalbos sutartį:</text:span></text:p>
      <text:p text:style-name="P503"><text:span text:style-name="T504">18.1</text:span><text:span text:style-name="T505">. Registro objekto identifikavimo kodas;</text:span></text:p>
      <text:p text:style-name="P506"><text:span text:style-name="T507">18.2</text:span><text:span text:style-name="T508">. asmens kodas;</text:span></text:p>
      <text:p text:style-name="P509"><text:span text:style-name="T510">18.3</text:span><text:span text:style-name="T511">. vardas (-ai);</text:span></text:p>
      <text:p text:style-name="P512"><text:span text:style-name="T513">18.4</text:span><text:span text:style-name="T514">. p</text:span><text:span text:style-name="T515">avardė;</text:span></text:p>
      <text:p text:style-name="P516"><text:span text:style-name="T517">18.5</text:span><text:span text:style-name="T518">. gimimo data;</text:span></text:p>
      <text:p text:style-name="P519"><text:span text:style-name="T520">18.6</text:span><text:span text:style-name="T521">. lytis;</text:span></text:p>
      <text:p text:style-name="P522"><text:span text:style-name="T523">18.7</text:span><text:span text:style-name="T524">. deklaruotos gyvenamosios vietos adresas;</text:span></text:p>
      <text:p text:style-name="P525"><text:span text:style-name="T526">18.8</text:span><text:span text:style-name="T527">. mirties data;</text:span></text:p>
      <text:p text:style-name="P528"><text:span text:style-name="T529">18.9</text:span><text:span text:style-name="T530">. pagalbos sutarties patvirtinimo data;</text:span></text:p>
      <text:p text:style-name="P531"><text:span text:style-name="T532">18.10</text:span><text:span text:style-name="T533">. pagalbos sutarties notarinio registro numeris;</text:span></text:p>
      <text:p text:style-name="P534"><text:span text:style-name="T535">18.11</text:span><text:span text:style-name="T536">. notaro, patvirti</text:span><text:span text:style-name="T537">nusio pagalbos sutartį, jos pakeitimą ar nutraukimą, vardas, pavardė, notaro biuro pavadinimas, adresas arba konsulinio pareigūno, patvirtinusio pagalbos sutartį, jos pakeitimą ar nutraukimą, pareigos, vardas, pavardė, įstaigos pavadinimas, buveinės adresa</text:span><text:span text:style-name="T538">s;</text:span></text:p>
      <text:p text:style-name="P539"><text:span text:style-name="T540">18.12</text:span><text:span text:style-name="T541">. pagalbos sutarties pakeitimo pagrindas ir data;</text:span></text:p>
      <text:p text:style-name="P542"><text:span text:style-name="T543">18.13</text:span><text:span text:style-name="T544">. pagalbos sutarties pabaigos pagrindas ir data;</text:span></text:p>
      <text:p text:style-name="P545"><text:span text:style-name="T546">18.14</text:span><text:span text:style-name="T547">. pranešimo gavimo Registre data ir laikas, pranešimui suteiktas registracijos numeris gautų dokumentų registre;</text:span></text:p>
      <text:p text:style-name="P548"><text:span text:style-name="T549">18.15</text:span><text:span text:style-name="T550">.<text:s/></text:span><text:span text:style-name="T551">Registro objekto įregistravimo, išregistravimo, duomenų įrašymo ir keitimo Registre data ir laikas;</text:span></text:p>
      <text:p text:style-name="P552"><text:span text:style-name="T553">18.16</text:span><text:span text:style-name="T554">. Registro duomenų teikėjas (notaro vardas, pavardė, notaro biuro pavadinimas, adresas arba konsulinio pareigūno pareigos, vardas, pavardė, įstaigo</text:span><text:span text:style-name="T555">s pavadinimas, buveinės adresas).</text:span></text:p>
      <text:p text:style-name="P556"><text:span text:style-name="T557">19</text:span><text:span text:style-name="T558">. Registre tvarkomi šie duomenys apie pagalbą priimant sprendimus tam tikrose srityse teikiančius asmenis:</text:span></text:p>
      <text:p text:style-name="P559"><text:span text:style-name="T560">19.1</text:span><text:span text:style-name="T561">. Registro objekto identifikavimo kodas;</text:span></text:p>
      <text:p text:style-name="P562"><text:span text:style-name="T563">19.2</text:span><text:span text:style-name="T564">. asmens kodas;</text:span></text:p>
      <text:p text:style-name="P565"><text:span text:style-name="T566">19.3</text:span><text:span text:style-name="T567">. vardas (-ai);</text:span></text:p>
      <text:p text:style-name="P568"><text:span text:style-name="T569">19.4</text:span><text:span text:style-name="T570">. pa</text:span><text:span text:style-name="T571">vardė;</text:span></text:p>
      <text:p text:style-name="P572"><text:span text:style-name="T573">19.5</text:span><text:span text:style-name="T574">. gimimo data;</text:span></text:p>
      <text:p text:style-name="P575"><text:span text:style-name="T576">19.6</text:span><text:span text:style-name="T577">. lytis;</text:span></text:p>
      <text:p text:style-name="P578"><text:span text:style-name="T579">19.7</text:span><text:span text:style-name="T580">. deklaruotos gyvenamosios vietos adresas;</text:span></text:p>
      <text:p text:style-name="P581"><text:span text:style-name="T582">19.8</text:span><text:span text:style-name="T583">. mirties data;</text:span></text:p>
      <text:p text:style-name="P584"><text:span text:style-name="T585">19.9</text:span><text:span text:style-name="T586">. pagalbos sutarties patvirtinimo data;</text:span></text:p>
      <text:p text:style-name="P587"><text:span text:style-name="T588">19.10</text:span><text:span text:style-name="T589">. pagalbos sutarties notarinio registro numeris;</text:span></text:p>
      <text:p text:style-name="P590"><text:span text:style-name="T591">19.11</text:span><text:span text:style-name="T592">. notaro,<text:s/></text:span><text:span text:style-name="T593">patvirtinusio pagalbos sutartį, jos pakeitimą ar nutraukimą, vardas, pavardė, notaro biuro pavadinimas, adresas arba konsulinio pareigūno, patvirtinusio pagalbos sutartį, jos pakeitimą ar nutraukimą, pareigos, vardas, pavardė, įstaigos pavadinimas, buveinė</text:span><text:span text:style-name="T594">s adresas;</text:span></text:p>
      <text:p text:style-name="P595"><text:span text:style-name="T596">19.12</text:span><text:span text:style-name="T597">. pagalbos sutarties pakeitimo pagrindas ir data;</text:span></text:p>
      <text:p text:style-name="P598"><text:span text:style-name="T599">19.13</text:span><text:span text:style-name="T600">. pagalbos sutarties pabaigos pagrindas ir data;</text:span></text:p>
      <text:p text:style-name="P601"><text:span text:style-name="T602">19.14</text:span><text:span text:style-name="T603">. pranešimo gavimo Registre data ir laikas, pranešimui suteiktas registracijos numeris gautų dokumentų registre;</text:span></text:p>
      <text:p text:style-name="P604"><text:span text:style-name="T605">19.1</text:span><text:span text:style-name="T606">5</text:span><text:span text:style-name="T607">. Registro objekto įregistravimo, išregistravimo, duomenų įrašymo ir keitimo Registre data ir laikas;</text:span></text:p>
      <text:p text:style-name="P608"><text:span text:style-name="T609">19.16</text:span><text:span text:style-name="T610">. Registro duomenų teikėjas (notaro vardas, pavardė, notaro biuro pavadinimas, adresas arba konsulinio pareigūno pareigos, vardas, pavardė,<text:s/></text:span><text:span text:style-name="T611">įstaigos pavadinimas, buveinės adresas).</text:span></text:p>
      <text:p text:style-name="P612"><text:span text:style-name="T613">20</text:span><text:span text:style-name="T614">. Registre tvarkomi šie duomenys apie sritis, kuriose asmeniui teikiama pagalba priimant sprendimus:</text:span></text:p>
      <text:p text:style-name="P615"><text:span text:style-name="T616">20.1</text:span><text:span text:style-name="T617">. Registro objekto identifikavimo kodas;</text:span></text:p>
      <text:p text:style-name="P618"><text:span text:style-name="T619">20.2</text:span><text:span text:style-name="T620">. sritis (-ys), kurioje (-iose) asmeniui teikiama p</text:span><text:span text:style-name="T621">agalba.</text:span></text:p>
      <text:p text:style-name="P622"><text:span text:style-name="T623">21</text:span><text:span text:style-name="T624">. Registre tvarkomi šie duomenys apie asmenų pateiktus išankstinius nurodymus:</text:span></text:p>
      <text:p text:style-name="P625"><text:span text:style-name="T626">21.1</text:span><text:span text:style-name="T627">. Registro objekto identifikavimo kodas;</text:span></text:p>
      <text:p text:style-name="P628"><text:span text:style-name="T629">21.2</text:span><text:span text:style-name="T630">. asmens, pateikusio išankstinį nurodymą, asmens kodas, vardas (-ai), pavardė, gimimo data, deklaruotos gy</text:span><text:span text:style-name="T631">venamosios vietos adresas, mirties data;</text:span></text:p>
      <text:p text:style-name="P632"><text:span text:style-name="T633">21.3</text:span><text:span text:style-name="T634">. išankstinio nurodymo patvirtinimo data ir vieta;</text:span></text:p>
      <text:p text:style-name="P635"><text:span text:style-name="T636">21.4</text:span><text:span text:style-name="T637">. išankstinio nurodymo notarinio registro numeris;</text:span></text:p>
      <text:p text:style-name="P638"><text:span text:style-name="T639">21.5</text:span><text:span text:style-name="T640">. notaro, patvirtinusio išankstinį nurodymą ar jo panaikinimą, vardas, pavardė, notaro bi</text:span><text:span text:style-name="T641">uro pavadinimas, adresas arba konsulinio pareigūno, patvirtinusio išankstinį nurodymą ar jo panaikinimą, pareigos, vardas, pavardė, įstaigos pavadinimas, buveinės adresas;</text:span></text:p>
      <text:p text:style-name="P642"><text:span text:style-name="T643">21.6</text:span><text:span text:style-name="T644">. išankstinio nurodymo galiojimo terminas, jeigu jis nustatomas;</text:span></text:p>
      <text:p text:style-name="P645"><text:span text:style-name="T646">21.7</text:span><text:span text:style-name="T647">. i</text:span><text:span text:style-name="T648">šankstinio nurodymo įsigaliojimo data;</text:span></text:p>
      <text:p text:style-name="P649"><text:span text:style-name="T650">21.8</text:span><text:span text:style-name="T651">. išankstinio nurodymo panaikinimo pagrindas ir data;</text:span></text:p>
      <text:p text:style-name="P652"><text:span text:style-name="T653">21.9</text:span><text:span text:style-name="T654">. pastaba apie teismo leidimą nesilaikyti išankstinio nurodymo;</text:span></text:p>
      <text:p text:style-name="P655"><text:span text:style-name="T656">21.10</text:span><text:span text:style-name="T657">. teismo, priėmusio sprendimą (nutartį) dėl leidimo nesilaikyti išankstini</text:span><text:span text:style-name="T658">o nurodymo, pavadinimas;</text:span></text:p>
      <text:p text:style-name="P659"><text:span text:style-name="T660">21.11</text:span><text:span text:style-name="T661">. teismo sprendimo (nutarties) dėl leidimo nesilaikyti išankstinio nurodymo priėmimo data;</text:span></text:p>
      <text:p text:style-name="P662"><text:span text:style-name="T663">21.12</text:span><text:span text:style-name="T664">. teismo sprendimo (nutarties) dėl leidimo nesilaikyti išankstinio nurodymo įsiteisėjimo data;</text:span></text:p>
      <text:p text:style-name="P665"><text:span text:style-name="T666">21.13</text:span><text:span text:style-name="T667">. civilinės bylos<text:s/></text:span><text:span text:style-name="T668">numeris;</text:span></text:p>
      <text:p text:style-name="P669"><text:span text:style-name="T670">21.14</text:span><text:span text:style-name="T671">. teismo bylai suteiktas teisminio proceso numeris;</text:span></text:p>
      <text:p text:style-name="P672"><text:span text:style-name="T673">21.15</text:span><text:span text:style-name="T674">. pranešimo gavimo Registre data ir laikas, pranešimui suteiktas registracijos numeris gautų dokumentų registre;</text:span></text:p>
      <text:p text:style-name="P675"><text:span text:style-name="T676">21.16</text:span><text:span text:style-name="T677">. Registro objekto įregistravimo, išregistravimo,<text:s/></text:span><text:span text:style-name="T678">duomenų įrašymo ir keitimo Registre data ir laikas;</text:span></text:p>
      <text:p text:style-name="P679"><text:span text:style-name="T680">21.17</text:span><text:span text:style-name="T681">. Registro duomenų teikėjas (notaro vardas, pavardė, notaro biuro pavadinimas, adresas arba konsulinio pareigūno pareigos, vardas, pavardė, įstaigos pavadinimas, buveinės adresas).</text:span></text:p>
      <text:p text:style-name="P682"><text:span text:style-name="T683">22</text:span><text:span text:style-name="T684">. Regi</text:span><text:span text:style-name="T685">stre tvarkomos Registrui pateiktos teismų sprendimų (nutarčių) kopijos.</text:span></text:p>
      <text:p text:style-name="P686"><text:span text:style-name="T687">23</text:span><text:span text:style-name="T688">. Registro duomenims tvarkyti ir Registro objektams įregistruoti, išregistruoti, duomenims įrašyti ir keisti naudojami šie klasifikatoriai:</text:span></text:p>
      <text:p text:style-name="P689"><text:span text:style-name="T690">23.1</text:span><text:span text:style-name="T691">. konsulinių įstaigų;</text:span></text:p>
      <text:p text:style-name="P692"><text:span text:style-name="T693">23.2</text:span><text:span text:style-name="T694">.<text:s/></text:span><text:span text:style-name="T695">notarų biurų;</text:span></text:p>
      <text:p text:style-name="P696"><text:span text:style-name="T697">23.3</text:span><text:span text:style-name="T698">. teismų;</text:span></text:p>
      <text:p text:style-name="P699"><text:span text:style-name="T700">23.4</text:span><text:span text:style-name="T701">. Registrui teikiamų pranešimų;</text:span></text:p>
      <text:p text:style-name="P702"><text:span text:style-name="T703">23.5</text:span><text:span text:style-name="T704">. Registro duomenų įrašymo ir keitimo priežasčių;</text:span></text:p>
      <text:p text:style-name="P705"><text:span text:style-name="T706">23.6</text:span><text:span text:style-name="T707">. Registro objekto išregistravimo priežasčių;</text:span></text:p>
      <text:p text:style-name="P708"><text:span text:style-name="T709">23.7</text:span><text:span text:style-name="T710">. atsisakymo įregistruoti, išregistruoti Registro objektą prieža</text:span><text:span text:style-name="T711">sčių;</text:span></text:p>
      <text:p text:style-name="P712"><text:span text:style-name="T713">23.8</text:span><text:span text:style-name="T714">. gautų dokumentų rūšių;</text:span></text:p>
      <text:p text:style-name="P715"><text:span text:style-name="T716">23.9</text:span><text:span text:style-name="T717">. siunčiamų pranešimų rūšių;</text:span></text:p>
      <text:p text:style-name="P718"><text:span text:style-name="T719">23.10</text:span><text:span text:style-name="T720">. sričių, kuriose asmenys pripažinti neveiksniais, asmenų civilinis veiksnumas apribotas arba asmeniui teikiama pagalba priimant sprendimus.<text:s/></text:span></text:p>
      <text:p text:style-name="P721"/>
      <text:p text:style-name="P722"><text:span text:style-name="T723">IV</text:span><text:span text:style-name="T724"><text:s/>SKYRIUS</text:span></text:p>
      <text:p text:style-name="P725"><text:span text:style-name="T726">REGISTRO<text:s/></text:span><text:span text:style-name="T727">OBJEKTŲ REGISTRAVIMAS</text:span></text:p>
      <text:p text:style-name="P728"/>
      <text:p text:style-name="P729"><text:span text:style-name="T730">24</text:span><text:span text:style-name="T731">. Registro duomenų teikėjai yra:</text:span></text:p>
      <text:p text:style-name="P732"><text:span text:style-name="T733">24.1</text:span><text:span text:style-name="T734">. teismai;</text:span></text:p>
      <text:p text:style-name="P735"><text:span text:style-name="T736">24.2</text:span><text:span text:style-name="T737">. notarai;</text:span></text:p>
      <text:p text:style-name="P738"><text:span text:style-name="T739">24.3</text:span><text:span text:style-name="T740">. konsuliniai pareigūnai.</text:span></text:p>
      <text:p text:style-name="P741"><text:span text:style-name="T742">25</text:span><text:span text:style-name="T743">. Duomenys į Registrą įrašomi remiantis Registro duomenų teikėjų pranešimais, kurie Registrui teikiami elektroniniu<text:s/></text:span><text:span text:style-name="T744">būdu Nuostatų ir Registro tvarkytojo nustatyta tvarka.<text:s/></text:span><text:soft-page-break/><text:span text:style-name="T745">Įrašant duomenis į Registrą, kartu su pranešimu pateiktų dokumentų teisėtumas, pagrįstumas ir atitiktis teisės aktų reikalavimams netikrinami.</text:span></text:p>
      <text:p text:style-name="P746"><text:span text:style-name="T747">26</text:span><text:span text:style-name="T748">. Registro duomenų teikėjai atsako už pateiktų duome</text:span><text:span text:style-name="T749">nų ir dokumentų tikslumą, teisingumą ir Registrui pateiktame pranešime nurodytų duomenų atitiktį pridedamuose dokumentuose nurodytiems duomenims.</text:span></text:p>
      <text:p text:style-name="P750"><text:span text:style-name="T751">27</text:span><text:span text:style-name="T752">. Visi duomenys Registrui pateikiami lietuvių kalba.</text:span></text:p>
      <text:p text:style-name="P753"><text:span text:style-name="T754">28</text:span><text:span text:style-name="T755">. Registro objektas laikomas įregistruotu, ka</text:span><text:span text:style-name="T756">i duomenys įrašomi į Registro duomenų bazę ir suteikiamas Registro objekto identifikavimo kodas. Registro objekto identifikavimo kodą sudaro 10 skaitmenų seka, sukurta informacinių technologijų priemonėmis.</text:span></text:p>
      <text:p text:style-name="P757"><text:span text:style-name="T758">29</text:span><text:span text:style-name="T759">. Registro duomenų teikėjai privalo:</text:span></text:p>
      <text:p text:style-name="P760"><text:span text:style-name="T761">29.1</text:span><text:span text:style-name="T762">. laikydamiesi Civilinio kodekso, Civilinio proceso kodekso ir Nuostatų nustatytos tvarkos ir terminų, elektroniniu būdu teikti Registrui duomenis ir dokumentus;</text:span></text:p>
      <text:p text:style-name="P763"><text:span text:style-name="T764">29.2</text:span><text:span text:style-name="T765">. užtikrinti, kad Registrui pateiktuose pranešimuose ir dokumentuose nurodyti duomenys</text:span><text:span text:style-name="T766"><text:s/>būtų tikslūs ir teisingi, atitiktų susijusiuose registruose ir valstybės informacinėse sistemose esančius duomenis, Registrui pateiktuose pranešimuose nurodyti duomenys atitiktų pridedamuose dokumentuose nurodytus duomenis, o gavę informaciją apie tai, ka</text:span><text:span text:style-name="T767">d jų pateikti duomenys neteisingi ar neišsamūs, juos nedelsdami ištaisyti ir pateikti ištaisytus duomenis Registrui.</text:span></text:p>
      <text:p text:style-name="P768"><text:span text:style-name="T769">30</text:span><text:span text:style-name="T770">. Registro duomenų teikėjai turi teisę:<text:s/></text:span></text:p>
      <text:p text:style-name="P771"><text:span text:style-name="T772">30.1</text:span><text:span text:style-name="T773">. reikalauti, kad Registre įrašyti duomenys atitiktų jų pateiktuose pranešimuose ir<text:s/></text:span><text:span text:style-name="T774">dokumentuose (jeigu jie teikiami) nurodytus duomenis;</text:span></text:p>
      <text:p text:style-name="P775"><text:span text:style-name="T776">30.2</text:span><text:span text:style-name="T777">. pašalinę priežastis, dėl kurių Nuostatų 52 punkte nustatytais atvejais atsisakyta įregistruoti ar išregistruoti Registro objektą, įrašyti ir keisti duomenis, Registrui pateikti naują pranešimą</text:span><text:span text:style-name="T778">.</text:span></text:p>
      <text:p text:style-name="P779"><text:span text:style-name="T780">31</text:span><text:span text:style-name="T781">. Registro tvarkytojas, gavęs Registro duomenų teikėjo ar susijusio registro tvarkytojo pranešimą, arba įvykus Nuostatų 58.3 ir 59.2 papunkčiuose nurodytiems įvykiams nedelsdamas, bet ne vėliau nei per 8 darbo valandas nuo pranešimo gavimo moment</text:span><text:span text:style-name="T782">o ar įvykio, įregistruoja, išregistruoja Registro objektus, įrašo ar pakeičia jų duomenis, jeigu nenustato Nuostatų 52 punkte nurodytų aplinkybių.</text:span></text:p>
      <text:p text:style-name="P783"><text:span text:style-name="T784">32</text:span><text:span text:style-name="T785">. Pranešimas apie Registro objekto įregistravimą, išregistravimą, duomenų įrašymą ir keitimą<text:s/></text:span><text:span text:style-name="T786">elektroniniu būdu Registro duomenų teikėjui išsiunčiamas ne vėliau kaip kitą darbo dieną nuo Registro objekto įregistravimo, išregistravimo, duomenų įrašymo ir keitimo momento.</text:span></text:p>
      <text:p text:style-name="P787"><text:span text:style-name="T788">33</text:span><text:span text:style-name="T789">. Teismas (kai teismo sprendimas (nutartis) apskųstas apeliacine ar kasac</text:span><text:span text:style-name="T790">ine tvarka, – atitinkamai apeliacinės ar kasacinės instancijos teismas), priėmęs sprendimą (nutartį) pripažinti asmenį neveiksniu tam tikroje srityje, ne vėliau kaip kitą darbo dieną po sprendimo (nutarties) įsiteisėjimo arba ne vėliau kaip kitą darbo dien</text:span><text:span text:style-name="T791">ą po sprendimo (nutarties) priėmimo, jeigu sprendimas (nutartis) vykdomas skubiai, pateikia Registrui pranešimą apie asmens pripažinimą neveiksniu tam tikroje srityje ir elektroniniu parašu pasirašytą sprendimą (-us) (nutartį (-is) arba sprendimo (-ų) (nut</text:span><text:span text:style-name="T792">arties (-čių) skaitmeninę (-es) kopiją (-as). Pranešime apie asmens pripažinimą neveiksniu tam tikroje srityje Registro duomenų teikėjas turi nurodyti Nuostatų 14.2–14.8 ir 14.11–14.15 papunkčiuose nurodytus duomenis. Jeigu sprendimu (nutartimi) pripažinti</text:span><text:span text:style-name="T793"><text:s/>asmenį neveiksniu tam tikroje srityje paskiriamas globėjas, pranešime apie asmens pripažinimą neveiksniu tam tikroje srityje nurodomi ir Nuostatų 17.1.2–17.1.7, 17.1.10 arba 17.2.2–17.2.4, 17.2.6 papunkčiuose nurodyti duomenys.</text:span></text:p>
      <text:p text:style-name="P794"><text:span text:style-name="T795">34</text:span><text:span text:style-name="T796">. Teismas (kai teismo</text:span><text:span text:style-name="T797"><text:s/>sprendimas (nutartis) apskųstas apeliacine ar kasacine tvarka, – atitinkamai apeliacinės ar kasacinės instancijos teismas), priėmęs sprendimą (nutartį) pakeisti sritį (-is), kurioje (-iose) asmuo pripažintas neveiksniu (panaikinti asmens neveiksnumą tam t</text:span><text:span text:style-name="T798">ikroje srityje, pripažinti asmenį neveiksniu kitoje, ne toje, kurioje pripažintas, srityje), ne vėliau kaip kitą darbo dieną po sprendimo (nutarties) įsiteisėjimo arba ne vėliau kaip kitą darbo dieną po sprendimo (nutarties) priėmimo, jeigu sprendimas (nut</text:span><text:span text:style-name="T799">artis) vykdomas skubiai, pateikia Registrui pranešimą apie asmens, pripažinto neveiksniu tam<text:s/></text:span><text:soft-page-break/><text:span text:style-name="T800">tikroje srityje, duomenų pakeitimą ir elektroniniu parašu pasirašytą sprendimą (-us) (nutartį (-is) arba sprendimo (-ų) (nutarties (-čių) skaitmeninę (-es) kopiją<text:s/></text:span><text:span text:style-name="T801">(-as). Pranešime apie asmens, pripažinto neveiksniu tam tikroje srityje, duomenų pakeitimą Registro duomenų teikėjas turi nurodyti Nuostatų 14.1, 14.7, 14.11–14.15 papunkčiuose nurodytus duomenis.</text:span></text:p>
      <text:p text:style-name="P802"><text:span text:style-name="T803">35</text:span><text:span text:style-name="T804">. Teismas (kai teismo sprendimas (nutartis) apskųstas</text:span><text:span text:style-name="T805"><text:s/>apeliacine ar kasacine tvarka, – atitinkamai apeliacinės ar kasacinės instancijos teismas), priėmęs sprendimą (nutartį) pripažinti asmenį, kuris pripažintas neveiksniu tam tikroje srityje, veiksniu, kitą darbo dieną po sprendimo (nutarties) įsiteisėjimo a</text:span><text:span text:style-name="T806">rba ne vėliau kaip kitą darbo dieną po sprendimo (nutarties) priėmimo, jeigu sprendimas (nutartis) vykdomas skubiai, pateikia Registrui pranešimą apie asmens pripažinimą veiksniu ir elektroniniu parašu pasirašytą sprendimą (-us) (nutartį (-is) arba sprendi</text:span><text:span text:style-name="T807">mo (-ų) (nutarties (-čių) skaitmeninę (-es) kopiją (-as). Pranešime apie asmens pripažinimą veiksniu Registro duomenų teikėjas turi nurodyti Nuostatų 14.1, 14.11–14.15 papunkčiuose nustatytus duomenis.</text:span></text:p>
      <text:p text:style-name="P808"><text:span text:style-name="T809">36</text:span><text:span text:style-name="T810">. Teismas (kai teismo sprendimas (nutartis)<text:s/></text:span><text:span text:style-name="T811">apskųstas apeliacine ar kasacine tvarka, – atitinkamai apeliacinės ar kasacinės instancijos teismas), priėmęs sprendimą (nutartį) apriboti asmens civilinį veiksnumą tam tikroje srityje, ne vėliau kaip kitą darbo dieną po sprendimo (nutarties) įsiteisėjimo<text:s/></text:span><text:span text:style-name="T812">arba ne vėliau kaip kitą darbo dieną po sprendimo (nutarties) priėmimo, jeigu sprendimas (nutartis) vykdomas skubiai, pateikia Registrui pranešimą apie asmens civilinio veiksnumo apribojimą tam tikroje srityje ir elektroniniu parašu pasirašytą sprendimą (-</text:span><text:span text:style-name="T813">us) (nutartį (-is) arba sprendimo (-ų) (nutarties (-čių) skaitmeninę (-es) kopiją (-as). Pranešime apie asmens civilinio veiksnumo apribojimą tam tikroje srityje Registro duomenų teikėjas turi nurodyti Nuostatų 15.2–15.8, 15.11–15.15 papunkčiuose nurodytus</text:span><text:span text:style-name="T814"><text:s/>duomenis. Jeigu sprendimu (nutartimi) apriboti asmens civilinį veiksnumą tam tikroje srityje paskiriamas rūpintojas, pranešime apie asmens civilinio veiksnumo apribojimą tam tikroje srityje nurodomi ir Nuostatų 17.1.2–17.1.7, 17.1.10 arba 17.2.2–17.2.4, 1</text:span><text:span text:style-name="T815">7.2.6 papunkčiuose nurodyti duomenys.</text:span></text:p>
      <text:p text:style-name="P816"><text:span text:style-name="T817">37</text:span><text:span text:style-name="T818">. Jeigu tas pats asmuo tam tikroje (-ose) srityje (-yse) pripažįstamas neveiksniu, o kitoje (-ose) tam tikroje (-ose) srityje (-yse) jo civilinis veiksnumas apribojamas, Registrui turi būti pateikiamas pranešimas</text:span><text:span text:style-name="T819"><text:s/>apie asmens pripažinimą neveiksniu tam tikroje srityje Nuostatų 33 punkte nustatyta tvarka ir pranešimas apie asmens civilinio veiksnumo apribojimą tam tikroje srityje Nuostatų 36 punkte nustatyta tvarka.</text:span></text:p>
      <text:p text:style-name="P820"><text:span text:style-name="T821">38</text:span><text:span text:style-name="T822">. Teismas (kai teismo sprendimas (nutartis)<text:s/></text:span><text:span text:style-name="T823">apskųstas apeliacine ar kasacine tvarka, – atitinkamai apeliacinės ar kasacinės instancijos teismas), priėmęs sprendimą (nutartį) pakeisti sritį (-is), kurioje (-iose) asmens civilinis veiksnumas apribotas (panaikinti asmens civilinio veiksnumo apribojimą<text:s/></text:span><text:span text:style-name="T824">tam tikroje srityje, apriboti asmens civilinį veiksnumą kitoje, ne toje, kurioje apribotas, srityje), ne vėliau kaip kitą darbo dieną po sprendimo (nutarties) įsiteisėjimo arba ne vėliau kaip kitą darbo dieną po sprendimo (nutarties) priėmimo, jeigu sprend</text:span><text:span text:style-name="T825">imas (nutartis) vykdomas skubiai, pateikia Registrui pranešimą apie asmens, kurio civilinis veiksnumas apribotas tam tikroje srityje, duomenų pakeitimą ir elektroniniu parašu pasirašytą sprendimą (-us) (nutartį (-is) arba sprendimo (-ų) (nutarties (-čių) s</text:span><text:span text:style-name="T826">kaitmeninę (-es) kopiją (-as). Pranešime apie asmens, kurio civilinis veiksnumas apribotas tam tikroje srityje, duomenų pakeitimą Registro duomenų teikėjas turi nurodyti Nuostatų 15.1, 15.7, 15.11–15.15 papunkčiuose nurodytus duomenis.</text:span></text:p>
      <text:p text:style-name="P827"><text:span text:style-name="T828">39</text:span><text:span text:style-name="T829">. Teismas (kai</text:span><text:span text:style-name="T830"><text:s/>teismo sprendimas (nutartis) apskųstas apeliacine ar kasacine tvarka, – atitinkamai apeliacinės ar kasacinės instancijos teismas), priėmęs sprendimą (nutartį) pripažinti asmenį, kurio civilinis veiksnumas tam tikroje srityje apribotas, veiksniu, Registrui</text:span><text:span text:style-name="T831"><text:s/>ne vėliau kaip kitą darbo dieną po sprendimo (nutarties) įsiteisėjimo arba ne vėliau kaip kitą darbo dieną po sprendimo (nutarties) priėmimo, jeigu sprendimas (nutartis) vykdomas skubiai, pateikia pranešimą apie asmens pripažinimą veiksniu ir elektroniniu</text:span><text:span text:style-name="T832"><text:s/>parašu pasirašytą sprendimą (-us) (nutartį (-is) arba sprendimo (-ų) (nutarties (-čių) skaitmeninę (-es) kopiją (-as). Pranešime apie asmens pripažinimą veiksniu Registro duomenų teikėjas turi nurodyti Nuostatų 15.1, 15.11–15.15 papunkčiuose nurodytus duo</text:span><text:span text:style-name="T833">menis.</text:span></text:p>
      <text:p text:style-name="P834"><text:span text:style-name="T835">40</text:span><text:span text:style-name="T836">. Teismas (kai teismo sprendimas (nutartis) apskųstas apeliacine ar kasacine tvarka, – atitinkamai apeliacinės ar kasacinės instancijos teismas), priėmęs sprendimą (nutartį) asmens pripažinimą neveiksniu tam tikroje srityje pakeisti į asmens p</text:span><text:span text:style-name="T837">ripažinimą ribotai veiksniu tam tikroje srityje, Registrui ne vėliau kaip kitą darbo dieną po sprendimo (nutarties) įsiteisėjimo arba ne vėliau kaip kitą darbo dieną po sprendimo (nutarties) priėmimo, jeigu sprendimas (nutartis) vykdomas skubiai, pateikia<text:s/></text:span><text:span text:style-name="T838">pranešimą apie asmens, pripažinto neveiksniu tam tikroje srityje, duomenų pakeitimą Nuostatų 34 punkte nustatyta tvarka arba pranešimą apie asmens pripažinimą veiksniu Nuostatų 35 punkte nustatyta tvarka ir pranešimą apie asmens civilinio veiksnumo apriboj</text:span><text:span text:style-name="T839">imą tam tikroje srityje Nuostatų 36 punkte nustatyta tvarka.</text:span></text:p>
      <text:p text:style-name="P840"><text:span text:style-name="T841">41</text:span><text:span text:style-name="T842">. Teismas (kai teismo sprendimas (nutartis) apskųstas apeliacine ar kasacine tvarka, – atitinkamai apeliacinės ar kasacinės instancijos teismas), priėmęs sprendimą (nutartį) apriboti ar ati</text:span><text:span text:style-name="T843">mti nepilnamečio nuo 14 iki 18 metų teises savarankiškai disponuoti savo pajamomis ir turtu, ne vėliau kaip kitą darbo dieną po sprendimo (nutarties) įsiteisėjimo arba ne vėliau kaip kitą darbo dieną po sprendimo (nutarties) priėmimo, jeigu sprendimas (nut</text:span><text:span text:style-name="T844">artis) vykdomas skubiai, pateikia Registrui pranešimą apie nepilnamečio nuo 14 iki 18 metų teisių savarankiškai disponuoti savo pajamomis ir turtu apribojimą ar atėmimą ir elektroniniu parašu pasirašytą sprendimą (-us) (nutartį (-is) arba sprendimo (-ų) (n</text:span><text:span text:style-name="T845">utarties (-čių) skaitmeninę (-es) kopiją (-as). Pranešime apie nepilnamečio nuo 14 iki 18 metų teisių savarankiškai disponuoti savo pajamomis ir turtu apribojimą ar atėmimą Registro duomenų teikėjas turi nurodyti Nuostatų 16.2–16.7, 16.11–16.16 papunkčiuos</text:span><text:span text:style-name="T846">e nustatytus duomenis. Jeigu sprendimu (nutartimi) apriboti ar atimti nepilnamečio nuo 14 iki 18 metų teises savarankiškai disponuoti savo pajamomis ir turtu paskiriamas rūpintojas, pranešime apie nepilnamečio nuo 14 iki 18 metų teisių savarankiškai dispon</text:span><text:span text:style-name="T847">uoti savo pajamomis ir turtu apribojimą ar atėmimą nurodomi ir Nuostatų 17.1.2–17.1.7 arba 17.2.2–17.2.4 papunkčiuose nurodyti duomenys.</text:span></text:p>
      <text:p text:style-name="P848"><text:span text:style-name="T849">42</text:span><text:span text:style-name="T850">. Teismas (kai teismo sprendimas (nutartis) apskųstas apeliacine ar kasacine tvarka, – atitinkamai apeliacinės ar</text:span><text:span text:style-name="T851"><text:s/>kasacinės instancijos teismas), priėmęs sprendimą (nutartį) panaikinti nepilnamečio nuo 14 iki 18 metų teisių savarankiškai disponuoti savo pajamomis ir turtu apribojimą ar atėmimą, ne vėliau kaip kitą darbo dieną po sprendimo (nutarties) įsiteisėjimo arb</text:span><text:span text:style-name="T852">a ne vėliau kaip kitą darbo dieną po sprendimo (nutarties) priėmimo, jeigu sprendimas (nutartis) vykdomas skubiai, pateikia Registrui pranešimą apie nepilnamečio nuo 14 iki 18 metų teisių savarankiškai disponuoti savo pajamomis ir turtu apribojimo ar atėmi</text:span><text:span text:style-name="T853">mo panaikinimą ir elektroniniu parašu pasirašytą sprendimą (-us) (nutartį (-is) arba sprendimo (-ų) (nutarties (-čių) skaitmeninę (-es) kopiją (-as). Pranešime apie nepilnamečio nuo 14 iki 18 metų teisių savarankiškai disponuoti savo pajamomis ir turtu apr</text:span><text:span text:style-name="T854">ibojimo ar atėmimo panaikinimą Registro duomenų teikėjas turi nurodyti Nuostatų 16.1, 16.12–16.16 papunkčiuose nurodytus duomenis.</text:span></text:p>
      <text:p text:style-name="P855"><text:span text:style-name="T856">43</text:span><text:span text:style-name="T857">. Teismas (kai teismo sprendimas (nutartis) apskųstas apeliacine ar kasacine tvarka, – atitinkamai apeliacinės ar kasac</text:span><text:span text:style-name="T858">inės instancijos teismas), priėmęs sprendimą (nutartį) skirti globėją ar rūpintoją, ne vėliau kaip kitą darbo dieną po sprendimo (nutarties) įsiteisėjimo arba ne vėliau kaip kitą darbo dieną po sprendimo (nutarties) priėmimo, jeigu sprendimas (nutartis) vy</text:span><text:span text:style-name="T859">kdomas skubiai, pateikia Registrui pranešimą apie globėjo ar rūpintojo paskyrimą ir elektroniniu parašu pasirašytą sprendimą (-us) (nutartį (-is) arba sprendimo (-ų) (nutarties (-čių) skaitmeninę (-es) kopiją (-as). Pranešime apie globėjo ar rūpintojo pask</text:span><text:span text:style-name="T860">yrimą Registro duomenų teikėjas turi nurodyti Nuostatų 17.1.2–17.1.7, 17.1.10–17.1.15 arba 17.2.2–17.2.4, 17.2.6–17.2.11 papunkčiuose nurodytus duomenis ir duomenis apie asmenį, kuriam paskirtas globėjas ar rūpintojas, nurodytus Nuostatų 14.1, 15.1 arba 16</text:span><text:span text:style-name="T861">.1 papunkčiuose.</text:span></text:p>
      <text:p text:style-name="P862"><text:span text:style-name="T863">44</text:span><text:span text:style-name="T864">. Teismas (kai teismo sprendimas (nutartis) apskųstas apeliacine ar kasacine tvarka, – atitinkamai apeliacinės ar kasacinės instancijos teismas), priėmęs sprendimą (nutartį) pakeisti globėją ar rūpintoją, ne vėliau kaip kitą darbo di</text:span><text:span text:style-name="T865">eną po sprendimo (nutarties) įsiteisėjimo arba ne vėliau kaip kitą darbo dieną po sprendimo (nutarties) priėmimo, jeigu sprendimas (nutartis) vykdomas skubiai, pateikia Registrui pranešimą apie globėjo ar<text:s/></text:span><text:soft-page-break/><text:span text:style-name="T866">rūpintojo pakeitimą ir elektroniniu parašu pasirašy</text:span><text:span text:style-name="T867">tą sprendimą (-us) (nutartį (-is) arba sprendimo (-ų) (nutarties (-čių) skaitmeninę (-es) kopiją (-as). Pranešime apie globėjo ar rūpintojo pakeitimą Registro duomenų teikėjas turi nurodyti Nuostatų 17.1.1, 17.1.11–17.1.15 arba 17.2.1, 17.2.7–17.2.11 papun</text:span><text:span text:style-name="T868">kčiuose nurodytus duomenis ir duomenis apie naują globėją ar rūpintoją, nurodytus Nuostatų 17.1.2–17.1.7, 17.1.10 arba 17.2.2–17.2.4, 17.2.6 papunkčiuose, taip pat duomenis apie asmenį, kuriam keičiamas globėjas ar rūpintojas, nurodytus Nuostatų 14.1, 15.1</text:span><text:span text:style-name="T869"><text:s/>arba 16.1 papunkčiuose.</text:span></text:p>
      <text:p text:style-name="P870"><text:span text:style-name="T871">45</text:span><text:span text:style-name="T872">. Notaras ar konsulinis pareigūnas, patvirtinęs pagalbos sutartį, ne vėliau kaip per 3 darbo dienas po sutarties patvirtinimo Registrui pateikia pranešimą apie patvirtintą pagalbos sutartį. Pranešime apie patvirtintą pagalbos</text:span><text:span text:style-name="T873"><text:s/>sutartį Registro duomenų teikėjas turi nurodyti duomenis apie asmenį, sudariusį pagalbos sutartį, nurodytus Nuostatų 18.2–18.7, 18.9–18.12 papunkčiuose, duomenis apie pagalbą priimant sprendimus tam tikrose srityse teikiančius asmenis, nurodytus Nuostatų<text:s/></text:span><text:span text:style-name="T874">19.2–19.7 papunkčiuose, ir Nuostatų 20.2 papunktyje nurodytus duomenis.</text:span></text:p>
      <text:p text:style-name="P875"><text:span text:style-name="T876">46</text:span><text:span text:style-name="T877">. Notaras ar konsulinis pareigūnas, patvirtinęs pagalbos sutarties pakeitimą, ne vėliau kaip per 3 darbo dienas po sutarties pakeitimo patvirtinimo Registrui pateikia pranešimą a</text:span><text:span text:style-name="T878">pie pagalbos sutarties pakeitimą. Pranešime apie pagalbos sutarties pakeitimą Registro duomenų teikėjas turi nurodyti Nuostatų 18.1 arba 19.1, 18.11–18.12 papunkčiuose nurodytus duomenis ir Registre tvarkomus pasikeitusius duomenis.<text:s/></text:span></text:p>
      <text:p text:style-name="P879"><text:span text:style-name="T880">47</text:span><text:span text:style-name="T881">. Notaras ar kon</text:span><text:span text:style-name="T882">sulinis pareigūnas, patvirtinęs pagalbos sutarties nutraukimą, ne vėliau kaip per 3 darbo dienas po sutarties nutraukimo patvirtinimo Registrui pateikia pranešimą apie pagalbos sutarties nutraukimą. Pranešime apie pagalbos sutarties nutraukimą Registro duo</text:span><text:span text:style-name="T883">menų teikėjas turi nurodyti Nuostatų 18.1 arba 19.1 ir 18.11, 18.13 papunkčiuose nurodytus duomenis.</text:span></text:p>
      <text:p text:style-name="P884"><text:span text:style-name="T885">48</text:span><text:span text:style-name="T886">. Notaras ar konsulinis pareigūnas, patvirtinęs išankstinį nurodymą, jo pakeitimą ar papildymą, ne vėliau kaip per 3 darbo dienas po išankstinio nuro</text:span><text:span text:style-name="T887">dymo patvirtinimo Registrui pateikia pranešimą apie patvirtintą asmens išankstinį nurodymą. Pranešime apie patvirtintą asmens išankstinį nurodymą Registro duomenų teikėjas turi nurodyti Nuostatų 21.2–21.7 papunkčiuose nurodytus duomenis, išskyrus asmens mi</text:span><text:span text:style-name="T888">rties datą.</text:span></text:p>
      <text:p text:style-name="P889"><text:span text:style-name="T890">49</text:span><text:span text:style-name="T891">. Notaras ar konsulinis pareigūnas, patvirtinęs išankstinio nurodymo panaikinimą, ne vėliau kaip per 3 darbo dienas po išankstinio nurodymo panaikinimo patvirtinimo Registrui pateikia pranešimą apie asmens išankstinio nurodymo panaikinimą</text:span><text:span text:style-name="T892">. Pranešime apie asmens išankstinio nurodymo panaikinimą Registro duomenų teikėjas turi nurodyti Nuostatų 21.1, 21.5 ir 21.8 papunkčiuose nurodytus duomenis.</text:span></text:p>
      <text:p text:style-name="P893"><text:span text:style-name="T894">50</text:span><text:span text:style-name="T895">. Teismas (kai teismo sprendimas (nutartis) apskųstas apeliacine ar kasacine tvarka, – atiti</text:span><text:span text:style-name="T896">nkamai apeliacinės ar kasacinės instancijos teismas), davęs leidimą nesilaikyti išankstinio nurodymo, ne vėliau kaip kitą darbo dieną po sprendimo (nutarties) įsiteisėjimo arba ne vėliau kaip kitą darbo dieną po sprendimo (nutarties) priėmimo, jeigu sprend</text:span><text:span text:style-name="T897">imas (nutartis) vykdomas skubiai, pateikia Registrui pranešimą apie leidimą nesilaikyti išankstinio nurodymo. Pranešime apie leidimą nesilaikyti išankstinio nurodymo Registro duomenų teikėjas turi nurodyti Nuostatų 21.1 ir 21.9–21.14 papunkčiuose nurodytus</text:span><text:span text:style-name="T898"><text:s/>duomenis.</text:span></text:p>
      <text:p text:style-name="P899"><text:span text:style-name="T900">51</text:span><text:span text:style-name="T901">. Teismas (kai teismo sprendimas (nutartis) apskųstas apeliacine ar kasacine tvarka, – atitinkamai apeliacinės ar kasacinės instancijos teismas), peržiūrėjęs iki 2015 m. gruodžio 31 d. priimtą teismo sprendimą, kuriuo asmuo pripažintas nev</text:span><text:span text:style-name="T902">eiksniu, ne vėliau kaip kitą darbo dieną po sprendimo (nutarties) įsiteisėjimo arba ne vėliau kaip kitą darbo dieną po sprendimo (nutarties) priėmimo, jeigu sprendimas (nutartis) vykdomas skubiai, pateikia Registrui pranešimą apie teismo sprendimo, kuriuo<text:s/></text:span><text:span text:style-name="T903">asmuo pripažintas neveiksniu iki 2015 m. gruodžio 31 d., peržiūrėjimą ir elektroniniu parašu pasirašytą sprendimą (-us) (nutartį (-is) arba sprendimo (-ų) (nutarties (-čių) skaitmeninę (-es) kopiją (-as). Pranešime apie teismo sprendimo, kuriuo asmuo pripa</text:span><text:span text:style-name="T904">žintas neveiksniu iki 2015 m. gruodžio 31 d., peržiūrėjimą Registro duomenų teikėjas turi nurodyti Nuostatų 14.2–14.8, 14.11–14.15 papunkčiuose nurodytus duomenis (jeigu asmuo pripažintas neveiksniu tam tikroje srityje) arba Nuostatų<text:s/></text:span><text:soft-page-break/><text:span text:style-name="T905">15.2–15.8, 15.11–15.15</text:span><text:span text:style-name="T906"><text:s/>papunkčiuose nurodytus duomenis (jeigu asmens civilinis veiksnumas tam tikroje srityje apribotas). Jeigu teismas, peržiūrėjęs iki 2015 m. gruodžio 31 d. priimtą teismo sprendimą, kuriuo asmuo pripažintas neveiksniu, paskiria globėją ar rūpintoją, pranešim</text:span><text:span text:style-name="T907">e apie teismo sprendimo, kuriuo asmuo pripažintas neveiksniu iki 2015 m. gruodžio 31 d., peržiūrėjimą nurodomi ir Nuostatų 17.1.2–17.1.7, 17.1.10 arba 17.2.2–17.2.4, 17.2.6 papunkčiuose nurodyti duomenys.<text:s/></text:span></text:p>
      <text:p text:style-name="P908"><text:span text:style-name="T909">52</text:span><text:span text:style-name="T910">. Registro tvarkytojas nedelsdamas, bet ne v</text:span><text:span text:style-name="T911">ėliau nei per 8 darbo valandas nuo pranešimo gavimo momento, atsisako įregistruoti, išregistruoti Registro objektą, įrašyti ir keisti Registro duomenis, nustatęs, kad:</text:span></text:p>
      <text:p text:style-name="P912"><text:span text:style-name="T913">52.1</text:span><text:span text:style-name="T914">. Registrui pateiktame pranešime nurodyti ne visi duomenys, kurie Nuostatų 33–36,<text:s/></text:span><text:span text:style-name="T915">38–51 punktuose nustatytais atvejais teikiamuose pranešimuose turi būti nurodyti, arba pranešime nurodyti duomenys netikslūs;<text:s/></text:span></text:p>
      <text:p text:style-name="P916"><text:span text:style-name="T917">52.2</text:span><text:span text:style-name="T918">. pateiktas netinkamos formos pranešimas;</text:span></text:p>
      <text:p text:style-name="P919"><text:span text:style-name="T920">52.3</text:span><text:span text:style-name="T921">. pranešimas pateikiamas pakartotinai, išskyrus Nuostatų 30.2<text:s/></text:span><text:span text:style-name="T922">papunktyje nurodytą atvejį;</text:span></text:p>
      <text:p text:style-name="P923"><text:span text:style-name="T924">52.4</text:span><text:span text:style-name="T925">. pateiktas pranešimas apie asmens, kuris pripažintas neveiksniu tam tikroje srityje, duomenų pakeitimą arba asmens pripažinimą veiksniu, kai Registre neįregistruotas šis asmuo, kuris pripažintas neveiksniu tam tikroje s</text:span><text:span text:style-name="T926">rityje;</text:span></text:p>
      <text:p text:style-name="P927"><text:span text:style-name="T928">52.5</text:span><text:span text:style-name="T929">. pateiktas pranešimas apie asmens, kurio civilinis veiksnumas tam tikroje srityje apribotas, duomenų pakeitimą arba asmens pripažinimą veiksniu, kai Registre neįregistruotas šis asmuo, kurio civilinis veiksnumas tam tikroje srityje apribot</text:span><text:span text:style-name="T930">as;</text:span></text:p>
      <text:p text:style-name="P931"><text:span text:style-name="T932">52.6</text:span><text:span text:style-name="T933">. pateiktas pranešimas apie nepilnamečio nuo 14 iki 18 metų teisių savarankiškai disponuoti savo pajamomis ir turtu apribojimo ar atėmimo panaikinimą, kai Registre neįregistruotas šis nepilnametis nuo 14 iki 18 metų, kurio teisės savarankiškai<text:s/></text:span><text:span text:style-name="T934">disponuoti savo pajamomis ir turtu apribotos ar atimtos;</text:span></text:p>
      <text:p text:style-name="P935"><text:span text:style-name="T936">52.7</text:span><text:span text:style-name="T937">. pateiktas pranešimas apie globėjo ar rūpintojo paskyrimą ar pakeitimą, kai Registre neįregistruotas asmuo, kuriam šis globėjas ar rūpintojas paskirtas, arba Registre nėra duomenų apie sritį</text:span><text:span text:style-name="T938">, kurioje asmeniui skiriama globa ar rūpyba;</text:span></text:p>
      <text:p text:style-name="P939"><text:span text:style-name="T940">52.8</text:span><text:span text:style-name="T941">. pateiktas pranešimas apie pagalbos sutarties pakeitimą ar panaikinimą, kai Registre neįregistruotas asmuo, sudaręs pagalbos sutartį, pagalbą priimant sprendimus teikiantys asmenys ir sritys, kuriose<text:s/></text:span><text:span text:style-name="T942">asmeniui teikiama pagalba priimant sprendimus;</text:span></text:p>
      <text:p text:style-name="P943"><text:span text:style-name="T944">52.9</text:span><text:span text:style-name="T945">. pateiktas pranešimas apie išankstinio nurodymo panaikinimą, kai Registre neįregistruotas naikinamas išankstinis nurodymas;</text:span></text:p>
      <text:p text:style-name="P946"><text:span text:style-name="T947">52.10</text:span><text:span text:style-name="T948">. kartu su Nuostatų 33–36, 38–44, 51 punktuose nurodytais pranešima</text:span><text:span text:style-name="T949">is nepateikta arba pateikta neįskaitoma sprendimo (nutarties) skaitmeninė kopija;</text:span></text:p>
      <text:p text:style-name="P950"><text:span text:style-name="T951">52.11</text:span><text:span text:style-name="T952">. Nuostatų 33–36, 38–44, 51 punktuose nurodytuose pranešimuose nurodyti duomenys nesutampa su kartu pateiktoje sprendimo (nutarties) skaitmeninėje kopijoje nurodytai</text:span><text:span text:style-name="T953">s duomenimis;</text:span></text:p>
      <text:p text:style-name="P954"><text:span text:style-name="T955">52.12</text:span><text:span text:style-name="T956">. pateiktas pranešimas apie asmenį, kuris, Lietuvos Respublikos gyventojų registro duomenimis, yra miręs;</text:span></text:p>
      <text:p text:style-name="P957"><text:span text:style-name="T958">52.13</text:span><text:span text:style-name="T959">. pranešimas pateiktas nesilaikant Nuostatų 25 punkte nurodytos duomenų teikimo Registrui tvarkos.</text:span></text:p>
      <text:p text:style-name="P960"><text:span text:style-name="T961">53</text:span><text:span text:style-name="T962">. Pranešima</text:span><text:span text:style-name="T963">s apie atsisakymą įregistruoti Registro objektą, įrašyti ir keisti Registro duomenis ar išregistruoti Registro objektą elektroniniu būdu išsiunčiamas Registro duomenų teikėjui ne vėliau kaip kitą darbo dieną nuo atsisakymo įregistruoti Registro objektą, įr</text:span><text:span text:style-name="T964">ašyti ir keisti Registro duomenis ar išregistruoti Registro objektą momento.<text:s/></text:span></text:p>
      <text:p text:style-name="P965"><text:span text:style-name="T966">54</text:span><text:span text:style-name="T967">. Atsisakymas įregistruoti Registro objektą, įrašyti ir keisti Registro duomenis, išregistruoti Registro objektą gali būti skundžiamas Lietuvos Respublikos administracinių<text:s/></text:span><text:span text:style-name="T968">bylų teisenos įstatymo (toliau – Administracinių bylų teisenos įstatymas) nustatyta tvarka.</text:span></text:p>
      <text:p text:style-name="P969"><text:span text:style-name="T970">55</text:span><text:span text:style-name="T971">. Jeigu Registro tvarkytojo atsisakymas įregistruoti Registro objektą, įrašyti ir keisti Registro duomenis, išregistruoti Registro objektą panaikintas išnagri</text:span><text:span text:style-name="T972">nėjus skundą Administracinių bylų teisenos įstatymo nustatyta tvarka ir priimtas sprendimas, įpareigojantis<text:s/></text:span><text:soft-page-break/><text:span text:style-name="T973">Registro tvarkytoją įregistruoti Registro objektą, įrašyti ir keisti Registro duomenis ar išregistruoti Registro objektą, Registro objektas turi būt</text:span><text:span text:style-name="T974">i įregistruotas, Registro duomenys įrašyti ir pakeisti arba Registro objektas išregistruotas iš Registro nedelsiant, bet ne vėliau nei per 8 darbo valandas nuo įsiteisėjusio sprendimo, įpareigojančio įregistruoti Registro objektą, įrašyti ir keisti Registr</text:span><text:span text:style-name="T975">o duomenis ar išregistruoti Registro objektą, gavimo.</text:span></text:p>
      <text:p text:style-name="P976"><text:span text:style-name="T977">56</text:span><text:span text:style-name="T978">. Asmuo, teismo tvarka pripažintas neveiksniu tam tikroje srityje, iš Registro išregistruojamas gavus:</text:span></text:p>
      <text:p text:style-name="P979"><text:span text:style-name="T980">56.1</text:span><text:span text:style-name="T981">. Nuostatų 35 punkte nurodytą pranešimą;</text:span></text:p>
      <text:p text:style-name="P982"><text:span text:style-name="T983">56.2</text:span><text:span text:style-name="T984">. iš Lietuvos Respublikos gyventojų re</text:span><text:span text:style-name="T985">gistro duomenis apie asmens, kuris teismo tvarka pripažintas neveiksniu tam tikroje srityje, mirtį.</text:span></text:p>
      <text:p text:style-name="P986"><text:span text:style-name="T987">57</text:span><text:span text:style-name="T988">. Asmuo, kurio civilinis veiksnumas tam tikroje srityje apribotas, iš Registro išregistruojamas gavus:</text:span></text:p>
      <text:p text:style-name="P989"><text:span text:style-name="T990">57.1</text:span><text:span text:style-name="T991">. Nuostatų 39 punkte nurodytą pranešimą</text:span><text:span text:style-name="T992">;</text:span></text:p>
      <text:p text:style-name="P993"><text:span text:style-name="T994">57.2</text:span><text:span text:style-name="T995">. iš Lietuvos Respublikos gyventojų registro duomenis apie asmens, kurio civilinis veiksnumas tam tikroje srityje apribotas, mirtį.<text:s/></text:span></text:p>
      <text:p text:style-name="P996"><text:span text:style-name="T997">58</text:span><text:span text:style-name="T998">. Nepilnametis nuo 14 iki 18 metų, kurio teisės savarankiškai disponuoti savo pajamomis ir turtu teismo<text:s/></text:span><text:span text:style-name="T999">sprendimu apribotos ar atimtos, iš Registro išregistruojamas:</text:span></text:p>
      <text:p text:style-name="P1000"><text:span text:style-name="T1001">58.1</text:span><text:span text:style-name="T1002">. gavus Nuostatų 42 punkte nurodytą pranešimą;</text:span></text:p>
      <text:p text:style-name="P1003"><text:span text:style-name="T1004">58.2</text:span><text:span text:style-name="T1005">. iš Lietuvos Respublikos gyventojų registro gavus duomenis apie:</text:span></text:p>
      <text:p text:style-name="P1006"><text:span text:style-name="T1007">58.2.1</text:span><text:span text:style-name="T1008">. nepilnamečio nuo 14 iki 18 metų, kurio teisės savarankišk</text:span><text:span text:style-name="T1009">ai disponuoti savo pajamomis ir turtu teismo sprendimu apribotos ar atimtos, sudarytą santuoką;</text:span></text:p>
      <text:p text:style-name="P1010"><text:span text:style-name="T1011">58.2.2</text:span><text:span text:style-name="T1012">. nepilnamečio nuo 14 iki 18 metų, kurio teisės savarankiškai disponuoti savo pajamomis ir turtu teismo sprendimu apribotos ar atimtos, mirtį;</text:span></text:p>
      <text:p text:style-name="P1013"><text:span text:style-name="T1014">58.</text:span><text:span text:style-name="T1015">3</text:span><text:span text:style-name="T1016">. nepilnamečiui nuo 14 iki 18 metų, kurio teisės savarankiškai disponuoti savo pajamomis ir turtu teismo sprendimu apribotos ar atimtos, sukakus 18 metų.</text:span></text:p>
      <text:p text:style-name="P1017"><text:span text:style-name="T1018">59</text:span><text:span text:style-name="T1019">. Globėjas ar rūpintojas iš Registro išregistruojamas:</text:span></text:p>
      <text:p text:style-name="P1020"><text:span text:style-name="T1021">59.1</text:span><text:span text:style-name="T1022">. gavus Nuostatų 44 punkte nur</text:span><text:span text:style-name="T1023">odytą pranešimą;</text:span></text:p>
      <text:p text:style-name="P1024"><text:span text:style-name="T1025">59.2</text:span><text:span text:style-name="T1026">. iš Registro išregistravus asmenį, kuriam paskirtas globėjas ar rūpintojas;</text:span></text:p>
      <text:p text:style-name="P1027"><text:span text:style-name="T1028">59.3</text:span><text:span text:style-name="T1029">. iš Lietuvos Respublikos gyventojų registro gavus duomenis apie globėjo ar rūpintojo mirtį;</text:span></text:p>
      <text:p text:style-name="P1030"><text:span text:style-name="T1031">59.4</text:span><text:span text:style-name="T1032">. iš Juridinių asmenų registro gavus duomenis</text:span><text:span text:style-name="T1033"><text:s/>apie globėjo ar rūpintojo (juridinio asmens) išregistravimą.</text:span></text:p>
      <text:p text:style-name="P1034"><text:span text:style-name="T1035">60</text:span><text:span text:style-name="T1036">. Asmuo, sudaręs pagalbos sutartį, pagalbą priimant sprendimus teikiantys asmenys ir sritys, kuriose asmeniui teikiama pagalba priimant sprendimus, iš Registro išregistruojami gavus:</text:span></text:p>
      <text:p text:style-name="P1037"><text:span text:style-name="T1038">60.</text:span><text:span text:style-name="T1039">1</text:span><text:span text:style-name="T1040">. Nuostatų 47 punkte nurodytą pranešimą;</text:span></text:p>
      <text:p text:style-name="P1041"><text:span text:style-name="T1042">60.2</text:span><text:span text:style-name="T1043">. iš Lietuvos Respublikos gyventojų registro duomenis apie:</text:span></text:p>
      <text:p text:style-name="P1044"><text:span text:style-name="T1045">60.2.1</text:span><text:span text:style-name="T1046">. asmens, sudariusio pagalbos sutartį, mirtį;</text:span></text:p>
      <text:p text:style-name="P1047"><text:span text:style-name="T1048">60.2.2</text:span><text:span text:style-name="T1049">. pagalbą priimant sprendimus teikiančio asmens, jeigu pagalbos sutartyje<text:s/></text:span><text:span text:style-name="T1050">nurodytas tik vienas pagalbą priimant sprendimus teikiantis asmuo, mirtį.</text:span></text:p>
      <text:p text:style-name="P1051"><text:span text:style-name="T1052">61</text:span><text:span text:style-name="T1053">. Iš Lietuvos Respublikos gyventojų registro gavus duomenis apie vieno iš pagalbą priimant sprendimus teikiančio asmens, jeigu pagalbos sutartyje nurodytas daugiau nei vien</text:span><text:span text:style-name="T1054">as pagalbą priimant sprendimus teikiantis asmuo, mirtį, iš Registro išregistruojamas tik šis asmuo.</text:span></text:p>
      <text:p text:style-name="P1055"><text:span text:style-name="T1056">62</text:span><text:span text:style-name="T1057">. Asmenų pateikti išankstiniai nurodymai iš Registro išregistruojami:</text:span></text:p>
      <text:p text:style-name="P1058"><text:span text:style-name="T1059">62.1</text:span><text:span text:style-name="T1060">. gavus Nuostatų 49 punkte nurodytą pranešimą;</text:span></text:p>
      <text:p text:style-name="P1061"><text:span text:style-name="T1062">62.2</text:span><text:span text:style-name="T1063">. iš Lietuvos<text:s/></text:span><text:span text:style-name="T1064">Respublikos gyventojų registro gavus duomenis apie asmens, pateikusio išankstinį nurodymą, mirtį;</text:span></text:p>
      <text:p text:style-name="P1065"><text:span text:style-name="T1066">62.3</text:span><text:span text:style-name="T1067">. panaikinus teismo sprendimą, kuriuo asmuo pripažintas neveiksniu tam tikroje srityje arba ribotai veiksniu tam tikroje srityje;</text:span></text:p>
      <text:p text:style-name="P1068"><text:span text:style-name="T1069">62.4</text:span><text:span text:style-name="T1070">. pasibaigus</text:span><text:span text:style-name="T1071"><text:s/>išankstinio nurodymo galiojimo terminui.</text:span></text:p>
      <text:p text:style-name="P1072"><text:span text:style-name="T1073">63</text:span><text:span text:style-name="T1074">. Išregistruotų Registro objektų duomenys perkeliami ir saugomi Registro duomenų bazės archyve.</text:span></text:p>
      <text:p text:style-name="P1075"><text:span text:style-name="T1076">64</text:span><text:span text:style-name="T1077">. Duomenys apie asmenis, teismo pripažintus neveiksniais tam tikroje srityje, ir asmenis, kurių civilini</text:span><text:span text:style-name="T1078">s veiksnumas tam tikroje srityje apribotas, Registro duomenų bazės archyve saugomi 35 metus nuo duomenų perkėlimo į šį archyvą dienos. Duomenys apie nepilnamečius nuo 14 iki 18 metų, kurių teisės savarankiškai disponuoti savo pajamomis ir turtu teismo spre</text:span><text:span text:style-name="T1079">ndimu apribotos ar atimtos, duomenų bazės archyve saugomi 15 metų nuo duomenų perkėlimo į šį archyvą dienos. Duomenys apie globėjus ir rūpintojus, asmenis, sudariusius pagalbos sutartį, pagalbą priimant sprendimus teikiančius asmenis ir sritis, kuriose asm</text:span><text:span text:style-name="T1080">eniui teikiama pagalba priimant sprendimus, asmenų pateiktus išankstinius nurodymus duomenų bazės archyve saugomi 10 metų nuo duomenų perkėlimo į šį archyvą dienos. Pasibaigus Registro duomenų saugojimo terminui duomenys sunaikinami.</text:span></text:p>
      <text:p text:style-name="P1081"><text:span text:style-name="T1082">65</text:span><text:span text:style-name="T1083">. Registro objek</text:span><text:span text:style-name="T1084">tai Registre įregistruojami ir išregistruojami, Registro duomenys Registre įrašomi ir keičiami neatlygintinai.<text:s/></text:span></text:p>
      <text:p text:style-name="P1085"/>
      <text:p text:style-name="P1086"><text:span text:style-name="T1087">V</text:span><text:span text:style-name="T1088"><text:s/>SKYRIUS</text:span></text:p>
      <text:p text:style-name="P1089"><text:span text:style-name="T1090">Registro duomenų taisymas</text:span></text:p>
      <text:p text:style-name="P1091"/>
      <text:p text:style-name="P1092"><text:span text:style-name="T1093">66</text:span><text:span text:style-name="T1094">. Registro duomenys taisomi:</text:span></text:p>
      <text:p text:style-name="P1095"><text:span text:style-name="T1096">66.1</text:span><text:span text:style-name="T1097">. Registro tvarkytojo iniciatyva;</text:span></text:p>
      <text:p text:style-name="P1098"><text:span text:style-name="T1099">66.2</text:span><text:span text:style-name="T1100">. gavus suinteres</text:span><text:span text:style-name="T1101">uoto asmens (Registro duomenų gavėjų, susijusio registro ar valstybės informacinės sistemos tvarkytojo, duomenų subjektų) prašymą ir jį pagrindžiančius dokumentus;</text:span></text:p>
      <text:p text:style-name="P1102"><text:span text:style-name="T1103">66.3</text:span><text:span text:style-name="T1104">. gavus rašytinį Registro duomenų teikėjo prašymą pataisyti klaidingus, netikslius a</text:span><text:span text:style-name="T1105">r papildyti neišsamius duomenis.</text:span></text:p>
      <text:p text:style-name="P1106"><text:span text:style-name="T1107">67</text:span><text:span text:style-name="T1108">. Registro tvarkytojas, nustatęs, kad dėl Registro duomenų teikėjo kaltės Registre įrašyti klaidingi, netikslūs ar neišsamūs duomenys, per 5 darbo dienas nuo netikslumų nustatymo apie tai informuoja Registro duomenų</text:span><text:span text:style-name="T1109"><text:s/>teikėją ir pareikalauja Registrui pateikti patikslintus duomenis, o šis, gavęs tokį prašymą, privalo pateikti patikslintus duomenis arba motyvuotą atsisakymą juos tikslinti ne vėliau kaip per 5 darbo dienas nuo Registro tvarkytojo prašymo gavimo. Registro</text:span><text:span text:style-name="T1110"><text:s/>tvarkytojas per 8 darbo valandas nuo ištaisytų duomenų gavimo ištaiso Registre netikslumus ir per vieną darbo dieną nuo netikslumų ištaisymo apie tai informuoja Registro duomenų teikėją, visus Registro duomenų gavėjus, susijusių registrų ar valstybės info</text:span><text:span text:style-name="T1111">rmacinių sistemų tvarkytojus, kuriems perduoti klaidingi, netikslūs ar neišsamūs duomenys.</text:span></text:p>
      <text:p text:style-name="P1112"><text:span text:style-name="T1113">68</text:span><text:span text:style-name="T1114">. Registro duomenų teikėjas, pastebėjęs, kad Registrui pateikė klaidingus, netikslius ar neišsamius duomenis, turi nedelsdamas, bet ne vėliau nei per 5 darbo d</text:span><text:span text:style-name="T1115">ienas, Registro tvarkytojui pateikti teisingus duomenis. Registro tvarkytojas per 8 darbo valandas nuo ištaisytų duomenų gavimo ištaiso Registre netikslumus ir per vieną darbo dieną nuo netikslumų ištaisymo apie tai informuoja Registro duomenų teikėją, vis</text:span><text:span text:style-name="T1116">us Registro duomenų gavėjus, susijusių registrų ar valstybės informacinių sistemų tvarkytojus, kuriems perduoti klaidingi, netikslūs ar neišsamūs duomenys.</text:span></text:p>
      <text:p text:style-name="P1117"><text:span text:style-name="T1118">69</text:span><text:span text:style-name="T1119">. Jeigu nustatoma, kad į Registro duomenų bazę dėl Registro tvarkytojo kaltės įrašyti<text:s/></text:span><text:span text:style-name="T1120">klaidingi, netikslūs ar neišsamūs duomenys, jis privalo nedelsdamas, bet ne vėliau kaip per 8 darbo valandas po to, kai nustatoma, kad į Registro duomenų bazę įrašyti klaidingi, netikslūs ar neišsamūs duomenys, ištaisyti netikslius duomenis ir neatlygintin</text:span><text:span text:style-name="T1121">ai apie tai informuoti visus Registro duomenų gavėjus, susijusių registrų ar valstybės informacinių sistemų tvarkytojus, kuriems perduoti klaidingi, netikslūs ar neišsamūs duomenys, taip pat duomenų subjektą.</text:span></text:p>
      <text:p text:style-name="P1122"><text:span text:style-name="T1123">70</text:span><text:span text:style-name="T1124">. Registro tvarkytojas, nustatęs<text:s/></text:span><text:span text:style-name="T1125">susijusio registro sąveikos būdu Registrui perduotų duomenų netikslumus, ne vėliau kaip per 5 darbo dienas po to, kai duomenų netikslumai nustatomi, apie tai praneša susijusio registro tvarkytojui, pareikalauja ištaisyti netikslumus ir<text:s/></text:span><text:soft-page-break/><text:span text:style-name="T1126">pateikti patikslintu</text:span><text:span text:style-name="T1127">s duomenis, o šis ne vėliau kaip per 5 darbo dienas nuo prašymo gavimo privalo pateikti patikslintus duomenis arba motyvuotą atsisakymą juos patikslinti.</text:span></text:p>
      <text:p text:style-name="P1128"><text:span text:style-name="T1129">71</text:span><text:span text:style-name="T1130">. Registro tvarkytojas, gavęs iš Registro duomenų gavėjo, susijusio registro ar valstybės inform</text:span><text:span text:style-name="T1131">acinės sistemos informaciją apie nustatytus Registro duomenų gavėjui, susijusiam registrui ar valstybės informacinei sistemai perduotų duomenų netikslumus ir aplinkybių paaiškinimus, privalo per 3 darbo dienas nuo informacijos apie perduotų duomenų netiksl</text:span><text:span text:style-name="T1132">umus ir aplinkybių paaiškinimų gavimo pateiktą informaciją patikrinti ir, jai pasitvirtinus, ištaisyti netikslumus. Jeigu dėl netikslumų ištaisymo Registro tvarkytojas turi kreiptis į Registro duomenų teikėją, Registro duomenys ištaisomi per 8 darbo valand</text:span><text:span text:style-name="T1133">as nuo Registro duomenų teikėjo pranešimo gavimo. Ištaisęs Registro duomenų netikslumus, Registro tvarkytojas apie tai nedelsdamas, bet ne vėliau kaip per 3 darbo dienas nuo netikslumų ištaisymo, praneša Registro duomenų gavėjams, kuriems perduoti klaiding</text:span><text:span text:style-name="T1134">i, netikslūs ar neišsamūs duomenys, ir susijusio registro ar valstybės informacinės sistemos tvarkytojui.</text:span></text:p>
      <text:p text:style-name="P1135"><text:span text:style-name="T1136">72</text:span><text:span text:style-name="T1137">. Duomenų subjektas, laikydamasis Asmens duomenų apsaugos įstatymo nustatytos tvarkos ir terminų, turi teisę gauti informaciją, iš kokių šaltini</text:span><text:span text:style-name="T1138">ų ir kokie jo asmens duomenys surinkti, kokiu tikslu jie tvarkomi, kokiems Registro duomenų gavėjams teikiami ir teikti bent per paskutinius vienus metus. Neatlygintinai tokius duomenis Registro tvarkytojas teikia duomenų subjektui kartą per kalendorinius<text:s/></text:span><text:span text:style-name="T1139">metus. Atlyginimo už asmenų, kurie domėjosi Registre tvarkomais jo asmens duomenimis, suvestinę dydis apskaičiuojamas atsižvelgiant į Registro tvarkytojo nuolatines sąnaudas, teikiamoje suvestinėje pateiktos informacijos apimtį ir naudojamus informacinių t</text:span><text:span text:style-name="T1140">echnologijų sprendinius. Atlyginimo už asmenų, kurie domėjosi Registre tvarkomais jo asmens duomenimis, suvestinę dydis viešai skelbiamas Registro tvarkytojo interneto svetainėje.</text:span></text:p>
      <text:p text:style-name="P1141"><text:span text:style-name="T1142">73</text:span><text:span text:style-name="T1143">. Registro tvarkytojas per 5 darbo dienas nuo duomenų subjekto reikala</text:span><text:span text:style-name="T1144">vimo ištaisyti klaidingus, netikslius ar papildyti neišsamius duomenis ir jame nurodytus faktus patvirtinančių dokumentų gavimo privalo nurodytus netikslumus ištaisyti, apie tai pranešti to reikalavusiam asmeniui ir patikslintus duomenis neatlygintinai per</text:span><text:span text:style-name="T1145">duoti Registro duomenų gavėjams, susijusių registrų arba valstybės informacinių sistemų tvarkytojams. Jeigu Registre negaunami nurodytus faktus patvirtinantys dokumentai, duomenys netaisomi ir apie atsisakymą juos taisyti ir šio atsisakymo priežastis per 5</text:span><text:span text:style-name="T1146"><text:s/>darbo dienas nuo reikalavimo gavimo tokiu pat būdu, kokiu pateiktas reikalavimas, pranešama duomenų subjektui.</text:span></text:p>
      <text:p text:style-name="P1147"/>
      <text:p text:style-name="P1148"><text:span text:style-name="T1149">VI</text:span><text:span text:style-name="T1150"><text:s/>SKYRIUS</text:span></text:p>
      <text:p text:style-name="P1151"><text:span text:style-name="T1152">sąveika su kitais registrais ir VALSTYBĖS informacinėmis sistemomis</text:span></text:p>
      <text:p text:style-name="P1153"/>
      <text:p text:style-name="P1154"><text:span text:style-name="T1155">74</text:span><text:span text:style-name="T1156">. Registro funkcionavimui užtikrinti naudojami šių<text:s/></text:span><text:span text:style-name="T1157">Lietuvos Respublikos valstybės registrų ir valstybės informacinių sistemų duomenys:</text:span></text:p>
      <text:p text:style-name="P1158"><text:span text:style-name="T1159">74.1</text:span><text:span text:style-name="T1160">. Lietuvos Respublikos gyventojų registro – asmenų, teismo tvarka pripažintų neveiksniais tam tikroje srityje, asmenų, kurių civilinis veiksnumas tam tikroje srityje<text:s/></text:span><text:span text:style-name="T1161">apribotas, nepilnamečių nuo 14 iki 18 metų, kurių teisės savarankiškai disponuoti savo pajamomis ir turtu teismo sprendimu apribotos ar atimtos, globėjų ir rūpintojų, išankstinį nurodymą pateikusių asmenų, asmenų, sudariusių pagalbos sutartį, asmenų, kurie</text:span><text:span text:style-name="T1162"><text:s/>teikia pagalbą priimant sprendimus tam tikroje srityje, fizinio asmens vardui (-ams), pavardei, asmens kodui, gimimo datai, lyčiai, deklaruotos gyvenamosios vietos adresui, mirties datai, nepilnamečių nuo 14 iki 18 metų, kurių teisės savarankiškai disponu</text:span><text:span text:style-name="T1163">oti savo pajamomis ir turtu teismo sprendimu apribotos ar atimtos, santuokos sudarymo datai įrašyti ir patikrinti;</text:span></text:p>
      <text:p text:style-name="P1164"><text:span text:style-name="T1165">74.2</text:span><text:span text:style-name="T1166">. Juridinių asmenų registro – globėjo ar rūpintojo juridinio asmens pavadinimui, juridinio asmens kodui, juridinio asmens teisinei fo</text:span><text:span text:style-name="T1167">rmai, buveinei (adresui), juridinio asmens išregistravimo datai įrašyti ir patikrinti;</text:span></text:p>
      <text:p text:style-name="P1168"><text:span text:style-name="T1169">74.3</text:span><text:span text:style-name="T1170">. Lietuvos<text:s/></text:span><text:span text:style-name="T1171">teismų informacinės sistemos</text:span><text:span text:style-name="T1172"><text:s/>(</text:span><text:span text:style-name="T1173">LITEKO</text:span><text:span text:style-name="T1174">)</text:span><text:span text:style-name="T1175"><text:s/>–<text:s/></text:span><text:span text:style-name="T1176">šiems duomenims apie asmenis, kurie teismo tvarka pripažinti neveiksniais tam tikroje srityje, įrašyti: asmens</text:span><text:span text:style-name="T1177"><text:s/>kodui, vardui (-ams), pavardei, gimimo datai, lyčiai, sričiai (-tims), kurioje (-iose) asmuo teismo tvarka pripažintas neveiksniu, gyvenamosios vietos adresui, teismo, priėmusio sprendimą (nutartį), pavadinimui, teismo sprendimo (nutarties) priėmimo datai</text:span><text:span text:style-name="T1178">, teismo sprendimo (nutarties) įsiteisėjimo datai, civilinės bylos numeriui, teismo bylai suteiktam teisminio proceso numeriui; šiems duomenims apie asmenis, kurių civilinis veiksnumas teismo tvarka tam tikroje srityje apribotas, įrašyti: asmens kodui, var</text:span><text:span text:style-name="T1179">dui (-ams), pavardei, gimimo datai, lyčiai, sričiai (-tims), kurioje (-iose) asmens civilinis veiksnumas apribotas, gyvenamosios vietos adresui, teismo, priėmusio sprendimą (nutartį), pavadinimui, teismo sprendimo (nutarties) priėmimo datai, teismo sprendi</text:span><text:span text:style-name="T1180">mo (nutarties) įsiteisėjimo datai, civilinės bylos numeriui, teismo bylai suteiktam teisminio proceso numeriui; šiems duomenims apie nepilnamečius nuo 14 iki 18 metų, kurių teisės savarankiškai disponuoti savo pajamomis ir turtu teismo sprendimu apribotos<text:s/></text:span><text:span text:style-name="T1181">ar atimtos, įrašyti: asmens kodui, vardui (-ams), pavardei, gimimo datai, lyčiai, gyvenamosios vietos adresui, požymiui, ar nepilnamečio nuo 14 iki 18 metų teisės savarankiškai disponuoti savo pajamomis ir turtu apribotos ar atimtos, teismo, priėmusio spre</text:span><text:span text:style-name="T1182">ndimą (nutartį), pavadinimui, teismo sprendimo (nutarties) priėmimo datai, teismo sprendimo (nutarties) įsiteisėjimo datai, civilinės bylos numeriui, teismo bylai suteiktam teisminio proceso numeriui; šiems duomenims apie globėjus ir rūpintojus – fizinius<text:s/></text:span><text:span text:style-name="T1183">asmenis – įrašyti: asmens kodui, vardui (-ams), pavardei, gimimo datai, lyčiai, gyvenamosios vietos adresui, sričiai (-tims), kurioje (-iose) globėjas ar rūpintojas paskirtas, teismo, priėmusio sprendimą (nutartį), pavadinimui, teismo sprendimo (nutarties)</text:span><text:span text:style-name="T1184"><text:s/>priėmimo datai, teismo sprendimo (nutarties) įsiteisėjimo datai, civilinės bylos numeriui, teismo bylai suteiktam teisminio proceso numeriui; šiems duomenims apie globėjus ir rūpintojus – juridinius asmenis – įrašyti: Lietuvos Respublikos juridinių asmenų</text:span><text:span text:style-name="T1185"><text:s/>registro<text:s/></text:span><text:span text:style-name="T1186">suteiktam juridinio asmens kodui, teisinei formai ir pavadinimui, buveinei (adresui), sričiai (-tims),</text:span><text:span text:style-name="T1187"><text:s/>kurioje (-iose) globėjas ar rūpintojas paskirtas, teismo, priėmusio sprendimą (nutartį), pavadinimui, teismo sprendimo (nutarties) priėmimo dat</text:span><text:span text:style-name="T1188">ai, teismo sprendimo (nutarties) įsiteisėjimo datai, civilinės bylos numeriui, teismo bylai suteiktam teisminio proceso numeriui.</text:span></text:p>
      <text:p text:style-name="P1189"><text:span text:style-name="T1190">75</text:span><text:span text:style-name="T1191">. Sąveika su kiekvienu registru ir valstybės informacinėmis sistemomis detalizuojama duomenų teikimo (keitimosi duomen</text:span><text:span text:style-name="T1192">imis) sutartimi. Susiję registrai ir valstybės informacinės sistemos, nurodyti Nuostatų 74 punkte, duomenis Registrui teikia automatiniu būdu.</text:span></text:p>
      <text:p text:style-name="P1193"><text:span text:style-name="T1194">76</text:span><text:span text:style-name="T1195">. Nuostatų 74 punkte nurodyti registrai duomenis apie asmens duomenų, nurodytų Nuostatų 77 punkte, pasikeit</text:span><text:span text:style-name="T1196">imus perduoda Registro tvarkytojui nedelsdami, bet ne vėliau kaip per 8 darbo valandas nuo asmens duomenų pasikeitimo, duomenų teikimo (keitimosi duomenimis) sutartyje nustatyta tvarka.<text:s/></text:span></text:p>
      <text:p text:style-name="P1197"><text:span text:style-name="T1198">77</text:span><text:span text:style-name="T1199">. Registro objekto duomenys: asmens vardas, pavardė, asmens kod</text:span><text:span text:style-name="T1200">as, deklaruotos gyvenamosios vietos adresas, juridinio asmens pavadinimas, juridinio asmens kodas Registre, – pakeičiami per 8 darbo valandas nuo pranešimo apie duomenų pasikeitimą gavimo iš susijusio registro tvarkytojo. Registro duomenų teikėjas, kurio p</text:span><text:span text:style-name="T1201">ranešimo pagrindu įregistruotas Registro objektas, apie Registro duomenų įrašymą ir keitimą pagal susijusio registro tvarkytojo pranešimą informuojamas elektroniniu būdu per vieną darbo dieną nuo duomenų įrašymo ir keitimo momento.</text:span></text:p>
      <text:p text:style-name="P1202"/>
      <text:p text:style-name="P1203"><text:span text:style-name="T1204">VII</text:span><text:span text:style-name="T1205"><text:s/>SKYRIUS</text:span></text:p>
      <text:p text:style-name="P1206"><text:span text:style-name="T1207">REGISTRO DUOMENŲ IR DOKUMENTŲ TEIKIMAS IR NAUDOJIMAS</text:span></text:p>
      <text:p text:style-name="P1208"/>
      <text:p text:style-name="P1209"><text:span text:style-name="T1210">78</text:span><text:span text:style-name="T1211">. Registro duomenis ir Registrui pateiktų dokumentų kopijas Registro duomenų gavėjams teikia Registro tvarkytojas. Registro duomenys yra nevieši. Registre tvarkomi asmens duomenys teikiami vadovau</text:span><text:span text:style-name="T1212">jantis Asmens duomenų teisinės apsaugos įstatymu.<text:s/></text:span><text:soft-page-break/><text:span text:style-name="T1213">Registro duomenys apie asmenų išankstinius nurodymus teikiami tik po išankstinio nurodymo įsigaliojimo, išskyrus Civilinio kodekso 2.137</text:span><text:span text:style-name="T1214">2</text:span><text:span text:style-name="T1215"><text:s/>straipsnio 3 dalyje nustatytus atvejus.</text:span></text:p>
      <text:p text:style-name="P1216"><text:span text:style-name="T1217">79</text:span><text:span text:style-name="T1218">. Teisės aktų nustatyt</text:span><text:span text:style-name="T1219">oms funkcijoms atlikti Registro duomenis turi teisę gauti:</text:span></text:p>
      <text:p text:style-name="P1220"><text:span text:style-name="T1221">79.1</text:span><text:span text:style-name="T1222">. antstoliai;</text:span></text:p>
      <text:p text:style-name="P1223"><text:span text:style-name="T1224">79.2</text:span><text:span text:style-name="T1225">. advokatai;<text:s/></text:span></text:p>
      <text:p text:style-name="P1226"><text:span text:style-name="T1227">79.3</text:span><text:span text:style-name="T1228">. bankai;</text:span></text:p>
      <text:p text:style-name="P1229"><text:span text:style-name="T1230">79.4</text:span><text:span text:style-name="T1231">. draudimo bendrovės;</text:span></text:p>
      <text:p text:style-name="P1232"><text:span text:style-name="T1233">79.5</text:span><text:span text:style-name="T1234">. finansų įmonės, kurios teikia finansines paslaugas, susijusias su rizikos prisiėmimu;</text:span></text:p>
      <text:p text:style-name="P1235"><text:span text:style-name="T1236">79.6</text:span><text:span text:style-name="T1237">.<text:s/></text:span><text:span text:style-name="T1238">G</text:span><text:span text:style-name="T1239">inčų komisija prie Socialinės apsaugos ir darbo ministerijos;</text:span></text:p>
      <text:p text:style-name="P1240"><text:span text:style-name="T1241">79.7</text:span><text:span text:style-name="T1242">. valstybės įmonė Registrų centras;</text:span></text:p>
      <text:p text:style-name="P1243"><text:span text:style-name="T1244">79.8</text:span><text:span text:style-name="T1245">. kredito įstaigos;</text:span></text:p>
      <text:p text:style-name="P1246"><text:span text:style-name="T1247">79.9</text:span><text:span text:style-name="T1248">. konsuliniai pareigūnai;</text:span></text:p>
      <text:p text:style-name="P1249"><text:span text:style-name="T1250">79.10</text:span><text:span text:style-name="T1251">. mokesčių administravimo institucijos;<text:s/></text:span></text:p>
      <text:p text:style-name="P1252"><text:span text:style-name="T1253">79.11</text:span><text:span text:style-name="T1254">. notarai;</text:span></text:p>
      <text:p text:style-name="P1255"><text:span text:style-name="T1256">79.12</text:span><text:span text:style-name="T1257">. notarin</text:span><text:span text:style-name="T1258">ius veiksmus turintys teisę atlikti asmenys, nurodyti Civilinio kodekso 2.138 straipsnio 2 dalyje;</text:span></text:p>
      <text:p text:style-name="P1259"><text:span text:style-name="T1260">79.13</text:span><text:span text:style-name="T1261">. Neįgaliųjų reikalų departamentas prie Socialinės apsaugos ir darbo ministerijos;</text:span></text:p>
      <text:p text:style-name="P1262"><text:span text:style-name="T1263">79.14</text:span><text:span text:style-name="T1264">.<text:s/></text:span><text:span text:style-name="T1265">Neįgalumo ir darbingumo nustatymo tarnyba prie<text:s/></text:span><text:span text:style-name="T1266">Socialinės apsaugos ir darbo ministerijos;</text:span></text:p>
      <text:p text:style-name="P1267"><text:span text:style-name="T1268">79.15</text:span><text:span text:style-name="T1269">. Socialinių paslaugų priežiūros departamentas prie Socialinės apsaugos ir darbo ministerijos;</text:span></text:p>
      <text:p text:style-name="P1270"><text:span text:style-name="T1271">79.16</text:span><text:span text:style-name="T1272">. socialinės globos įstaigos;</text:span></text:p>
      <text:p text:style-name="P1273"><text:span text:style-name="T1274">79.17</text:span><text:span text:style-name="T1275">. sveikatos priežiūros įstaigos;</text:span></text:p>
      <text:p text:style-name="P1276"><text:span text:style-name="T1277">79.18</text:span><text:span text:style-name="T1278">. savivaldybių<text:s/></text:span><text:span text:style-name="T1279">administracijos;</text:span></text:p>
      <text:p text:style-name="P1280"><text:span text:style-name="T1281">79.19</text:span><text:span text:style-name="T1282">. savivaldybių vaiko teisių apsaugos skyriai;<text:s/></text:span></text:p>
      <text:p text:style-name="P1283"><text:span text:style-name="T1284">79.20</text:span><text:span text:style-name="T1285">.<text:s/></text:span><text:span text:style-name="T1286">Techninės pagalbos neįgaliesiems centras prie Socialinės apsaugos ir darbo ministerijos;</text:span></text:p>
      <text:p text:style-name="P1287"><text:span text:style-name="T1288">79.21</text:span><text:span text:style-name="T1289">. teismai;</text:span></text:p>
      <text:p text:style-name="P1290"><text:span text:style-name="T1291">79.22</text:span><text:span text:style-name="T1292">. teisėtvarkos institucijos;</text:span></text:p>
      <text:p text:style-name="P1293"><text:span text:style-name="T1294">79.23</text:span><text:span text:style-name="T1295">. Valstybės tarn</text:span><text:span text:style-name="T1296">ybos departamentas;</text:span></text:p>
      <text:p text:style-name="P1297"><text:span text:style-name="T1298">79.24</text:span><text:span text:style-name="T1299">. Valstybinio socialinio draudimo fondo administravimo įstaigos;</text:span></text:p>
      <text:p text:style-name="P1300"><text:span text:style-name="T1301">79.25</text:span><text:span text:style-name="T1302">. Vyriausioji rinkimų komisija;</text:span></text:p>
      <text:p text:style-name="P1303"><text:span text:style-name="T1304">79.26</text:span><text:span text:style-name="T1305">. žvalgybos institucijos;</text:span></text:p>
      <text:p text:style-name="P1306"><text:span text:style-name="T1307">79.27</text:span><text:span text:style-name="T1308">. kiti Civiliniame kodekse nurodyti asmenys.</text:span><text:span text:style-name="T1309"><text:s/></text:span></text:p>
      <text:p text:style-name="P1310"><text:span text:style-name="T1311">80</text:span><text:span text:style-name="T1312">. Registrui pateiktų do</text:span><text:span text:style-name="T1313">kumentų kopijas teisės aktų nustatytoms funkcijoms atlikti turi teisę gauti tik teismai ir teisėtvarkos institucijos.</text:span></text:p>
      <text:p text:style-name="P1314"><text:span text:style-name="T1315">81</text:span><text:span text:style-name="T1316">. Duomenų subjektas turi teisę gauti Registro duomenis ir Registrui pateiktų dokumentų apie save kopijas.</text:span></text:p>
      <text:p text:style-name="P1317"><text:span text:style-name="T1318">82</text:span><text:span text:style-name="T1319">. Registro duomenys<text:s/></text:span><text:span text:style-name="T1320">teikiami šių formų:</text:span></text:p>
      <text:p text:style-name="P1321"><text:span text:style-name="T1322">82.1</text:span><text:span text:style-name="T1323">. Registro išrašų;</text:span></text:p>
      <text:p text:style-name="P1324"><text:span text:style-name="T1325">82.2</text:span><text:span text:style-name="T1326">. užsakomųjų Registro duomenų rinkinių (suvestinių).</text:span></text:p>
      <text:p text:style-name="P1327"><text:span text:style-name="T1328">83</text:span><text:span text:style-name="T1329">. Registro duomenys ir Registrui pateiktų dokumentų kopijos teikiami paštu, elektroniniu būdu, automatiniu būdu, leidžiamosios kreipties būdu ar kitomis ryšio priemonėmis, kuriomis galima tinkamai identifikuoti duomenų prašantį asmenį. Registro duomenų ir<text:s/></text:span><text:span text:style-name="T1330">Registrui pateiktų dokumentų kopijų teikimo tvarką ir teikiamų duomenų apimtį nustato Registro tvarkytojas Registro objektų registravimo ir duomenų teikimo taisyklėse.<text:s/></text:span></text:p>
      <text:p text:style-name="P1331"><text:span text:style-name="T1332">84</text:span><text:span text:style-name="T1333">. Registro duomenys ir Registrui pateiktų dokumentų kopijos teikiami pagal:</text:span></text:p>
      <text:p text:style-name="P1334"><text:span text:style-name="T1335">84.1</text:span><text:span text:style-name="T1336">. neveiksniu tam tikroje srityje pripažinto asmens, asmens, kurio civilinis veiksnumas tam tikroje srityje apribotas, nepilnamečio nuo 14 iki 18 metų, kurio teisės savarankiškai disponuoti savo pajamomis ir turtu teismo sprendimu apribotos ar atimtos, glo</text:span><text:span text:style-name="T1337">bėjo ar rūpintojo, asmens, pateikusio išankstinį nurodymą, asmens, sudariusio pagalbos<text:s/></text:span><text:soft-page-break/><text:span text:style-name="T1338">sutartį, asmens, kuris teikia pagalbą priimant sprendimus tam tikroje srityje, vardą, pavardę ir asmens kodą (jeigu asmens duomenų Lietuvos Respublikos gyventojų registr</text:span><text:span text:style-name="T1339">e nėra arba tarp Registro duomenų teikėjo iki 2011 m. sausio 1 d. Lietuvos notarų rūmams pateiktų duomenų nenurodytas asmens kodas, – pagal asmens vardą, pavardę ir gimimo datą), globėjo ar rūpintojo juridinio asmens kodą;</text:span></text:p>
      <text:p text:style-name="P1340"><text:span text:style-name="T1341">84.2</text:span><text:span text:style-name="T1342">. Registro objektui sutei</text:span><text:span text:style-name="T1343">ktą identifikavimo kodą Registre.</text:span></text:p>
      <text:p text:style-name="P1344"><text:span text:style-name="T1345">85</text:span><text:span text:style-name="T1346">. Registro duomenys neatlygintinai teikiami Valstybės informacinių išteklių valdymo įstatyme nustatytais atvejais, taip pat žvalgybos institucijoms, notarams, notarinius veiksmus turintiems teisę atlikti asmenims,<text:s/></text:span><text:span text:style-name="T1347">nurodytiems Civilinio kodekso 2.138 straipsnio 2 dalyje, ir konsuliniams pareigūnams jų tiesioginėms funkcijoms atlikti. Dokumentų kopijos neatlygintinai teikiamos Nuostatų 80 punkte nurodytiems duomenų gavėjams.</text:span></text:p>
      <text:p text:style-name="P1348"><text:span text:style-name="T1349">86</text:span><text:span text:style-name="T1350">. Kitiems Nuostatų 85 punkte nenurody</text:span><text:span text:style-name="T1351">tiems Registro duomenų gavėjams, turintiems įstatymų ir kitų teisės aktų nustatytą teisę šiuos duomenis gauti jų tiesioginėms funkcijoms atlikti, Registro duomenys teikiami už atlyginimą, kurio dydį ir mokėjimo tvarką nustato Lietuvos Respublikos Vyriausyb</text:span><text:span text:style-name="T1352">ė.</text:span></text:p>
      <text:p text:style-name="P1353"><text:span text:style-name="T1354">87</text:span><text:span text:style-name="T1355">. Asmenys prašymus (vienkartinio teikimo atveju) gauti Registro duomenis ir Registrui pateiktų dokumentų kopijas gali pateikti asmeniškai, per įgaliotą asmenį, paštu,<text:s/></text:span><text:span text:style-name="T1356">elektroniniu būdu<text:s/></text:span><text:span text:style-name="T1357">arba kitomis ryšių priemonėmis, kuriomis galima tinkamai ident</text:span><text:span text:style-name="T1358">ifikuoti duomenų prašantį asmenį ir užtikrinti teksto apsaugą. Prašyme turi būti nurodyti šie duomenys: asmens, teikiančio prašymą, vardas (-ai), pavardė (juridinio asmens kodas, teisinė forma ir pavadinimas), adresas, prašomų duomenų ir dokumentų kopijų t</text:span><text:span text:style-name="T1359">eikimo ir gavimo teisinis pagrindas, konkretus, apibrėžtas ir teisėtas duomenų ir dokumentų kopijų naudojimo tikslas, apimtis, gavimo būdas, duomenys, nurodyti Nuostatų 84.1 arba 84.2 papunktyje. Kartu su prašymu būtina pateikti asmens tapatybę patvirtinan</text:span><text:span text:style-name="T1360">tį dokumentą (kreipiantis asmeniškai). Jeigu prašymas pateikiamas per įgaliotą asmenį, kartu turi būti pateiktas Civilinio kodekso nustatyta tvarka patvirtintas įgaliojimas.</text:span></text:p>
      <text:p text:style-name="P1361"><text:span text:style-name="T1362">88</text:span><text:span text:style-name="T1363">. Registro tvarkytojas Registro išrašus ir Registrui pateiktų dokumentų kopi</text:span><text:span text:style-name="T1364">jas turi pateikti (išsiųsti paštu, elektroniniu būdu, perduoti kitomis ryšių priemonėmis, kuriomis galima tinkamai identifikuoti duomenų prašantį asmenį ir užtikrinti teksto apsaugą, arba asmeniškai) ne vėliau kaip per 3 darbo dienas nuo prašymo gavimo, o<text:s/></text:span><text:span text:style-name="T1365">užsakomuosius Registro duomenų rinkinius (suvestines) – per 14 darbo dienų nuo prašymo gavimo.</text:span></text:p>
      <text:p text:style-name="P1366"><text:span text:style-name="T1367">89</text:span><text:span text:style-name="T1368">. Pagal Registro tvarkytojo ir Registro duomenų gavėjų sutartis (daugkartinio teikimo atveju), kuriose nurodytos Nuostatų 91 punkte nustatytos sąlygos (tol</text:span><text:span text:style-name="T1369">iau – Sutartis), Registro duomenys teikiami elektroniniu būdu. Registro duomenų gavėjas, kuriam duomenys teikiami elektroniniu būdu pagal Sutartį, norėdamas gauti savo Registre atliktų paieškų išklotinę, Registro tvarkytojui turi pateikti rašytinį prašymą<text:s/></text:span><text:span text:style-name="T1370">ir sumokėti nustatyto dydžio atlyginimą. Atlyginimo už Registre atliktų paieškų išklotinę dydis apskaičiuojamas tokia pat tvarka kaip už asmenų, kurie domėjosi Registre tvarkomais fizinio asmens duomenimis, suvestinę, nustatyta Nuostatų 72 punkte.</text:span></text:p>
      <text:p text:style-name="P1371"><text:span text:style-name="T1372">90</text:span><text:span text:style-name="T1373">.<text:s/></text:span><text:span text:style-name="T1374">Registro duomenų gavėjai, teikiantys Registro duomenis tretiesiems asmenims teisės aktų ar Sutartyje nustatyta tvarka, negali keisti Registro duomenų ir privalo nurodyti teikiamų duomenų šaltinį.<text:s/></text:span></text:p>
      <text:p text:style-name="P1375"><text:span text:style-name="T1376">91</text:span><text:span text:style-name="T1377">. Sutartyje turi būti nurodytas Registro duomenų naud</text:span><text:span text:style-name="T1378">ojimo tikslas, duomenų teikimo ir gavimo teisinis pagrindas, tvarka, Nuostatų 84 punkte nustatyti kriterijai, pagal kuriuos teikiami Registro duomenys, teikiamų duomenų apimtis, kuri nurodoma vadovaujantis Registro objektų registravimo ir duomenų teikimo t</text:span><text:span text:style-name="T1379">aisyklėmis, taip pat atsiskaitymo už gautus Registro duomenis sąlygos ir tvarka.<text:s/></text:span></text:p>
      <text:p text:style-name="P1380"><text:span text:style-name="T1381">92</text:span><text:span text:style-name="T1382">. Registro duomenų gavėjas Registro duomenis (taip pat ir pakartotinai) ir Registrui pateiktų dokumentų kopijas gali naudoti tik tokiam tikslui, tokios apimties ir toki</text:span><text:span text:style-name="T1383">u būdu, kokie nurodyti juos gaunant. Asmens duomenys naudojami vadovaujantis Asmens duomenų teisinės apsaugos įstatymu.</text:span></text:p>
      <text:p text:style-name="P1384"><text:span text:style-name="T1385">93</text:span><text:span text:style-name="T1386">. Jeigu Registro duomenis ar Registrui pateiktų dokumentų kopijas teikti atsisakoma, asmeniui, pateikusiam prašymą juos gauti, per</text:span><text:span text:style-name="T1387"><text:s/>3 darbo dienas nuo prašymo gavimo tokiu pat būdu, kokiu gautas prašymas, pranešama apie priimtą sprendimą atsisakyti tenkinti jo prašymą ir suteikiama informacija apie tokio sprendimo apskundimo tvarką. Atsisakymas teikti Registro duomenis gali būti skund</text:span><text:span text:style-name="T1388">žiamas Administracinių bylų teisenos įstatymo nustatyta tvarka.</text:span></text:p>
      <text:p text:style-name="P1389"><text:span text:style-name="T1390">94</text:span><text:span text:style-name="T1391">. Registro tvarkytojo interneto svetainėje pateikiama informacija apie Registro objektą ir tikslus, Registro tvarkytoją, Registro tvarkymą, asmenų teisę susipažinti su Registre<text:s/></text:span><text:span text:style-name="T1392">tvarkomais jų duomenimis, neteisingų, netikslių, neišsamių duomenų ištaisymo tvarką, Registro duomenų teikėjus ir Registro duomenų gavėjus. Pateikiama informacija nurodyta Nuostatų 2, 8, 10, 11, 13, 24, 67–73, 79–81 punktuose.</text:span></text:p>
      <text:p text:style-name="P1393"><text:span text:style-name="T1394">95</text:span><text:span text:style-name="T1395">. Registro duomenys, iš</text:span><text:span text:style-name="T1396">skyrus Registre tvarkomus fizinio asmens duomenis, į užsienio valstybes teikiami Valstybės informacinių išteklių valdymo įstatymo nustatyta tvarka. Registre tvarkomi fizinio asmens duomenys į užsienio valstybes teikiami Asmens duomenų teisinės apsaugos įst</text:span><text:span text:style-name="T1397">atymo nustatyta tvarka.</text:span></text:p>
      <text:p text:style-name="P1398"/>
      <text:p text:style-name="P1399"><text:span text:style-name="T1400">VIII</text:span><text:span text:style-name="T1401"><text:s/>SKYRIUS</text:span></text:p>
      <text:p text:style-name="P1402"><text:span text:style-name="T1403">REGISTRO DUOMENŲ SAUGA</text:span></text:p>
      <text:p text:style-name="P1404"/>
      <text:p text:style-name="P1405"><text:span text:style-name="T1406">96</text:span><text:span text:style-name="T1407">. Už Registro duomenų saugą pagal kompetenciją atsako Registro valdytojas ir Registro tvarkytojas.</text:span></text:p>
      <text:p text:style-name="P1408"><text:span text:style-name="T1409">97</text:span><text:span text:style-name="T1410">. Teisinėmis, administracinėmis, organizacinėmis, techninėmis ir kitomis<text:s/></text:span><text:span text:style-name="T1411">priemonėmis užtikrinama, kad tvarkant Registrą nebūtų įrašyti neteisingi, netikslūs, neišsamūs duomenys, kad Registro duomenys atitiktų pateiktus registruoti, susijusių registrų ir valstybės informacinių sistemų duomenis.</text:span></text:p>
      <text:p text:style-name="P1412"><text:span text:style-name="T1413">98</text:span><text:span text:style-name="T1414">. Registro duomenų saugą reg</text:span><text:span text:style-name="T1415">lamentuoja Registro valdytojo tvirtinami registro duomenų saugos nuostatai ir kiti saugos dokumentai, kurie rengiami, derinami ir tvirtinami laikantis Asmens duomenų teisinės apsaugos įstatymo, Bendrųjų elektroninės informacijos saugos reikalavimų aprašo,<text:s/></text:span><text:span text:style-name="T1416">patvirtinto Lietuvos Respublikos Vyriausybės 2013 m. liepos 24 d. nutarimu Nr. 716 „Dėl Bendrųjų elektroninės informacijos saugos reikalavimų aprašo, Saugos dokumentų turinio gairių aprašo ir Valstybės informacinių sistemų, registrų ir kitų informacinių si</text:span><text:span text:style-name="T1417">stemų klasifikavimo ir elektroninės informacijos svarbos nustatymo gairių aprašo patvirtinimo“, ir kitų teisės aktų, reglamentuojančių duomenų saugą, reikalavimų.</text:span></text:p>
      <text:p text:style-name="P1418"><text:span text:style-name="T1419">99</text:span><text:span text:style-name="T1420">. Registro valdytojas ir tvarkytojas registro duomenų saugos nuostatuose ir kituose sau</text:span><text:span text:style-name="T1421">gos dokumentuose nustatyta tvarka užtikrina reikiamas administracines, technines ir organizacines duomenų saugos priemones ir tokių priemonių laikymąsi.</text:span></text:p>
      <text:p text:style-name="P1422"><text:span text:style-name="T1423">100</text:span><text:span text:style-name="T1424">. Registro valdytojo ir tvarkytojo valstybės tarnautojai ir darbuotojai, dirbantys pagal darbo s</text:span><text:span text:style-name="T1425">utartis, tvarkantys asmens duomenis, privalo saugoti Registro duomenų paslaptį. Ši pareiga galioja ir jiems pasitraukus iš valstybės tarnybos, perėjus dirbti į kitas pareigas, pasibaigus jų darbo, sutartiniams ar kitiems santykiams.</text:span></text:p>
      <text:p text:style-name="P1426"><text:span text:style-name="T1427">101</text:span><text:span text:style-name="T1428">. Registro valdy</text:span><text:span text:style-name="T1429">tojo ir tvarkytojo valstybės tarnautojai ir darbuotojai, dirbantys pagal darbo sutartis, pažeidę teisės aktus, reglamentuojančius Registro tvarkymą, atsako Lietuvos Respublikos baudžiamojo kodekso ar Lietuvos Respublikos administracinių nusižengimų kodekso</text:span><text:span text:style-name="T1430"><text:s/>nustatyta tvarka.</text:span></text:p>
      <text:p text:style-name="P1431"><text:span text:style-name="T1432">102</text:span><text:span text:style-name="T1433">. Fizinių asmenų asmens duomenų saugumas užtikrinamas vadovaujantis Asmens duomenų teisinės apsaugos įstatymu.<text:s/></text:span></text:p>
      <text:p text:style-name="P1434"/>
      <text:p text:style-name="P1435"><text:span text:style-name="T1436">IX</text:span><text:span text:style-name="T1437"><text:s/>SKYRIUS</text:span></text:p>
      <text:p text:style-name="P1438"><text:span text:style-name="T1439">REGISTRO FINANSAVIMAS</text:span></text:p>
      <text:p text:style-name="P1440"/>
      <text:p text:style-name="P1441"><text:span text:style-name="T1442">103</text:span><text:span text:style-name="T1443">. Registras finansuojamas iš Lietuvos Respublikos valstybės biudžeto l</text:span><text:span text:style-name="T1444">ėšų (įskaitant Europos Sąjungos lėšas) ir lėšų, gautų už Registro tvarkytojo<text:s/></text:span><text:span text:style-name="T1445">tvarkomų registrų duomenų teikimą.</text:span></text:p>
      <text:p text:style-name="P1446"/>
      <text:p text:style-name="P1447"><text:span text:style-name="T1448">X</text:span><text:span text:style-name="T1449"><text:s/>SKYRIUS</text:span></text:p>
      <text:p text:style-name="P1450"><text:span text:style-name="T1451">REGISTRO REORGANIZAVIMAS IR LIKVIDAVIMAS</text:span></text:p>
      <text:p text:style-name="P1452"/>
      <text:p text:style-name="P1453"><text:span text:style-name="T1454">104</text:span><text:span text:style-name="T1455">. Registras reorganizuojamas ir likviduojamas Valstybės informacinių išteklių<text:s/></text:span><text:span text:style-name="T1456">valdymo įstatymo, kitų Lietuvos Respublikos įstatymų ir Lietuvos Respublikos Vyriausybės nustatyta tvarka.</text:span></text:p>
      <text:p text:style-name="P1457"><text:span text:style-name="T1458">105</text:span><text:span text:style-name="T1459">. Reorganizuojamo ar likviduojamo Registro duomenys ir dokumentai perduodami kitam registrui arba perduodami valstybės archyvams Lietuvos Resp</text:span><text:span text:style-name="T1460">ublikos dokumentų ir archyvų įstatymo nustatyta tvarka.</text:span></text:p>
      <text:p text:style-name="P1461"><text:span text:style-name="T1462">––––––––––––––––––––</text:span></text:p>
      <text:p text:style-name="P1463">Priedo pakeitimai:</text:p>
      <text:p text:style-name="P1464"><text:span text:style-name="T1465">Nr.<text:s/></text:span><text:a xlink:href="https://www.e-tar.lt/portal/legalAct.html?documentId=3c019e00797d11e5b7eba10a9b5a9c5f" office:target-frame-name="_top" xlink:show="replace"><text:span text:style-name="T1466">1100</text:span></text:a><text:span text:style-name="T1467">, 2015-10-19, paskelbta TAR 2015-10-23, i. k.<text:s/></text:span><text:span text:style-name="T1468">2015-16730</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Vyriausybė, Nutarimas</text:span></text:p>
      <text:p text:style-name="P1478"><text:span text:style-name="T1479">Nr.<text:s/></text:span><text:a xlink:href="https://www.e-tar.lt/portal/legalAct.html?documentId=TAR.F95949D3D256" office:target-frame-name="_top" xlink:show="replace"><text:span text:style-name="T1480">1151</text:span></text:a><text:span text:style-name="T1481">, 2012-09-19, Žin., 2012, Nr. 112-5681 (2012-09-28), i. k. 1121100NUTA00001151</text:span></text:p>
      <text:p text:style-name="P1482"><text:span text:style-name="T1483">Dėl Lietuvos R</text:span><text:span text:style-name="T1484">espublikos Vyriausybės 2010 m. gruodžio 15 d. nutarimo Nr. 1771 "Dėl Neveiksnių ir ribotai veiksnių asmenų registro steigimo ir jo nuostatų patvirtinimo" pakeitimo</text:span></text:p>
      <text:p text:style-name="P1485"/>
      <text:p text:style-name="P1486"><text:span text:style-name="T1487">2.</text:span></text:p>
      <text:p text:style-name="P1488"><text:span text:style-name="T1489">Lietuvos Respublikos Vyriausybė, Nutarimas</text:span></text:p>
      <text:p text:style-name="P1490"><text:span text:style-name="T1491">Nr.<text:s/></text:span><text:a xlink:href="https://www.e-tar.lt/portal/legalAct.html?documentId=3de27b703d0211e5aee6f3ae4a9cfa2d" office:target-frame-name="_top" xlink:show="replace"><text:span text:style-name="T1492">792</text:span></text:a><text:span text:style-name="T1493">, 2015-08-05, paskelbta TAR 2015-08-10, i. k. 2015-12141</text:span></text:p>
      <text:p text:style-name="P1494"><text:span text:style-name="T1495">Dėl Lietuvos Respublikos Vyriausybės 2010 m. gruodžio 15 d. nutarimo Nr. 1771 „Dėl Neveiksnių ir rib</text:span><text:span text:style-name="T1496">otai veiksnių asmenų registro steigimo ir jo nuostatų patvirtinimo“ pakeitimo</text:span></text:p>
      <text:p text:style-name="P1497"/>
      <text:p text:style-name="P1498"><text:span text:style-name="T1499">3.</text:span></text:p>
      <text:p text:style-name="P1500"><text:span text:style-name="T1501">Lietuvos Respublikos Vyriausybė, Nutarimas</text:span></text:p>
      <text:p text:style-name="P1502"><text:span text:style-name="T1503">Nr.<text:s/></text:span><text:a xlink:href="https://www.e-tar.lt/portal/legalAct.html?documentId=3c019e00797d11e5b7eba10a9b5a9c5f" office:target-frame-name="_top" xlink:show="replace"><text:span text:style-name="T1504">1100</text:span></text:a><text:span text:style-name="T1505">, 2015-10-19, paskelbta<text:s/></text:span><text:span text:style-name="T1506">TAR 2015-10-23, i. k. 2015-16730</text:span></text:p>
      <text:p text:style-name="P1507"><text:span text:style-name="T1508">Dėl Lietuvos Respublikos Vyriausybės 2010 m. gruodžio 15 d. nutarimo Nr. 1771 „Dėl Neveiksnių ir ribotai veiksnių asmenų registro steigimo ir jo nuostatų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8:44:00Z</meta:creation-date>
    <dc:date>2017-01-27T08:44:00Z</dc:date>
    <meta:print-date>2010-12-16T07:57:00Z</meta:print-date>
    <meta:template xlink:href="Normal.dotm" xlink:type="simple"/>
    <meta:editing-cycles>2</meta:editing-cycles>
    <meta:editing-duration>PT0S</meta:editing-duration>
    <meta:document-statistic meta:page-count="20" meta:paragraph-count="289" meta:word-count="8305" meta:character-count="66572" meta:row-count="2091" meta:non-whitespace-character-count="58556"/>
  </office:meta>
</office:document-meta>
</file>