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text-transform="uppercase" fo:letter-spacing="0.0416in"/>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text-position="super 66.6%"/>
    </style:style>
    <style:style style:name="T30" style:parent-style-name="DefaultParagraphFont" style:family="text">
      <style:text-properties style:font-weight-complex="bold"/>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text-properties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center"/>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3">Suvestinė redakcija nuo 2015-08-11 iki 2015-12-31</text:span></text:p>
      <text:p text:style-name="P4"/>
      <text:p text:style-name="P5"><text:span text:style-name="T6">Nutarimas paskelbtas: Žin. 2010, Nr.<text:s/></text:span><text:a xlink:href="https://www.e-tar.lt/portal/legalAct.html?documentId=TAR.187D3D54B6C1" office:target-frame-name="_top" xlink:show="replace"><text:span text:style-name="T7">148-7592</text:span></text:a><text:span text:style-name="T8">, i. k.</text:span><text:span text:style-name="T9"><text:s/>1101100NUTA00001771</text:span></text:p>
      <text:p text:style-name="P10"/>
      <text:p text:style-name="P11"><text:s/></text:p>
      <text:p text:style-name="P12"><text:span text:style-name="T13"/><text:span text:style-name="T14">Lietuvos Respublikos Vyriausybė</text:span></text:p>
      <text:p text:style-name="P15"><text:span text:style-name="T16">NUTARIMA</text:span><text:span text:style-name="T17">S</text:span></text:p>
      <text:p text:style-name="P18"/>
      <text:p text:style-name="P19">DĖL neveiksnių ir ribotai veiksnių asmenų registro steigimo ir jo nuostatų patvirtinimo</text:p>
      <text:p text:style-name="Normal"/>
      <text:p text:style-name="P20">2010 m. gruodžio 15 d. Nr. 1771</text:p>
      <text:p text:style-name="P21"/>
      <text:p text:style-name="P22">Vilnius</text:p>
      <text:p text:style-name="P23"/>
      <text:p text:style-name="P24">Vadovaudamasi Lietuvos Respublikos valstybės registrų įstatymo (Žin., 1996, Nr.<text:s/><text:a xlink:href="https://www.e-tar.lt/portal/lt/legalAct/TAR.65532A74E296" office:target-frame-name="_blank" xlink:show="new"><text:span text:style-name="T25">86-2043</text:span></text:a>; 2004, Nr. 124-4488) 6 straipsniu ir Lietuvos Respublikos civilinio kodekso (Žin., 2000, Nr.<text:s/><text:a xlink:href="https://www.e-tar.lt/portal/lt/legalAct/TAR.8A39C83848CB" office:target-frame-name="_blank" xlink:show="new"><text:span text:style-name="T26">74-2262</text:span></text:a>; 2010, Nr.<text:s/><text:a xlink:href="https://www.e-tar.lt/portal/lt/legalAct/TAR.C428C49E6FBA" office:target-frame-name="_blank" xlink:show="new"><text:span text:style-name="T27">126-6456</text:span></text:a>)<text:s/><text:span text:style-name="T28">2.11</text:span><text:span text:style-name="T29">1<text:s/></text:span><text:span text:style-name="T30">straipsniu,<text:s/></text:span>Lietuvos Respublikos Vyriausybė<text:s/><text:span text:style-name="T31">nutari</text:span>a:</text:p>
      <text:p text:style-name="P32">1. Įsteigti Neveiksnių ir ribotai veiksnių asmenų registrą.</text:p>
      <text:p text:style-name="P33">2. Patvirtinti Neveiksnių ir ribotai veiksnių asmenų registro nuostatus (pridedama).</text:p>
      <text:p text:style-name="P34">3. Nustatyti, kad:</text:p>
      <text:p text:style-name="P35">3.1. Neveiksnių ir ribotai veiksnių<text:s/>asmenų registras pradeda veikti nuo 2011 m. sausio 1 dienos.</text:p>
      <text:p text:style-name="P36">3.2. Šiuo nutarimu patvirtintų Neveiksnių ir ribotai veiksnių asmenų registro nuostatų 50 ir 52 punktai įsigalioja 2012 m. gegužės 1 dieną. Iki minėtų punktų įsigaliojimo Neveiksnių ir ribotai veiksnių asmenų registro duomenys teikiami neatlygintinai.<text:s/></text:p>
      <text:p text:style-name="P37"/>
      <text:p text:style-name="P38"/>
      <text:p text:style-name="P39"/>
      <text:p text:style-name="P40">MINISTRAS PIRMININKAS<text:tab/>ANDRIUS KUBILIUS</text:p>
      <text:p text:style-name="Normal"/>
      <text:p text:style-name="Normal"/>
      <text:p text:style-name="Normal"/>
      <text:p text:style-name="P41">TEISINGUMO MINISTRAS<text:tab/>REMIGIJUS ŠIMAŠIUS</text:p>
      <text:p text:style-name="P42"/>
      <text:p text:style-name="P43"/>
      <text:soft-page-break/>
      <text:p text:style-name="P44">Patvirtinta</text:p>
      <text:p text:style-name="P45">Lietuvos Respublikos Vyriausybės</text:p>
      <text:p text:style-name="P46">2010 m. gruodžio 15 d.<text:s/></text:p>
      <text:p text:style-name="P47">nutarimu Nr. 1771</text:p>
      <text:p text:style-name="Normal"/>
      <text:p text:style-name="P48"><text:span text:style-name="T49">NEVEIKSNIŲ</text:span><text:span text:style-name="T50"><text:s/>IR RIBOTAI VEIKSNIŲ ASMENŲ REGISTRO NUOSTATAI</text:span></text:p>
      <text:p text:style-name="P51"/>
      <text:p text:style-name="P52"><text:span text:style-name="T53">I</text:span><text:span text:style-name="T54">.<text:s/></text:span><text:span text:style-name="T55">BENDROSIOS NUOSTATOS</text:span></text:p>
      <text:p text:style-name="P56"/>
      <text:p text:style-name="P57">1. Neveiksnių ir ribotai veiksnių asmenų registro nuostatai (toliau – Nuostatai) reguliuoja Neveiksnių ir ribotai veiksnių asmenų registro (toliau – registras) paskirtį, objektus, registro tvarkymo įstaigas, jų teises ir pareigas, funkcijas, registro duomenų tvarkymą, sąveiką su kitais registrais, registro duomenų saugą ir teikimą, perdavimą į užsienio valstybes, registro finansavimą, reorganizavimą ir likvidavimą.</text:p>
      <text:p text:style-name="P58">2.<text:s/>Registro paskirtis – Nuostatuose nustatyta tvarka registruoti Nuostatų 3 punkte nurodytus registro objektus, rinkti, kaupti, apdoroti, sisteminti, saugoti ir teikti registro duomenis, atlikti kitus registro duomenų tvarkymo veiksmus.</text:p>
      <text:p text:style-name="P59">3. Registro objektai yra:</text:p>
      <text:p text:style-name="P60">3.1. asmenys, teismo sprendimu pripažinti neveiksniais;</text:p>
      <text:p text:style-name="P61">3.2. asmenys, kurių veiksnumas apribotas teismo sprendimu;</text:p>
      <text:p text:style-name="P62">3.3. nepilnamečiai nuo keturiolikos iki aštuoniolikos metų, kurių teisės savarankiškai disponuoti savo pajamomis ir turtu teismo sprendimu apribotos ar atimtos.<text:s/></text:p>
      <text:p text:style-name="P63">4. Registro objektai registre registruojami tik įsiteisėjusių teismo sprendimų pagrindu. Registre tvarkomi ir Lietuvos notarų rūmų perduoti duomenys apie asmenis, teismo pripažintus neveiksniais ir ribotai veiksniais, sukaupti iki registro veiklos pradžios.<text:s/></text:p>
      <text:p text:style-name="P64">5. Asmens duomenų tvarkymo tikslas – rinkti, kaupti, apdoroti, sisteminti, saugoti ir teikti tikslius, išsamius ir teisingus duomenis apie registro objektus, siekiant išvengti neteisėtų sandorių sudarymo<text:s/>ir atlikti teisės aktuose nustatytas funkcijas<text:span text:style-name="T65">.</text:span></text:p>
      <text:p text:style-name="P66">6. Registro duomenų teikėjai – Lietuvos Respublikos teismai.</text:p>
      <text:p text:style-name="P67">7. Registro duomenys kaupiami vienoje registro duomenų bazėje.</text:p>
      <text:p text:style-name="P68">8. Registras tvarkomas vadovaujantis Lietuvos Respublikos civiliniu kodeksu (Žin., 2000, Nr.<text:s/><text:a xlink:href="https://www.e-tar.lt/portal/lt/legalAct/TAR.8A39C83848CB" office:target-frame-name="_blank" xlink:show="new"><text:span text:style-name="T69">74-2262</text:span></text:a>) (toliau – Civilinis kodeksas), Lietuvos Respublikos valstybės registrų įstatymu (Žin., 1996, Nr.<text:s/><text:a xlink:href="https://www.e-tar.lt/portal/lt/legalAct/TAR.65532A74E296" office:target-frame-name="_blank" xlink:show="new"><text:span text:style-name="T70">86-2043</text:span></text:a>; 2004, Nr. 124-4488), Lietuvos Respublikos asmens duomenų teisinės apsaugos įstatymu (Žin., 1996, Nr.<text:s/><text:a xlink:href="https://www.e-tar.lt/portal/lt/legalAct/TAR.5368B592234C" office:target-frame-name="_blank" xlink:show="new"><text:span text:style-name="T71">63-1479</text:span></text:a>;<text:s/><text:span text:style-name="T72">2008, Nr.<text:s/></text:span><text:a xlink:href="https://www.e-tar.lt/portal/lt/legalAct/TAR.C90729CAD468" office:target-frame-name="_blank" xlink:show="new"><text:span text:style-name="T73">22-804</text:span></text:a>), kitais įstatymais, Nuostatais ir kitais teisės aktais, reglamentuojančiais valstybės registrų veiklą.<text:s/></text:p>
      <text:p text:style-name="P74">9. Pagrindinės Nuostatuose vartojamos sąvokos apibrėžtos<text:s/>Civiliniame kodekse, Lietuvos Respublikos civilinio proceso kodekse (Žin., 2002, Nr.<text:s/><text:a xlink:href="https://www.e-tar.lt/portal/lt/legalAct/TAR.2E7C18F61454" office:target-frame-name="_blank" xlink:show="new"><text:span text:style-name="T75">36-1340</text:span></text:a>) (toliau – Civilinio proceso kodeksas), Lietuvos Respublikos valstybės registrų įstatyme, Lietuvos Respublikos asmens duomenų teisinės apsaugos įstatyme ir kituose teisės aktuose.</text:p>
      <text:p text:style-name="P76">10. Sąvoka „juridiniai asmenys“ Nuostatuose apima ne tik juridinius asmenis, bet ir juridinių asmenų statuso neturinčius subjektus, jų filialus ir atstovybes.</text:p>
      <text:p text:style-name="P77"/>
      <text:p text:style-name="P78"><text:span text:style-name="T79">II</text:span><text:span text:style-name="T80">.<text:s/></text:span><text:span text:style-name="T81">REGISTRO TVARKYMO ĮSTAIGOS</text:span></text:p>
      <text:p text:style-name="P82"/>
      <text:p text:style-name="P83">11. Vadovaujančioji registro tvarkymo įstaiga – Teisingumo ministerija (toliau – vadovaujančioji registro tvarkymo įstaiga), o registro tvarkymo įstaiga – Centrinė hipotekos įstaiga (toliau – registro tvarkymo įstaiga).</text:p>
      <text:p text:style-name="P84">12. Vadovaujančioji registro tvarkymo įstaiga privalo:</text:p>
      <text:p text:style-name="P85">12.1. metodiškai vadovauti registro tvarkymo įstaigai;</text:p>
      <text:p text:style-name="P86">12.2. koordinuoti ir užtikrinti tinkamą registro tvarkymo įstaigos darbą, teisės aktų nustatyta tvarka vykdyti registro<text:s/>tvarkymo įstaigos veiklos priežiūrą;</text:p>
      <text:p text:style-name="P87">12.3. vykdyti registro duomenų saugos reikalavimų laikymosi priežiūrą;</text:p>
      <text:p text:style-name="P88">12.4. nagrinėti ir apibendrinti registro tvarkymo įstaigos pasiūlymus dėl registro veiklos tobulinimo;</text:p>
      <text:p text:style-name="P89">12.5. planuoti metinį ir<text:s/>perspektyvinį registro biudžetus ir kontroliuoti, kaip jie vykdomi;</text:p>
      <text:p text:style-name="P90">12.6. užtikrinti, kad registras būtų tvarkomas vadovaujantis Civiliniu kodeksu, Lietuvos Respublikos valstybės registrų įstatymu, Lietuvos Respublikos asmens duomenų teisinės apsaugos<text:s/>įstatymu, Nuostatais ir kitais teisės aktais;</text:p>
      <text:p text:style-name="P91">12.7. organizuoti ir koordinuoti registro tvarkymo įstaigos darbuotojų mokymą, rengti mokymo ir kvalifikacijos tobulinimo programas, kitus su kvalifikacijos tobulinimu susijusius metodinius dokumentus.</text:p>
      <text:p text:style-name="P92">13. Vadovaujančiosios registro tvarkymo įstaigos teisės:</text:p>
      <text:p text:style-name="P93">13.1. rengti ir priimti teisės aktus, susijusius su registro tvarkymu ir registro duomenų sauga;</text:p>
      <text:p text:style-name="P94">13.2. organizuoti registro kompiuterinės, programinės, komunikacijos įrangos įsigijimą, nustatyti šios įrangos priežiūros reikalavimus, spręsti registro modernizavimo ir plėtros klausimus;</text:p>
      <text:p text:style-name="P95">13.3. atlikti kitus Nuostatuose nustatytus veiksmus.</text:p>
      <text:p text:style-name="P96">14. Registro tvarkymo įstaiga:</text:p>
      <text:p text:style-name="P97">14.1. registruoja Nuostatų 3 punkte nurodytus registro objektus;</text:p>
      <text:p text:style-name="P98">14.2. įrašo Nuostatų 3 punkte nurodytų registro objektų duomenų pakeitimus;</text:p>
      <text:p text:style-name="P99">14.3. išregistruoja Nuostatų 3 punkte nurodytus registro objektus;<text:s/></text:p>
      <text:p text:style-name="P100">14.4. Nuostatų nustatyta tvarka teikia registro duomenis registro duomenų gavėjams;</text:p>
      <text:p text:style-name="P101">14.5. užtikrina tinkamą registro veikimą, registro duomenų ir dokumentų saugą;</text:p>
      <text:p text:style-name="P102">14.6. užtikrina registro sąveiką su susijusiais registrais;</text:p>
      <text:p text:style-name="P103">14.7. tvarko registrui pateiktų duomenų, dokumentų ir registro duomenų bazės archyvus;</text:p>
      <text:p text:style-name="P104">14.8. teikia vadovaujančiajai<text:s/>registro tvarkymo įstaigai pasiūlymus dėl registro tvarkymo ir registro duomenų saugos tobulinimo;</text:p>
      <text:p text:style-name="P105">14.9. teikia informaciją apie registro veiklą ir statistikos duomenis;</text:p>
      <text:p text:style-name="P106">14.10. atlieka kitas Nuostatuose, Lietuvos Respublikos valstybės registrų įstatyme, Lietuvos Respublikos asmens duomenų teisinės apsaugos įstatyme ir kituose teisės aktuose nustatytas funkcijas.</text:p>
      <text:p text:style-name="P107">15. Registro tvarkymo įstaiga privalo užtikrinti, kad:</text:p>
      <text:p text:style-name="P108">15.1. registras veiktų nepertraukiamai;</text:p>
      <text:p text:style-name="P109">15.2. registro duomenys atitiktų<text:s/>registro tvarkymo įstaigai pateiktuose dokumentuose nurodytus duomenis;</text:p>
      <text:p text:style-name="P110">15.3. registro duomenys, gaunami iš susijusių registrų, būtų nuolat atnaujinami;</text:p>
      <text:p text:style-name="P111">15.4. klaidingi, netikslūs, neišsamūs registro duomenys arba registro duomenų pasikeitimai būtų nedelsiant ištaisyti, atnaujinti arba papildyti;</text:p>
      <text:p text:style-name="P112">15.5. registro duomenų gavėjai, kuriems perduoti klaidingi, netikslūs, neišsamūs registro duomenys, nedelsiant būtų informuoti apie ištaisytus netikslumus;</text:p>
      <text:p text:style-name="P113">15.6. registras būtų tvarkomas vadovaujantis Nuostatais ir kitais teisės aktais.</text:p>
      <text:p text:style-name="P114">16. Registro tvarkymo įstaiga turi teisę:</text:p>
      <text:p text:style-name="P115">16.1. reikalauti iš registro duomenų teikėjų, kad registro duomenys, jų pakeitimai ir dokumentai būtų tinkamai surašyti, laiku pateikti ir atitiktų susijusių registrų<text:s/>duomenis;</text:p>
      <text:p text:style-name="P116">16.2. skirti registro duomenų teikėjams terminą trūkumams pašalinti, jeigu registro tvarkymo įstaiga nustato, kad registrui pateikti duomenys ar dokumentai netikslūs ar neatitinka teisės aktų nustatytų reikalavimų;</text:p>
      <text:p text:style-name="P117">16.3. nustatyti registro darbo organizavimo principus ir tvarką;</text:p>
      <text:p text:style-name="P118">16.4. atlikti kitus Nuostatuose nustatytus veiksmus.</text:p>
      <text:p text:style-name="P119"/>
      <text:p text:style-name="P120"><text:span text:style-name="T121">III</text:span><text:span text:style-name="T122">.<text:s/></text:span><text:span text:style-name="T123">REGISTRO DUOMENYS</text:span></text:p>
      <text:p text:style-name="P124"/>
      <text:p text:style-name="P125">17. Registre kaupiami ir tvarkomi šie bendrieji duomenys apie neveiksnius ir ribotai veiksnius fizinius asmenis ir nepilnamečius nuo keturiolikos iki aštuoniolikos metų, kurių teisės savarankiškai disponuoti savo pajamomis ir turtu teismo sprendimu apribotos ar atimtos:<text:s/></text:p>
      <text:p text:style-name="P126">17.1. identifikavimo kodas;<text:s/></text:p>
      <text:p text:style-name="P127">17.2. asmens kodas (įrašomas, jeigu asmeniui jis suteiktas Lietuvos Respublikos gyventojų registro įstatymo (Žin., 1992, Nr.<text:s/><text:a xlink:href="https://www.e-tar.lt/portal/lt/legalAct/TAR.DCBDC82E26CD" office:target-frame-name="_blank" xlink:show="new"><text:span text:style-name="T128">5-78</text:span></text:a>; 1999, Nr.<text:s/><text:a xlink:href="https://www.e-tar.lt/portal/lt/legalAct/TAR.A941BFE880F7" office:target-frame-name="_blank" xlink:show="new"><text:span text:style-name="T129">28-793</text:span></text:a>) nustatyta tvarka);</text:p>
      <text:p text:style-name="P130">17.3. vardas (vardai);</text:p>
      <text:p text:style-name="P131">17.4. pavardė;</text:p>
      <text:p text:style-name="P132">17.5. gimimo data;</text:p>
      <text:p text:style-name="P133">17.6. lytis;</text:p>
      <text:p text:style-name="P134">17.7. gyvenamosios vietos adresas;</text:p>
      <text:p text:style-name="P135">17.8. mirties data;</text:p>
      <text:p text:style-name="P136">17.9. duomenys apie<text:s/>teismo sprendimu asmeniui paskirtą globėją (rūpintoją):</text:p>
      <text:p text:style-name="P137">17.9.1. fizinį asmenį – nurodomas asmens kodas, vardas, pavardė, gyvenamosios vietos adresas (jeigu asmens duomenų Lietuvos Respublikos gyventojų registre nėra, – asmens gimimo data, vardas ir pavardė);<text:s/></text:p>
      <text:p text:style-name="P138">17.9.2. juridinį asmenį – nurodomas juridinio asmens pavadinimas, juridinio asmens kodas, buveinės adresas;</text:p>
      <text:p text:style-name="P139">17.10. registro objekto įregistravimo registre data;</text:p>
      <text:p text:style-name="P140">17.11. registro objekto duomenų pakeitimo data (datos);</text:p>
      <text:p text:style-name="P141">17.12. registro<text:s/>objekto išregistravimo iš registro data.</text:p>
      <text:p text:style-name="P142">18. Registre kaupiami ir tvarkomi šie bendrieji duomenys apie teismų sprendimus, kurių pagrindu registruojami registro objektai, keičiami registro objektų duomenys ar išregistruojamas registro objektas:</text:p>
      <text:p text:style-name="P143">18.1. teismo, priėmusio sprendimą (nutartį), pavadinimas;</text:p>
      <text:p text:style-name="P144">18.2. teisėjo vardas ir pavardė;</text:p>
      <text:p text:style-name="P145">18.3. teismo sprendimo (nutarties) priėmimo data;</text:p>
      <text:p text:style-name="P146">18.4. teismo sprendimo (nutarties) įsiteisėjimo data;</text:p>
      <text:p text:style-name="P147">18.5. civilinės bylos numeris.</text:p>
      <text:p text:style-name="P148">19. Registre kaupiami ir tvarkomi šie duomenys apie fizinio asmens veiksnumą ir veiksnumo apribojimą:<text:s/></text:p>
      <text:p text:style-name="P149">19.1. duomenys apie asmens veiksnumą: asmuo pripažintas neveiksniu ar asmuo pripažintas ribotai veiksniu;<text:s/></text:p>
      <text:p text:style-name="P150">19.2. duomenys apie ribotai veiksniu pripažintam<text:s/>asmeniui nustatytą veiksnumo apribojimą; nurodoma, ar:</text:p>
      <text:p text:style-name="P151">19.2.1. rūpintojo sutikimo reikia sandoriams, nurodytiems Civilinio kodekso 2.11 straipsnio 2 dalyje, sudaryti;</text:p>
      <text:p text:style-name="P152">19.2.2. rūpintojo sutikimo reikia sandoriams, nenurodytiems Civilinio kodekso 2.11 straipsnio 2 dalyje, sudaryti;</text:p>
      <text:p text:style-name="P153">19.3. kiti apribojimai (jeigu nustatyti);<text:s/></text:p>
      <text:p text:style-name="P154">19.4. duomenys apie asmens neveiksnumo, veiksnumo apribojimo panaikinimą.</text:p>
      <text:p text:style-name="P155">20. Registre kaupiami ir tvarkomi šie duomenys apie nepilnamečio nuo keturiolikos iki aštuoniolikos metų teises savarankiškai disponuoti savo pajamomis ir turtu:</text:p>
      <text:p text:style-name="P156">20.1. nurodoma, ar nepilnamečio nuo keturiolikos iki aštuoniolikos metų teisės savarankiškai disponuoti savo pajamomis ir turtu apribotos ar atimtos;</text:p>
      <text:p text:style-name="P157">20.2. duomenys apie<text:s/>nepilnamečio nuo keturiolikos iki aštuoniolikos metų teisių savarankiškai disponuoti savo pajamomis ir turtu apribojimo ar atėmimo panaikinimą.</text:p>
      <text:p text:style-name="P158">21. Registro duomenims tvarkyti naudojami šie klasifikatoriai:</text:p>
      <text:p text:style-name="P159">21.1. teismų sąrašas;</text:p>
      <text:p text:style-name="P160">21.2. registrui<text:s/>teikiamų pranešimų sąrašas;</text:p>
      <text:p text:style-name="P161">21.3. registro objekto duomenų pakeitimo priežasčių sąrašas;</text:p>
      <text:p text:style-name="P162">21.4. registro objekto išregistravimo priežasčių sąrašas;</text:p>
      <text:p text:style-name="P163">21.5. atsisakymo įregistruoti registro objektą priežasčių sąrašas.</text:p>
      <text:p text:style-name="P164">22. Registro objekto identifikavimo kodą sudaro 10 ženklų seka, sukuriama informacinių technologijų priemonėmis.<text:s/></text:p>
      <text:p text:style-name="P165"/>
      <text:p text:style-name="P166"><text:span text:style-name="T167">IV</text:span><text:span text:style-name="T168">.<text:s/></text:span><text:span text:style-name="T169">REGISTRO OBJEKTŲ REGISTRAVIMAS</text:span></text:p>
      <text:p text:style-name="P170"/>
      <text:p text:style-name="P171">23. Duomenys apie neveiksnius ar ribotai veiksnius asmenis ir nepilnamečius nuo keturiolikos iki aštuoniolikos metų, kurių teisės savarankiškai disponuoti savo pajamomis ir turtu teismo sprendimu apribotos ar atimtos<text:span text:style-name="T172">,</text:span><text:s/>šių asmenų globėjų (rūpintojų) duomenys į registrą įrašomi remiantis atitinkamus sprendimus priėmusių teismų pateiktais pranešimais.</text:p>
      <text:p text:style-name="P173">24. Įrašyti duomenis į registrą ir taisyti jame klaidas turi teisę tik registro tvarkymo įstaigos valstybės tarnautojai ar darbuotojai, dirbantys pagal darbo sutartis, įstatymų ir Nuostatų nustatyta tvarka.</text:p>
      <text:p text:style-name="P174">25. Registro duomenų teikėjai:</text:p>
      <text:p text:style-name="P175">25.1. Civilinio kodekso,<text:s/>Civilinio proceso kodekso ir Nuostatų nustatyta tvarka teikia registrui duomenis;</text:p>
      <text:p text:style-name="P176">25.2. užtikrina teikiamų duomenų teisingumą, išsamumą ir tikslumą;</text:p>
      <text:p text:style-name="P177">25.3. gavę registro tvarkymo įstaigos rašytinį pranešimą apie neteisingų, netikslių ar neišsamių duomenų patikslinimą ar papildymą, per 3 darbo dienas nuo pranešimo gavimo pateikia registro tvarkymo įstaigai patikslintus, pakeistus ar papildytus duomenis;</text:p>
      <text:p text:style-name="P178">25.4. informuoja, kad registrui pateikti įrašyti duomenys neatitinka registre įrašytų duomenų;</text:p>
      <text:p text:style-name="P179">25.5. susipažinę su registre įrašytais jų pateiktais duomenimis, turi teisę reikalauti, kad būtų ištaisyti klaidingi ar papildyti neišsamūs duomenys.</text:p>
      <text:p text:style-name="P180">26. Duomenys registro tvarkymo įstaigai teikiami elektroniniu būdu Lietuvos Respublikos įstatymų, Nuostatų ir vadovaujančiosios registro tvarkymo įstaigos nustatyta tvarka.<text:s/></text:p>
      <text:p text:style-name="P181">27. Duomenis registrui duomenų teikėjai teikia užpildydami nustatytos formos elektroninius pranešimus apie fizinio asmens pripažinimą neveiksniu ar ribotai veiksniu, fizinio<text:s/>asmens neveiksnumo panaikinimą, veiksnumo apribojimo panaikinimą, nepilnamečio nuo keturiolikos iki aštuoniolikos metų teisių savarankiškai disponuoti savo pajamomis ir turtu apribojimą ar atėmimą, nepilnamečio nuo keturiolikos iki aštuoniolikos metų teisių savarankiškai disponuoti savo pajamomis ir turtu apribojimo ar atėmimo panaikinimą, neveiksnaus (ribotai veiksnaus) asmens ar jo globėjo (rūpintojo) duomenų pasikeitimą, nepilnamečio nuo keturiolikos iki aštuoniolikos metų, kurio teisės savarankiškai disponuoti savo pajamomis ir turtu teismo sprendimu apribotos (atimtos), ar jo rūpintojo duomenų pasikeitimą.</text:p>
      <text:p text:style-name="P182">28. Registro tvarkymo įstaiga, nustačiusi, kad registro duomenų teikėjo pateikti duomenys neatitinka iš susijusio registro gautų duomenų, nedelsdama apie tai informuoja registro duomenų teikėją. Registro duomenų teikėjas privalo ne vėliau kaip per 3 darbo dienas nuo pranešimo apie nesutampančius duomenis gavimo pateikti patikslintus duomenis ar aplinkybių paaiškinimus registro tvarkymo įstaigai.<text:s/></text:p>
      <text:p text:style-name="P183">29. Registro tvarkymo įstaiga, nustačiusi, kad:</text:p>
      <text:p text:style-name="P184">29.1. duomenų teikėjai pateikė netinkamai parengtus nustatytos formos pranešimus ir (ar) juose nurodė neteisingus, neišsamius ar netikslius (neatitinkančius susijusių registrų duomenų) duomenis, nedelsdama kreipiasi į duomenų teikėją, prašydama pateikti trūkstamus ar patikslinti neteisingus ar netikslius duomenis; gautus patikslintus ir (ar) papildytus duomenis įrašo į duomenų bazę ne vėliau kaip per vieną darbo dieną nuo patikslintų ir (ar) papildytų duomenų gavimo iš duomenų teikėjo;</text:p>
      <text:p text:style-name="P185">29.2. duomenų teikėjai nustatytos formos pranešimuose nenurodė reikiamų duomenų, nepatikslino ir (ar) nepapildė neteisingų, netikslių ar neišsamių duomenų, atsisako registruoti registro objektą pagal registro tvarkymo įstaigai pateiktą pranešimą ir apie tai informuoja duomenų teikėjus;</text:p>
      <text:p text:style-name="P186">29.3. duomenų teikėjų pateiktuose pranešimuose tinkamai nurodyti visi būtini tvarkyti duomenys, ne vėliau kaip per vieną darbo dieną nuo pranešimų gavimo registro tvarkymo įstaigoje įrašo duomenis į registro duomenų bazę.</text:p>
      <text:p text:style-name="P187">30. Registro objektas laikomas įregistruotu, kai registro tvarkymo įstaiga įrašo duomenis į registro duomenų bazę ir suteikia registro objektui identifikavimo kodą.<text:s/></text:p>
      <text:p text:style-name="P188">31. Registro objektai registre registruojami neatlygintinai.<text:s/></text:p>
      <text:p text:style-name="P189">32. Teismai, priėmę sprendimą ar nutartį dėl globos ir rūpybos nustatymo ir panaikinimo asmenims, kurie teismo tvarka pripažinti neveiksniais arba kurių civilinis veiksnumas apribotas, nepilnamečiams nuo keturiolikos iki<text:s/>aštuoniolikos metų, kuriems atimta ar apribota teisė savarankiškai disponuoti savo pajamomis ir turtu, arba sprendimą ar nutartį dėl globėjo ar rūpintojo šiems asmenims paskyrimo, atleidimo ar nušalinimo nuo pareigų, taip pat pasikeitus registre registruojamų asmenų ar jų globėjų (rūpintojų) duomenims, privalo pateikti pasikeitusius (pakeistus) minėtų asmenų duomenis registro tvarkymo įstaigai tokia pat tvarka kaip ir duomenis apie pripažintus neveiksniais ar ribotai veiksniais asmenis ar nepilnamečius, nurodydami asmens kodą arba registro objekto identifikavimo kodą.</text:p>
      <text:p text:style-name="P190">33. Panaikinus fizinio asmens neveiksnumą, panaikinus ribotai veiksnaus asmens veiksnumo apribojimą, panaikinus nepilnamečio nuo keturiolikos iki aštuoniolikos metų teisių savarankiškai disponuoti savo pajamomis ir turtu apribojimą ar atėmimą, duomenų teikėjai privalo registro tvarkymo įstaigai pateikti minėtų asmenų duomenis tokia pat tvarka, kuria pateikiami duomenys apie pripažintus neveiksniais, ribotai veiksniais asmenis ar nepilnamečius nuo keturiolikos iki aštuoniolikos metų, kuriems atimta ar apribota teisė savarankiškai disponuoti savo pajamomis ir turtu, nurodydami asmens kodą arba registro objekto identifikavimo kodą.</text:p>
      <text:p text:style-name="P191">34. Nustačius, kad į registro duomenų bazę įrašyti klaidingi, netikslūs, neišsamūs duomenys dėl registro tvarkymo įstaigos kaltės, ji privalo ne vėliau kaip per 3 darbo dienas netikslumus ištaisyti ir neatlygintinai informuoti apie tai visus registro duomenų gavėjus, kuriems perduoti klaidingi, neišsamūs, netikslūs<text:s/>duomenys.</text:p>
      <text:p text:style-name="P192">35. Asmenys, kurių duomenys įrašyti registre, turi teisę Lietuvos Respublikos įstatymų ir Nuostatų nustatyta tvarka susipažinti su registre tvarkomais savo duomenimis, pateikę rašytinį prašymą ir asmens tapatybę liudijantį dokumentą (prašymas pateikiamas asmeniškai), reikalauti ištaisyti klaidingus, netikslius, papildyti neišsamius, pašalinti nereikalingus duomenis, išskyrus Lietuvos Respublikos asmens duomenų teisinės apsaugos įstatyme nurodytus atvejus. Registro tvarkymo įstaiga per 3 darbo<text:s/>dienas nuo reikalavimo ir jame nurodytus faktus patvirtinančių duomenų gavimo ištaiso nurodytus netikslumus arba motyvuotai atsisako vykdyti asmens prašymą ir apie tai jį informuoja.</text:p>
      <text:p text:style-name="P193">36. Registro objektas iš registro išregistruojamas gavus:</text:p>
      <text:p text:style-name="P194">36.1. iš<text:s/>teismo pranešimą apie priimtą sprendimą panaikinti fizinio asmens neveiksnumą, panaikinti asmens veiksnumo apribojimą, panaikinti nepilnamečio nuo keturiolikos iki aštuoniolikos metų teisių savarankiškai disponuoti savo pajamomis ir turtu apribojimą ar atėmimą;</text:p>
      <text:p text:style-name="P195">36.2. iš Lietuvos Respublikos gyventojų registro duomenis apie fizinio asmens, kuris teismo sprendimu pripažintas neveiksniu ar ribotai veiksniu, ar nepilnamečio nuo keturiolikos iki aštuoniolikos metų, kuriam atimta ar apribota teisė savarankiškai disponuoti savo pajamomis ir turtu, mirtį;</text:p>
      <text:p text:style-name="P196">36.3. pranešimą apie nepilnamečio nuo keturiolikos iki aštuoniolikos metų, kurio teisės savarankiškai disponuoti savo pajamomis ir turtu teismo sprendimu apribotos ar atimtos, sudarytą santuoką arba iš Lietuvos Respublikos gyventojų registro duomenis apie<text:s/><text:soft-page-break/>nepilnamečio nuo keturiolikos iki aštuoniolikos metų, kuriam atimta ar apribota teisė savarankiškai disponuoti savo pajamomis ir turtu, sudarytą santuoką.<text:s/></text:p>
      <text:p text:style-name="P197">37. Registro objektas – nepilnametis nuo keturiolikos iki aštuoniolikos metų, kuriam atimta ar apribota teisė savarankiškai disponuoti savo pajamomis ir turtu, iš registro išregistruojamas automatiškai (be pranešimo), kai asmeniui sukanka aštuoniolika metų.</text:p>
      <text:p text:style-name="P198">38. Nuostatų 36 ir 37 punktuose nurodytais atvejais išregistruotų registro objektų duomenys perkeliami į registro duomenų bazės archyvą. Duomenys apie neveiksnius ir ribotai veiksnius asmenis registro duomenų bazės archyve saugomi 35 metus nuo duomenų perkėlimo į šį archyvą dienos, duomenys apie nepilnamečius nuo keturiolikos iki aštuoniolikos metų, kurių teisės savarankiškai disponuoti savo pajamomis ir turtu buvo teismo sprendimu apribotos ar atimtos, duomenų bazės archyve saugomi 15 metų nuo duomenų perkėlimo į šį archyvą dienos. Registro duomenų bazės archyvo duomenys teikiami duomenų gavėjams, turintiems įstatymų ar kitų teisės aktų nustatytą teisę juos gauti. Pasibaigus registro duomenų saugojimo terminui, duomenys sunaikinami.</text:p>
      <text:p text:style-name="P199">39. Registro tvarkymo įstaigos valstybės tarnautojai ir darbuotojai, dirbantys pagal darbo sutartis, dalyvaujantys tvarkant duomenis, privalo saugoti duomenų paslaptį, jeigu šie asmens duomenys neskirti skelbti viešai. Ši pareiga galioja pasitraukus iš valstybės tarnybos, perėjus dirbti į kitas pareigas arba pasibaigus darbo ar sutartiniams santykiams.</text:p>
      <text:p text:style-name="P200">40. Teisinėmis, administracinėmis, organizacinėmis, techninėmis ir kitomis priemonėmis užtikrinama, kad tvarkant registrą nebūtų įrašyti neteisingi, netikslūs, neišsamūs duomenys, kad registro duomenys atitiktų<text:s/>pateiktus registravimo dokumentuose duomenis.</text:p>
      <text:p text:style-name="P201"/>
      <text:p text:style-name="P202"><text:span text:style-name="T203">V</text:span><text:span text:style-name="T204">.<text:s/></text:span><text:span text:style-name="T205">SĄVEIKA SU KITAIS REGISTRAIS</text:span></text:p>
      <text:p text:style-name="P206"/>
      <text:p text:style-name="P207">41. Tvarkant registro duomenis, naudojami šių registrų duomenys:</text:p>
      <text:p text:style-name="P208">41.1. Lietuvos Respublikos gyventojų registro – fizinių asmenų duomenims, nurodytiems Nuostatų 17.2, 17.3, 17.4, 17.5, 17.6, 17.8, 17.9.1 punktuose, įrašyti ir duomenims apie nepilnamečio nuo keturiolikos iki aštuoniolikos metų, kuriam atimta ar apribota teisė savarankiškai disponuoti savo pajamomis ir turtu, sudarytą santuoką gauti;</text:p>
      <text:p text:style-name="P209">41.2. Lietuvos<text:s/>Respublikos juridinių asmenų registro – juridinių asmenų duomenims, nurodytiems Nuostatų 17.9.2 punkte, įrašyti.</text:p>
      <text:p text:style-name="P210">42. Susijusiems registrams registro duomenys teikiami registrų nuostatų ir duomenų teikimo (keitimosi) sutartyje nustatyta tvarka.<text:s/></text:p>
      <text:p text:style-name="P211">43. Registro tvarkymo įstaiga, nustačiusi duomenų, gautų iš susijusio registro, netikslumus, nedelsdama neteisingus, neišsamius, netikslius duomenis ir aplinkybių paaiškinimus perduoda šio registro tvarkymo įstaigai.</text:p>
      <text:p text:style-name="P212">44. Registro tvarkymo įstaiga, gavusi iš susijusio registro informaciją apie nustatytus jam perduotų duomenų netikslumus ir aplinkybių paaiškinimus, privalo per 3 darbo dienas pateiktą informaciją patikrinti ir, jai pasitvirtinus, ištaisyti netikslumus. Kai dėl netikslumų ištaisymo registro<text:s/>tvarkymo įstaiga turi kreiptis į registro duomenų teikėją, šis terminas pratęsiamas iki 30 dienų. Registro tvarkymo įstaiga, ištaisiusi registro duomenų netikslumus, apie tai nedelsdama informuoja susijusio registro tvarkymo įstaigą ir registro duomenų gavėjus, kuriems perduoti neteisingi, netikslūs, neišsamūs duomenys.</text:p>
      <text:p text:style-name="P213"/>
      <text:p text:style-name="P214"><text:span text:style-name="T215">VI</text:span><text:span text:style-name="T216">.<text:s/></text:span><text:span text:style-name="T217">REGISTRO DUOMENŲ TEIKIMAS IR NAUDOJIMAS</text:span></text:p>
      <text:p text:style-name="P218"/>
      <text:p text:style-name="P219">45. Registras yra neviešas valstybės registras.</text:p>
      <text:p text:style-name="P220">46. Registro duomenys teikiami raštu, elektroniniu būdu ar kitomis ryšio priemonėmis.</text:p>
      <text:p text:style-name="P221">47. Registro duomenų gavėjams gali būti teikiami šios apimties registro duomenys:<text:s/></text:p>
      <text:p text:style-name="P222">47.1. registro išrašai apie pripažintus neveiksniais ar ribotai veiksniais asmenis ar nepilnamečius nuo keturiolikos iki aštuoniolikos metų, kurių teisės savarankiškai disponuoti savo pajamomis ir turtu teismo sprendimu apribotos ar atimtos;</text:p>
      <text:p text:style-name="P223">47.2. užsakomosios informacijos rinkiniai, parengti pagal konkretų duomenų gavėjo užsakymą.</text:p>
      <text:p text:style-name="P224"><text:span text:style-name="T225">48</text:span><text:span text:style-name="T226">.<text:s/></text:span><text:span text:style-name="T227">Registro duomenis teisės aktų nustatytoms funkcijoms atlikti turi<text:s/></text:span><text:span text:style-name="T228">teisę gauti: notarai, notarinius veiksmus turintys teisę atlikti asmenys, nurodyti Civilinio kodekso 2.138 straipsnio 2 dalyje, antstoliai (tik funkcijoms, nurodytoms Lietuvos Respublikos antstolių įstatymo 21 straipsnio 1 dalyje, atlikti), konsuliniai par</text:span><text:span text:style-name="T229">eigūnai, teismai, teisėtvarkos, mokesčių administravimo, žvalgybos institucijos, sveikatos priežiūros įstaigos, Teisingumo ministerija, Vyriausioji rinkimų komisija, advokatai, bankai, kredito įstaigos, finansų įmonės, kurios teikia finansines paslaugas, s</text:span><text:span text:style-name="T230">usijusias su rizikos prisiėmimu, Socialinių paslaugų priežiūros departamentas prie Socialinės apsaugos ir darbo ministerijos, Neįgaliųjų reikalų departamentas prie Socialinės apsaugos ir darbo ministerijos, Gyventojų registro tarnyba, Valstybės tarnybos de</text:span><text:span text:style-name="T231">partamentas, savivaldybės, taip pat Nuostatų 41 punkte nurodyti susiję registrai.</text:span><text:s/></text:p>
      <text:p text:style-name="P232">Punkto pakeitimai:</text:p>
      <text:p text:style-name="P233"><text:span text:style-name="T234">Nr.<text:s/></text:span><text:a xlink:href="https://www.e-tar.lt/portal/legalAct.html?documentId=TAR.F95949D3D256" office:target-frame-name="_top" xlink:show="replace"><text:span text:style-name="T235">1151</text:span></text:a><text:span text:style-name="T236">, 2012-09-19, Žin., 2012, Nr. 112-5681 (2012-09-28), i. k. 11211</text:span><text:span text:style-name="T237">00NUTA00001151</text:span></text:p>
      <text:p text:style-name="P238"><text:span text:style-name="T239">Nr.<text:s/></text:span><text:a xlink:href="https://www.e-tar.lt/portal/legalAct.html?documentId=3de27b703d0211e5aee6f3ae4a9cfa2d" office:target-frame-name="_top" xlink:show="replace"><text:span text:style-name="T240">792</text:span></text:a><text:span text:style-name="T241">, 2015-08-05, paskelbta TAR 2015-08-10, i. k. 2015-12141</text:span></text:p>
      <text:p text:style-name="Normal"/>
      <text:p text:style-name="P242">49. Registro duomenys neatlygintinai:</text:p>
      <text:p text:style-name="P243">49.1. teikiami fiziniams asmenims,<text:s/>kai registre tvarkomi duomenys apie šiuos asmenis, kartą per kalendorinius metus pagal prašymą;</text:p>
      <text:p text:style-name="P244">49.2. perduodami susijusiems registrams, valstybės informacinėms sistemoms pagal sutartis;</text:p>
      <text:p text:style-name="P245"><text:span text:style-name="T246">49.3</text:span><text:span text:style-name="T247">. teikiami mokesčių administravimo, teisėtvarkos, žvalgy</text:span><text:span text:style-name="T248">bos institucijoms ir teismams teisės aktuose nustatytoms funkcijoms atlikti pagal prašymą ir (arba) sutartis;</text:span><text:s/></text:p>
      <text:p text:style-name="P249">Punkto pakeitimai:</text:p>
      <text:p text:style-name="P250"><text:span text:style-name="T251">Nr.<text:s/></text:span><text:a xlink:href="https://www.e-tar.lt/portal/legalAct.html?documentId=3de27b703d0211e5aee6f3ae4a9cfa2d" office:target-frame-name="_top" xlink:show="replace"><text:span text:style-name="T252">792</text:span></text:a><text:span text:style-name="T253">, 2015-08-05, paskelb</text:span><text:span text:style-name="T254">ta TAR 2015-08-10, i. k. 2015-12141</text:span></text:p>
      <text:p text:style-name="Normal"/>
      <text:p text:style-name="P255">49.4. elektroniniu būdu teikiami notarams, notarinius veiksmus turintiems teisę atlikti asmenims, nurodytiems Civilinio kodekso 2.138 straipsnio 2 dalyje, antstoliams ir konsuliniams pareigūnams jų tiesioginėms funkcijoms atlikti pagal prašymą ir (arba) sutartis.<text:s/></text:p>
      <text:p text:style-name="P256">Punkto pakeitimai:</text:p>
      <text:p text:style-name="P257"><text:span text:style-name="T258">Nr.<text:s/></text:span><text:a xlink:href="https://www.e-tar.lt/portal/legalAct.html?documentId=TAR.F95949D3D256" office:target-frame-name="_top" xlink:show="replace"><text:span text:style-name="T259">1151</text:span></text:a><text:span text:style-name="T260">, 2012-09-19, Žin., 2012, Nr. 112-5681 (2012-09-28), i. k. 1121100NUTA00001151</text:span></text:p>
      <text:p text:style-name="Normal"/>
      <text:p text:style-name="P261">50. Kitiems Nuostatų 49 punkte nenurodytiems duomenų gavėjams, turintiems įstatymų ir kitų teisės aktų nustatytą teisę šiuos duomenis gauti jų tiesioginėms funkcijoms atlikti, registro duomenys teikiami už atlyginimą, kurio dydį ir mokėjimo tvarką nustato Lietuvos Respublikos Vyriausybė.<text:s/></text:p>
      <text:p text:style-name="P262">51. Registro duomenys teikiami pagal duomenų gavėjų rašytinius prašymus, kuriuose nurodomas asmens, pateikiančio prašymą, vardas, pavardė (juridinio asmens kodas, teisinė forma ir pavadinimas), adresas, vienas iš Nuostatų 57 punkte nurodytų duomenų, duomenų gavimo ir naudojimo tikslas, gavimo teisinis pagrindas, prašomų pateikti duomenų apimtis, arba pagal duomenų teikimo sutartis, kuriose nurodomas duomenų gavimo ir naudojimo tikslas, teisinis pagrindas, sąlygos, tvarka,<text:s/>teikiamų duomenų apimtis ir terminai.</text:p>
      <text:p text:style-name="P263">52. Atlygintinai duomenys teikiami gavus nustatyto dydžio atlyginimą už teikiamus duomenis arba duomenų teikimo sutartyse nustatyta tvarka.</text:p>
      <text:p text:style-name="P264">53. Registro duomenys pagal rašytinius prašymus asmenims turi būti pateikti ne vėliau kaip per 3 darbo dienas nuo rašytinio prašymo gavimo duomenų gavėjo pasirinktu duomenų teikimo būdu (išsiųsti paštu, perduoti elektroniniu būdu ar kitomis ryšio priemonėmis arba atiduoti asmeniui).</text:p>
      <text:p text:style-name="P265">54. Registro duomenys teikiami tik tiems duomenų gavėjams, kurie nurodo pagrįstą ir teisėtą duomenų naudojimo tikslą. Duomenų gavėjai registro duomenis privalo naudoti tik taip, kaip apibrėžta registro duomenų teikimo sutartyje arba prašyme. Duomenų gavėjai,<text:s/><text:soft-page-break/>panaudoję registro duomenis ne jų<text:s/>nurodytam teisėtam ir pagrįstam tikslui, atsako Lietuvos Respublikos įstatymų nustatyta tvarka.</text:p>
      <text:p text:style-name="P266">55. Registro duomenų gavėjai, pastebėję jiems perduotų duomenų netikslumus, apie tai nedelsdami informuoja registro tvarkymo įstaigą. Registro tvarkymo įstaiga privalo per 3 darbo dienas nuo informacijos apie registro duomenų netikslumus gavimo pateiktą informaciją patikrinti ir, jai pasitvirtinus, ištaisyti netikslumus ir raštu informuoti apie tai duomenų gavėją, o informacijai nepasitvirtinus, – raštu pranešti ją pateikusiam registro duomenų gavėjui apie atsisakymą ištaisyti netikslumus.</text:p>
      <text:p text:style-name="P267">56. Asmens duomenys teikiami vadovaujantis Lietuvos Respublikos asmens duomenų teisinės apsaugos įstatymu pagal duomenų teikimo sutartis arba prašymus Nuostatų 46– 54 punktuose nustatyta tvarka.</text:p>
      <text:p text:style-name="P268">57. Registro duomenys teikiami pagal:</text:p>
      <text:p text:style-name="P269">57.1. neveiksnaus, ribotai veiksnaus asmens, nepilnamečio nuo keturiolikos iki aštuoniolikos metų, kurio teisės savarankiškai disponuoti savo pajamomis ir turtu teismo sprendimu apribotos ar atimtos, vardą, pavardę ir asmens kodą (jeigu asmens duomenų Lietuvos Respublikos gyventojų registre nėra, – pagal asmens gimimo datą, vardą ir pavardę);</text:p>
      <text:p text:style-name="P270">57.2. registro objektui (neveiksniam asmeniui, ribotai veiksniam asmeniui, nepilnamečiui nuo<text:s/>keturiolikos iki aštuoniolikos metų, kurio teisės savarankiškai disponuoti savo pajamomis ir turtu teismo sprendimu apribotos ar atimtos) suteiktą identifikavimo kodą registre;</text:p>
      <text:p text:style-name="P271">57.3. neveiksnaus, ribotai veiksnaus asmens, nepilnamečio nuo keturiolikos<text:s/>iki aštuoniolikos metų, kurio teisės savarankiškai disponuoti savo pajamomis ir turtu teismo sprendimu apribotos ar atimtos, rūpintojo ar globėjo vardą, pavardę ir asmens kodą arba rūpintojo ar globėjo juridinio asmens kodą (jeigu fizinio asmens duomenų Lietuvos Respublikos gyventojų registre nėra, – pagal asmens gimimo datą, vardą ir pavardę).</text:p>
      <text:p text:style-name="P272">58. Registro tvarkymo įstaigos interneto tinklalapyje pateikiama informacija apie registro objektą ir tikslus, registro tvarkymo įstaigas, registro tvarkymą, asmenų teisę susipažinti su registre tvarkomais jų duomenimis, neteisingų, netikslių, neišsamių duomenų ištaisymo tvarką, registro duomenų teikėjus ir registro duomenų gavėjus.</text:p>
      <text:p text:style-name="P273"/>
      <text:p text:style-name="P274"><text:span text:style-name="T275">VII</text:span><text:span text:style-name="T276">.<text:s/></text:span><text:span text:style-name="T277">REGISTRO DUOMENŲ PERDAVIMAS Į UŽSIENIO VALSTYBES</text:span></text:p>
      <text:p text:style-name="P278"/>
      <text:p text:style-name="P279">59. Europos Sąjungos valstybių narių, kitų Europos ekonominės erdvės valstybių ir trečiųjų valstybių fiziniams, juridiniams asmenims, juridinių asmenų statuso neturintiems subjektams, jų filialams ir atstovybėms registro duomenys teikiami tokia pat tvarka kaip ir Lietuvos Respublikos fiziniams ir juridiniams asmenims, jeigu tai neprieštarauja Lietuvos Respublikos įstatymams, tarptautinėms sutartims ir kitiems teisės aktams.</text:p>
      <text:p text:style-name="P280"/>
      <text:p text:style-name="P281"><text:span text:style-name="T282">VIII</text:span><text:span text:style-name="T283">.<text:s/></text:span><text:span text:style-name="T284">REGISTRO DUOMENŲ SAUGA</text:span></text:p>
      <text:p text:style-name="P285"/>
      <text:p text:style-name="P286">60. Už registro duomenų saugą atsako registro tvarkymo<text:s/>įstaiga ir vadovaujančioji registro tvarkymo įstaiga.</text:p>
      <text:p text:style-name="P287">61. Registro duomenų saugą reglamentuoja vadovaujančiosios registro tvarkymo įstaigos tvirtinami registro duomenų saugos nuostatai ir kiti saugos dokumentai, kurie rengiami, derinami ir tvirtinami laikantis Lietuvos Respublikos asmens duomenų teisinės apsaugos įstatymo,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88">83-2075</text:span></text:a>; 2007, Nr. 49-1891), ir kitų teisės aktų, reguliuojančių duomenų saugą, reikalavimų.<text:s/></text:p>
      <text:p text:style-name="P289"/>
      <text:p text:style-name="P290"><text:span text:style-name="T291">IX</text:span><text:span text:style-name="T292">.<text:s/></text:span><text:span text:style-name="T293">REGISTRO FINANSAVIMAS</text:span></text:p>
      <text:p text:style-name="P294"/>
      <text:p text:style-name="P295">62. Registras finansuojamas iš Lietuvos Respublikos valstybės biudžeto ir lėšų už registro teikiamas paslaugas.</text:p>
      <text:p text:style-name="P296"/>
      <text:p text:style-name="P297"><text:span text:style-name="T298">X</text:span><text:span text:style-name="T299">.<text:s/></text:span><text:span text:style-name="T300">REGISTRO REORGANIZAVIMAS IR LIKVIDAVIMAS</text:span></text:p>
      <text:p text:style-name="P301"/>
      <text:p text:style-name="P302">63. Registras reorganizuojamas ir likviduojamas Lietuvos Respublikos valstybės registrų įstatymo ir Lietuvos Respublikos Vyriausybės nustatyta tvarka.</text:p>
      <text:p text:style-name="P303">64. Reorganizuojamo ar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04">107-2389</text:span></text:a>; 2004, Nr. 57-1982) nustatyta tvarka.</text:p>
      <text:p text:style-name="Normal"/>
      <text:p text:style-name="P305">_________________</text:p>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Vyriausybė, Nutarimas</text:span></text:p>
      <text:p text:style-name="P315"><text:span text:style-name="T316">Nr.<text:s/></text:span><text:a xlink:href="https://www.e-tar.lt/portal/legalAct.html?documentId=TAR.F95949D3D256" office:target-frame-name="_top" xlink:show="replace"><text:span text:style-name="T317">1151</text:span></text:a><text:span text:style-name="T318">, 2012-09-19, Žin., 2012, Nr. 112-5681 (2012-09-28), i. k. 1121100NUTA00001151</text:span></text:p>
      <text:p text:style-name="P319"><text:span text:style-name="T320">Dėl Lietuvos Respublikos Vyriausybės 2010 m. gruodžio 15 d. nutarimo Nr. 1771 "Dėl Neveiksnių</text:span><text:span text:style-name="T321"><text:s/>ir ribotai veiksnių asmenų registro steigimo ir jo nuostatų patvirtinimo" pakeitimo</text:span></text:p>
      <text:p text:style-name="P322"/>
      <text:p text:style-name="P323"><text:span text:style-name="T324">2.</text:span></text:p>
      <text:p text:style-name="P325"><text:span text:style-name="T326">Lietuvos Respublikos Vyriausybė, Nutarimas</text:span></text:p>
      <text:p text:style-name="P327"><text:span text:style-name="T328">Nr.<text:s/></text:span><text:a xlink:href="https://www.e-tar.lt/portal/legalAct.html?documentId=3de27b703d0211e5aee6f3ae4a9cfa2d" office:target-frame-name="_top" xlink:show="replace"><text:span text:style-name="T329">792</text:span></text:a><text:span text:style-name="T330">, 2015-08-05, paske</text:span><text:span text:style-name="T331">lbta TAR 2015-08-10, i. k. 2015-12141</text:span></text:p>
      <text:p text:style-name="P332"><text:span text:style-name="T333">Dėl Lietuvos Respublikos Vyriausybės 2010 m. gruodžio 15 d. nutarimo Nr. 1771 „Dėl Neveiksnių ir ribotai veiksnių asmenų registro steigimo ir jo nuostatų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08:43:00Z</meta:creation-date>
    <dc:date>2017-01-27T08:43:00Z</dc:date>
    <meta:print-date>2010-12-16T07:57:00Z</meta:print-date>
    <meta:template xlink:href="Normal.dotm" xlink:type="simple"/>
    <meta:editing-cycles>2</meta:editing-cycles>
    <meta:editing-duration>PT0S</meta:editing-duration>
    <meta:document-statistic meta:page-count="10" meta:paragraph-count="140" meta:word-count="4026" meta:character-count="32275" meta:row-count="887" meta:non-whitespace-character-count="28389"/>
  </office:meta>
</office:document-meta>
</file>