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letter-kerning="tru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style:tab-stops>
          <style:tab-stop style:type="left" style:position="-0.4013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10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4.03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keep-with-next="alway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8" style:parent-style-name="DefaultParagraphFont" style:family="text">
      <style:text-properties fo:font-weight="bold" style:font-weight-asian="bold" fo:text-transform="uppercase" style:font-size-complex="12pt" style:language-asian="lt" style:country-asian="LT"/>
    </style:style>
    <style:style style:name="P110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0" style:parent-style-name="DefaultParagraphFont" style:family="text">
      <style:text-properties fo:font-weight="bold" style:font-weight-asian="bold" fo:text-transform="uppercase" style:font-size-complex="12pt" style:language-asian="lt" style:country-asian="LT"/>
    </style:style>
    <style:style style:name="T1171" style:parent-style-name="DefaultParagraphFont" style:family="text">
      <style:text-properties fo:font-weight="bold" style:font-weight-asian="bold" fo:text-transform="uppercase" style:font-size-complex="12pt" style:language-asian="lt" style:country-asian="LT"/>
    </style:style>
    <style:style style:name="P117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in"/>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2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45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style>
    <style:style style:name="P148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tab-stops>
          <style:tab-stop style:type="left" style:position="4.3312in"/>
        </style:tab-stops>
      </style:paragraph-properties>
    </style:style>
    <style:style style:name="T1518" style:parent-style-name="DefaultParagraphFont" style:family="text">
      <style:text-properties fo:color="#000000"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3">Suvestinė redakcija nuo 2017-05-01 iki 2019-03-31</text:span></text:p>
      <text:p text:style-name="P4"/>
      <text:p text:style-name="P5"><text:span text:style-name="T6">Nutarimas paskelbtas: Žin. 2010, Nr.<text:s/></text:span><text:a xlink:href="https://www.e-tar.lt/portal/legalAct.html?documentId=TAR.187D3D54B6C1" office:target-frame-name="_top" xlink:show="replace"><text:span text:style-name="T7">148-7592</text:span></text:a><text:span text:style-name="T8">, i. k.</text:span><text:span text:style-name="T9"><text:s/>1101100NUTA00001771</text:span></text:p>
      <text:p text:style-name="P10"/>
      <text:p text:style-name="P11">Nauja redakcija nuo 2016-10-20:</text:p>
      <text:p text:style-name="Normal"><text:span text:style-name="T12">Nr.<text:s/></text:span><text:a xlink:href="https://www.e-tar.lt/portal/legalAct.html?documentId=c80d923095e911e69ad4c8713b612d0f" office:target-frame-name="_top" xlink:show="replace"><text:span text:style-name="T13">1023</text:span></text:a><text:span text:style-name="T14">, 2016-10-12, paskelbta TAR 2016-10-19, i. k. 2016-25388</text:span></text:p>
      <text:p text:style-name="P15"/>
      <text:p text:style-name="P16"><text:span text:style-name="T17">Lietuvos Respublikos Vyriausybė</text:span></text:p>
      <text:p text:style-name="P18"/>
      <text:p text:style-name="P19">NUTARIMAS</text:p>
      <text:p text:style-name="P20">DĖL NEVEIKSNIŲ IR RIBOTAI VEIKSNIŲ ASMENŲ REGISTRO REORGANIZAVIMO IR NEVEIKSNIŲ IR RIBOTAI VEIKSNIŲ ASMENŲ REGISTRO NUOSTATŲ PATVIRTINIMO</text:p>
      <text:p text:style-name="P21"/>
      <text:p text:style-name="P22">2010 m. gruodžio 15 d. Nr. 1771</text:p>
      <text:p text:style-name="P23">Vilnius</text:p>
      <text:p text:style-name="P24"/>
      <text:p text:style-name="P25"><text:span text:style-name="T26">Vadovaudamasi Lietuvos Respublikos civilinio kodekso 2.11</text:span><text:span text:style-name="T27">1<text:s/></text:span><text:span text:style-name="T28">straipsnio 2</text:span><text:span text:style-name="T29"><text:s/>dalimi ir Lietuvos Respublikos valstybės informacinių išteklių valdymo įstatymo 18 straipsnio 2 dalimi ir 20 straipsnio 1 dalimi, Lietuvos Respublikos Vyriausybė</text:span><text:span text:style-name="T30"><text:s/>nutari</text:span><text:span text:style-name="T31">a:</text:span></text:p>
      <text:p text:style-name="P32"><text:span text:style-name="T33">1</text:span><text:span text:style-name="T34">. Reorganizuoti Neveiksnių ir ribotai veiksnių asmenų registrą pakeitus<text:s/></text:span><text:span text:style-name="T35">registro tvarkytoją – valstybės įmonę Centrinę hipotekos įstaigą prijungus prie valstybės įmonės Registrų centro, kuriai po reorganizavimo perėjo visos reorganizuotos valstybės įmonės Centrinės hipotekos įstaigos teisės ir pareigos, ir nustatyti, kad:</text:span></text:p>
      <text:p text:style-name="P36"><text:span text:style-name="T37">1.1</text:span><text:span text:style-name="T38">. iki Neveiksnių ir ribotai veiksnių asmenų registro reorganizavimo išduoti dokumentai laikomi galiojančiais, kol pasibaigia jų galiojimo terminas;</text:span></text:p>
      <text:p text:style-name="P39"><text:span text:style-name="T40">1.2</text:span><text:span text:style-name="T41">. iki Neveiksnių ir ribotai veiksnių asmenų registro reorganizavimo visi jame įregistruoti duomenys<text:s/></text:span><text:span text:style-name="T42">laikomi teisingais ir išsamiais, kol jie nenuginčyti įstatymų nustatyta tvarka.</text:span></text:p>
      <text:p text:style-name="P43"><text:span text:style-name="T44">2</text:span><text:span text:style-name="T45">. Patvirtinti Neveiksnių ir ribotai veiksnių asmenų registro nuostatus (pridedama).</text:span></text:p>
      <text:p text:style-name="P46"/>
      <text:p text:style-name="P47"/>
      <text:p text:style-name="P48"/>
      <text:p text:style-name="P49">MINISTRAS PIRMININKAS<text:tab/>ANDRIUS KUBILIUS</text:p>
      <text:p text:style-name="Normal"/>
      <text:p text:style-name="Normal"/>
      <text:p text:style-name="Normal"/>
      <text:p text:style-name="P50">TEISINGUMO MINISTRAS<text:tab/>REMIGIJUS ŠIMAŠIUS</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0 m. gruodžio 15 d. nutarimu Nr. 1771</text:span><text:span text:style-name="T58"><text:line-break/>(Lietuvos Respublikos Vyriausybės</text:span><text:span text:style-name="T59"><text:line-break/></text:span><text:span text:style-name="T60">2015 m. spalio 19 d.</text:span><text:span text:style-name="T61"><text:s/>nutarimo Nr.<text:s/></text:span><text:span text:style-name="T62">1100</text:span><text:span text:style-name="T63"><text:line-break/>redakcija)</text:span></text:p>
      <text:p text:style-name="P64"/>
      <text:p text:style-name="P65"/>
      <text:p text:style-name="P66"/>
      <text:p text:style-name="P67"><text:span text:style-name="T68">NEVEIKSNIŲ IR RIBOTAI VEIKSNIŲ ASMENŲ REGISTRO NUOSTATAI</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veiksnių ir ribotai veiksnių asmenų registro nuostatai (toliau – Nuostatai) reglamentuoja Neveiksnių ir ribotai veiksnių asmenų registro (toliau – Registras) paskirtį, objektus, Registro valdytoją ir tvarkytoją, jų teises ir</text:span><text:span text:style-name="T81"><text:s/>pareigas, funkcijas, Registro duomenų ir informacijos (toliau – Registro duomenys), Registrui pateiktų dokumentų ir (ar) jų kopijų tvarkymą, sąveiką su kitais registrais, Registro duomenų saugą, Registro duomenų teikimą ir naudojimą, Registro finansavimą,</text:span><text:span text:style-name="T82"><text:s/>reorganizavimą ir likvidavimą.<text:s/></text:span></text:p>
      <text:p text:style-name="P83"><text:span text:style-name="T84">2</text:span><text:span text:style-name="T85">. Registro paskirtis – registruoti Nuostatų 13 punkte nurodytus Registro objektus, rinkti, kaupti, apdoroti, sisteminti, saugoti ir teikti Registro duomenis, atlikti kitus Registro duomenų tvarkymo veiksmus.</text:span></text:p>
      <text:p text:style-name="P86"><text:span text:style-name="T87">3</text:span><text:span text:style-name="T88">. Reg</text:span><text:span text:style-name="T89">istras yra valstybės registras. Registro duomenys ir dokumentai kaupiami vienoje duomenų bazėje.</text:span></text:p>
      <text:p text:style-name="P90"><text:span text:style-name="T91">4</text:span><text:span text:style-name="T92">. Asmens duomenys tvarkomi siekiant rinkti, kaupti, apdoroti, sisteminti, saugoti ir teikti tikslius, išsamius ir teisingus duomenis apie Registro<text:s/></text:span><text:span text:style-name="T93">objektus, siekiant išvengti neteisėtų sandorių sudarymo.</text:span></text:p>
      <text:p text:style-name="P94"><text:span text:style-name="T95">5</text:span><text:span text:style-name="T96">. Registras tvarkomas vadovaujantis Lietuvos Respublikos civiliniu kodeksu (toliau – Civilinis kodeksas), Lietuvos Respublikos civilinio proceso kodeksu (toliau – Civilinio proceso kodeksas), Li</text:span><text:span text:style-name="T97">etuvos Respublikos valstybės informacinių išteklių valdymo įstatymu (toliau – Valstybės informacinių išteklių valdymo įstatymas), Lietuvos Respublikos asmens duomenų teisinės apsaugos įstatymu (toliau – Asmens duomenų teisinės apsaugos įstatymas), Nuostata</text:span><text:span text:style-name="T98">is ir Registro tvarkytojo patvirtintomis taisyklėmis.</text:span></text:p>
      <text:p text:style-name="P99"><text:span text:style-name="T100">6</text:span><text:span text:style-name="T101">. Nuostatuose vartojamos sąvokos apibrėžtos Civiliniame kodekse, Civilinio proceso kodekse ir Valstybės informacinių išteklių valdymo įstatyme.</text:span></text:p>
      <text:p text:style-name="P102"/>
      <text:p text:style-name="P103"><text:span text:style-name="T104">II</text:span><text:span text:style-name="T105"><text:s/>SKYRIUS</text:span></text:p>
      <text:p text:style-name="P106"><text:span text:style-name="T107">Registro valdytojas ir tvarkytojas,</text:span><text:span text:style-name="T108"><text:s/>jų teisės ir pareigos</text:span></text:p>
      <text:p text:style-name="P109"/>
      <text:p text:style-name="P110"><text:span text:style-name="T111">7</text:span><text:span text:style-name="T112">. Registro valdytoja yra Lietuvos Respublikos teisingumo ministerija (toliau – Registro valdytojas).</text:span><text:s/></text:p>
      <text:p text:style-name="P113">Punkto pakeitimai:</text:p>
      <text:p text:style-name="P114"><text:span text:style-name="T115">Nr.<text:s/></text:span><text:a xlink:href="https://www.e-tar.lt/portal/legalAct.html?documentId=c80d923095e911e69ad4c8713b612d0f" office:target-frame-name="_top" xlink:show="replace"><text:span text:style-name="T116">1023</text:span></text:a><text:span text:style-name="T117">, 2016-10-12, paskelbta TAR 2016-10-19, i. k. 2016-25388</text:span></text:p>
      <text:p text:style-name="Normal"/>
      <text:p text:style-name="P118"><text:span text:style-name="T119">8</text:span><text:span text:style-name="T120">. Registro tvarkytoja yra valstybės įmonė Registrų centras (toliau – Registro tvarkytojas).</text:span><text:s/></text:p>
      <text:p text:style-name="P121">Punkto pakeitimai:</text:p>
      <text:p text:style-name="P122"><text:span text:style-name="T123">Nr.<text:s/></text:span><text:a xlink:href="https://www.e-tar.lt/portal/legalAct.html?documentId=c80d923095e911e69ad4c8713b612d0f" office:target-frame-name="_top" xlink:show="replace"><text:span text:style-name="T124">1023</text:span></text:a><text:span text:style-name="T125">, 2016-10-12, paskelbta TAR 2016-10-19, i. k. 2016-25388</text:span></text:p>
      <text:p text:style-name="Normal"/>
      <text:p text:style-name="P126"><text:span text:style-name="T127">9</text:span><text:span text:style-name="T128">. Registro valdytojas ir tvarkytojas atlieka funkcijas, turi teises ir vykdo pareigas, nustatytas Valstybės informacinių išteklių valdymo įstatymo, taip pat turi teises</text:span><text:span text:style-name="T129"><text:s/>ir vykdo pareigas, nustatytas Asmens duomenų teisinės apsaugos įstatymo.</text:span></text:p>
      <text:p text:style-name="P130"><text:span text:style-name="T131">10</text:span><text:span text:style-name="T132">. Registro tvarkytojas privalo:</text:span></text:p>
      <text:p text:style-name="P133"><text:span text:style-name="T134">10.1</text:span><text:span text:style-name="T135">. užtikrinti, kad asmens duomenys būtų tvarkomi Asmens duomenų teisinės apsaugos įstatymo nustatyta tvarka;</text:span></text:p>
      <text:p text:style-name="P136"><text:span text:style-name="T137">10.2</text:span><text:span text:style-name="T138">. užtikrinti Registro<text:s/></text:span><text:span text:style-name="T139">techninės ir programinės įrangos, Registro duomenų bazės techninę priežiūrą;</text:span></text:p>
      <text:p text:style-name="P140"><text:span text:style-name="T141">10.3</text:span><text:span text:style-name="T142">. užtikrinti, kad įrašant duomenis į Registrą būtų naudojami nuolat atnaujinami susijusių registrų ir valstybės informacinių sistemų duomenys;</text:span></text:p>
      <text:p text:style-name="P143"><text:span text:style-name="T144">10.4</text:span><text:span text:style-name="T145">. tvarkyti Registro<text:s/></text:span><text:span text:style-name="T146">duomenų bazę ir duomenų bazės archyvą;</text:span></text:p>
      <text:p text:style-name="P147"><text:span text:style-name="T148">10.5</text:span><text:span text:style-name="T149">. tvarkyti Registrui pateiktų dokumentų (kopijų) archyvą;</text:span></text:p>
      <text:p text:style-name="P150"><text:span text:style-name="T151">10.6</text:span><text:span text:style-name="T152">. sudaryti Registro duomenų teikimo ir duomenų teikimo Registrui sutartis;</text:span></text:p>
      <text:p text:style-name="P153"><text:span text:style-name="T154">10.7</text:span><text:span text:style-name="T155">. nustatyti ryšius su kitais registrais ir valstybės informa</text:span><text:span text:style-name="T156">cinėmis sistemomis, perduoti Registro duomenis kitiems registrams ir valstybės informacinėms sistemoms;</text:span></text:p>
      <text:p text:style-name="P157"><text:span text:style-name="T158">10.8</text:span><text:span text:style-name="T159">. teikti metodinę ir informacinę pagalbą asmenims, teikiantiems duomenis Registrui (toliau – Registro duomenų teikėjai), ir asmenims,<text:s/></text:span><text:span text:style-name="T160">gaunantiems Registro duomenis (toliau – Registro duomenų gavėjai), Registro duomenų teikimo ir gavimo klausimais.</text:span></text:p>
      <text:p text:style-name="P161"><text:span text:style-name="T162">11</text:span><text:span text:style-name="T163">. Registro tvarkytojas turi teisę:</text:span></text:p>
      <text:p text:style-name="P164"><text:span text:style-name="T165">11.1</text:span><text:span text:style-name="T166">. tvarkyti asmens duomenis;</text:span></text:p>
      <text:p text:style-name="P167"><text:span text:style-name="T168">11.2</text:span><text:span text:style-name="T169">. teikti informaciją apie Registro veiklą ir Registro sta</text:span><text:span text:style-name="T170">tistinius duomenis;</text:span></text:p>
      <text:p text:style-name="P171"><text:span text:style-name="T172">11.3</text:span><text:span text:style-name="T173">. rengti ir tvirtinti techninio pobūdžio teisės aktus Registro tvarkymo klausimais;</text:span><text:s/></text:p>
      <text:p text:style-name="P174">Punkto pakeitimai:</text:p>
      <text:p text:style-name="P175"><text:span text:style-name="T176">Nr.<text:s/></text:span><text:a xlink:href="https://www.e-tar.lt/portal/legalAct.html?documentId=c80d923095e911e69ad4c8713b612d0f" office:target-frame-name="_top" xlink:show="replace"><text:span text:style-name="T177">1023</text:span></text:a><text:span text:style-name="T178">, 2016-10-12,<text:s/></text:span><text:span text:style-name="T179">paskelbta TAR 2016-10-19, i. k. 2016-25388</text:span></text:p>
      <text:p text:style-name="Normal"/>
      <text:p text:style-name="P180"><text:span text:style-name="T181">11.4</text:span><text:span text:style-name="T182">. nustatyti atlyginimo už Registre atliktų paieškų išklotinę ir asmenų, kurie domėjosi Registre tvarkomais duomenų subjekto duomenimis, suvestinę dydžius.</text:span></text:p>
      <text:p text:style-name="P183"><text:span text:style-name="T184">12</text:span><text:span text:style-name="T185">. Registro valdytojas yra asmens duomenų<text:s/></text:span><text:span text:style-name="T186">valdytojas, Registro tvarkytojas yra asmens duomenų tvarkytojas.</text:span></text:p>
      <text:p text:style-name="P187"/>
      <text:p text:style-name="P188"><text:span text:style-name="T189">III</text:span><text:span text:style-name="T190"><text:s/>SKYRIUS</text:span></text:p>
      <text:p text:style-name="P191"><text:span text:style-name="T192">REGISTRO OBJEKTAI, JŲ DUOMENYS IR DOKUMENTAI</text:span></text:p>
      <text:p text:style-name="P193"/>
      <text:p text:style-name="P194"><text:span text:style-name="T195">13</text:span><text:span text:style-name="T196">. Registro objektai yra:</text:span></text:p>
      <text:p text:style-name="P197"><text:span text:style-name="T198">13.1</text:span><text:span text:style-name="T199">. asmenys, kurie teismo tvarka pripažinti neveiksniais tam tikroje srityje;</text:span></text:p>
      <text:p text:style-name="P200"><text:span text:style-name="T201">13.2</text:span><text:span text:style-name="T202">. asm</text:span><text:span text:style-name="T203">enys, kurių civilinis veiksnumas tam tikroje srityje apribotas;</text:span></text:p>
      <text:p text:style-name="P204"><text:span text:style-name="T205">13.3</text:span><text:span text:style-name="T206">. nepilnamečiai nuo 14 iki 18 metų, kurių teisės savarankiškai disponuoti savo pajamomis ir turtu teismo sprendimu apribotos ar atimtos;</text:span></text:p>
      <text:p text:style-name="P207"><text:span text:style-name="T208">13.4</text:span><text:span text:style-name="T209">. Nuostatų 13.1–13.3 papunkčiuose<text:s/></text:span><text:span text:style-name="T210">nurodytų asmenų globėjai ir rūpintojai (toliau – globėjai ir rūpintojai);</text:span></text:p>
      <text:p text:style-name="P211"><text:span text:style-name="T212">13.5</text:span><text:span text:style-name="T213">. asmenys, sudarę pagalbos priimant sprendimus sutartį (toliau – pagalbos sutartis);</text:span></text:p>
      <text:p text:style-name="P214"><text:span text:style-name="T215">13.6</text:span><text:span text:style-name="T216">. pagalbą priimant sprendimus teikiantys asmenys;</text:span></text:p>
      <text:p text:style-name="P217"><text:span text:style-name="T218">13.7</text:span><text:span text:style-name="T219">. sritys, kuriose<text:s/></text:span><text:span text:style-name="T220">asmeniui teikiama pagalba priimant sprendimus;</text:span></text:p>
      <text:p text:style-name="P221"><text:span text:style-name="T222">13.8</text:span><text:span text:style-name="T223">. asmenų pateikti išankstiniai nurodymai.</text:span></text:p>
      <text:p text:style-name="P224"><text:span text:style-name="T225">14</text:span><text:span text:style-name="T226">. Registre tvarkomi šie duomenys apie asmenis, kurie teismo tvarka pripažinti neveiksniais tam tikroje srityje:</text:span></text:p>
      <text:p text:style-name="P227"><text:span text:style-name="T228">14.1</text:span><text:span text:style-name="T229">. Registro objekto identifikavimo</text:span><text:span text:style-name="T230"><text:s/>kodas;</text:span></text:p>
      <text:p text:style-name="P231"><text:span text:style-name="T232">14.2</text:span><text:span text:style-name="T233">. Lietuvos Respublikos gyventojų registro suteiktas asmens kodas (toliau – asmens kodas);</text:span></text:p>
      <text:p text:style-name="P234"><text:span text:style-name="T235">14.3</text:span><text:span text:style-name="T236">. vardas (-ai);</text:span></text:p>
      <text:p text:style-name="P237"><text:span text:style-name="T238">14.4</text:span><text:span text:style-name="T239">. pavardė;</text:span></text:p>
      <text:p text:style-name="P240"><text:span text:style-name="T241">14.5</text:span><text:span text:style-name="T242">. gimimo data;</text:span></text:p>
      <text:p text:style-name="P243"><text:span text:style-name="T244">14.6</text:span><text:span text:style-name="T245">. lytis;</text:span></text:p>
      <text:p text:style-name="P246"><text:span text:style-name="T247">14.7</text:span><text:span text:style-name="T248">. sritis (-ys), kurioje (-iose) asmuo teismo tvarka pripaži</text:span><text:span text:style-name="T249">ntas neveiksniu;</text:span></text:p>
      <text:p text:style-name="P250"><text:span text:style-name="T251">14.8</text:span><text:span text:style-name="T252">. gyvenamosios vietos adresas;</text:span></text:p>
      <text:p text:style-name="P253"><text:span text:style-name="T254">14.9</text:span><text:span text:style-name="T255">. deklaruotos gyvenamosios vietos adresas;</text:span></text:p>
      <text:p text:style-name="P256"><text:span text:style-name="T257">14.10</text:span><text:span text:style-name="T258">. mirties data;</text:span></text:p>
      <text:p text:style-name="P259"><text:span text:style-name="T260">14.11</text:span><text:span text:style-name="T261">. teismo, priėmusio sprendimą (nutartį), pavadinimas;</text:span></text:p>
      <text:p text:style-name="P262"><text:span text:style-name="T263">14.12</text:span><text:span text:style-name="T264">. teismo sprendimo (nutarties) priėmimo data;</text:span></text:p>
      <text:p text:style-name="P265"><text:span text:style-name="T266">14.1</text:span><text:span text:style-name="T267">3</text:span><text:span text:style-name="T268">. teismo sprendimo (nutarties) įsiteisėjimo data;</text:span></text:p>
      <text:p text:style-name="P269"><text:span text:style-name="T270">14.14</text:span><text:span text:style-name="T271">. civilinės bylos numeris;</text:span></text:p>
      <text:p text:style-name="P272"><text:span text:style-name="T273">14.15</text:span><text:span text:style-name="T274">. teismo bylai suteiktas teisminio proceso numeris;</text:span></text:p>
      <text:p text:style-name="P275"><text:span text:style-name="T276">14.16</text:span><text:span text:style-name="T277">. pranešimo gavimo Registre data ir laikas, pranešimui suteiktas registracijos numeris gautų doku</text:span><text:span text:style-name="T278">mentų registre;</text:span></text:p>
      <text:p text:style-name="P279"><text:span text:style-name="T280">14.17</text:span><text:span text:style-name="T281">. Registro objekto įregistravimo, išregistravimo, duomenų įrašymo ir keitimo Registre data ir laikas;</text:span></text:p>
      <text:p text:style-name="P282"><text:span text:style-name="T283">14.18</text:span><text:span text:style-name="T284">. Registro duomenų teikėjas (institucijos pavadinimas, adresas, asmens pareigos, vardas ir pavardė).</text:span></text:p>
      <text:p text:style-name="P285"><text:span text:style-name="T286">15</text:span><text:span text:style-name="T287">. Registre<text:s/></text:span><text:span text:style-name="T288">tvarkomi šie duomenys apie asmenis, kurių civilinis veiksnumas teismo tvarka tam tikroje srityje apribotas:</text:span></text:p>
      <text:p text:style-name="P289"><text:span text:style-name="T290">15.1</text:span><text:span text:style-name="T291">. Registro objekto identifikavimo kodas;</text:span></text:p>
      <text:p text:style-name="P292"><text:span text:style-name="T293">15.2</text:span><text:span text:style-name="T294">. asmens kodas;</text:span></text:p>
      <text:p text:style-name="P295"><text:span text:style-name="T296">15.3</text:span><text:span text:style-name="T297">. vardas (-ai);</text:span></text:p>
      <text:p text:style-name="P298"><text:span text:style-name="T299">15.4</text:span><text:span text:style-name="T300">. pavardė;</text:span></text:p>
      <text:p text:style-name="P301"><text:span text:style-name="T302">15.5</text:span><text:span text:style-name="T303">. gimimo data;</text:span></text:p>
      <text:p text:style-name="P304"><text:span text:style-name="T305">15.6</text:span><text:span text:style-name="T306">.<text:s/></text:span><text:span text:style-name="T307">lytis;</text:span></text:p>
      <text:p text:style-name="P308"><text:span text:style-name="T309">15.7</text:span><text:span text:style-name="T310">. sritis (-ys), kurioje (-iose) asmens civilinis veiksnumas apribotas;</text:span></text:p>
      <text:p text:style-name="P311"><text:span text:style-name="T312">15.8</text:span><text:span text:style-name="T313">. gyvenamosios vietos adresas;</text:span></text:p>
      <text:p text:style-name="P314"><text:span text:style-name="T315">15.9</text:span><text:span text:style-name="T316">. deklaruotos gyvenamosios vietos adresas;</text:span></text:p>
      <text:p text:style-name="P317"><text:span text:style-name="T318">15.10</text:span><text:span text:style-name="T319">. mirties data;</text:span></text:p>
      <text:p text:style-name="P320"><text:span text:style-name="T321">15.11</text:span><text:span text:style-name="T322">. teismo, priėmusio sprendimą (nutartį), pavad</text:span><text:span text:style-name="T323">inimas;</text:span></text:p>
      <text:p text:style-name="P324"><text:span text:style-name="T325">15.12</text:span><text:span text:style-name="T326">. teismo sprendimo (nutarties) priėmimo data;</text:span></text:p>
      <text:p text:style-name="P327"><text:span text:style-name="T328">15.13</text:span><text:span text:style-name="T329">. teismo sprendimo (nutarties) įsiteisėjimo data;</text:span></text:p>
      <text:p text:style-name="P330"><text:span text:style-name="T331">15.14</text:span><text:span text:style-name="T332">. civilinės bylos numeris;</text:span></text:p>
      <text:p text:style-name="P333"><text:span text:style-name="T334">15.15</text:span><text:span text:style-name="T335">. teismo bylai suteiktas teisminio proceso numeris;</text:span></text:p>
      <text:p text:style-name="P336"><text:span text:style-name="T337">15.16</text:span><text:span text:style-name="T338">. pranešimo gavimo Registre<text:s/></text:span><text:span text:style-name="T339">data ir laikas, pranešimui suteiktas registracijos numeris gautų dokumentų registre;</text:span></text:p>
      <text:p text:style-name="P340"><text:span text:style-name="T341">15.17</text:span><text:span text:style-name="T342">. Registro objekto įregistravimo, išregistravimo, duomenų įrašymo ir keitimo Registre data ir laikas;</text:span></text:p>
      <text:p text:style-name="P343"><text:span text:style-name="T344">15.18</text:span><text:span text:style-name="T345">. Registro duomenų teikėjas (institucijos pavadinim</text:span><text:span text:style-name="T346">as, adresas, asmens pareigos, vardas ir pavardė).</text:span></text:p>
      <text:p text:style-name="P347"><text:span text:style-name="T348">16</text:span><text:span text:style-name="T349">. Registre tvarkomi šie duomenys apie nepilnamečius nuo 14 iki 18 metų, kurių teisės savarankiškai disponuoti savo pajamomis ir turtu teismo sprendimu apribotos ar atimtos:</text:span></text:p>
      <text:p text:style-name="P350"><text:span text:style-name="T351">16.1</text:span><text:span text:style-name="T352">. Registro objekto<text:s/></text:span><text:span text:style-name="T353">identifikavimo kodas;</text:span></text:p>
      <text:p text:style-name="P354"><text:span text:style-name="T355">16.2</text:span><text:span text:style-name="T356">. asmens kodas;</text:span></text:p>
      <text:p text:style-name="P357"><text:span text:style-name="T358">16.3</text:span><text:span text:style-name="T359">. vardas (-ai);</text:span></text:p>
      <text:p text:style-name="P360"><text:span text:style-name="T361">16.4</text:span><text:span text:style-name="T362">. pavardė;</text:span></text:p>
      <text:p text:style-name="P363"><text:span text:style-name="T364">16.5</text:span><text:span text:style-name="T365">. gimimo data;</text:span></text:p>
      <text:p text:style-name="P366"><text:span text:style-name="T367">16.6</text:span><text:span text:style-name="T368">. lytis;</text:span></text:p>
      <text:p text:style-name="P369"><text:span text:style-name="T370">16.7</text:span><text:span text:style-name="T371">. gyvenamosios vietos adresas;</text:span></text:p>
      <text:p text:style-name="P372"><text:span text:style-name="T373">16.8</text:span><text:span text:style-name="T374">. deklaruotos gyvenamosios vietos adresas;</text:span></text:p>
      <text:p text:style-name="P375"><text:span text:style-name="T376">16.9</text:span><text:span text:style-name="T377">. mirties data;</text:span></text:p>
      <text:p text:style-name="P378"><text:span text:style-name="T379">16.10</text:span><text:span text:style-name="T380">. sa</text:span><text:span text:style-name="T381">ntuokos sudarymo data;</text:span></text:p>
      <text:p text:style-name="P382"><text:span text:style-name="T383">16.11</text:span><text:span text:style-name="T384">. požymis, ar nepilnamečio nuo 14 iki 18 metų teisės savarankiškai disponuoti savo pajamomis ir turtu apribotos ar atimtos;</text:span></text:p>
      <text:p text:style-name="P385"><text:span text:style-name="T386">16.12</text:span><text:span text:style-name="T387">. teismo, priėmusio sprendimą (nutartį), pavadinimas;</text:span></text:p>
      <text:p text:style-name="P388"><text:span text:style-name="T389">16.13</text:span><text:span text:style-name="T390">. teismo sprendimo<text:s/></text:span><text:span text:style-name="T391">(nutarties) priėmimo data;</text:span></text:p>
      <text:p text:style-name="P392"><text:span text:style-name="T393">16.14</text:span><text:span text:style-name="T394">. teismo sprendimo (nutarties) įsiteisėjimo data;</text:span></text:p>
      <text:p text:style-name="P395"><text:span text:style-name="T396">16.15</text:span><text:span text:style-name="T397">. civilinės bylos numeris;</text:span></text:p>
      <text:p text:style-name="P398"><text:span text:style-name="T399">16.16</text:span><text:span text:style-name="T400">. teismo bylai suteiktas teisminio proceso numeris;</text:span></text:p>
      <text:p text:style-name="P401"><text:span text:style-name="T402">16.17</text:span><text:span text:style-name="T403">. pranešimo gavimo Registre data ir laikas, pranešimui suteiktas</text:span><text:span text:style-name="T404"><text:s/>registracijos numeris gautų dokumentų registre;</text:span></text:p>
      <text:p text:style-name="P405"><text:span text:style-name="T406">16.18</text:span><text:span text:style-name="T407">. Registro objekto įregistravimo, išregistravimo, duomenų įrašymo ir keitimo Registre data ir laikas;</text:span></text:p>
      <text:p text:style-name="P408"><text:span text:style-name="T409">16.19</text:span><text:span text:style-name="T410">. Registro duomenų teikėjas (institucijos pavadinimas, adresas, asmens pareigos, vardas</text:span><text:span text:style-name="T411"><text:s/>ir pavardė).</text:span></text:p>
      <text:p text:style-name="P412"><text:span text:style-name="T413">17</text:span><text:span text:style-name="T414">. Registre tvarkomi šie duomenys apie globėjus ir rūpintojus:</text:span></text:p>
      <text:p text:style-name="P415"><text:span text:style-name="T416">17.1</text:span><text:span text:style-name="T417">. fizinius asmenis:</text:span></text:p>
      <text:p text:style-name="P418"><text:span text:style-name="T419">17.1.1</text:span><text:span text:style-name="T420">. Registro objekto identifikavimo kodas;</text:span></text:p>
      <text:p text:style-name="P421"><text:span text:style-name="T422">17.1.2</text:span><text:span text:style-name="T423">. asmens kodas;</text:span></text:p>
      <text:p text:style-name="P424"><text:span text:style-name="T425">17.1.3</text:span><text:span text:style-name="T426">. vardas (-ai);</text:span></text:p>
      <text:p text:style-name="P427"><text:span text:style-name="T428">17.1.4</text:span><text:span text:style-name="T429">. pavardė;</text:span></text:p>
      <text:p text:style-name="P430"><text:span text:style-name="T431">17.1.5</text:span><text:span text:style-name="T432">. gimimo data;</text:span></text:p>
      <text:p text:style-name="P433"><text:span text:style-name="T434">17.1.6</text:span><text:span text:style-name="T435">. lytis;</text:span></text:p>
      <text:p text:style-name="P436"><text:span text:style-name="T437">17.1.7</text:span><text:span text:style-name="T438">. gyvenamosios vietos adresas;</text:span></text:p>
      <text:p text:style-name="P439"><text:span text:style-name="T440">17.1.8</text:span><text:span text:style-name="T441">. deklaruotos gyvenamosios vietos adresas;</text:span></text:p>
      <text:p text:style-name="P442"><text:span text:style-name="T443">17.1.9</text:span><text:span text:style-name="T444">. mirties data;</text:span></text:p>
      <text:p text:style-name="P445"><text:span text:style-name="T446">17.1.10</text:span><text:span text:style-name="T447">. sritis (-ys), kurioje (-iose) globėjas ar rūpintojas paskirtas;</text:span></text:p>
      <text:p text:style-name="P448"><text:span text:style-name="T449">17.1.11</text:span><text:span text:style-name="T450">. teismo, priėmusio sprendim</text:span><text:span text:style-name="T451">ą (nutartį) paskirti arba pakeisti globėją ar rūpintoją, pavadinimas;</text:span></text:p>
      <text:p text:style-name="P452"><text:span text:style-name="T453">17.1.12</text:span><text:span text:style-name="T454">. teismo sprendimo (nutarties) priėmimo data;</text:span></text:p>
      <text:p text:style-name="P455"><text:span text:style-name="T456">17.1.13</text:span><text:span text:style-name="T457">. teismo sprendimo (nutarties) įsiteisėjimo data;</text:span></text:p>
      <text:p text:style-name="P458"><text:span text:style-name="T459">17.1.14</text:span><text:span text:style-name="T460">. civilinės bylos numeris;</text:span></text:p>
      <text:p text:style-name="P461"><text:span text:style-name="T462">17.1.15</text:span><text:span text:style-name="T463">. teismo bylai<text:s/></text:span><text:span text:style-name="T464">suteiktas teisminio proceso numeris;</text:span></text:p>
      <text:p text:style-name="P465"><text:span text:style-name="T466">17.1.16</text:span><text:span text:style-name="T467">. pranešimo gavimo Registre data ir laikas, pranešimui suteiktas registracijos numeris gautų dokumentų registre;</text:span></text:p>
      <text:p text:style-name="P468"><text:span text:style-name="T469">17.1.17</text:span><text:span text:style-name="T470">. Registro objekto įregistravimo, išregistravimo, duomenų įrašymo ir keitimo Registr</text:span><text:span text:style-name="T471">e data ir laikas;</text:span></text:p>
      <text:p text:style-name="P472"><text:span text:style-name="T473">17.1.18</text:span><text:span text:style-name="T474">. Registro duomenų teikėjas (institucijos pavadinimas, adresas, asmens pareigos, vardas ir pavardė);</text:span></text:p>
      <text:p text:style-name="P475"><text:span text:style-name="T476">17.2</text:span><text:span text:style-name="T477">. juridinius asmenis:</text:span></text:p>
      <text:p text:style-name="P478"><text:span text:style-name="T479">17.2.1</text:span><text:span text:style-name="T480">. Registro objekto identifikavimo kodas;</text:span></text:p>
      <text:p text:style-name="P481"><text:span text:style-name="T482">17.2.2</text:span><text:span text:style-name="T483">. Lietuvos Respublikos juridinių<text:s/></text:span><text:span text:style-name="T484">asmenų registro suteiktas juridinio asmens kodas;</text:span></text:p>
      <text:p text:style-name="P485"><text:span text:style-name="T486">17.2.3</text:span><text:span text:style-name="T487">. teisinė forma ir pavadinimas;</text:span></text:p>
      <text:p text:style-name="P488"><text:span text:style-name="T489">17.2.4</text:span><text:span text:style-name="T490">. buveinė (adresas);</text:span></text:p>
      <text:p text:style-name="P491"><text:span text:style-name="T492">17.2.5</text:span><text:span text:style-name="T493">. juridinio asmens išregistravimo data;</text:span></text:p>
      <text:p text:style-name="P494"><text:span text:style-name="T495">17.2.6</text:span><text:span text:style-name="T496">. sritis (-ys), kurioje (-iose) globėjas ar rūpintojas paskirtas;</text:span></text:p>
      <text:p text:style-name="P497"><text:span text:style-name="T498">17.2.</text:span><text:span text:style-name="T499">7</text:span><text:span text:style-name="T500">. teismo, priėmusio sprendimą (nutartį) paskirti arba pakeisti globėją ar rūpintoją, pavadinimas;</text:span></text:p>
      <text:p text:style-name="P501"><text:span text:style-name="T502">17.2.8</text:span><text:span text:style-name="T503">. teismo sprendimo (nutarties) priėmimo data;</text:span></text:p>
      <text:p text:style-name="P504"><text:span text:style-name="T505">17.2.9</text:span><text:span text:style-name="T506">. teismo sprendimo (nutarties) įsiteisėjimo data;</text:span></text:p>
      <text:p text:style-name="P507"><text:span text:style-name="T508">17.2.10</text:span><text:span text:style-name="T509">. civilinės bylos numeris;</text:span></text:p>
      <text:p text:style-name="P510"><text:span text:style-name="T511">17.2.11</text:span><text:span text:style-name="T512">. teismo bylai suteiktas teisminio proceso numeris;<text:s/></text:span></text:p>
      <text:p text:style-name="P513"><text:span text:style-name="T514">17.2.12</text:span><text:span text:style-name="T515">. pranešimo gavimo Registre data ir laikas, pranešimui suteiktas registracijos numeris gautų dokumentų registre;</text:span></text:p>
      <text:p text:style-name="P516"><text:span text:style-name="T517">17.2.13</text:span><text:span text:style-name="T518">. Registro objekto įregistravimo, išregistravimo, duomenų<text:s/></text:span><text:span text:style-name="T519">įrašymo ir keitimo Registre data ir laikas;</text:span></text:p>
      <text:p text:style-name="P520"><text:span text:style-name="T521">17.2.14</text:span><text:span text:style-name="T522">. Registro duomenų teikėjas (institucijos pavadinimas, adresas, asmens pareigos, vardas ir pavardė).</text:span></text:p>
      <text:p text:style-name="P523"><text:span text:style-name="T524">18</text:span><text:span text:style-name="T525">. Registre tvarkomi šie duomenys apie asmenis, sudariusius pagalbos sutartį:</text:span></text:p>
      <text:p text:style-name="P526"><text:span text:style-name="T527">18.1</text:span><text:span text:style-name="T528">. Regis</text:span><text:span text:style-name="T529">tro objekto identifikavimo kodas;</text:span></text:p>
      <text:p text:style-name="P530"><text:span text:style-name="T531">18.2</text:span><text:span text:style-name="T532">. asmens kodas;</text:span></text:p>
      <text:p text:style-name="P533"><text:span text:style-name="T534">18.3</text:span><text:span text:style-name="T535">. vardas (-ai);</text:span></text:p>
      <text:p text:style-name="P536"><text:span text:style-name="T537">18.4</text:span><text:span text:style-name="T538">. pavardė;</text:span></text:p>
      <text:p text:style-name="P539"><text:span text:style-name="T540">18.5</text:span><text:span text:style-name="T541">. gimimo data;</text:span></text:p>
      <text:p text:style-name="P542"><text:span text:style-name="T543">18.6</text:span><text:span text:style-name="T544">. lytis;</text:span></text:p>
      <text:p text:style-name="P545"><text:span text:style-name="T546">18.7</text:span><text:span text:style-name="T547">. deklaruotos gyvenamosios vietos adresas;</text:span></text:p>
      <text:p text:style-name="P548"><text:span text:style-name="T549">18.8</text:span><text:span text:style-name="T550">. mirties data;</text:span></text:p>
      <text:p text:style-name="P551"><text:span text:style-name="T552">18.9</text:span><text:span text:style-name="T553">. pagalbos sutarties patvirtinim</text:span><text:span text:style-name="T554">o data;</text:span></text:p>
      <text:p text:style-name="P555"><text:span text:style-name="T556">18.10</text:span><text:span text:style-name="T557">. pagalbos sutarties notarinio registro numeris;</text:span></text:p>
      <text:p text:style-name="P558"><text:span text:style-name="T559">18.11</text:span><text:span text:style-name="T560">. notaro, patvirtinusio pagalbos sutartį, jos pakeitimą ar nutraukimą, vardas, pavardė, notaro biuro pavadinimas, adresas arba konsulinio pareigūno, patvirtinusio pagalbos sutartį,<text:s/></text:span><text:span text:style-name="T561">jos pakeitimą ar nutraukimą, pareigos, vardas, pavardė, įstaigos pavadinimas, buveinės adresas;</text:span></text:p>
      <text:p text:style-name="P562"><text:span text:style-name="T563">18.12</text:span><text:span text:style-name="T564">. pagalbos sutarties pakeitimo pagrindas ir data;</text:span></text:p>
      <text:p text:style-name="P565"><text:span text:style-name="T566">18.13</text:span><text:span text:style-name="T567">. pagalbos sutarties pabaigos pagrindas ir data;</text:span></text:p>
      <text:p text:style-name="P568"><text:span text:style-name="T569">18.14</text:span><text:span text:style-name="T570">. pranešimo gavimo Registre data<text:s/></text:span><text:span text:style-name="T571">ir laikas, pranešimui suteiktas registracijos numeris gautų dokumentų registre;</text:span></text:p>
      <text:p text:style-name="P572"><text:span text:style-name="T573">18.15</text:span><text:span text:style-name="T574">. Registro objekto įregistravimo, išregistravimo, duomenų įrašymo ir keitimo Registre data ir laikas;</text:span></text:p>
      <text:p text:style-name="P575"><text:span text:style-name="T576">18.16</text:span><text:span text:style-name="T577">. Registro duomenų teikėjas (notaro vardas, pavardė, not</text:span><text:span text:style-name="T578">aro biuro pavadinimas, adresas arba konsulinio pareigūno pareigos, vardas, pavardė, įstaigos pavadinimas, buveinės adresas).</text:span></text:p>
      <text:p text:style-name="P579"><text:span text:style-name="T580">19</text:span><text:span text:style-name="T581">. Registre tvarkomi šie duomenys apie pagalbą priimant sprendimus tam tikrose srityse teikiančius asmenis:</text:span></text:p>
      <text:p text:style-name="P582"><text:span text:style-name="T583">19.1</text:span><text:span text:style-name="T584">. Registro</text:span><text:span text:style-name="T585"><text:s/>objekto identifikavimo kodas;</text:span></text:p>
      <text:p text:style-name="P586"><text:span text:style-name="T587">19.2</text:span><text:span text:style-name="T588">. asmens kodas;</text:span></text:p>
      <text:p text:style-name="P589"><text:span text:style-name="T590">19.3</text:span><text:span text:style-name="T591">. vardas (-ai);</text:span></text:p>
      <text:p text:style-name="P592"><text:span text:style-name="T593">19.4</text:span><text:span text:style-name="T594">. pavardė;</text:span></text:p>
      <text:p text:style-name="P595"><text:span text:style-name="T596">19.5</text:span><text:span text:style-name="T597">. gimimo data;</text:span></text:p>
      <text:p text:style-name="P598"><text:span text:style-name="T599">19.6</text:span><text:span text:style-name="T600">. lytis;</text:span></text:p>
      <text:p text:style-name="P601"><text:span text:style-name="T602">19.7</text:span><text:span text:style-name="T603">. deklaruotos gyvenamosios vietos adresas;</text:span></text:p>
      <text:p text:style-name="P604"><text:span text:style-name="T605">19.8</text:span><text:span text:style-name="T606">. mirties data;</text:span></text:p>
      <text:p text:style-name="P607"><text:span text:style-name="T608">19.9</text:span><text:span text:style-name="T609">. pagalbos sutarties patvirtinimo d</text:span><text:span text:style-name="T610">ata;</text:span></text:p>
      <text:p text:style-name="P611"><text:span text:style-name="T612">19.10</text:span><text:span text:style-name="T613">. pagalbos sutarties notarinio registro numeris;</text:span></text:p>
      <text:p text:style-name="P614"><text:span text:style-name="T615">19.11</text:span><text:span text:style-name="T616">. notaro, patvirtinusio pagalbos sutartį, jos pakeitimą ar nutraukimą, vardas, pavardė, notaro biuro pavadinimas, adresas arba konsulinio pareigūno, patvirtinusio pagalbos sutartį, jos</text:span><text:span text:style-name="T617"><text:s/>pakeitimą ar nutraukimą, pareigos, vardas, pavardė, įstaigos pavadinimas, buveinės adresas;</text:span></text:p>
      <text:p text:style-name="P618"><text:span text:style-name="T619">19.12</text:span><text:span text:style-name="T620">. pagalbos sutarties pakeitimo pagrindas ir data;</text:span></text:p>
      <text:p text:style-name="P621"><text:span text:style-name="T622">19.13</text:span><text:span text:style-name="T623">. pagalbos sutarties pabaigos pagrindas ir data;</text:span></text:p>
      <text:p text:style-name="P624"><text:span text:style-name="T625">19.14</text:span><text:span text:style-name="T626">. pranešimo gavimo Registre data ir l</text:span><text:span text:style-name="T627">aikas, pranešimui suteiktas registracijos numeris gautų dokumentų registre;</text:span></text:p>
      <text:p text:style-name="P628"><text:span text:style-name="T629">19.15</text:span><text:span text:style-name="T630">. Registro objekto įregistravimo, išregistravimo, duomenų įrašymo ir keitimo Registre data ir laikas;</text:span></text:p>
      <text:p text:style-name="P631"><text:span text:style-name="T632">19.16</text:span><text:span text:style-name="T633">. Registro duomenų teikėjas (notaro vardas, pavardė, notaro<text:s/></text:span><text:span text:style-name="T634">biuro pavadinimas, adresas arba konsulinio pareigūno pareigos, vardas, pavardė, įstaigos pavadinimas, buveinės adresas).</text:span></text:p>
      <text:p text:style-name="P635"><text:span text:style-name="T636">20</text:span><text:span text:style-name="T637">. Registre tvarkomi šie duomenys apie sritis, kuriose asmeniui teikiama pagalba priimant sprendimus:</text:span></text:p>
      <text:p text:style-name="P638"><text:span text:style-name="T639">20.1</text:span><text:span text:style-name="T640">. Registro objekto i</text:span><text:span text:style-name="T641">dentifikavimo kodas;</text:span></text:p>
      <text:p text:style-name="P642"><text:span text:style-name="T643">20.2</text:span><text:span text:style-name="T644">. sritis (-ys), kurioje (-iose) asmeniui teikiama pagalba.</text:span></text:p>
      <text:p text:style-name="P645"><text:span text:style-name="T646">21</text:span><text:span text:style-name="T647">. Registre tvarkomi šie duomenys apie asmenų pateiktus išankstinius nurodymus:</text:span></text:p>
      <text:p text:style-name="P648"><text:span text:style-name="T649">21.1</text:span><text:span text:style-name="T650">. Registro objekto identifikavimo kodas;</text:span></text:p>
      <text:p text:style-name="P651"><text:span text:style-name="T652">21.2</text:span><text:span text:style-name="T653">. asmens, pateikusio<text:s/></text:span><text:span text:style-name="T654">išankstinį nurodymą, asmens kodas, vardas (-ai), pavardė, gimimo data, deklaruotos gyvenamosios vietos adresas, mirties data;</text:span></text:p>
      <text:p text:style-name="P655"><text:span text:style-name="T656">21.3</text:span><text:span text:style-name="T657">. išankstinio nurodymo patvirtinimo data ir vieta;</text:span></text:p>
      <text:p text:style-name="P658"><text:span text:style-name="T659">21.4</text:span><text:span text:style-name="T660">. išankstinio nurodymo notarinio registro numeris;</text:span></text:p>
      <text:p text:style-name="P661"><text:span text:style-name="T662">21.5</text:span><text:span text:style-name="T663">.<text:s/></text:span><text:span text:style-name="T664">notaro, patvirtinusio išankstinį nurodymą ar jo panaikinimą, vardas, pavardė, notaro biuro pavadinimas, adresas arba konsulinio pareigūno, patvirtinusio išankstinį nurodymą ar jo panaikinimą, pareigos, vardas, pavardė, įstaigos pavadinimas, buveinės adresa</text:span><text:span text:style-name="T665">s;</text:span></text:p>
      <text:p text:style-name="P666"><text:span text:style-name="T667">21.6</text:span><text:span text:style-name="T668">. išankstinio nurodymo galiojimo terminas, jeigu jis nustatomas;</text:span></text:p>
      <text:p text:style-name="P669"><text:span text:style-name="T670">21.7</text:span><text:span text:style-name="T671">. išankstinio nurodymo įsigaliojimo data;</text:span></text:p>
      <text:p text:style-name="P672"><text:span text:style-name="T673">21.8</text:span><text:span text:style-name="T674">. išankstinio nurodymo panaikinimo pagrindas ir data;</text:span></text:p>
      <text:p text:style-name="P675"><text:span text:style-name="T676">21.9</text:span><text:span text:style-name="T677">. pastaba apie teismo leidimą nesilaikyti išankstinio nurody</text:span><text:span text:style-name="T678">mo;</text:span></text:p>
      <text:p text:style-name="P679"><text:span text:style-name="T680">21.10</text:span><text:span text:style-name="T681">. teismo, priėmusio sprendimą (nutartį) dėl leidimo nesilaikyti išankstinio nurodymo, pavadinimas;</text:span></text:p>
      <text:p text:style-name="P682"><text:span text:style-name="T683">21.11</text:span><text:span text:style-name="T684">. teismo sprendimo (nutarties) dėl leidimo nesilaikyti išankstinio nurodymo priėmimo data;</text:span></text:p>
      <text:p text:style-name="P685"><text:span text:style-name="T686">21.12</text:span><text:span text:style-name="T687">. teismo sprendimo (nutarties) dėl<text:s/></text:span><text:span text:style-name="T688">leidimo nesilaikyti išankstinio nurodymo įsiteisėjimo data;</text:span></text:p>
      <text:p text:style-name="P689"><text:span text:style-name="T690">21.13</text:span><text:span text:style-name="T691">. civilinės bylos numeris;</text:span></text:p>
      <text:p text:style-name="P692"><text:span text:style-name="T693">21.14</text:span><text:span text:style-name="T694">. teismo bylai suteiktas teisminio proceso numeris;</text:span></text:p>
      <text:p text:style-name="P695"><text:span text:style-name="T696">21.15</text:span><text:span text:style-name="T697">. pranešimo gavimo Registre data ir laikas, pranešimui suteiktas registracijos numeris gau</text:span><text:span text:style-name="T698">tų dokumentų registre;</text:span></text:p>
      <text:p text:style-name="P699"><text:span text:style-name="T700">21.16</text:span><text:span text:style-name="T701">. Registro objekto įregistravimo, išregistravimo, duomenų įrašymo ir keitimo Registre data ir laikas;</text:span></text:p>
      <text:p text:style-name="P702"><text:span text:style-name="T703">21.17</text:span><text:span text:style-name="T704">. Registro duomenų teikėjas (notaro vardas, pavardė, notaro biuro pavadinimas, adresas arba konsulinio pareigūno<text:s/></text:span><text:span text:style-name="T705">pareigos, vardas, pavardė, įstaigos pavadinimas, buveinės adresas).</text:span></text:p>
      <text:p text:style-name="P706"><text:span text:style-name="T707">22</text:span><text:span text:style-name="T708">. Registre tvarkomos Registrui pateiktos teismų sprendimų (nutarčių) kopijos.</text:span></text:p>
      <text:p text:style-name="P709"><text:span text:style-name="T710">23</text:span><text:span text:style-name="T711">. Registro duomenims tvarkyti ir Registro objektams įregistruoti, išregistruoti, duomenims įrašy</text:span><text:span text:style-name="T712">ti ir keisti naudojami šie klasifikatoriai:</text:span></text:p>
      <text:p text:style-name="P713"><text:span text:style-name="T714">23.1</text:span><text:span text:style-name="T715">. konsulinių įstaigų;</text:span></text:p>
      <text:p text:style-name="P716"><text:span text:style-name="T717">23.2</text:span><text:span text:style-name="T718">. notarų biurų;</text:span></text:p>
      <text:p text:style-name="P719"><text:span text:style-name="T720">23.3</text:span><text:span text:style-name="T721">. teismų;</text:span></text:p>
      <text:p text:style-name="P722"><text:span text:style-name="T723">23.4</text:span><text:span text:style-name="T724">. Registrui teikiamų pranešimų;</text:span></text:p>
      <text:p text:style-name="P725"><text:span text:style-name="T726">23.5</text:span><text:span text:style-name="T727">. Registro duomenų įrašymo ir keitimo priežasčių;</text:span></text:p>
      <text:p text:style-name="P728"><text:span text:style-name="T729">23.6</text:span><text:span text:style-name="T730">. Registro objekto išregistravimo pr</text:span><text:span text:style-name="T731">iežasčių;</text:span></text:p>
      <text:p text:style-name="P732"><text:span text:style-name="T733">23.7</text:span><text:span text:style-name="T734">. atsisakymo įregistruoti, išregistruoti Registro objektą priežasčių;</text:span></text:p>
      <text:p text:style-name="P735"><text:span text:style-name="T736">23.8</text:span><text:span text:style-name="T737">. gautų dokumentų rūšių;</text:span></text:p>
      <text:p text:style-name="P738"><text:span text:style-name="T739">23.9</text:span><text:span text:style-name="T740">. siunčiamų pranešimų rūšių;</text:span></text:p>
      <text:p text:style-name="P741"><text:span text:style-name="T742">23.10</text:span><text:span text:style-name="T743">. sričių, kuriose asmenys pripažinti neveiksniais, asmenų civilinis veiksnumas apribotas<text:s/></text:span><text:span text:style-name="T744">arba asmeniui teikiama pagalba priimant sprendimus.<text:s/></text:span></text:p>
      <text:p text:style-name="P745"/>
      <text:p text:style-name="P746"><text:span text:style-name="T747">IV</text:span><text:span text:style-name="T748"><text:s/>SKYRIUS</text:span></text:p>
      <text:p text:style-name="P749"><text:span text:style-name="T750">REGISTRO OBJEKTŲ REGISTRAVIMAS</text:span></text:p>
      <text:p text:style-name="P751"/>
      <text:p text:style-name="P752"><text:span text:style-name="T753">24</text:span><text:span text:style-name="T754">. Registro duomenų teikėjai yra:</text:span></text:p>
      <text:p text:style-name="P755"><text:span text:style-name="T756">24.1</text:span><text:span text:style-name="T757">. teismai;</text:span></text:p>
      <text:p text:style-name="P758"><text:span text:style-name="T759">24.2</text:span><text:span text:style-name="T760">. notarai;</text:span></text:p>
      <text:p text:style-name="P761"><text:span text:style-name="T762">24.3</text:span><text:span text:style-name="T763">. konsuliniai pareigūnai.</text:span></text:p>
      <text:p text:style-name="P764"><text:span text:style-name="T765">25</text:span><text:span text:style-name="T766">. Duomenys į Registrą įrašomi<text:s/></text:span><text:span text:style-name="T767">remiantis Registro duomenų teikėjų pranešimais, kurie Registrui teikiami elektroniniu būdu Nuostatų ir Registro tvarkytojo nustatyta tvarka. Įrašant duomenis į Registrą, kartu su pranešimu pateiktų dokumentų teisėtumas, pagrįstumas ir atitiktis teisės aktų</text:span><text:span text:style-name="T768"><text:s/>reikalavimams netikrinami.</text:span></text:p>
      <text:p text:style-name="P769"><text:span text:style-name="T770">26</text:span><text:span text:style-name="T771">. Registro duomenų teikėjai atsako už pateiktų duomenų ir dokumentų tikslumą, teisingumą ir Registrui pateiktame pranešime nurodytų duomenų atitiktį pridedamuose dokumentuose nurodytiems duomenims.</text:span></text:p>
      <text:p text:style-name="P772"><text:span text:style-name="T773">27</text:span><text:span text:style-name="T774">. Visi duomenys Re</text:span><text:span text:style-name="T775">gistrui pateikiami lietuvių kalba.</text:span></text:p>
      <text:p text:style-name="P776"><text:span text:style-name="T777">28</text:span><text:span text:style-name="T778">. Registro objektas laikomas įregistruotu, kai duomenys įrašomi į Registro duomenų bazę ir suteikiamas Registro objekto identifikavimo kodas. Registro objekto identifikavimo kodą sudaro 10 skaitmenų seka, sukurta in</text:span><text:span text:style-name="T779">formacinių technologijų priemonėmis.</text:span></text:p>
      <text:p text:style-name="P780"><text:span text:style-name="T781">29</text:span><text:span text:style-name="T782">. Registro duomenų teikėjai privalo:</text:span></text:p>
      <text:p text:style-name="P783"><text:span text:style-name="T784">29.1</text:span><text:span text:style-name="T785">. laikydamiesi Civilinio kodekso, Civilinio proceso kodekso ir Nuostatų nustatytos tvarkos ir terminų, elektroniniu būdu teikti Registrui duomenis ir dokumentus;</text:span></text:p>
      <text:p text:style-name="P786"><text:span text:style-name="T787">29.2</text:span><text:span text:style-name="T788">. užtikrinti, kad Registrui pateiktuose pranešimuose ir dokumentuose nurodyti duomenys būtų tikslūs ir teisingi, atitiktų susijusiuose registruose ir valstybės informacinėse sistemose esančius duomenis, Registrui pateiktuose pranešimuose nurodyti duomenys<text:s/></text:span><text:span text:style-name="T789">atitiktų pridedamuose dokumentuose nurodytus duomenis, o gavę informaciją apie tai, kad jų pateikti duomenys neteisingi ar neišsamūs, juos nedelsdami ištaisyti ir pateikti ištaisytus duomenis Registrui.</text:span></text:p>
      <text:p text:style-name="P790"><text:span text:style-name="T791">30</text:span><text:span text:style-name="T792">. Registro duomenų teikėjai turi teisę:<text:s/></text:span></text:p>
      <text:p text:style-name="P793"><text:span text:style-name="T794">30.1</text:span><text:span text:style-name="T795">. reikalauti, kad Registre įrašyti duomenys atitiktų jų pateiktuose pranešimuose ir dokumentuose (jeigu jie teikiami) nurodytus duomenis;</text:span></text:p>
      <text:p text:style-name="P796"><text:span text:style-name="T797">30.2</text:span><text:span text:style-name="T798">. pašalinę priežastis, dėl kurių Nuostatų 52 punkte nustatytais atvejais atsisakyta įregistruoti ar išregist</text:span><text:span text:style-name="T799">ruoti Registro objektą, įrašyti ir keisti duomenis, Registrui pateikti naują pranešimą.</text:span></text:p>
      <text:p text:style-name="P800"><text:span text:style-name="T801">31</text:span><text:span text:style-name="T802">. Registro tvarkytojas, gavęs Registro duomenų teikėjo ar susijusio registro tvarkytojo pranešimą, arba įvykus Nuostatų 58.3 ir 59.2 papunkčiuose nurodytiems įv</text:span><text:span text:style-name="T803">ykiams nedelsdamas, bet ne vėliau nei per 8 darbo valandas nuo pranešimo gavimo momento ar įvykio, įregistruoja, išregistruoja Registro objektus, įrašo ar pakeičia jų duomenis, jeigu nenustato Nuostatų 52 punkte nurodytų aplinkybių.</text:span></text:p>
      <text:p text:style-name="P804"><text:span text:style-name="T805">32</text:span><text:span text:style-name="T806">. Pranešimas apie</text:span><text:span text:style-name="T807"><text:s/>Registro objekto įregistravimą, išregistravimą, duomenų įrašymą ir keitimą elektroniniu būdu Registro duomenų teikėjui išsiunčiamas ne vėliau kaip kitą darbo dieną nuo Registro objekto įregistravimo, išregistravimo, duomenų įrašymo ir keitimo momento.</text:span></text:p>
      <text:p text:style-name="P808"><text:span text:style-name="T809">3</text:span><text:span text:style-name="T810">3</text:span><text:span text:style-name="T811">. Teismas (kai teismo sprendimas (nutartis) apskųstas apeliacine ar kasacine tvarka, – atitinkamai apeliacinės ar kasacinės instancijos teismas), priėmęs sprendimą (nutartį) pripažinti asmenį neveiksniu tam tikroje srityje, ne vėliau kaip kitą darbo die</text:span><text:span text:style-name="T812">ną po sprendimo (nutarties) įsiteisėjimo arba ne vėliau kaip kitą darbo dieną po sprendimo (nutarties) priėmimo, jeigu sprendimas (nutartis) vykdomas skubiai, pateikia Registrui pranešimą apie asmens pripažinimą neveiksniu tam tikroje srityje ir elektronin</text:span><text:span text:style-name="T813">iu parašu pasirašytą sprendimą (-us) (nutartį (-is) arba sprendimo (-ų) (nutarties (-čių) skaitmeninę (-es) kopiją (-as). Pranešime apie asmens pripažinimą neveiksniu tam tikroje srityje Registro duomenų teikėjas turi nurodyti Nuostatų 14.2–14.8 ir 14.11–1</text:span><text:span text:style-name="T814">4.15 papunkčiuose nurodytus duomenis. Jeigu sprendimu (nutartimi) pripažinti asmenį neveiksniu tam tikroje srityje paskiriamas globėjas,<text:s/></text:span><text:soft-page-break/><text:span text:style-name="T815">pranešime apie asmens pripažinimą neveiksniu tam tikroje srityje nurodomi ir Nuostatų 17.1.2–17.1.7, 17.1.10 arba 17.2.</text:span><text:span text:style-name="T816">2–17.2.4, 17.2.6 papunkčiuose nurodyti duomenys.</text:span></text:p>
      <text:p text:style-name="P817"><text:span text:style-name="T818">34</text:span><text:span text:style-name="T819">. Teismas (kai teismo sprendimas (nutartis) apskųstas apeliacine ar kasacine tvarka, – atitinkamai apeliacinės ar kasacinės instancijos teismas), priėmęs sprendimą (nutartį) pakeisti sritį (-is), kurio</text:span><text:span text:style-name="T820">je (-iose) asmuo pripažintas neveiksniu (panaikinti asmens neveiksnumą tam tikroje srityje, pripažinti asmenį neveiksniu kitoje, ne toje, kurioje pripažintas, srityje), ne vėliau kaip kitą darbo dieną po sprendimo (nutarties) įsiteisėjimo arba ne vėliau ka</text:span><text:span text:style-name="T821">ip kitą darbo dieną po sprendimo (nutarties) priėmimo, jeigu sprendimas (nutartis) vykdomas skubiai, pateikia Registrui pranešimą apie asmens, pripažinto neveiksniu tam tikroje srityje, duomenų pakeitimą ir elektroniniu parašu pasirašytą sprendimą (-us) (n</text:span><text:span text:style-name="T822">utartį (-is) arba sprendimo (-ų) (nutarties (-čių) skaitmeninę (-es) kopiją (-as). Pranešime apie asmens, pripažinto neveiksniu tam tikroje srityje, duomenų pakeitimą Registro duomenų teikėjas turi nurodyti Nuostatų 14.1, 14.7, 14.11–14.15 papunkčiuose nur</text:span><text:span text:style-name="T823">odytus duomenis.</text:span></text:p>
      <text:p text:style-name="P824"><text:span text:style-name="T825">35</text:span><text:span text:style-name="T826">. Teismas (kai teismo sprendimas (nutartis) apskųstas apeliacine ar kasacine tvarka, – atitinkamai apeliacinės ar kasacinės instancijos teismas), priėmęs sprendimą (nutartį) pripažinti asmenį, kuris pripažintas neveiksniu tam tikroje</text:span><text:span text:style-name="T827"><text:s/>srityje, veiksniu, kitą darbo dieną po sprendimo (nutarties) įsiteisėjimo arba ne vėliau kaip kitą darbo dieną po sprendimo (nutarties) priėmimo, jeigu sprendimas (nutartis) vykdomas skubiai, pateikia Registrui pranešimą apie asmens pripažinimą veiksniu i</text:span><text:span text:style-name="T828">r elektroniniu parašu pasirašytą sprendimą (-us) (nutartį (-is) arba sprendimo (-ų) (nutarties (-čių) skaitmeninę (-es) kopiją (-as). Pranešime apie asmens pripažinimą veiksniu Registro duomenų teikėjas turi nurodyti Nuostatų 14.1, 14.11–14.15 papunkčiuose</text:span><text:span text:style-name="T829"><text:s/>nustatytus duomenis.</text:span></text:p>
      <text:p text:style-name="P830"><text:span text:style-name="T831">36</text:span><text:span text:style-name="T832">. Teismas (kai teismo sprendimas (nutartis) apskųstas apeliacine ar kasacine tvarka, – atitinkamai apeliacinės ar kasacinės instancijos teismas), priėmęs sprendimą (nutartį) apriboti asmens civilinį veiksnumą tam tikroje srityje</text:span><text:span text:style-name="T833">, ne vėliau kaip kitą darbo dieną po sprendimo (nutarties) įsiteisėjimo arba ne vėliau kaip kitą darbo dieną po sprendimo (nutarties) priėmimo, jeigu sprendimas (nutartis) vykdomas skubiai, pateikia Registrui pranešimą apie asmens civilinio veiksnumo aprib</text:span><text:span text:style-name="T834">ojimą tam tikroje srityje ir elektroniniu parašu pasirašytą sprendimą (-us) (nutartį (-is) arba sprendimo (-ų) (nutarties (-čių) skaitmeninę (-es) kopiją (-as). Pranešime apie asmens civilinio veiksnumo apribojimą tam tikroje srityje Registro duomenų teikė</text:span><text:span text:style-name="T835">jas turi nurodyti Nuostatų 15.2–15.8, 15.11–15.15 papunkčiuose nurodytus duomenis. Jeigu sprendimu (nutartimi) apriboti asmens civilinį veiksnumą tam tikroje srityje paskiriamas rūpintojas, pranešime apie asmens civilinio veiksnumo apribojimą tam tikroje s</text:span><text:span text:style-name="T836">rityje nurodomi ir Nuostatų 17.1.2–17.1.7, 17.1.10 arba 17.2.2–17.2.4, 17.2.6 papunkčiuose nurodyti duomenys.</text:span></text:p>
      <text:p text:style-name="P837"><text:span text:style-name="T838">37</text:span><text:span text:style-name="T839">. Jeigu tas pats asmuo tam tikroje (-ose) srityje (-yse) pripažįstamas neveiksniu, o kitoje (-ose) tam tikroje (-ose) srityje (-yse) jo civi</text:span><text:span text:style-name="T840">linis veiksnumas apribojamas, Registrui turi būti pateikiamas pranešimas apie asmens pripažinimą neveiksniu tam tikroje srityje Nuostatų 33 punkte nustatyta tvarka ir pranešimas apie asmens civilinio veiksnumo apribojimą tam tikroje srityje Nuostatų 36 pun</text:span><text:span text:style-name="T841">kte nustatyta tvarka.</text:span></text:p>
      <text:p text:style-name="P842"><text:span text:style-name="T843">38</text:span><text:span text:style-name="T844">. Teismas (kai teismo sprendimas (nutartis) apskųstas apeliacine ar kasacine tvarka, – atitinkamai apeliacinės ar kasacinės instancijos teismas), priėmęs sprendimą (nutartį) pakeisti sritį (-is), kurioje (-iose) asmens civilinis</text:span><text:span text:style-name="T845"><text:s/>veiksnumas apribotas (panaikinti asmens civilinio veiksnumo apribojimą tam tikroje srityje, apriboti asmens civilinį veiksnumą kitoje, ne toje, kurioje apribotas, srityje), ne vėliau kaip kitą darbo dieną po sprendimo (nutarties) įsiteisėjimo arba ne vėli</text:span><text:span text:style-name="T846">au kaip kitą darbo dieną po sprendimo (nutarties) priėmimo, jeigu sprendimas (nutartis) vykdomas skubiai, pateikia Registrui pranešimą apie asmens, kurio civilinis veiksnumas apribotas tam tikroje srityje, duomenų pakeitimą ir elektroniniu parašu pasirašyt</text:span><text:span text:style-name="T847">ą sprendimą (-us) (nutartį (-is) arba sprendimo (-ų) (nutarties (-čių) skaitmeninę (-es) kopiją (-as). Pranešime apie asmens, kurio civilinis veiksnumas apribotas tam tikroje srityje, duomenų pakeitimą Registro duomenų teikėjas turi nurodyti Nuostatų 15.1,</text:span><text:span text:style-name="T848"><text:s/>15.7, 15.11–15.15 papunkčiuose nurodytus duomenis.</text:span></text:p>
      <text:p text:style-name="P849"><text:span text:style-name="T850">39</text:span><text:span text:style-name="T851">. Teismas (kai teismo sprendimas (nutartis) apskųstas apeliacine ar kasacine tvarka, – atitinkamai apeliacinės ar kasacinės instancijos teismas), priėmęs sprendimą (nutartį) pripažinti asmenį, kurio</text:span><text:span text:style-name="T852"><text:s/>civilinis veiksnumas tam tikroje srityje apribotas, veiksniu, Registrui ne vėliau kaip kitą darbo dieną po sprendimo (nutarties) įsiteisėjimo arba ne vėliau kaip kitą darbo dieną po sprendimo (nutarties) priėmimo, jeigu sprendimas (nutartis) vykdomas skub</text:span><text:span text:style-name="T853">iai, pateikia pranešimą apie asmens pripažinimą veiksniu ir elektroniniu parašu pasirašytą sprendimą (-us) (nutartį (-is) arba sprendimo (-ų) (nutarties (-čių) skaitmeninę (-es) kopiją (-as). Pranešime apie asmens pripažinimą veiksniu Registro duomenų teik</text:span><text:span text:style-name="T854">ėjas turi nurodyti Nuostatų 15.1, 15.11–15.15 papunkčiuose nurodytus duomenis.</text:span></text:p>
      <text:p text:style-name="P855"><text:span text:style-name="T856">40</text:span><text:span text:style-name="T857">. Teismas (kai teismo sprendimas (nutartis) apskųstas apeliacine ar kasacine tvarka, – atitinkamai apeliacinės ar kasacinės instancijos teismas), priėmęs sprendimą (nutart</text:span><text:span text:style-name="T858">į) asmens pripažinimą neveiksniu tam tikroje srityje pakeisti į asmens pripažinimą ribotai veiksniu tam tikroje srityje, Registrui ne vėliau kaip kitą darbo dieną po sprendimo (nutarties) įsiteisėjimo arba ne vėliau kaip kitą darbo dieną po sprendimo (nuta</text:span><text:span text:style-name="T859">rties) priėmimo, jeigu sprendimas (nutartis) vykdomas skubiai, pateikia pranešimą apie asmens, pripažinto neveiksniu tam tikroje srityje, duomenų pakeitimą Nuostatų 34 punkte nustatyta tvarka arba pranešimą apie asmens pripažinimą veiksniu Nuostatų 35 punk</text:span><text:span text:style-name="T860">te nustatyta tvarka ir pranešimą apie asmens civilinio veiksnumo apribojimą tam tikroje srityje Nuostatų 36 punkte nustatyta tvarka.</text:span></text:p>
      <text:p text:style-name="P861"><text:span text:style-name="T862">41</text:span><text:span text:style-name="T863">. Teismas (kai teismo sprendimas (nutartis) apskųstas apeliacine ar kasacine tvarka, – atitinkamai apeliacinės ar kas</text:span><text:span text:style-name="T864">acinės instancijos teismas), priėmęs sprendimą (nutartį) apriboti ar atimti nepilnamečio nuo 14 iki 18 metų teises savarankiškai disponuoti savo pajamomis ir turtu, ne vėliau kaip kitą darbo dieną po sprendimo (nutarties) įsiteisėjimo arba ne vėliau kaip k</text:span><text:span text:style-name="T865">itą darbo dieną po sprendimo (nutarties) priėmimo, jeigu sprendimas (nutartis) vykdomas skubiai, pateikia Registrui pranešimą apie nepilnamečio nuo 14 iki 18 metų teisių savarankiškai disponuoti savo pajamomis ir turtu apribojimą ar atėmimą ir elektroniniu</text:span><text:span text:style-name="T866"><text:s/>parašu pasirašytą sprendimą (-us) (nutartį (-is) arba sprendimo (-ų) (nutarties (-čių) skaitmeninę (-es) kopiją (-as). Pranešime apie nepilnamečio nuo 14 iki 18 metų teisių savarankiškai disponuoti savo pajamomis ir turtu apribojimą ar atėmimą Registro du</text:span><text:span text:style-name="T867">omenų teikėjas turi nurodyti Nuostatų 16.2–16.7, 16.11–16.16 papunkčiuose nustatytus duomenis. Jeigu sprendimu (nutartimi) apriboti ar atimti nepilnamečio nuo 14 iki 18 metų teises savarankiškai disponuoti savo pajamomis ir turtu paskiriamas rūpintojas, pr</text:span><text:span text:style-name="T868">anešime apie nepilnamečio nuo 14 iki 18 metų teisių savarankiškai disponuoti savo pajamomis ir turtu apribojimą ar atėmimą nurodomi ir Nuostatų 17.1.2–17.1.7 arba 17.2.2–17.2.4 papunkčiuose nurodyti duomenys.</text:span></text:p>
      <text:p text:style-name="P869"><text:span text:style-name="T870">42</text:span><text:span text:style-name="T871">. Teismas (kai teismo sprendimas (nutarti</text:span><text:span text:style-name="T872">s) apskųstas apeliacine ar kasacine tvarka, – atitinkamai apeliacinės ar kasacinės instancijos teismas), priėmęs sprendimą (nutartį) panaikinti nepilnamečio nuo 14 iki 18 metų teisių savarankiškai disponuoti savo pajamomis ir turtu apribojimą ar atėmimą, n</text:span><text:span text:style-name="T873">e vėliau kaip kitą darbo dieną po sprendimo (nutarties) įsiteisėjimo arba ne vėliau kaip kitą darbo dieną po sprendimo (nutarties) priėmimo, jeigu sprendimas (nutartis) vykdomas skubiai, pateikia Registrui pranešimą apie nepilnamečio nuo 14 iki 18 metų tei</text:span><text:span text:style-name="T874">sių savarankiškai disponuoti savo pajamomis ir turtu apribojimo ar atėmimo panaikinimą ir elektroniniu parašu pasirašytą sprendimą (-us) (nutartį (-is) arba sprendimo (-ų) (nutarties (-čių) skaitmeninę (-es) kopiją (-as). Pranešime apie nepilnamečio nuo 14</text:span><text:span text:style-name="T875"><text:s/>iki 18 metų teisių savarankiškai disponuoti savo pajamomis ir turtu apribojimo ar atėmimo panaikinimą Registro duomenų teikėjas turi nurodyti Nuostatų 16.1, 16.12–16.16 papunkčiuose nurodytus duomenis.</text:span></text:p>
      <text:p text:style-name="P876"><text:span text:style-name="T877">43</text:span><text:span text:style-name="T878">. Teismas (kai teismo sprendimas (nutartis) aps</text:span><text:span text:style-name="T879">kųstas apeliacine ar kasacine tvarka, – atitinkamai apeliacinės ar kasacinės instancijos teismas), priėmęs sprendimą (nutartį) skirti globėją ar rūpintoją, ne vėliau kaip kitą darbo dieną po sprendimo (nutarties) įsiteisėjimo arba ne vėliau kaip kitą darbo</text:span><text:span text:style-name="T880"><text:s/>dieną po sprendimo (nutarties) priėmimo, jeigu sprendimas (nutartis) vykdomas skubiai, pateikia Registrui pranešimą apie globėjo ar rūpintojo paskyrimą ir elektroniniu parašu pasirašytą sprendimą (-us) (nutartį (-is) arba sprendimo (-ų) (nutarties (-</text:span><text:soft-page-break/><text:span text:style-name="T881">čių)<text:s/></text:span><text:span text:style-name="T882">skaitmeninę (-es) kopiją (-as). Pranešime apie globėjo ar rūpintojo paskyrimą Registro duomenų teikėjas turi nurodyti Nuostatų 17.1.2–17.1.7, 17.1.10–17.1.15 arba 17.2.2–17.2.4, 17.2.6–17.2.11 papunkčiuose nurodytus duomenis ir duomenis apie asmenį, kuriam</text:span><text:span text:style-name="T883"><text:s/>paskirtas globėjas ar rūpintojas, nurodytus Nuostatų 14.1, 15.1 arba 16.1 papunkčiuose.</text:span></text:p>
      <text:p text:style-name="P884"><text:span text:style-name="T885">44</text:span><text:span text:style-name="T886">. Teismas (kai teismo sprendimas (nutartis) apskųstas apeliacine ar kasacine tvarka, – atitinkamai apeliacinės ar kasacinės instancijos teismas), priėmęs sprendi</text:span><text:span text:style-name="T887">mą (nutartį) pakeisti globėją ar rūpintoją, ne vėliau kaip kitą darbo dieną po sprendimo (nutarties) įsiteisėjimo arba ne vėliau kaip kitą darbo dieną po sprendimo (nutarties) priėmimo, jeigu sprendimas (nutartis) vykdomas skubiai, pateikia Registrui prane</text:span><text:span text:style-name="T888">šimą apie globėjo ar rūpintojo pakeitimą ir elektroniniu parašu pasirašytą sprendimą (-us) (nutartį (-is) arba sprendimo (-ų) (nutarties (-čių) skaitmeninę (-es) kopiją (-as). Pranešime apie globėjo ar rūpintojo pakeitimą Registro duomenų teikėjas turi nur</text:span><text:span text:style-name="T889">odyti Nuostatų 17.1.1, 17.1.11–17.1.15 arba 17.2.1, 17.2.7–17.2.11 papunkčiuose nurodytus duomenis ir duomenis apie naują globėją ar rūpintoją, nurodytus Nuostatų 17.1.2–17.1.7, 17.1.10 arba 17.2.2–17.2.4, 17.2.6 papunkčiuose, taip pat duomenis apie asmenį</text:span><text:span text:style-name="T890">, kuriam keičiamas globėjas ar rūpintojas, nurodytus Nuostatų 14.1, 15.1 arba 16.1 papunkčiuose.</text:span></text:p>
      <text:p text:style-name="P891"><text:span text:style-name="T892">45</text:span><text:span text:style-name="T893">. Notaras ar konsulinis pareigūnas, patvirtinęs pagalbos sutartį, ne vėliau kaip per 3 darbo dienas po sutarties patvirtinimo Registrui pateikia pranešim</text:span><text:span text:style-name="T894">ą apie patvirtintą pagalbos sutartį. Pranešime apie patvirtintą pagalbos sutartį Registro duomenų teikėjas turi nurodyti duomenis apie asmenį, sudariusį pagalbos sutartį, nurodytus Nuostatų 18.2–18.7, 18.9–18.12 papunkčiuose, duomenis apie pagalbą priimant</text:span><text:span text:style-name="T895"><text:s/>sprendimus tam tikrose srityse teikiančius asmenis, nurodytus Nuostatų 19.2–19.7 papunkčiuose, ir Nuostatų 20.2 papunktyje nurodytus duomenis.</text:span></text:p>
      <text:p text:style-name="P896"><text:span text:style-name="T897">46</text:span><text:span text:style-name="T898">. Notaras ar konsulinis pareigūnas, patvirtinęs pagalbos sutarties pakeitimą, ne vėliau kaip per 3 darbo d</text:span><text:span text:style-name="T899">ienas po sutarties pakeitimo patvirtinimo Registrui pateikia pranešimą apie pagalbos sutarties pakeitimą. Pranešime apie pagalbos sutarties pakeitimą Registro duomenų teikėjas turi nurodyti Nuostatų 18.1 arba 19.1, 18.11–18.12 papunkčiuose nurodytus duomen</text:span><text:span text:style-name="T900">is ir Registre tvarkomus pasikeitusius duomenis.<text:s/></text:span></text:p>
      <text:p text:style-name="P901"><text:span text:style-name="T902">47</text:span><text:span text:style-name="T903">. Notaras ar konsulinis pareigūnas, patvirtinęs pagalbos sutarties nutraukimą, ne vėliau kaip per 3 darbo dienas po sutarties nutraukimo patvirtinimo Registrui pateikia pranešimą apie pagalbos sutarti</text:span><text:span text:style-name="T904">es nutraukimą. Pranešime apie pagalbos sutarties nutraukimą Registro duomenų teikėjas turi nurodyti Nuostatų 18.1 arba 19.1 ir 18.11, 18.13 papunkčiuose nurodytus duomenis.</text:span></text:p>
      <text:p text:style-name="P905"><text:span text:style-name="T906">48</text:span><text:span text:style-name="T907">. Notaras ar konsulinis pareigūnas, patvirtinęs išankstinį nurodymą, jo<text:s/></text:span><text:span text:style-name="T908">pakeitimą ar papildymą, ne vėliau kaip per 3 darbo dienas po išankstinio nurodymo patvirtinimo Registrui pateikia pranešimą apie patvirtintą asmens išankstinį nurodymą. Pranešime apie patvirtintą asmens išankstinį nurodymą Registro duomenų teikėjas turi nu</text:span><text:span text:style-name="T909">rodyti Nuostatų 21.2–21.7 papunkčiuose nurodytus duomenis, išskyrus asmens mirties datą.</text:span></text:p>
      <text:p text:style-name="P910"><text:span text:style-name="T911">49</text:span><text:span text:style-name="T912">. Notaras ar konsulinis pareigūnas, patvirtinęs išankstinio nurodymo panaikinimą, ne vėliau kaip per 3 darbo dienas po išankstinio nurodymo panaikinimo patvirtin</text:span><text:span text:style-name="T913">imo Registrui pateikia pranešimą apie asmens išankstinio nurodymo panaikinimą. Pranešime apie asmens išankstinio nurodymo panaikinimą Registro duomenų teikėjas turi nurodyti Nuostatų 21.1, 21.5 ir 21.8 papunkčiuose nurodytus duomenis.</text:span></text:p>
      <text:p text:style-name="P914"><text:span text:style-name="T915">50</text:span><text:span text:style-name="T916">. Teismas (kai<text:s/></text:span><text:span text:style-name="T917">teismo sprendimas (nutartis) apskųstas apeliacine ar kasacine tvarka, – atitinkamai apeliacinės ar kasacinės instancijos teismas), davęs leidimą nesilaikyti išankstinio nurodymo, ne vėliau kaip kitą darbo dieną po sprendimo (nutarties) įsiteisėjimo arba ne</text:span><text:span text:style-name="T918"><text:s/>vėliau kaip kitą darbo dieną po sprendimo (nutarties) priėmimo, jeigu sprendimas (nutartis) vykdomas skubiai, pateikia Registrui pranešimą apie leidimą nesilaikyti išankstinio nurodymo. Pranešime apie leidimą nesilaikyti išankstinio nurodymo Registro duom</text:span><text:span text:style-name="T919">enų teikėjas turi nurodyti Nuostatų 21.1 ir 21.9–21.14 papunkčiuose nurodytus duomenis.</text:span></text:p>
      <text:p text:style-name="P920"><text:span text:style-name="T921">51</text:span><text:span text:style-name="T922">. Teismas (kai teismo sprendimas (nutartis) apskųstas apeliacine ar kasacine tvarka, – atitinkamai apeliacinės ar kasacinės instancijos teismas), peržiūrėjęs iki<text:s/></text:span><text:span text:style-name="T923">2015 m. gruodžio<text:s/></text:span><text:soft-page-break/><text:span text:style-name="T924">31 d. priimtą teismo sprendimą, kuriuo asmuo pripažintas neveiksniu, ne vėliau kaip kitą darbo dieną po sprendimo (nutarties) įsiteisėjimo arba ne vėliau kaip kitą darbo dieną po sprendimo (nutarties) priėmimo, jeigu sprendimas (nutartis)<text:s/></text:span><text:span text:style-name="T925">vykdomas skubiai, pateikia Registrui pranešimą apie teismo sprendimo, kuriuo asmuo pripažintas neveiksniu iki 2015 m. gruodžio 31 d., peržiūrėjimą ir elektroniniu parašu pasirašytą sprendimą (-us) (nutartį (-is) arba sprendimo (-ų) (nutarties (-čių) skaitm</text:span><text:span text:style-name="T926">eninę (-es) kopiją (-as). Pranešime apie teismo sprendimo, kuriuo asmuo pripažintas neveiksniu iki 2015 m. gruodžio 31 d., peržiūrėjimą Registro duomenų teikėjas turi nurodyti Nuostatų 14.2–14.8, 14.11–14.15 papunkčiuose nurodytus duomenis (jeigu asmuo pri</text:span><text:span text:style-name="T927">pažintas neveiksniu tam tikroje srityje) arba Nuostatų 15.2–15.8, 15.11–15.15 papunkčiuose nurodytus duomenis (jeigu asmens civilinis veiksnumas tam tikroje srityje apribotas). Jeigu teismas, peržiūrėjęs iki 2015 m. gruodžio 31 d. priimtą teismo sprendimą,</text:span><text:span text:style-name="T928"><text:s/>kuriuo asmuo pripažintas neveiksniu, paskiria globėją ar rūpintoją, pranešime apie teismo sprendimo, kuriuo asmuo pripažintas neveiksniu iki 2015 m. gruodžio 31 d., peržiūrėjimą nurodomi ir Nuostatų 17.1.2–17.1.7, 17.1.10 arba 17.2.2–17.2.4, 17.2.6 papunk</text:span><text:span text:style-name="T929">čiuose nurodyti duomenys.<text:s/></text:span></text:p>
      <text:p text:style-name="P930"><text:span text:style-name="T931">52</text:span><text:span text:style-name="T932">. Registro tvarkytojas nedelsdamas, bet ne vėliau nei per 8 darbo valandas nuo pranešimo gavimo momento, atsisako įregistruoti, išregistruoti Registro objektą, įrašyti ir keisti Registro duomenis, nustatęs, kad:</text:span></text:p>
      <text:p text:style-name="P933"><text:span text:style-name="T934">52.1</text:span><text:span text:style-name="T935">. Reg</text:span><text:span text:style-name="T936">istrui pateiktame pranešime nurodyti ne visi duomenys, kurie Nuostatų 33–36, 38–51 punktuose nustatytais atvejais teikiamuose pranešimuose turi būti nurodyti, arba pranešime nurodyti duomenys netikslūs;<text:s/></text:span></text:p>
      <text:p text:style-name="P937"><text:span text:style-name="T938">52.2</text:span><text:span text:style-name="T939">. pateiktas netinkamos formos pranešimas;</text:span></text:p>
      <text:p text:style-name="P940"><text:span text:style-name="T941">52.3</text:span><text:span text:style-name="T942">. pranešimas pateikiamas pakartotinai, išskyrus Nuostatų 30.2 papunktyje nurodytą atvejį;</text:span></text:p>
      <text:p text:style-name="P943"><text:span text:style-name="T944">52.4</text:span><text:span text:style-name="T945">. pateiktas pranešimas apie asmens, kuris pripažintas neveiksniu tam tikroje srityje, duomenų pakeitimą arba asmens pripažinimą veiksniu, kai Registre n</text:span><text:span text:style-name="T946">eįregistruotas šis asmuo, kuris pripažintas neveiksniu tam tikroje srityje;</text:span></text:p>
      <text:p text:style-name="P947"><text:span text:style-name="T948">52.5</text:span><text:span text:style-name="T949">. pateiktas pranešimas apie asmens, kurio civilinis veiksnumas tam tikroje srityje apribotas, duomenų pakeitimą arba asmens pripažinimą veiksniu, kai Registre neįregistruot</text:span><text:span text:style-name="T950">as šis asmuo, kurio civilinis veiksnumas tam tikroje srityje apribotas;</text:span></text:p>
      <text:p text:style-name="P951"><text:span text:style-name="T952">52.6</text:span><text:span text:style-name="T953">. pateiktas pranešimas apie nepilnamečio nuo 14 iki 18 metų teisių savarankiškai disponuoti savo pajamomis ir turtu apribojimo ar atėmimo panaikinimą, kai Registre<text:s/></text:span><text:span text:style-name="T954">neįregistruotas šis nepilnametis nuo 14 iki 18 metų, kurio teisės savarankiškai disponuoti savo pajamomis ir turtu apribotos ar atimtos;</text:span></text:p>
      <text:p text:style-name="P955"><text:span text:style-name="T956">52.7</text:span><text:span text:style-name="T957">. pateiktas pranešimas apie globėjo ar rūpintojo paskyrimą ar pakeitimą, kai Registre neįregistruotas asmuo, ku</text:span><text:span text:style-name="T958">riam šis globėjas ar rūpintojas paskirtas, arba Registre nėra duomenų apie sritį, kurioje asmeniui skiriama globa ar rūpyba;</text:span></text:p>
      <text:p text:style-name="P959"><text:span text:style-name="T960">52.8</text:span><text:span text:style-name="T961">. pateiktas pranešimas apie pagalbos sutarties pakeitimą ar panaikinimą, kai Registre neįregistruotas asmuo, sudaręs pagalb</text:span><text:span text:style-name="T962">os sutartį, pagalbą priimant sprendimus teikiantys asmenys ir sritys, kuriose asmeniui teikiama pagalba priimant sprendimus;</text:span></text:p>
      <text:p text:style-name="P963"><text:span text:style-name="T964">52.9</text:span><text:span text:style-name="T965">. pateiktas pranešimas apie išankstinio nurodymo panaikinimą, kai Registre neįregistruotas naikinamas išankstinis nurodymas</text:span><text:span text:style-name="T966">;</text:span></text:p>
      <text:p text:style-name="P967"><text:span text:style-name="T968">52.10</text:span><text:span text:style-name="T969">. kartu su Nuostatų 33–36, 38–44, 51 punktuose nurodytais pranešimais nepateikta arba pateikta neįskaitoma sprendimo (nutarties) skaitmeninė kopija;</text:span></text:p>
      <text:p text:style-name="P970"><text:span text:style-name="T971">52.11</text:span><text:span text:style-name="T972">. Nuostatų 33–36, 38–44, 51 punktuose nurodytuose pranešimuose nurodyti duomenys nesuta</text:span><text:span text:style-name="T973">mpa su kartu pateiktoje sprendimo (nutarties) skaitmeninėje kopijoje nurodytais duomenimis;</text:span></text:p>
      <text:p text:style-name="P974"><text:span text:style-name="T975">52.12</text:span><text:span text:style-name="T976">. pateiktas pranešimas apie asmenį, kuris, Lietuvos Respublikos gyventojų registro duomenimis, yra miręs;</text:span></text:p>
      <text:p text:style-name="P977"><text:span text:style-name="T978">52.13</text:span><text:span text:style-name="T979">. pranešimas pateiktas nesilaikant Nuost</text:span><text:span text:style-name="T980">atų 25 punkte nurodytos duomenų teikimo Registrui tvarkos.</text:span></text:p>
      <text:p text:style-name="P981"><text:span text:style-name="T982">53</text:span><text:span text:style-name="T983">. Pranešimas apie atsisakymą įregistruoti Registro objektą, įrašyti ir keisti Registro duomenis ar išregistruoti Registro objektą elektroniniu būdu išsiunčiamas Registro duomenų teikėjui ne</text:span><text:span text:style-name="T984"><text:s/>vėliau kaip kitą darbo dieną nuo atsisakymo įregistruoti Registro objektą, įrašyti ir keisti Registro duomenis ar išregistruoti Registro objektą momento.<text:s/></text:span></text:p>
      <text:p text:style-name="P985"><text:span text:style-name="T986">54</text:span><text:span text:style-name="T987">. Atsisakymas įregistruoti Registro objektą, įrašyti ir keisti Registro duomenis, išregistruot</text:span><text:span text:style-name="T988">i Registro objektą gali būti skundžiamas Lietuvos Respublikos administracinių bylų teisenos įstatymo (toliau – Administracinių bylų teisenos įstatymas) nustatyta tvarka.</text:span></text:p>
      <text:p text:style-name="P989"><text:span text:style-name="T990">55</text:span><text:span text:style-name="T991">. Jeigu Registro tvarkytojo atsisakymas įregistruoti Registro objektą, įrašyti i</text:span><text:span text:style-name="T992">r keisti Registro duomenis, išregistruoti Registro objektą panaikintas išnagrinėjus skundą Administracinių bylų teisenos įstatymo nustatyta tvarka ir priimtas sprendimas, įpareigojantis Registro tvarkytoją įregistruoti Registro objektą, įrašyti ir keisti R</text:span><text:span text:style-name="T993">egistro duomenis ar išregistruoti Registro objektą, Registro objektas turi būti įregistruotas, Registro duomenys įrašyti ir pakeisti arba Registro objektas išregistruotas iš Registro nedelsiant, bet ne vėliau nei per 8 darbo valandas nuo įsiteisėjusio spre</text:span><text:span text:style-name="T994">ndimo, įpareigojančio įregistruoti Registro objektą, įrašyti ir keisti Registro duomenis ar išregistruoti Registro objektą, gavimo.</text:span></text:p>
      <text:p text:style-name="P995"><text:span text:style-name="T996">56</text:span><text:span text:style-name="T997">. Asmuo, teismo tvarka pripažintas neveiksniu tam tikroje srityje, iš Registro išregistruojamas gavus:</text:span></text:p>
      <text:p text:style-name="P998"><text:span text:style-name="T999">56.1</text:span><text:span text:style-name="T1000">. Nuostat</text:span><text:span text:style-name="T1001">ų 35 punkte nurodytą pranešimą;</text:span></text:p>
      <text:p text:style-name="P1002"><text:span text:style-name="T1003">56.2</text:span><text:span text:style-name="T1004">. iš Lietuvos Respublikos gyventojų registro duomenis apie asmens, kuris teismo tvarka pripažintas neveiksniu tam tikroje srityje, mirtį.</text:span></text:p>
      <text:p text:style-name="P1005"><text:span text:style-name="T1006">57</text:span><text:span text:style-name="T1007">. Asmuo, kurio civilinis veiksnumas tam tikroje srityje apribotas, iš<text:s/></text:span><text:span text:style-name="T1008">Registro išregistruojamas gavus:</text:span></text:p>
      <text:p text:style-name="P1009"><text:span text:style-name="T1010">57.1</text:span><text:span text:style-name="T1011">. Nuostatų 39 punkte nurodytą pranešimą;</text:span></text:p>
      <text:p text:style-name="P1012"><text:span text:style-name="T1013">57.2</text:span><text:span text:style-name="T1014">. iš Lietuvos Respublikos gyventojų registro duomenis apie asmens, kurio civilinis veiksnumas tam tikroje srityje apribotas, mirtį.<text:s/></text:span></text:p>
      <text:p text:style-name="P1015"><text:span text:style-name="T1016">58</text:span><text:span text:style-name="T1017">. Nepilnametis nuo 14 iki 1</text:span><text:span text:style-name="T1018">8 metų, kurio teisės savarankiškai disponuoti savo pajamomis ir turtu teismo sprendimu apribotos ar atimtos, iš Registro išregistruojamas:</text:span></text:p>
      <text:p text:style-name="P1019"><text:span text:style-name="T1020">58.1</text:span><text:span text:style-name="T1021">. gavus Nuostatų 42 punkte nurodytą pranešimą;</text:span></text:p>
      <text:p text:style-name="P1022"><text:span text:style-name="T1023">58.2</text:span><text:span text:style-name="T1024">. iš Lietuvos Respublikos gyventojų registro gavus<text:s/></text:span><text:span text:style-name="T1025">duomenis apie:</text:span></text:p>
      <text:p text:style-name="P1026"><text:span text:style-name="T1027">58.2.1</text:span><text:span text:style-name="T1028">. nepilnamečio nuo 14 iki 18 metų, kurio teisės savarankiškai disponuoti savo pajamomis ir turtu teismo sprendimu apribotos ar atimtos, sudarytą santuoką;</text:span></text:p>
      <text:p text:style-name="P1029"><text:span text:style-name="T1030">58.2.2</text:span><text:span text:style-name="T1031">. nepilnamečio nuo 14 iki 18 metų, kurio teisės savarankiškai dispon</text:span><text:span text:style-name="T1032">uoti savo pajamomis ir turtu teismo sprendimu apribotos ar atimtos, mirtį;</text:span></text:p>
      <text:p text:style-name="P1033"><text:span text:style-name="T1034">58.3</text:span><text:span text:style-name="T1035">. nepilnamečiui nuo 14 iki 18 metų, kurio teisės savarankiškai disponuoti savo pajamomis ir turtu teismo sprendimu apribotos ar atimtos, sukakus 18 metų.</text:span></text:p>
      <text:p text:style-name="P1036"><text:span text:style-name="T1037">59</text:span><text:span text:style-name="T1038">. Globėja</text:span><text:span text:style-name="T1039">s ar rūpintojas iš Registro išregistruojamas:</text:span></text:p>
      <text:p text:style-name="P1040"><text:span text:style-name="T1041">59.1</text:span><text:span text:style-name="T1042">. gavus Nuostatų 44 punkte nurodytą pranešimą;</text:span></text:p>
      <text:p text:style-name="P1043"><text:span text:style-name="T1044">59.2</text:span><text:span text:style-name="T1045">. iš Registro išregistravus asmenį, kuriam paskirtas globėjas ar rūpintojas;</text:span></text:p>
      <text:p text:style-name="P1046"><text:span text:style-name="T1047">59.3</text:span><text:span text:style-name="T1048">. iš Lietuvos Respublikos gyventojų registro gavus duomenis apie</text:span><text:span text:style-name="T1049"><text:s/>globėjo ar rūpintojo mirtį;</text:span></text:p>
      <text:p text:style-name="P1050"><text:span text:style-name="T1051">59.4</text:span><text:span text:style-name="T1052">. iš Juridinių asmenų registro gavus duomenis apie globėjo ar rūpintojo (juridinio asmens) išregistravimą.</text:span></text:p>
      <text:p text:style-name="P1053"><text:span text:style-name="T1054">60</text:span><text:span text:style-name="T1055">. Asmuo, sudaręs pagalbos sutartį, pagalbą priimant sprendimus teikiantys asmenys ir sritys, kuriose asm</text:span><text:span text:style-name="T1056">eniui teikiama pagalba priimant sprendimus, iš Registro išregistruojami gavus:</text:span></text:p>
      <text:p text:style-name="P1057"><text:span text:style-name="T1058">60.1</text:span><text:span text:style-name="T1059">. Nuostatų 47 punkte nurodytą pranešimą;</text:span></text:p>
      <text:p text:style-name="P1060"><text:span text:style-name="T1061">60.2</text:span><text:span text:style-name="T1062">. iš Lietuvos Respublikos gyventojų registro duomenis apie:</text:span></text:p>
      <text:p text:style-name="P1063"><text:span text:style-name="T1064">60.2.1</text:span><text:span text:style-name="T1065">. asmens, sudariusio pagalbos sutartį, mirtį;</text:span></text:p>
      <text:p text:style-name="P1066"><text:span text:style-name="T1067">60.2.2</text:span><text:span text:style-name="T1068">. pagalbą priimant sprendimus teikiančio asmens, jeigu pagalbos sutartyje nurodytas tik vienas pagalbą priimant sprendimus teikiantis asmuo, mirtį.</text:span></text:p>
      <text:p text:style-name="P1069"><text:span text:style-name="T1070">61</text:span><text:span text:style-name="T1071">. Iš Lietuvos Respublikos gyventojų registro gavus duomenis apie vieno iš pagalbą priimant spren</text:span><text:span text:style-name="T1072">dimus teikiančio asmens, jeigu pagalbos sutartyje nurodytas daugiau nei vienas<text:s/></text:span><text:soft-page-break/><text:span text:style-name="T1073">pagalbą priimant sprendimus teikiantis asmuo, mirtį, iš Registro išregistruojamas tik šis asmuo.</text:span></text:p>
      <text:p text:style-name="P1074"><text:span text:style-name="T1075">62</text:span><text:span text:style-name="T1076">. Asmenų pateikti išankstiniai nurodymai iš Registro išregistruojami:</text:span></text:p>
      <text:p text:style-name="P1077"><text:span text:style-name="T1078">62.1</text:span><text:span text:style-name="T1079">. gavus Nuostatų 49 punkte nurodytą pranešimą;</text:span></text:p>
      <text:p text:style-name="P1080"><text:span text:style-name="T1081">62.2</text:span><text:span text:style-name="T1082">. iš Lietuvos Respublikos gyventojų registro gavus duomenis apie asmens, pateikusio išankstinį nurodymą, mirtį;</text:span></text:p>
      <text:p text:style-name="P1083"><text:span text:style-name="T1084">62.3</text:span><text:span text:style-name="T1085">. panaikinus teismo sprendimą, kuriuo asmuo pripažintas neveiksniu tam tikroje<text:s/></text:span><text:span text:style-name="T1086">srityje arba ribotai veiksniu tam tikroje srityje;</text:span></text:p>
      <text:p text:style-name="P1087"><text:span text:style-name="T1088">62.4</text:span><text:span text:style-name="T1089">. pasibaigus išankstinio nurodymo galiojimo terminui.</text:span></text:p>
      <text:p text:style-name="P1090"><text:span text:style-name="T1091">63</text:span><text:span text:style-name="T1092">. Išregistruotų Registro objektų duomenys perkeliami ir saugomi Registro duomenų bazės archyve.</text:span></text:p>
      <text:p text:style-name="P1093"><text:span text:style-name="T1094">64</text:span><text:span text:style-name="T1095">. Duomenys apie asmenis, teismo<text:s/></text:span><text:span text:style-name="T1096">pripažintus neveiksniais tam tikroje srityje, ir asmenis, kurių civilinis veiksnumas tam tikroje srityje apribotas, Registro duomenų bazės archyve saugomi 35 metus nuo duomenų perkėlimo į šį archyvą dienos. Duomenys apie nepilnamečius nuo 14 iki 18 metų, k</text:span><text:span text:style-name="T1097">urių teisės savarankiškai disponuoti savo pajamomis ir turtu teismo sprendimu apribotos ar atimtos, duomenų bazės archyve saugomi 15 metų nuo duomenų perkėlimo į šį archyvą dienos. Duomenys apie globėjus ir rūpintojus, asmenis, sudariusius pagalbos sutartį</text:span><text:span text:style-name="T1098">, pagalbą priimant sprendimus teikiančius asmenis ir sritis, kuriose asmeniui teikiama pagalba priimant sprendimus, asmenų pateiktus išankstinius nurodymus duomenų bazės archyve saugomi 10 metų nuo duomenų perkėlimo į šį archyvą dienos. Pasibaigus Registro</text:span><text:span text:style-name="T1099"><text:s/>duomenų saugojimo terminui duomenys sunaikinami.</text:span></text:p>
      <text:p text:style-name="P1100"><text:span text:style-name="T1101">65</text:span><text:span text:style-name="T1102">. Registro objektai Registre įregistruojami ir išregistruojami, Registro duomenys Registre įrašomi ir keičiami neatlygintinai.<text:s/></text:span></text:p>
      <text:p text:style-name="P1103"/>
      <text:p text:style-name="P1104"><text:span text:style-name="T1105">V</text:span><text:span text:style-name="T1106"><text:s/>SKYRIUS</text:span></text:p>
      <text:p text:style-name="P1107"><text:span text:style-name="T1108">Registro duomenų taisymas</text:span></text:p>
      <text:p text:style-name="P1109"/>
      <text:p text:style-name="P1110"><text:span text:style-name="T1111">66</text:span><text:span text:style-name="T1112">. Registro duomenys<text:s/></text:span><text:span text:style-name="T1113">taisomi:</text:span></text:p>
      <text:p text:style-name="P1114"><text:span text:style-name="T1115">66.1</text:span><text:span text:style-name="T1116">. Registro tvarkytojo iniciatyva;</text:span></text:p>
      <text:p text:style-name="P1117"><text:span text:style-name="T1118">66.2</text:span><text:span text:style-name="T1119">. gavus suinteresuoto asmens (Registro duomenų gavėjų, susijusio registro ar valstybės informacinės sistemos tvarkytojo, duomenų subjektų) prašymą ir jį pagrindžiančius dokumentus;</text:span></text:p>
      <text:p text:style-name="P1120"><text:span text:style-name="T1121">66.3</text:span><text:span text:style-name="T1122">. gavus ra</text:span><text:span text:style-name="T1123">šytinį Registro duomenų teikėjo prašymą pataisyti klaidingus, netikslius ar papildyti neišsamius duomenis.</text:span></text:p>
      <text:p text:style-name="P1124"><text:span text:style-name="T1125">67</text:span><text:span text:style-name="T1126">. Registro tvarkytojas, nustatęs, kad dėl Registro duomenų teikėjo kaltės Registre įrašyti klaidingi, netikslūs ar neišsamūs duomenys, per 5<text:s/></text:span><text:span text:style-name="T1127">darbo dienas nuo netikslumų nustatymo apie tai informuoja Registro duomenų teikėją ir pareikalauja Registrui pateikti patikslintus duomenis, o šis, gavęs tokį prašymą, privalo pateikti patikslintus duomenis arba motyvuotą atsisakymą juos tikslinti ne vėlia</text:span><text:span text:style-name="T1128">u kaip per 5 darbo dienas nuo Registro tvarkytojo prašymo gavimo. Registro tvarkytojas per 8 darbo valandas nuo ištaisytų duomenų gavimo ištaiso Registre netikslumus ir per vieną darbo dieną nuo netikslumų ištaisymo apie tai informuoja Registro duomenų tei</text:span><text:span text:style-name="T1129">kėją, visus Registro duomenų gavėjus, susijusių registrų ar valstybės informacinių sistemų tvarkytojus, kuriems perduoti klaidingi, netikslūs ar neišsamūs duomenys.</text:span></text:p>
      <text:p text:style-name="P1130"><text:span text:style-name="T1131">68</text:span><text:span text:style-name="T1132">. Registro duomenų teikėjas, pastebėjęs, kad Registrui pateikė klaidingus, netikslius</text:span><text:span text:style-name="T1133"><text:s/>ar neišsamius duomenis, turi nedelsdamas, bet ne vėliau nei per 5 darbo dienas, Registro tvarkytojui pateikti teisingus duomenis. Registro tvarkytojas per 8 darbo valandas nuo ištaisytų duomenų gavimo ištaiso Registre netikslumus ir per vieną darbo dieną<text:s/></text:span><text:span text:style-name="T1134">nuo netikslumų ištaisymo apie tai informuoja Registro duomenų teikėją, visus Registro duomenų gavėjus, susijusių registrų ar valstybės informacinių sistemų tvarkytojus, kuriems perduoti klaidingi, netikslūs ar neišsamūs duomenys.</text:span></text:p>
      <text:p text:style-name="P1135"><text:span text:style-name="T1136">69</text:span><text:span text:style-name="T1137">. Jeigu nustatoma, k</text:span><text:span text:style-name="T1138">ad į Registro duomenų bazę dėl Registro tvarkytojo kaltės įrašyti klaidingi, netikslūs ar neišsamūs duomenys, jis privalo nedelsdamas, bet ne vėliau kaip per 8 darbo valandas po to, kai nustatoma, kad į Registro duomenų bazę įrašyti klaidingi, netikslūs ar</text:span><text:span text:style-name="T1139"><text:s/>neišsamūs duomenys, ištaisyti netikslius duomenis ir neatlygintinai apie tai informuoti visus Registro duomenų gavėjus, susijusių registrų ar valstybės informacinių sistemų tvarkytojus, kuriems perduoti klaidingi, netikslūs ar neišsamūs duomenys, taip pat</text:span><text:span text:style-name="T1140"><text:s/>duomenų subjektą.</text:span></text:p>
      <text:p text:style-name="P1141"><text:span text:style-name="T1142">70</text:span><text:span text:style-name="T1143">. Registro tvarkytojas, nustatęs susijusio registro sąveikos būdu Registrui perduotų duomenų netikslumus, ne vėliau kaip per 5 darbo dienas po to, kai duomenų netikslumai nustatomi, apie tai praneša susijusio registro tvarkytojui,<text:s/></text:span><text:span text:style-name="T1144">pareikalauja ištaisyti netikslumus ir pateikti patikslintus duomenis, o šis ne vėliau kaip per 5 darbo dienas nuo prašymo gavimo privalo pateikti patikslintus duomenis arba motyvuotą atsisakymą juos patikslinti.</text:span></text:p>
      <text:p text:style-name="P1145"><text:span text:style-name="T1146">71</text:span><text:span text:style-name="T1147">. Registro tvarkytojas, gavęs iš Regis</text:span><text:span text:style-name="T1148">tro duomenų gavėjo, susijusio registro ar valstybės informacinės sistemos informaciją apie nustatytus Registro duomenų gavėjui, susijusiam registrui ar valstybės informacinei sistemai perduotų duomenų netikslumus ir aplinkybių paaiškinimus, privalo per 3 d</text:span><text:span text:style-name="T1149">arbo dienas nuo informacijos apie perduotų duomenų netikslumus ir aplinkybių paaiškinimų gavimo pateiktą informaciją patikrinti ir, jai pasitvirtinus, ištaisyti netikslumus. Jeigu dėl netikslumų ištaisymo Registro tvarkytojas turi kreiptis į Registro duome</text:span><text:span text:style-name="T1150">nų teikėją, Registro duomenys ištaisomi per 8 darbo valandas nuo Registro duomenų teikėjo pranešimo gavimo. Ištaisęs Registro duomenų netikslumus, Registro tvarkytojas apie tai nedelsdamas, bet ne vėliau kaip per 3 darbo dienas nuo netikslumų ištaisymo, pr</text:span><text:span text:style-name="T1151">aneša Registro duomenų gavėjams, kuriems perduoti klaidingi, netikslūs ar neišsamūs duomenys, ir susijusio registro ar valstybės informacinės sistemos tvarkytojui.</text:span></text:p>
      <text:p text:style-name="P1152"><text:span text:style-name="T1153">72</text:span><text:span text:style-name="T1154">. Duomenų subjektas, laikydamasis Asmens duomenų apsaugos įstatymo nustatytos tvarkos<text:s/></text:span><text:span text:style-name="T1155">ir terminų, turi teisę gauti informaciją, iš kokių šaltinių ir kokie jo asmens duomenys surinkti, kokiu tikslu jie tvarkomi, kokiems Registro duomenų gavėjams teikiami ir teikti bent per paskutinius vienus metus. Neatlygintinai tokius duomenis Registro tva</text:span><text:span text:style-name="T1156">rkytojas teikia duomenų subjektui kartą per kalendorinius metus. Atlyginimo už asmenų, kurie domėjosi Registre tvarkomais jo asmens duomenimis, suvestinę dydis viešai skelbiamas Registro tvarkytojo interneto svetainėje.</text:span><text:s/></text:p>
      <text:p text:style-name="P1157">Punkto pakeitimai:</text:p>
      <text:p text:style-name="P1158"><text:span text:style-name="T1159">Nr.<text:s/></text:span><text:a xlink:href="https://www.e-tar.lt/portal/legalAct.html?documentId=c80d923095e911e69ad4c8713b612d0f" office:target-frame-name="_top" xlink:show="replace"><text:span text:style-name="T1160">1023</text:span></text:a><text:span text:style-name="T1161">, 2016-10-12, paskelbta TAR 2016-10-19, i. k. 2016-25388</text:span></text:p>
      <text:p text:style-name="Normal"/>
      <text:p text:style-name="P1162"><text:span text:style-name="T1163">73</text:span><text:span text:style-name="T1164">. Registro tvarkytojas per 5 darbo dienas nuo duomenų subjekto reikalavimo ištaisyti klaidin</text:span><text:span text:style-name="T1165">gus, netikslius ar papildyti neišsamius duomenis ir jame nurodytus faktus patvirtinančių dokumentų gavimo privalo nurodytus netikslumus ištaisyti, apie tai pranešti to reikalavusiam asmeniui ir patikslintus duomenis neatlygintinai perduoti Registro duomenų</text:span><text:span text:style-name="T1166"><text:s/>gavėjams, susijusių registrų arba valstybės informacinių sistemų tvarkytojams. Jeigu Registre negaunami nurodytus faktus patvirtinantys dokumentai, duomenys netaisomi ir apie atsisakymą juos taisyti ir šio atsisakymo priežastis per 5 darbo dienas nuo reik</text:span><text:span text:style-name="T1167">alavimo gavimo tokiu pat būdu, kokiu pateiktas reikalavimas, pranešama duomenų subjektui.</text:span></text:p>
      <text:p text:style-name="P1168"/>
      <text:p text:style-name="P1169"><text:span text:style-name="T1170">VI</text:span><text:span text:style-name="T1171"><text:s/>SKYRIUS</text:span></text:p>
      <text:p text:style-name="P1172"><text:span text:style-name="T1173">sąveika su kitais registrais ir VALSTYBĖS informacinėmis sistemomis</text:span></text:p>
      <text:p text:style-name="P1174"/>
      <text:p text:style-name="P1175"><text:span text:style-name="T1176">74</text:span><text:span text:style-name="T1177">. Registro funkcionavimui užtikrinti naudojami šių Lietuvos Respublikos v</text:span><text:span text:style-name="T1178">alstybės registrų ir valstybės informacinių sistemų duomenys:</text:span></text:p>
      <text:p text:style-name="P1179"><text:span text:style-name="T1180">74.1</text:span><text:span text:style-name="T1181">. Lietuvos Respublikos gyventojų registro – asmenų, teismo tvarka pripažintų neveiksniais tam tikroje srityje, asmenų, kurių civilinis veiksnumas tam tikroje srityje apribotas,<text:s/></text:span><text:span text:style-name="T1182">nepilnamečių nuo 14 iki 18 metų, kurių teisės savarankiškai disponuoti savo pajamomis ir turtu teismo sprendimu apribotos ar atimtos, globėjų ir rūpintojų, išankstinį<text:s/></text:span><text:soft-page-break/><text:span text:style-name="T1183">nurodymą pateikusių asmenų, asmenų, sudariusių pagalbos sutartį, asmenų, kurie teikia pag</text:span><text:span text:style-name="T1184">albą priimant sprendimus tam tikroje srityje, fizinio asmens vardui (-ams), pavardei, asmens kodui, gimimo datai, lyčiai, deklaruotos gyvenamosios vietos adresui, mirties datai, nepilnamečių nuo 14 iki 18 metų, kurių teisės savarankiškai disponuoti savo pa</text:span><text:span text:style-name="T1185">jamomis ir turtu teismo sprendimu apribotos ar atimtos, santuokos sudarymo datai įrašyti ir patikrinti;</text:span></text:p>
      <text:p text:style-name="P1186"><text:span text:style-name="T1187">74.2</text:span><text:span text:style-name="T1188">. Juridinių asmenų registro – globėjo ar rūpintojo juridinio asmens pavadinimui, juridinio asmens kodui, juridinio asmens teisinei formai, buvei</text:span><text:span text:style-name="T1189">nei (adresui), juridinio asmens išregistravimo datai įrašyti ir patikrinti;</text:span></text:p>
      <text:p text:style-name="P1190"><text:span text:style-name="T1191">74.3</text:span><text:span text:style-name="T1192">. Lietuvos<text:s/></text:span><text:span text:style-name="T1193">teismų informacinės sistemos</text:span><text:span text:style-name="T1194"><text:s/>(</text:span><text:span text:style-name="T1195">LITEKO</text:span><text:span text:style-name="T1196">)</text:span><text:span text:style-name="T1197"><text:s/>–<text:s/></text:span><text:span text:style-name="T1198">šiems duomenims apie asmenis, kurie teismo tvarka pripažinti neveiksniais tam tikroje srityje, įrašyti: asmens kodui, var</text:span><text:span text:style-name="T1199">dui (-ams), pavardei, gimimo datai, lyčiai, sričiai (-tims), kurioje (-iose) asmuo teismo tvarka pripažintas neveiksniu, gyvenamosios vietos adresui, teismo, priėmusio sprendimą (nutartį), pavadinimui, teismo sprendimo (nutarties) priėmimo datai, teismo sp</text:span><text:span text:style-name="T1200">rendimo (nutarties) įsiteisėjimo datai, civilinės bylos numeriui, teismo bylai suteiktam teisminio proceso numeriui; šiems duomenims apie asmenis, kurių civilinis veiksnumas teismo tvarka tam tikroje srityje apribotas, įrašyti: asmens kodui, vardui (-ams),</text:span><text:span text:style-name="T1201"><text:s/>pavardei, gimimo datai, lyčiai, sričiai (-tims), kurioje (-iose) asmens civilinis veiksnumas apribotas, gyvenamosios vietos adresui, teismo, priėmusio sprendimą (nutartį), pavadinimui, teismo sprendimo (nutarties) priėmimo datai, teismo sprendimo (nutarti</text:span><text:span text:style-name="T1202">es) įsiteisėjimo datai, civilinės bylos numeriui, teismo bylai suteiktam teisminio proceso numeriui; šiems duomenims apie nepilnamečius nuo 14 iki 18 metų, kurių teisės savarankiškai disponuoti savo pajamomis ir turtu teismo sprendimu apribotos ar atimtos,</text:span><text:span text:style-name="T1203"><text:s/>įrašyti: asmens kodui, vardui (-ams), pavardei, gimimo datai, lyčiai, gyvenamosios vietos adresui, požymiui, ar nepilnamečio nuo 14 iki 18 metų teisės savarankiškai disponuoti savo pajamomis ir turtu apribotos ar atimtos, teismo, priėmusio sprendimą (nuta</text:span><text:span text:style-name="T1204">rtį), pavadinimui, teismo sprendimo (nutarties) priėmimo datai, teismo sprendimo (nutarties) įsiteisėjimo datai, civilinės bylos numeriui, teismo bylai suteiktam teisminio proceso numeriui; šiems duomenims apie globėjus ir rūpintojus – fizinius asmenis – į</text:span><text:span text:style-name="T1205">rašyti: asmens kodui, vardui (-ams), pavardei, gimimo datai, lyčiai, gyvenamosios vietos adresui, sričiai (-tims), kurioje (-iose) globėjas ar rūpintojas paskirtas, teismo, priėmusio sprendimą (nutartį), pavadinimui, teismo sprendimo (nutarties) priėmimo d</text:span><text:span text:style-name="T1206">atai, teismo sprendimo (nutarties) įsiteisėjimo datai, civilinės bylos numeriui, teismo bylai suteiktam teisminio proceso numeriui; šiems duomenims apie globėjus ir rūpintojus – juridinius asmenis – įrašyti: Lietuvos Respublikos juridinių asmenų registro<text:s/></text:span><text:span text:style-name="T1207">s</text:span><text:span text:style-name="T1208">uteiktam juridinio asmens kodui, teisinei formai ir pavadinimui, buveinei (adresui), sričiai (-tims),</text:span><text:span text:style-name="T1209"><text:s/>kurioje (-iose) globėjas ar rūpintojas paskirtas, teismo, priėmusio sprendimą (nutartį), pavadinimui, teismo sprendimo (nutarties) priėmimo datai, teismo sprendimo (nutarties) įsiteisėjimo datai, civilinės bylos numeriui, teismo bylai suteiktam teisminio<text:s/></text:span><text:span text:style-name="T1210">proceso numeriui.</text:span></text:p>
      <text:p text:style-name="P1211"><text:span text:style-name="T1212">75</text:span><text:span text:style-name="T1213">. Sąveika su kiekvienu registru ir valstybės informacinėmis sistemomis detalizuojama duomenų teikimo (keitimosi duomenimis) sutartimi. Susiję registrai ir valstybės informacinės sistemos, nurodyti Nuostatų 74 punkte, duomenis Regi</text:span><text:span text:style-name="T1214">strui teikia automatiniu būdu.</text:span></text:p>
      <text:p text:style-name="P1215"><text:span text:style-name="T1216">76</text:span><text:span text:style-name="T1217">. Nuostatų 74 punkte nurodyti registrai duomenis apie asmens duomenų, nurodytų Nuostatų 77 punkte, pasikeitimus perduoda Registro tvarkytojui nedelsdami, bet ne vėliau kaip per 8 darbo valandas nuo asmens duomenų pasike</text:span><text:span text:style-name="T1218">itimo, duomenų teikimo (keitimosi duomenimis) sutartyje nustatyta tvarka.<text:s/></text:span></text:p>
      <text:p text:style-name="P1219"><text:span text:style-name="T1220">77</text:span><text:span text:style-name="T1221">. Registro objekto duomenys: asmens vardas, pavardė, asmens kodas, deklaruotos gyvenamosios vietos adresas, juridinio asmens pavadinimas, juridinio asmens kodas Registre, – pa</text:span><text:span text:style-name="T1222">keičiami per 8 darbo valandas nuo pranešimo apie duomenų pasikeitimą gavimo iš susijusio registro tvarkytojo. Registro duomenų teikėjas, kurio pranešimo pagrindu įregistruotas Registro objektas, apie Registro duomenų įrašymą ir keitimą pagal susijusio<text:s/></text:span><text:soft-page-break/><text:span text:style-name="T1223">regi</text:span><text:span text:style-name="T1224">stro tvarkytojo pranešimą informuojamas elektroniniu būdu per vieną darbo dieną nuo duomenų įrašymo ir keitimo momento.</text:span></text:p>
      <text:p text:style-name="P1225"/>
      <text:p text:style-name="P1226"><text:span text:style-name="T1227">VII</text:span><text:span text:style-name="T1228"><text:s/>SKYRIUS</text:span></text:p>
      <text:p text:style-name="P1229"><text:span text:style-name="T1230">REGISTRO DUOMENŲ IR DOKUMENTŲ TEIKIMAS IR NAUDOJIMAS</text:span></text:p>
      <text:p text:style-name="P1231"/>
      <text:p text:style-name="P1232"><text:span text:style-name="T1233">78</text:span><text:span text:style-name="T1234">. Registro duomenis ir Registrui pateiktų dokumentų kopij</text:span><text:span text:style-name="T1235">as Registro duomenų gavėjams teikia Registro tvarkytojas. Registro duomenys yra nevieši. Registre tvarkomi asmens duomenys teikiami vadovaujantis Asmens duomenų teisinės apsaugos įstatymu. Registro duomenys apie asmenų išankstinius nurodymus teikiami tik p</text:span><text:span text:style-name="T1236">o išankstinio nurodymo įsigaliojimo, išskyrus Civilinio kodekso 2.137</text:span><text:span text:style-name="T1237">2</text:span><text:span text:style-name="T1238"><text:s/>straipsnio 3 dalyje nustatytus atvejus.</text:span></text:p>
      <text:p text:style-name="P1239"><text:span text:style-name="T1240">79</text:span><text:span text:style-name="T1241">. Teisės aktų nustatytoms funkcijoms atlikti Registro duomenis turi teisę gauti:</text:span></text:p>
      <text:p text:style-name="P1242"><text:span text:style-name="T1243">79.1</text:span><text:span text:style-name="T1244">. antstoliai;</text:span></text:p>
      <text:p text:style-name="P1245"><text:span text:style-name="T1246">79.2</text:span><text:span text:style-name="T1247">. advokatai;<text:s/></text:span></text:p>
      <text:p text:style-name="P1248"><text:span text:style-name="T1249">79.3</text:span><text:span text:style-name="T1250">. bankai</text:span><text:span text:style-name="T1251">;</text:span></text:p>
      <text:p text:style-name="P1252"><text:span text:style-name="T1253">79.4</text:span><text:span text:style-name="T1254">. draudimo bendrovės;</text:span></text:p>
      <text:p text:style-name="P1255"><text:span text:style-name="T1256">79.5</text:span><text:span text:style-name="T1257">. finansų įmonės, kurios teikia finansines paslaugas, susijusias su rizikos prisiėmimu;</text:span></text:p>
      <text:p text:style-name="P1258"><text:span text:style-name="T1259">79.6</text:span><text:span text:style-name="T1260">.<text:s/></text:span><text:span text:style-name="T1261">Ginčų komisija prie Socialinės apsaugos ir darbo ministerijos;</text:span></text:p>
      <text:p text:style-name="P1262"><text:span text:style-name="T1263">79.7</text:span><text:span text:style-name="T1264">. valstybės įmonė Registrų centras;</text:span></text:p>
      <text:p text:style-name="P1265"><text:span text:style-name="T1266">79.8</text:span><text:span text:style-name="T1267">.<text:s/></text:span><text:span text:style-name="T1268">kredito įstaigos;</text:span></text:p>
      <text:p text:style-name="P1269"><text:span text:style-name="T1270">79.9</text:span><text:span text:style-name="T1271">. konsuliniai pareigūnai;</text:span></text:p>
      <text:p text:style-name="P1272"><text:span text:style-name="T1273">79.10</text:span><text:span text:style-name="T1274">. mokesčių administravimo institucijos;<text:s/></text:span></text:p>
      <text:p text:style-name="P1275"><text:span text:style-name="T1276">79.11</text:span><text:span text:style-name="T1277">. notarai;</text:span></text:p>
      <text:p text:style-name="P1278"><text:span text:style-name="T1279">79.12</text:span><text:span text:style-name="T1280">. notarinius veiksmus turintys teisę atlikti asmenys, nurodyti Civilinio kodekso 2.138 straipsnio 2 dalyje;</text:span></text:p>
      <text:p text:style-name="P1281"><text:span text:style-name="T1282">79.13</text:span><text:span text:style-name="T1283">.<text:s/></text:span><text:span text:style-name="T1284">Neįgaliųjų reikalų departamentas prie Socialinės apsaugos ir darbo ministerijos;</text:span></text:p>
      <text:p text:style-name="P1285"><text:span text:style-name="T1286">79.14</text:span><text:span text:style-name="T1287">.<text:s/></text:span><text:span text:style-name="T1288">Neįgalumo ir darbingumo nustatymo tarnyba prie Socialinės apsaugos ir darbo ministerijos;</text:span></text:p>
      <text:p text:style-name="P1289"><text:span text:style-name="T1290">79.15</text:span><text:span text:style-name="T1291">. Socialinių paslaugų priežiūros departamentas prie Socialinės ap</text:span><text:span text:style-name="T1292">saugos ir darbo ministerijos;</text:span></text:p>
      <text:p text:style-name="P1293"><text:span text:style-name="T1294">79.16</text:span><text:span text:style-name="T1295">. socialinės globos įstaigos;</text:span></text:p>
      <text:p text:style-name="P1296"><text:span text:style-name="T1297">79.17</text:span><text:span text:style-name="T1298">. sveikatos priežiūros įstaigos;</text:span></text:p>
      <text:p text:style-name="P1299"><text:span text:style-name="T1300">79.18</text:span><text:span text:style-name="T1301">. savivaldybių administracijos;</text:span></text:p>
      <text:p text:style-name="P1302"><text:span text:style-name="T1303">79.19</text:span><text:span text:style-name="T1304">. savivaldybių vaiko teisių apsaugos skyriai;<text:s/></text:span></text:p>
      <text:p text:style-name="P1305"><text:span text:style-name="T1306">79.20</text:span><text:span text:style-name="T1307">.<text:s/></text:span><text:span text:style-name="T1308">Techninės pagalbos neįgaliesiems cent</text:span><text:span text:style-name="T1309">ras prie Socialinės apsaugos ir darbo ministerijos;</text:span></text:p>
      <text:p text:style-name="P1310"><text:span text:style-name="T1311">79.21</text:span><text:span text:style-name="T1312">. teismai;</text:span></text:p>
      <text:p text:style-name="P1313"><text:span text:style-name="T1314">79.22</text:span><text:span text:style-name="T1315">. teisėtvarkos institucijos;</text:span></text:p>
      <text:p text:style-name="P1316"><text:span text:style-name="T1317">79.23</text:span><text:span text:style-name="T1318">. Valstybės tarnybos departamentas;</text:span></text:p>
      <text:p text:style-name="P1319"><text:span text:style-name="T1320">79.24</text:span><text:span text:style-name="T1321">. Valstybinio socialinio draudimo fondo administravimo įstaigos;</text:span></text:p>
      <text:p text:style-name="P1322"><text:span text:style-name="T1323">79.25</text:span><text:span text:style-name="T1324">. Vyriausioji rink</text:span><text:span text:style-name="T1325">imų komisija;</text:span></text:p>
      <text:p text:style-name="P1326"><text:span text:style-name="T1327">79.26</text:span><text:span text:style-name="T1328">. žvalgybos institucijos;</text:span></text:p>
      <text:p text:style-name="P1329"><text:span text:style-name="T1330">79.27</text:span><text:span text:style-name="T1331">. Lošimų priežiūros tarnyba prie Lietuvos Respublikos finansų ministerijos;</text:span><text:s/></text:p>
      <text:p text:style-name="P1332">Papildyta papunkčiu:</text:p>
      <text:p text:style-name="P1333"><text:span text:style-name="T1334">Nr.<text:s/></text:span><text:a xlink:href="https://www.e-tar.lt/portal/legalAct.html?documentId=50129010e20011e68503b67e3b82e8bd" office:target-frame-name="_top" xlink:show="replace"><text:span text:style-name="T1335">54</text:span></text:a><text:span text:style-name="T1336">, 2017-01-18, paskelbta TAR 2017-01-24, i. k. 2017-01329</text:span></text:p>
      <text:p text:style-name="Normal"/>
      <text:p text:style-name="P1337"><text:span text:style-name="T1338">79.28</text:span><text:span text:style-name="T1339">. kiti Civiliniame kodekse nurodyti asmenys.</text:span><text:span text:style-name="T1340"><text:s/></text:span></text:p>
      <text:p text:style-name="P1341">Punkto numeracijos pakeitimas:</text:p>
      <text:p text:style-name="P1342"><text:span text:style-name="T1343">Nr.<text:s/></text:span><text:a xlink:href="https://www.e-tar.lt/portal/legalAct.html?documentId=50129010e20011e68503b67e3b82e8bd" office:target-frame-name="_top" xlink:show="replace"><text:span text:style-name="T1344">54</text:span></text:a><text:span text:style-name="T1345">, 2017-01-18, paskelbta TAR 2017-01-24, i. k. 2017-01329</text:span></text:p>
      <text:p text:style-name="Normal"/>
      <text:p text:style-name="P1346"><text:span text:style-name="T1347">80</text:span><text:span text:style-name="T1348">. Registrui pateiktų dokumentų kopijas teisės aktų nustatytoms funkcijoms atlikti turi teisę</text:span><text:span text:style-name="T1349"><text:s/>gauti tik teismai ir teisėtvarkos institucijos.</text:span></text:p>
      <text:p text:style-name="P1350"><text:span text:style-name="T1351">81</text:span><text:span text:style-name="T1352">. Duomenų subjektas turi teisę gauti Registro duomenis ir Registrui pateiktų dokumentų apie save kopijas.</text:span></text:p>
      <text:p text:style-name="P1353"><text:span text:style-name="T1354">82</text:span><text:span text:style-name="T1355">. Registro duomenys teikiami šių formų:</text:span></text:p>
      <text:p text:style-name="P1356"><text:span text:style-name="T1357">82.1</text:span><text:span text:style-name="T1358">. Registro išrašų;</text:span></text:p>
      <text:p text:style-name="P1359"><text:span text:style-name="T1360">82.2</text:span><text:span text:style-name="T1361">. užsakomųjų Reg</text:span><text:span text:style-name="T1362">istro duomenų rinkinių (suvestinių).</text:span></text:p>
      <text:p text:style-name="P1363"><text:span text:style-name="T1364">83</text:span><text:span text:style-name="T1365">. Registro duomenys ir Registrui pateiktų dokumentų kopijos teikiami paštu, elektroniniu būdu, automatiniu būdu, leidžiamosios kreipties būdu ar kitomis ryšio priemonėmis, kuriomis galima tinkamai identifikuoti<text:s/></text:span><text:span text:style-name="T1366">duomenų prašantį asmenį. Registro duomenų ir Registrui pateiktų dokumentų kopijų teikimo tvarką ir teikiamų duomenų apimtį nustato Registro tvarkytojas Registro objektų registravimo ir duomenų teikimo taisyklėse.<text:s/></text:span></text:p>
      <text:p text:style-name="P1367"><text:span text:style-name="T1368">84</text:span><text:span text:style-name="T1369">. Registro duomenys ir Registrui pat</text:span><text:span text:style-name="T1370">eiktų dokumentų kopijos teikiami pagal:</text:span></text:p>
      <text:p text:style-name="P1371"><text:span text:style-name="T1372">84.1</text:span><text:span text:style-name="T1373">. neveiksniu tam tikroje srityje pripažinto asmens, asmens, kurio civilinis veiksnumas tam tikroje srityje apribotas, nepilnamečio nuo 14 iki 18 metų, kurio teisės savarankiškai disponuoti savo pajamomis ir<text:s/></text:span><text:span text:style-name="T1374">turtu teismo sprendimu apribotos ar atimtos, globėjo ar rūpintojo, asmens, pateikusio išankstinį nurodymą, asmens, sudariusio pagalbos sutartį, asmens, kuris teikia pagalbą priimant sprendimus tam tikroje srityje, vardą, pavardę ir asmens kodą (jeigu asmen</text:span><text:span text:style-name="T1375">s duomenų Lietuvos Respublikos gyventojų registre nėra arba tarp Registro duomenų teikėjo iki 2011 m. sausio 1 d. Lietuvos notarų rūmams pateiktų duomenų nenurodytas asmens kodas, – pagal asmens vardą, pavardę ir gimimo datą), globėjo ar rūpintojo juridini</text:span><text:span text:style-name="T1376">o asmens kodą;</text:span></text:p>
      <text:p text:style-name="P1377"><text:span text:style-name="T1378">84.2</text:span><text:span text:style-name="T1379">. Registro objektui suteiktą identifikavimo kodą Registre.</text:span></text:p>
      <text:p text:style-name="P1380"><text:span text:style-name="T1381">85</text:span><text:span text:style-name="T1382">. Registro duomenys neatlygintinai teikiami Valstybės informacinių išteklių valdymo įstatyme nustatytais atvejais, taip pat žvalgybos institucijoms, notarams, notarin</text:span><text:span text:style-name="T1383">ius veiksmus turintiems teisę atlikti asmenims, nurodytiems Civilinio kodekso 2.138 straipsnio 2 dalyje, konsuliniams pareigūnams ir Lošimų priežiūros tarnybai prie Lietuvos Respublikos finansų ministerijos jų tiesioginėms funkcijoms atlikti. Dokumentų kop</text:span><text:span text:style-name="T1384">ijos neatlygintinai teikiamos Nuostatų 80 punkte nurodytiems duomenų gavėjams.</text:span><text:s/></text:p>
      <text:p text:style-name="P1385">Punkto pakeitimai:</text:p>
      <text:p text:style-name="P1386"><text:span text:style-name="T1387">Nr.<text:s/></text:span><text:a xlink:href="https://www.e-tar.lt/portal/legalAct.html?documentId=50129010e20011e68503b67e3b82e8bd" office:target-frame-name="_top" xlink:show="replace"><text:span text:style-name="T1388">54</text:span></text:a><text:span text:style-name="T1389">, 2017-01-18, paskelbta TAR 2017-01-24, i. k. 2017-01</text:span><text:span text:style-name="T1390">329</text:span></text:p>
      <text:p text:style-name="Normal"/>
      <text:p text:style-name="P1391"><text:span text:style-name="T1392">86</text:span><text:span text:style-name="T1393">. Kitiems Nuostatų 85 punkte nenurodytiems Registro duomenų gavėjams, turintiems įstatymų ir kitų teisės aktų nustatytą teisę šiuos duomenis gauti jų tiesioginėms funkcijoms atlikti, Registro duomenys teikiami už atlyginimą, kurio dydį ir mokėji</text:span><text:span text:style-name="T1394">mo tvarką nustato Lietuvos Respublikos Vyriausybė.</text:span></text:p>
      <text:p text:style-name="P1395"><text:span text:style-name="T1396">87</text:span><text:span text:style-name="T1397">. Asmenys prašymus (vienkartinio teikimo atveju) gauti Registro duomenis ir Registrui pateiktų dokumentų kopijas gali pateikti asmeniškai, per įgaliotą asmenį, paštu,<text:s/></text:span><text:span text:style-name="T1398">elektroniniu būdu<text:s/></text:span><text:span text:style-name="T1399">arba kitomis r</text:span><text:span text:style-name="T1400">yšių priemonėmis, kuriomis galima tinkamai identifikuoti duomenų prašantį asmenį ir užtikrinti teksto apsaugą. Prašyme turi būti nurodyti šie duomenys: asmens, teikiančio prašymą, vardas (-ai), pavardė (juridinio asmens kodas, teisinė forma ir pavadinimas)</text:span><text:span text:style-name="T1401">, adresas, prašomų duomenų ir dokumentų kopijų teikimo ir gavimo teisinis pagrindas, konkretus, apibrėžtas ir teisėtas duomenų ir dokumentų kopijų naudojimo tikslas, apimtis, gavimo būdas, duomenys, nurodyti Nuostatų 84.1 arba 84.2 papunktyje. Kartu su pra</text:span><text:span text:style-name="T1402">šymu būtina pateikti asmens tapatybę patvirtinantį dokumentą (kreipiantis asmeniškai). Jeigu prašymas pateikiamas per įgaliotą asmenį, kartu turi būti pateiktas Civilinio kodekso nustatyta tvarka patvirtintas įgaliojimas.</text:span></text:p>
      <text:p text:style-name="P1403"><text:span text:style-name="T1404">88</text:span><text:span text:style-name="T1405">. Registro tvarkytojas Regis</text:span><text:span text:style-name="T1406">tro išrašus ir Registrui pateiktų dokumentų kopijas turi pateikti (išsiųsti paštu, elektroniniu būdu, perduoti kitomis ryšių priemonėmis, kuriomis galima tinkamai identifikuoti duomenų prašantį asmenį ir užtikrinti teksto apsaugą, arba asmeniškai) ne vėlia</text:span><text:span text:style-name="T1407">u kaip per 3 darbo dienas nuo prašymo gavimo, o užsakomuosius Registro duomenų rinkinius (suvestines) – per 14 darbo dienų nuo prašymo gavimo.</text:span></text:p>
      <text:p text:style-name="P1408"><text:span text:style-name="T1409">89</text:span><text:span text:style-name="T1410">. Pagal Registro tvarkytojo ir Registro duomenų gavėjų sutartis (daugkartinio teikimo atveju), kuriose nuro</text:span><text:span text:style-name="T1411">dytos Nuostatų 91 punkte nustatytos sąlygos (toliau – Sutartis), Registro duomenys teikiami elektroniniu būdu. Registro duomenų gavėjas, kuriam duomenys<text:s/></text:span><text:soft-page-break/><text:span text:style-name="T1412">teikiami elektroniniu būdu pagal Sutartį, norėdamas gauti savo Registre atliktų paieškų išklotinę, Regi</text:span><text:span text:style-name="T1413">stro tvarkytojui turi pateikti rašytinį prašymą ir sumokėti nustatyto dydžio atlyginimą.</text:span><text:s/></text:p>
      <text:p text:style-name="P1414">Punkto pakeitimai:</text:p>
      <text:p text:style-name="P1415"><text:span text:style-name="T1416">Nr.<text:s/></text:span><text:a xlink:href="https://www.e-tar.lt/portal/legalAct.html?documentId=c80d923095e911e69ad4c8713b612d0f" office:target-frame-name="_top" xlink:show="replace"><text:span text:style-name="T1417">1023</text:span></text:a><text:span text:style-name="T1418">, 2016-10-12, paskelbta TAR 2016-10-19, i</text:span><text:span text:style-name="T1419">. k. 2016-25388</text:span></text:p>
      <text:p text:style-name="Normal"/>
      <text:p text:style-name="P1420"><text:span text:style-name="T1421">90</text:span><text:span text:style-name="T1422">. Registro duomenų gavėjai, teikiantys Registro duomenis tretiesiems asmenims teisės aktų ar Sutartyje nustatyta tvarka, negali keisti Registro duomenų ir privalo nurodyti teikiamų duomenų šaltinį.<text:s/></text:span></text:p>
      <text:p text:style-name="P1423"><text:span text:style-name="T1424">91</text:span><text:span text:style-name="T1425">. Sutartyje turi būti nurody</text:span><text:span text:style-name="T1426">tas Registro duomenų naudojimo tikslas, duomenų teikimo ir gavimo teisinis pagrindas, tvarka, Nuostatų 84 punkte nustatyti kriterijai, pagal kuriuos teikiami Registro duomenys, teikiamų duomenų apimtis, kuri nurodoma vadovaujantis Registro objektų registra</text:span><text:span text:style-name="T1427">vimo ir duomenų teikimo taisyklėmis, taip pat atsiskaitymo už gautus Registro duomenis sąlygos ir tvarka.<text:s/></text:span></text:p>
      <text:p text:style-name="P1428"><text:span text:style-name="T1429">92</text:span><text:span text:style-name="T1430">. Registro duomenų gavėjas Registro duomenis (taip pat ir pakartotinai) ir Registrui pateiktų dokumentų kopijas gali naudoti tik tokiam<text:s/></text:span><text:span text:style-name="T1431">tikslui, tokios apimties ir tokiu būdu, kokie nurodyti juos gaunant. Asmens duomenys naudojami vadovaujantis Asmens duomenų teisinės apsaugos įstatymu.</text:span></text:p>
      <text:p text:style-name="P1432"><text:span text:style-name="T1433">93</text:span><text:span text:style-name="T1434">. Jeigu Registro duomenis ar Registrui pateiktų dokumentų kopijas teikti atsisakoma, asmeniui, pat</text:span><text:span text:style-name="T1435">eikusiam prašymą juos gauti, per 3 darbo dienas nuo prašymo gavimo tokiu pat būdu, kokiu gautas prašymas, pranešama apie priimtą sprendimą atsisakyti tenkinti jo prašymą ir suteikiama informacija apie tokio sprendimo apskundimo tvarką. Atsisakymas teikti R</text:span><text:span text:style-name="T1436">egistro duomenis gali būti skundžiamas Administracinių bylų teisenos įstatymo nustatyta tvarka.</text:span></text:p>
      <text:p text:style-name="P1437"><text:span text:style-name="T1438">94</text:span><text:span text:style-name="T1439">. Registro tvarkytojo interneto svetainėje pateikiama informacija apie Registro objektą ir tikslus, Registro tvarkytoją, Registro tvarkymą, asmenų teisę<text:s/></text:span><text:span text:style-name="T1440">susipažinti su Registre tvarkomais jų duomenimis, neteisingų, netikslių, neišsamių duomenų ištaisymo tvarką, Registro duomenų teikėjus ir Registro duomenų gavėjus.</text:span><text:s/></text:p>
      <text:p text:style-name="P1441">Punkto pakeitimai:</text:p>
      <text:p text:style-name="P1442"><text:span text:style-name="T1443">Nr.<text:s/></text:span><text:a xlink:href="https://www.e-tar.lt/portal/legalAct.html?documentId=c80d923095e911e69ad4c8713b612d0f" office:target-frame-name="_top" xlink:show="replace"><text:span text:style-name="T1444">1023</text:span></text:a><text:span text:style-name="T1445">, 2016-10-12, paskelbta TAR 2016-10-19, i. k. 2016-25388</text:span></text:p>
      <text:p text:style-name="Normal"/>
      <text:p text:style-name="P1446"><text:span text:style-name="T1447">95</text:span><text:span text:style-name="T1448">. Registro duomenys, išskyrus Registre tvarkomus fizinio asmens duomenis, į užsienio valstybes teikiami Valstybės informacinių išteklių valdymo įstatymo nusta</text:span><text:span text:style-name="T1449">tyta tvarka. Registre tvarkomi fizinio asmens duomenys į užsienio valstybes teikiami Asmens duomenų teisinės apsaugos įstatymo nustatyta tvarka.</text:span></text:p>
      <text:p text:style-name="P1450"/>
      <text:p text:style-name="P1451"><text:span text:style-name="T1452">VIII</text:span><text:span text:style-name="T1453"><text:s/>SKYRIUS</text:span></text:p>
      <text:p text:style-name="P1454"><text:span text:style-name="T1455">REGISTRO DUOMENŲ SAUGA</text:span></text:p>
      <text:p text:style-name="P1456"/>
      <text:p text:style-name="P1457"><text:span text:style-name="T1458">96</text:span><text:span text:style-name="T1459">. Už Registro duomenų saugą pagal kompetenciją atsako Registr</text:span><text:span text:style-name="T1460">o valdytojas ir Registro tvarkytojas.</text:span></text:p>
      <text:p text:style-name="P1461"><text:span text:style-name="T1462">97</text:span><text:span text:style-name="T1463">. Teisinėmis, administracinėmis, organizacinėmis, techninėmis ir kitomis priemonėmis užtikrinama, kad tvarkant Registrą nebūtų įrašyti neteisingi, netikslūs, neišsamūs duomenys, kad Registro duomenys atitiktų pat</text:span><text:span text:style-name="T1464">eiktus registruoti, susijusių registrų ir valstybės informacinių sistemų duomenis.</text:span></text:p>
      <text:p text:style-name="P1465"><text:span text:style-name="T1466">98</text:span><text:span text:style-name="T1467">. Registro duomenų saugą reglamentuoja Registro valdytojo tvirtinami registro duomenų saugos nuostatai ir kiti saugos dokumentai, kurie rengiami, derinami ir tvirtinam</text:span><text:span text:style-name="T1468">i laikantis Asmens duomenų teisinės apsaugos įstatymo, Bendrųjų elektroninės informacijos saugos reikalavimų aprašo, patvirtinto Lietuvos Respublikos Vyriausybės 2013 m. liepos 24 d. nutarimu Nr. 716 „Dėl Bendrųjų elektroninės informacijos saugos reikalavi</text:span><text:span text:style-name="T1469">mų aprašo, Saugos dokumentų turinio gairių aprašo ir Valstybės informacinių sistemų, registrų ir kitų informacinių sistemų klasifikavimo ir elektroninės informacijos svarbos nustatymo gairių aprašo patvirtinimo“, ir kitų teisės aktų, reglamentuojančių duom</text:span><text:span text:style-name="T1470">enų saugą, reikalavimų.</text:span></text:p>
      <text:p text:style-name="P1471"><text:span text:style-name="T1472">99</text:span><text:span text:style-name="T1473">. Registro valdytojas ir tvarkytojas registro duomenų saugos nuostatuose ir kituose saugos dokumentuose nustatyta tvarka užtikrina reikiamas administracines, technines ir organizacines duomenų saugos priemones ir tokių priemon</text:span><text:span text:style-name="T1474">ių laikymąsi.</text:span></text:p>
      <text:p text:style-name="P1475"><text:span text:style-name="T1476">100</text:span><text:span text:style-name="T1477">. Registro valdytojo ir tvarkytojo valstybės tarnautojai ir darbuotojai, dirbantys pagal darbo sutartis, tvarkantys asmens duomenis, privalo saugoti Registro duomenų paslaptį. Ši pareiga galioja ir jiems pasitraukus iš valstybės<text:s/></text:span><text:span text:style-name="T1478">tarnybos, perėjus dirbti į kitas pareigas, pasibaigus jų darbo, sutartiniams ar kitiems santykiams.</text:span></text:p>
      <text:p text:style-name="P1479"><text:span text:style-name="T1480">101</text:span><text:span text:style-name="T1481">. Registro valdytojo ir tvarkytojo valstybės tarnautojai ir darbuotojai, dirbantys pagal darbo sutartis, pažeidę teisės aktus, reglamentuojančius Reg</text:span><text:span text:style-name="T1482">istro tvarkymą, atsako Lietuvos Respublikos baudžiamojo kodekso ar Lietuvos Respublikos administracinių nusižengimų kodekso nustatyta tvarka.</text:span></text:p>
      <text:p text:style-name="P1483"><text:span text:style-name="T1484">102</text:span><text:span text:style-name="T1485">. Fizinių asmenų asmens duomenų saugumas užtikrinamas vadovaujantis Asmens duomenų teisinės apsaugos įstaty</text:span><text:span text:style-name="T1486">mu.<text:s/></text:span></text:p>
      <text:p text:style-name="P1487"/>
      <text:p text:style-name="P1488"><text:span text:style-name="T1489">IX</text:span><text:span text:style-name="T1490"><text:s/>SKYRIUS</text:span></text:p>
      <text:p text:style-name="P1491"><text:span text:style-name="T1492">REGISTRO FINANSAVIMAS</text:span></text:p>
      <text:p text:style-name="P1493"/>
      <text:p text:style-name="P1494"><text:span text:style-name="T1495">103</text:span><text:span text:style-name="T1496">. Registras finansuojamas lėšomis, gautomis už Registro objektų registravimą, Registro duomenų ir kitų paslaugų teikimą, taip pat iš kitų Lietuvos Respublikos teisės aktuose, reglamentuojančiuose<text:s/></text:span><text:span text:style-name="T1497">registrų finansavimą, nustatytų finansavimo šaltinių.</text:span></text:p>
      <text:p text:style-name="P1498">Punkto pakeitimai:</text:p>
      <text:p text:style-name="P1499"><text:span text:style-name="T1500">Nr.<text:s/></text:span><text:a xlink:href="https://www.e-tar.lt/portal/legalAct.html?documentId=c80d923095e911e69ad4c8713b612d0f" office:target-frame-name="_top" xlink:show="replace"><text:span text:style-name="T1501">1023</text:span></text:a><text:span text:style-name="T1502">, 2016-10-12, paskelbta TAR 2016-10-19, i. k. 2016-25388</text:span></text:p>
      <text:p text:style-name="Normal"/>
      <text:p text:style-name="P1503"><text:span text:style-name="T1504">X</text:span><text:span text:style-name="T1505"><text:s/>SKYRIUS</text:span></text:p>
      <text:p text:style-name="P1506"><text:span text:style-name="T1507">REG</text:span><text:span text:style-name="T1508">ISTRO REORGANIZAVIMAS IR LIKVIDAVIMAS</text:span></text:p>
      <text:p text:style-name="P1509"/>
      <text:p text:style-name="P1510"><text:span text:style-name="T1511">104</text:span><text:span text:style-name="T1512">. Registras reorganizuojamas ir likviduojamas Valstybės informacinių išteklių valdymo įstatymo, kitų Lietuvos Respublikos įstatymų ir Lietuvos Respublikos Vyriausybės nustatyta tvarka.</text:span></text:p>
      <text:p text:style-name="P1513"><text:span text:style-name="T1514">105</text:span><text:span text:style-name="T1515">. Reorganizuojamo<text:s/></text:span><text:span text:style-name="T1516">ar likviduojamo Registro duomenys ir dokumentai perduodami kitam registrui arba perduodami valstybės archyvams Lietuvos Respublikos dokumentų ir archyvų įstatymo nustatyta tvarka.</text:span></text:p>
      <text:p text:style-name="P1517"><text:span text:style-name="T1518">––––––––––––––––––––</text:span></text:p>
      <text:p text:style-name="P1519">Priedo pakeitimai:</text:p>
      <text:p text:style-name="P1520"><text:span text:style-name="T1521">Nr.<text:s/></text:span><text:a xlink:href="https://www.e-tar.lt/portal/legalAct.html?documentId=3c019e00797d11e5b7eba10a9b5a9c5f" office:target-frame-name="_top" xlink:show="replace"><text:span text:style-name="T1522">1100</text:span></text:a><text:span text:style-name="T1523">, 2015-10-19, paskelbta TAR 2015-10-23, i. k. 2015-16730</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Vyriausybė, Nutarimas</text:span></text:p>
      <text:p text:style-name="P1533"><text:span text:style-name="T1534">Nr.<text:s/></text:span><text:a xlink:href="https://www.e-tar.lt/portal/legalAct.html?documentId=TAR.F95949D3D256" office:target-frame-name="_top" xlink:show="replace"><text:span text:style-name="T1535">1151</text:span></text:a><text:span text:style-name="T1536">, 2012-09-19, Žin., 2012, Nr. 112-5681 (2012-09-28), i. k. 1121100NUTA00001151</text:span></text:p>
      <text:p text:style-name="P1537"><text:span text:style-name="T1538">Dėl Lietuvos Respublikos Vyriausybės 2010 m. gruodžio 15 d. nutarimo Nr. 1771 "Dėl Neveiksnių ir ribotai veiksnių asmenų reg</text:span><text:span text:style-name="T1539">istro steigimo ir jo nuostatų patvirtinimo" pakeitimo</text:span></text:p>
      <text:p text:style-name="P1540"/>
      <text:p text:style-name="P1541"><text:span text:style-name="T1542">2.</text:span></text:p>
      <text:p text:style-name="P1543"><text:span text:style-name="T1544">Lietuvos Respublikos Vyriausybė, Nutarimas</text:span></text:p>
      <text:p text:style-name="P1545"><text:span text:style-name="T1546">Nr.<text:s/></text:span><text:a xlink:href="https://www.e-tar.lt/portal/legalAct.html?documentId=3de27b703d0211e5aee6f3ae4a9cfa2d" office:target-frame-name="_top" xlink:show="replace"><text:span text:style-name="T1547">792</text:span></text:a><text:span text:style-name="T1548">, 2015-08-05, paskelbta TAR 2015-08-10, i. k.<text:s/></text:span><text:span text:style-name="T1549">2015-12141</text:span></text:p>
      <text:p text:style-name="P1550"><text:span text:style-name="T1551">Dėl Lietuvos Respublikos Vyriausybės 2010 m. gruodžio 15 d. nutarimo Nr. 1771 „Dėl Neveiksnių ir ribotai veiksnių asmenų registro steigimo ir jo nuostatų patvirtinimo“ pakeitimo</text:span></text:p>
      <text:p text:style-name="P1552"/>
      <text:p text:style-name="P1553"><text:span text:style-name="T1554">3.</text:span></text:p>
      <text:p text:style-name="P1555"><text:span text:style-name="T1556">Lietuvos Respublikos Vyriausybė, Nutarimas</text:span></text:p>
      <text:p text:style-name="P1557"><text:span text:style-name="T1558">Nr.<text:s/></text:span><text:a xlink:href="https://www.e-tar.lt/portal/legalAct.html?documentId=3c019e00797d11e5b7eba10a9b5a9c5f" office:target-frame-name="_top" xlink:show="replace"><text:span text:style-name="T1559">1100</text:span></text:a><text:span text:style-name="T1560">, 2015-10-19, paskelbta TAR 2015-10-23, i. k. 2015-16730</text:span></text:p>
      <text:soft-page-break/>
      <text:p text:style-name="P1561"><text:span text:style-name="T1562">Dėl Lietuvos Respublikos Vyriausybės 2010 m. gruodžio 15 d. nutarimo Nr. 1771 „Dėl Neveiksnių ir ribotai veiksnių</text:span><text:span text:style-name="T1563"><text:s/>asmenų registro steigimo ir jo nuostatų patvirtinimo“ pakeitimo</text:span></text:p>
      <text:p text:style-name="P1564"/>
      <text:p text:style-name="P1565"><text:span text:style-name="T1566">4.</text:span></text:p>
      <text:p text:style-name="P1567"><text:span text:style-name="T1568">Lietuvos Respublikos Vyriausybė, Nutarimas</text:span></text:p>
      <text:p text:style-name="P1569"><text:span text:style-name="T1570">Nr.<text:s/></text:span><text:a xlink:href="https://www.e-tar.lt/portal/legalAct.html?documentId=c80d923095e911e69ad4c8713b612d0f" office:target-frame-name="_top" xlink:show="replace"><text:span text:style-name="T1571">1023</text:span></text:a><text:span text:style-name="T1572">, 2016-10-12, paskelbta TAR 2016-10-19</text:span><text:span text:style-name="T1573">, i. k. 2016-25388</text:span></text:p>
      <text:p text:style-name="P1574"><text:span text:style-name="T1575">Dėl Lietuvos Respublikos Vyriausybės 2010 m. gruodžio 15 d. nutarimo Nr. 1771 „Dėl Neveiksnių ir ribotai veiksnių asmenų registro steigimo ir jo nuostatų patvirtinimo“ pakeitimo</text:span></text:p>
      <text:p text:style-name="P1576"/>
      <text:p text:style-name="P1577"><text:span text:style-name="T1578">5.</text:span></text:p>
      <text:p text:style-name="P1579"><text:span text:style-name="T1580">Lietuvos Respublikos Vyriausybė, Nutarimas</text:span></text:p>
      <text:p text:style-name="P1581"><text:span text:style-name="T1582">Nr.<text:s/></text:span><text:a xlink:href="https://www.e-tar.lt/portal/legalAct.html?documentId=50129010e20011e68503b67e3b82e8bd" office:target-frame-name="_top" xlink:show="replace"><text:span text:style-name="T1583">54</text:span></text:a><text:span text:style-name="T1584">, 2017-01-18, paskelbta TAR 2017-01-24, i. k. 2017-01329</text:span></text:p>
      <text:p text:style-name="P1585"><text:span text:style-name="T1586">Dėl Lietuvos Respublikos Vyriausybės 2010 m. gruodžio 15 d. nutarimo Nr. 1771 „Dėl Neveiksnių ir ribotai ve</text:span><text:span text:style-name="T1587">iksnių asmenų registro reorganizavimo ir Neveiksnių ir ribotai veiksnių asmenų registro nuostatų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5T08:53:00Z</meta:creation-date>
    <dc:date>2019-03-05T08:53:00Z</dc:date>
    <meta:print-date>2010-12-16T07:57:00Z</meta:print-date>
    <meta:template xlink:href="Normal.dotm" xlink:type="simple"/>
    <meta:editing-cycles>2</meta:editing-cycles>
    <meta:editing-duration>PT0S</meta:editing-duration>
    <meta:document-statistic meta:page-count="21" meta:paragraph-count="1139" meta:word-count="10500" meta:character-count="68375" meta:row-count="3278" meta:non-whitespace-character-count="59014"/>
  </office:meta>
</office:document-meta>
</file>