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master-page-name="MPF2" style:family="paragraph">
      <style:paragraph-properties fo:break-before="page" fo:text-indent="3.543in" style:page-number="1"/>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indent="0.4923in">
        <style:tab-stops>
          <style:tab-stop style:type="left" style:position="1.3659in"/>
          <style:tab-stop style:type="left" style:position="2.3625in"/>
          <style:tab-stop style:type="left" style:position="3.3465in"/>
        </style:tab-stops>
      </style:paragraph-properties>
      <style:text-properties fo:color="#000000"/>
    </style:style>
    <style:style style:name="TableColumn378" style:family="table-column">
      <style:table-column-properties style:column-width="1.343in"/>
    </style:style>
    <style:style style:name="TableColumn379" style:family="table-column">
      <style:table-column-properties style:column-width="1.3895in"/>
    </style:style>
    <style:style style:name="TableColumn380" style:family="table-column">
      <style:table-column-properties style:column-width="1.3895in"/>
    </style:style>
    <style:style style:name="TableColumn381" style:family="table-column">
      <style:table-column-properties style:column-width="2.5701in"/>
    </style:style>
    <style:style style:name="Table377"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7986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965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9652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text-transform="uppercase"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text-transform="uppercase"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text-transform="uppercase"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text-transform="uppercase"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text-transform="uppercase"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text-transform="uppercase"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text-transform="uppercase"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text-transform="uppercase"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text-transform="uppercase"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text-transform="uppercase"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text-transform="uppercase"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text-transform="uppercase"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text-transform="uppercase"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7">Suvestinė redakcija nuo 2004-05-19 iki 2004-07-22</text:span></text:p>
      <text:p text:style-name="P8"/>
      <text:p text:style-name="P9"><text:span text:style-name="T10">Įsakymas paskelbtas: Žin. 2002, Nr.<text:s/></text:span><text:a xlink:href="https://www.e-tar.lt/portal/legalAct.html?documentId=TAR.18997EC18477" office:target-frame-name="_top" xlink:show="replace"><text:span text:style-name="T11">24-891</text:span></text:a><text:span text:style-name="T12">, i. k. 1012250ISAK0000068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ETUVOS HIGIENOS NORMOS HN 53-1:2001 „LEIDŽIAMI VARTOTI MAISTO PRIEDAI. LEIDŽIAMOS VARTOTI KVAPIOSIOS MEDŽIAGOS IR KVAPIŲJŲ MEDŽIAGŲ GAMYBOS ŽALIAVOS“ TVIRTINIMO</text:p>
      <text:p text:style-name="P21"/>
      <text:p text:style-name="P22">2001 m. gruodžio 29 d. Nr. 682</text:p>
      <text:p text:style-name="P23">Vilnius</text:p>
      <text:p text:style-name="P24"/>
      <text:p text:style-name="P25"/>
      <text:p text:style-name="P26"><text:span text:style-name="T27">Vykdydamas Lietuvos Respublikos maisto įstatymo (Žin., 2000, Nr.<text:s/></text:span><text:a xlink:href="https://www.e-tar.lt/portal/lt/legalAct/TAR.5B99A78DA6C7" office:target-frame-name="_blank" xlink:show="new"><text:span text:style-name="T28">32-893</text:span></text:a><text:span text:style-name="T29">) 9 straipsnio 2 dalies 1 ir 4 punktus ir Lie</text:span><text:span text:style-name="T30">tuvos Respublikos Vyriausybės 2001 m. vasario 22 d. nutarimą Nr. 192 „Dėl Lietuvos pasirengimo narystei Europos Sąjungoje programos (Nacionalinė ACQUIS priėmimo programa) teisės derinimo priemonių ir ACQUIS įgyvendinimo priemonių 2001 metų planų patvirtini</text:span><text:span text:style-name="T31">mo“ (Žin., 2001, Nr.<text:s/></text:span><text:a xlink:href="https://www.e-tar.lt/portal/lt/legalAct/TAR.9E677C0245D3" office:target-frame-name="_blank" xlink:show="new"><text:span text:style-name="T32">18-554</text:span></text:a><text:span text:style-name="T33">):</text:span></text:p>
      <text:p text:style-name="P34"><text:span text:style-name="T35">1</text:span><text:span text:style-name="T36">.<text:s/></text:span><text:span text:style-name="T37">Tvirtinu</text:span><text:span text:style-name="T38"><text:s/>Lietuvos higienos normą HN 53-1:2001 „Leidžiami vartoti maisto priedai. Leidžiamos vartoti kvapiosios medžiagos ir kvapiųjų medžiagų gamybos žaliavos“ (pridedama).</text:span></text:p>
      <text:p text:style-name="P39"><text:span text:style-name="T40">2</text:span><text:span text:style-name="T41">.<text:s/></text:span><text:span text:style-name="T42">Pavedu</text:span><text:span text:style-name="T43"><text:s/></text:span><text:span text:style-name="T44">viceministrui Eduardui Bartkevičiui įsakymo vykdymo kontrolę.</text:span></text:p>
      <text:p text:style-name="P45"/>
      <text:p text:style-name="P46"/>
      <text:p text:style-name="P47"/>
      <text:p text:style-name="P48">SVEIKATOS</text:p>
      <text:p text:style-name="P49"><text:span text:style-name="T50">APSAUGOS MINISTRAS</text:span><text:span text:style-name="T51"><text:tab/>KONSTANTINAS ROMUALDAS DOBROVOLSKIS</text:span></text:p>
      <text:soft-page-break/>
      <text:p text:style-name="P52">PATVIRTINTA</text:p>
      <text:p text:style-name="P58">Lietuvos Respublikos sveikatos apsaugos ministro 2001 m.<text:s/>gruodžio 29 d.</text:p>
      <text:p text:style-name="P59">įsakymu Nr. 682</text:p>
      <text:p text:style-name="P60"/>
      <text:p text:style-name="P61"><text:span text:style-name="T62">LIETUVOS HIGIENOS NORMA HN 53-1: 2001 „LEIDŽIAMI VARTOTI MAISTO PRIEDAI. LEIDŽIAMOS VARTOTI KVAPIOSIOS MEDŽIAGOS IR KVAPIŲJŲ MEDŽIAGŲ GAMYBOS ŽALIAVOS“</text:span></text:p>
      <text:p text:style-name="P63"/>
      <text:p text:style-name="P64"><text:span text:style-name="T65">I</text:span><text:span text:style-name="T66">.<text:s/></text:span><text:span text:style-name="T67">TAIKYMO SRITIS</text:span></text:p>
      <text:p text:style-name="P68"/>
      <text:p text:style-name="P69"><text:span text:style-name="T70">1</text:span><text:span text:style-name="T71">. Ši higienos norma yra Lietuvos higienos<text:s/></text:span><text:span text:style-name="T72">normos HN 53:1998 „Leidžiami vartoti maisto priedai“ I dalis „Leidžiamos vartoti kvapiosios medžiagos ir kvapiųjų medžiagų gamybos žaliavos“.</text:span></text:p>
      <text:p text:style-name="P73"><text:span text:style-name="T74">2</text:span><text:span text:style-name="T75">. Ši higienos norma privaloma visiems juridiniams ir fiziniams asmenims, gaminantiems, fasuojantiems, gabenan</text:span><text:span text:style-name="T76">tiems, laikantiems, įvežantiems į Lietuvos Respubliką, parduodantiems kvapiąsias medžiagas, taip pat gaminantiems maisto produktus su kvapiosiomis medžiagomis.</text:span></text:p>
      <text:p text:style-name="P77"><text:span text:style-name="T78">3</text:span><text:span text:style-name="T79">. Ši higienos norma taikoma kvapiosioms medžiagoms, vartojamoms ar skirtoms vartoti maisto<text:s/></text:span><text:span text:style-name="T80">produktų gamybai kvapui ir/arba skoniui suteikti, taip pat medžiagoms, iš kurių gaminamos kvapiosios medžiagos.</text:span></text:p>
      <text:p text:style-name="P81"><text:span text:style-name="T82">4</text:span><text:span text:style-name="T83">. Ši higienos norma netaikoma:</text:span></text:p>
      <text:p text:style-name="P84"><text:span text:style-name="T85">4.1</text:span><text:span text:style-name="T86">. valgomosioms medžiagoms ir maisto produktams, skirtiems vartoti kaip tokiems;</text:span></text:p>
      <text:p text:style-name="P87"><text:span text:style-name="T88">4.2</text:span><text:span text:style-name="T89">. saldaus,<text:s/></text:span><text:span text:style-name="T90">rūgštaus arba sūraus skonio medžiagoms;</text:span></text:p>
      <text:p text:style-name="P91"><text:span text:style-name="T92">4.3</text:span><text:span text:style-name="T93">. augalinės arba gyvulinės kilmės medžiagoms, turinčioms aromatinių savybių, jeigu jos nenaudojamos kaip kvapiųjų medžiagų šaltinis.</text:span></text:p>
      <text:p text:style-name="P94"/>
      <text:p text:style-name="P95"><text:span text:style-name="T96">II</text:span><text:span text:style-name="T97">.<text:s/></text:span><text:span text:style-name="T98">NUORODOS</text:span></text:p>
      <text:p text:style-name="P99"/>
      <text:p text:style-name="P100"><text:span text:style-name="T101">5</text:span><text:span text:style-name="T102">. Šioje higienos normoje yra nuorodos į tokius d</text:span><text:span text:style-name="T103">okumentus:</text:span></text:p>
      <text:p text:style-name="P104"><text:span text:style-name="T105">5.1</text:span><text:span text:style-name="T106">. Lietuvos Respublikos ūkio ministro 1998 m. balandžio 16 d. įsakymas Nr. 137 „Dėl Lietuvos Respublikoje parduodamų prekių ženklinimo taisyklių patvirtinimo“ (Žin., 1998, Nr.<text:s/></text:span><text:a xlink:href="https://www.e-tar.lt/portal/lt/legalAct/TAR.F16A99070DFA" office:target-frame-name="_blank" xlink:show="new"><text:span text:style-name="T107">38-1024</text:span></text:a><text:span text:style-name="T108">).</text:span></text:p>
      <text:p text:style-name="P109"><text:span text:style-name="T110">5.2</text:span><text:span text:style-name="T111">. Lietuvos Respublikos sveikatos apsaugos ministerijos 1998 m. birželio 17 d. įsakymas Nr. 328 „Dėl specialios paskirties maisto produktų ar maisto priedų registravimo tvarkos“ (Žin., 1998, Nr.<text:s/></text:span><text:a xlink:href="https://www.e-tar.lt/portal/lt/legalAct/TAR.A132521F6E2D" office:target-frame-name="_blank" xlink:show="new"><text:span text:style-name="T112">57-1610</text:span></text:a><text:span text:style-name="T113">).</text:span></text:p>
      <text:p text:style-name="P114"><text:span text:style-name="T115">5.3</text:span><text:span text:style-name="T116">. Lietuvos Respublikos sveikatos apsaugos ministro 1998 m. gruodžio 31 d. įsakymas Nr. 794 „Dėl Lietuvos higienos normos HN 53:1998 „Leidžiami vartoti maisto priedai“ (Žin., 1999,</text:span><text:span text:style-name="T117"><text:s/>Nr.<text:s/></text:span><text:a xlink:href="https://www.e-tar.lt/portal/lt/legalAct/TAR.AED8DC498B11" office:target-frame-name="_blank" xlink:show="new"><text:span text:style-name="T118">3-76</text:span></text:a><text:span text:style-name="T119">).</text:span></text:p>
      <text:p text:style-name="P120"><text:span text:style-name="T121">5.4</text:span><text:span text:style-name="T122">. Lietuvos Respublikos sveikatos apsaugos ministro 2001 m. birželio 26 d. įsakymas Nr. 357 „Dėl įmonių standartų projektų“ (Žin., 2001, Nr.<text:s/></text:span><text:a xlink:href="https://www.e-tar.lt/portal/lt/legalAct/TAR.576F8F041FBA" office:target-frame-name="_blank" xlink:show="new"><text:span text:style-name="T123">58-2096</text:span></text:a><text:span text:style-name="T124">).</text:span></text:p>
      <text:p text:style-name="P125"/>
      <text:p text:style-name="P126"><text:span text:style-name="T127">III</text:span><text:span text:style-name="T128">.<text:s/></text:span><text:span text:style-name="T129">TERMINAI IR JŲ APIBRĖŽIMAI</text:span></text:p>
      <text:p text:style-name="P130"/>
      <text:p text:style-name="P131"><text:span text:style-name="T132">6</text:span><text:span text:style-name="T133">. Šioje higienos normoje vartojami terminai ir jų apibrėžimai atitinka terminus ir apibrėžimus, pateiktus perimamuose Europos<text:s/></text:span><text:span text:style-name="T134">Sąjungos teisės aktuose.</text:span></text:p>
      <text:p text:style-name="P135"><text:span text:style-name="T136">6.1</text:span><text:span text:style-name="T137">.</text:span><text:span text:style-name="T138"><text:s/>kvapioji medžiaga</text:span></text:p>
      <text:p text:style-name="P139"><text:span text:style-name="T140">Kvapiosios medžiagos, kvapiųjų medžiagų preparatai, technologiškai perdirbtos kvapiosios medžiagos, kvapiosios rūkymo medžiagos ar jų mišiniai.</text:span></text:p>
      <text:p text:style-name="P141"><text:span text:style-name="T142">6.2</text:span><text:span text:style-name="T143">.</text:span><text:span text:style-name="T144"><text:s/>kvapiosios medžiagos pagrindas</text:span></text:p>
      <text:p text:style-name="P145">Tam tikra cheminė<text:s/>medžiaga, turinti aromatinių savybių, kuri gaunama:</text:p>
      <text:p text:style-name="P146"><text:span text:style-name="T147">6.2.1</text:span><text:span text:style-name="T148">. fiziniais būdais (įskaitant distiliaciją ir ekstrahavimą tirpikliais) arba fermentuojant, arba mikrobiologiškai perdirbant augalinės arba gyvulinės kilmės žaliavas arba produktus, gautus iš jų tr</text:span><text:span text:style-name="T149">adiciniais maisto gamybos būdais (įskaitant džiovinimą, kaitinimą ir fermentavimą);</text:span></text:p>
      <text:p text:style-name="P150"><text:span text:style-name="T151">6.2.2</text:span><text:span text:style-name="T152">. cheminės sintezės būdu arba išskiriant ją cheminių procesų metu ir kurios cheminė sudėtis yra identiška sudėčiai natūralių medžiagų, esančių augalinės arba gyvul</text:span><text:span text:style-name="T153">inės kilmės produktuose, aprašytuose 6.2.1 punkte;</text:span></text:p>
      <text:p text:style-name="P154"><text:span text:style-name="T155">6.2.3</text:span><text:span text:style-name="T156">. cheminės sintezės būdu, tačiau kurios cheminė sudėtis nėra identiška natūralioms medžiagoms, esančioms augalinės arba gyvulinės kilmės produktuose, aprašytuose 6.2.1 punkte.</text:span></text:p>
      <text:p text:style-name="P157"><text:span text:style-name="T158">6.3</text:span><text:span text:style-name="T159">.</text:span><text:span text:style-name="T160"><text:s/>kvapiųjų<text:s/></text:span><text:span text:style-name="T161">medžiagų preparatas</text:span></text:p>
      <text:p text:style-name="P162"><text:span text:style-name="T163">Tai koncentruotas arba nekoncentruotas, turintis aromatinių savybių, tačiau neatitinkantis 6.2.1 punkte aprašytųjų, produktas, gaunamas fiziniais būdais (įskaitant distiliaciją ir ekstrahavimą tirpikliais) arba fermentuojant ar<text:s/></text:span><text:span text:style-name="T164">mikrobiologiškai perdirbant augalinės arba gyvulinės kilmės žaliavines medžiagas arba maisto produktus, gautus iš jų tradiciniais maisto gamybos būdais (įskaitant džiovinimą, kaitinimą ir fermentavimą).</text:span></text:p>
      <text:p text:style-name="P165"><text:span text:style-name="T166">6.4</text:span><text:span text:style-name="T167">.</text:span><text:span text:style-name="T168"><text:s/>technologiškai perdirbtos kvapiosios medžiag</text:span><text:span text:style-name="T169">os</text:span></text:p>
      <text:p text:style-name="P170"><text:span text:style-name="T171">Produktas, gaunamas itin kokybišku gamybos būdu, kaitinant ne aukštesnėje kaip 180 °C temperatūroje ne ilgiau kaip 15 minučių mišinį ingredientų, nebūtinai turinčių aromatinių savybių, tačiau vieno iš jų sudėtyje turi būti azoto (amino), o kitas turi bū</text:span><text:span text:style-name="T172">ti redukuojantysis sacharidas.</text:span></text:p>
      <text:p text:style-name="P173"><text:span text:style-name="T174">6.5</text:span><text:span text:style-name="T175">.</text:span><text:span text:style-name="T176"><text:s/>kvapioji rūkymo medžiaga</text:span></text:p>
      <text:p text:style-name="P177">Dūmų ekstraktas, tradiciškai naudojamas maisto produktams rūkyti.</text:p>
      <text:p text:style-name="P178"/>
      <text:p text:style-name="P179"><text:span text:style-name="T180">IV</text:span><text:span text:style-name="T181">.<text:s/></text:span><text:span text:style-name="T182">ŽYMENYS IR SANTRUMPOS</text:span></text:p>
      <text:p text:style-name="P183"/>
      <text:p text:style-name="P184"><text:span text:style-name="T185">7</text:span><text:span text:style-name="T186">. Šioje higienos normoje pavartoti žymenys ir santrumpos:</text:span></text:p>
      <text:p text:style-name="P187"><text:span text:style-name="T188">7.1</text:span><text:span text:style-name="T189">.<text:s/></text:span><text:span text:style-name="T190">EEB</text:span><text:span text:style-name="T191"><text:s/>– Europos Ekono</text:span><text:span text:style-name="T192">minė Bendrija (EEC – European Economic Community).</text:span></text:p>
      <text:p text:style-name="P193"><text:span text:style-name="T194">7.2</text:span><text:span text:style-name="T195">.<text:s/></text:span><text:span text:style-name="T196">EEB numeris</text:span><text:span text:style-name="T197"><text:s/>– maisto priedo numeris pagal EEB numeraciją.</text:span></text:p>
      <text:p text:style-name="P198"><text:span text:style-name="T199">7.3</text:span><text:span text:style-name="T200">.<text:s/></text:span><text:span text:style-name="T201">CAS</text:span><text:span text:style-name="T202"><text:s/>– Cheminių medžiagų santrumpų tarnyba (Chemical Abstracts Service).</text:span></text:p>
      <text:p text:style-name="P203"><text:span text:style-name="T204">7.4</text:span><text:span text:style-name="T205">.<text:s/></text:span><text:span text:style-name="T206">EINECS</text:span><text:span text:style-name="T207"><text:s/>– Europoje vartojamų komercinių cheminių medžiagų sąrašas (The European Inventory of Existing Commercial Chemical Substances).</text:span></text:p>
      <text:p text:style-name="P208"><text:span text:style-name="T209">7.5</text:span><text:span text:style-name="T210">.<text:s/></text:span><text:span text:style-name="T211">FEMA</text:span><text:span text:style-name="T212"><text:s/>– Jungtinių Valstijų kvapiųjų medžiagų ir ekstraktų gamintojų asociacija (Flavour and Extract Manufacturers’ Assoc</text:span><text:span text:style-name="T213">iation of the US).</text:span></text:p>
      <text:p text:style-name="P214"><text:span text:style-name="T215">7.6</text:span><text:span text:style-name="T216">.<text:s/></text:span><text:span text:style-name="T217">CoE</text:span><text:span text:style-name="T218"><text:s/>– Europos Taryba (Council of Europe).</text:span></text:p>
      <text:p text:style-name="P219"/>
      <text:p text:style-name="P220"><text:span text:style-name="T221">V</text:span><text:span text:style-name="T222">.<text:s/></text:span><text:span text:style-name="T223">BENDROSIOS NUOSTATOS</text:span></text:p>
      <text:p text:style-name="P224"/>
      <text:p text:style-name="P225"><text:span text:style-name="T226">8</text:span><text:span text:style-name="T227">. Importuojamos į Lietuvos Respubliką arba naujai pagamintos Lietuvoje kvapiosios medžiagos privalo būti įregistruotos Respublikiniame mitybos cent</text:span><text:span text:style-name="T228">re Sveikatos apsaugos ministerijos nustatyta tvarka [5.2].</text:span></text:p>
      <text:p text:style-name="P229"><text:span text:style-name="T230">9</text:span><text:span text:style-name="T231">. Įmonių, gaminančių maisto produktus su kvapiosiomis medžiagomis, standartų projektai turi būti derinami su Sveikatos apsaugos ministerijos įgaliotomis institucijomis [5.4].</text:span></text:p>
      <text:p text:style-name="P232"><text:span text:style-name="T233">10</text:span><text:span text:style-name="T234">. Kvapiąsia</text:span><text:span text:style-name="T235">s medžiagas, neatitinkančias šios higienos normos reikalavimų, draudžiama tiekti rinkai.</text:span></text:p>
      <text:p text:style-name="P236"><text:span text:style-name="T237">11</text:span><text:span text:style-name="T238">. Kvapiųjų medžiagų sudėtyje neturi būti toksiškai pavojingo nei vienos medžiagos dalies kiekio.</text:span></text:p>
      <text:p text:style-name="P239"><text:span text:style-name="T240">12</text:span><text:span text:style-name="T241">. Kvapiųjų medžiagų sudėtyje negali būti daugiau kaip 3 mg</text:span><text:span text:style-name="T242">/kg arseno, 10 mg/kg švino, 1 mg/kg kadmio ir 1 mg/kg gyvsidabrio.</text:span></text:p>
      <text:p text:style-name="P243"><text:span text:style-name="T244">13</text:span><text:span text:style-name="T245">. Vartojant kvapiąsias medžiagas maisto produktams ir gėrimams gaminti, 3,4-benzpireno kiekis jose negali būti didesnis kaip 0,03 µg/kg.</text:span></text:p>
      <text:p text:style-name="P246"><text:span text:style-name="T247">14</text:span><text:span text:style-name="T248">. Medžiagų, patenkančių į žmogaus organi</text:span><text:span text:style-name="T249">zmą kartu su maisto produktais, kuriuose yra kvapiųjų medžiagų arba kitų aromatinių savybių turinčių maisto sudedamųjų dalių, kiekis negali viršyti nurodytųjų 1 priede. Šiame priede įvardytos medžiagos nevartojamos maisto produktams arba kvapiosioms medžia</text:span><text:span text:style-name="T250">goms gaminti. Jų būna pačiuose maisto produktuose arba jos ten patenka kartu su kvapiosiomis medžiagomis, pagamintomis iš natūralių žaliavų.</text:span></text:p>
      <text:p text:style-name="P251"><text:span text:style-name="T252">15</text:span><text:span text:style-name="T253">. Bendrieji kvapiųjų medžiagų vartojimo kriterijai privalo atitikti bendruosius vartojimo kriterijus, nustaty</text:span><text:span text:style-name="T254">tus Europos Parlamento ir Tarybos reglamente (EB) Nr. 2232/96.</text:span><text:s/></text:p>
      <text:soft-page-break/>
      <text:p text:style-name="P255">Punkto pakeitimai:</text:p>
      <text:p text:style-name="P256"><text:span text:style-name="T257">Nr.<text:s/></text:span><text:a xlink:href="https://www.e-tar.lt/portal/legalAct.html?documentId=TAR.C261804624C4" office:target-frame-name="_top" xlink:show="replace"><text:span text:style-name="T258">V-326</text:span></text:a><text:span text:style-name="T259">, 2004-05-05, Žin., 2004, Nr. 81-2907 (2004-05-18), i. k. 1042250ISAK000V-326</text:span></text:p>
      <text:p text:style-name="Normal"/>
      <text:p text:style-name="P260"><text:span text:style-name="T261">16</text:span><text:span text:style-name="T262">. Už tinkamą kvapiųjų medžiagų vartojimą technologiniame procese, jų koncentraciją galutiniame produkte bei produkto kokybę atsakingas gamintojas.</text:span></text:p>
      <text:p text:style-name="P263"><text:span text:style-name="T264">17</text:span><text:span text:style-name="T265">. Kvapiųjų medžiagų, skirtų parduoti kaip atskira prekė, taip pat esančių maisto produkto sudėtine<text:s/></text:span><text:span text:style-name="T266">dalimi kvapiųjų medžiagų ženklinimas pakuotės etiketėje turi atitikti Lietuvos Respublikoje parduodamų prekių ženklinimo ir kainų nurodymo taisyklių [5.1] bei šios higienos normos reikalavimus.</text:span></text:p>
      <text:p text:style-name="P267"><text:span text:style-name="T268">18</text:span><text:span text:style-name="T269">. Kvapiųjų medžiagų, kurios nėra skirtos parduoti vartot</text:span><text:span text:style-name="T270">ojui, prekinės taros (pakuočių ar konteinerių) etiketėse turi būti aiškiai matoma, įskaitoma ir neištrinama tokia informacija:</text:span></text:p>
      <text:p text:style-name="P271"><text:span text:style-name="T272">18.1</text:span><text:span text:style-name="T273">. gamintojo, pakuotojo arba EEB šalyse įsikūrusio pardavėjo vardas arba įmonės pavadinimas ir adresas;</text:span></text:p>
      <text:p text:style-name="P274"><text:span text:style-name="T275">18.2</text:span><text:span text:style-name="T276">. prekės pav</text:span><text:span text:style-name="T277">adinimas ir žodžiai „kvapioji medžiaga“ arba specifinis kvapiosios medžiagos pavadinimas ar apibūdinimas;</text:span></text:p>
      <text:p text:style-name="P278"><text:span text:style-name="T279">18.3</text:span><text:span text:style-name="T280">. užrašas „skirta maisto produktams“ arba nurodoma, kokiam maisto produktui yra skirta kvapioji medžiaga;</text:span></text:p>
      <text:p text:style-name="P281"><text:span text:style-name="T282">18.4</text:span><text:span text:style-name="T283">. kvapiųjų medžiagų ir kvapi</text:span><text:span text:style-name="T284">ųjų medžiagų preparatų sąrašas jų svorio mažėjimo tvarka, išskiriant tokias grupes:</text:span></text:p>
      <text:p text:style-name="P285"><text:span text:style-name="T286">18.4.1</text:span><text:span text:style-name="T287">. natūralios kvapiosios medžiagos, jei tai yra 6.2.1 punkte apibrėžtos kvapiosios medžiagos;</text:span></text:p>
      <text:p text:style-name="P288"><text:span text:style-name="T289">18.4.2</text:span><text:span text:style-name="T290">. natūralioms identiškos kvapiosios medžiagos, jei tai yra 6.</text:span><text:span text:style-name="T291">2.2 punkte apibrėžtos kvapiosios medžiagos;</text:span></text:p>
      <text:p text:style-name="P292"><text:span text:style-name="T293">18.4.3</text:span><text:span text:style-name="T294">. dirbtinės kvapiosios medžiagos, jei tai yra 6.2.3 punkte apibrėžtos kvapiosios medžiagos;</text:span></text:p>
      <text:p text:style-name="P295"><text:span text:style-name="T296">18.4.4</text:span><text:span text:style-name="T297">. kvapiųjų medžiagų preparatai, jei tai yra 6.3 punkte apibrėžtos kvapiosios medžiagos;</text:span></text:p>
      <text:p text:style-name="P298"><text:span text:style-name="T299">18.4.5</text:span><text:span text:style-name="T300">.<text:s/></text:span><text:span text:style-name="T301">technologiškai perdirbtos kvapiosios medžiagos, jei tai yra 6.4 punkte apibrėžtos kvapiosios medžiagos;</text:span></text:p>
      <text:p text:style-name="P302"><text:span text:style-name="T303">18.4.6</text:span><text:span text:style-name="T304">. kvapiosios rūkymo medžiagos, jei tai yra 6.5 punkte apibrėžtos kvapiosios medžiagos;</text:span></text:p>
      <text:p text:style-name="P305"><text:span text:style-name="T306">18.5</text:span><text:span text:style-name="T307">. jei tai yra kvapiųjų medžiagų mišinys su<text:s/></text:span><text:span text:style-name="T308">kitomis medžiagomis, svorio mažėjimo tvarka nurodoma: kvapiųjų medžiagų rūšys pagal 18.4 punkte pateiktą skirstymą, kitų medžiagų pavadinimai arba, jei įmanoma, jų EEB numeriai;</text:span></text:p>
      <text:p text:style-name="P309"><text:span text:style-name="T310">18.6</text:span><text:span text:style-name="T311">. kiekvieno komponento ar komponentų grupės didžiausias kiekis, atitin</text:span><text:span text:style-name="T312">kantis leidžiamą vartoti maisto produktuose kiekį;</text:span></text:p>
      <text:p text:style-name="P313"><text:span text:style-name="T314">18.7</text:span><text:span text:style-name="T315">. prekių siuntos žymuo;</text:span></text:p>
      <text:p text:style-name="P316"><text:span text:style-name="T317">18.8</text:span><text:span text:style-name="T318">. vardinis kiekis, išreikštas masės ar tūrio vienetais.</text:span></text:p>
      <text:p text:style-name="P319"><text:span text:style-name="T320">19</text:span><text:span text:style-name="T321">. Jeigu ant pakuotės arba konteinerio matomoje vietoje yra nuoroda „skirta maisto produktų gamybai, b</text:span><text:span text:style-name="T322">et ne mažmeninei prekybai“, informacija, nurodyta 18.4–18.6 punktuose, gali būti nurodyta tik prekių dokumentuose.</text:span></text:p>
      <text:p text:style-name="P323"><text:span text:style-name="T324">20</text:span><text:span text:style-name="T325">. Kvapiųjų medžiagų, kurios skirtos parduoti vartotojui, etiketėse turi būti aiškiai matoma, įskaitoma ir neištrinama tokia informacija</text:span><text:span text:style-name="T326">:</text:span></text:p>
      <text:p text:style-name="P327"><text:span text:style-name="T328">20.1</text:span><text:span text:style-name="T329">. žodžiai „kvapioji medžiaga“ arba konkretus kvapiosios medžiagos pavadinimas ar apibūdinimas;</text:span></text:p>
      <text:p text:style-name="P330"><text:span text:style-name="T331">20.2</text:span><text:span text:style-name="T332">. užrašas „skirta maisto produktams“ arba nurodoma, kokiam maisto produktui yra skirta kvapioji medžiaga;</text:span></text:p>
      <text:p text:style-name="P333"><text:span text:style-name="T334">20.3</text:span><text:span text:style-name="T335">. prekės tinkamumo vartoti term</text:span><text:span text:style-name="T336">inas;</text:span></text:p>
      <text:p text:style-name="P337"><text:span text:style-name="T338">20.4</text:span><text:span text:style-name="T339">. jei reikalinga, specialios laikymo ar vartojimo sąlygos;</text:span></text:p>
      <text:p text:style-name="P340"><text:span text:style-name="T341">20.5</text:span><text:span text:style-name="T342">. vartojimo rekomendacijos;</text:span></text:p>
      <text:p text:style-name="P343"><text:span text:style-name="T344">20.6</text:span><text:span text:style-name="T345">. neto kiekis, išreikštas masės ar tūrio vienetais;</text:span></text:p>
      <text:p text:style-name="P346"><text:span text:style-name="T347">20.7</text:span><text:span text:style-name="T348">. gamintojo, pakuotojo arba EEB šalyse įsikūrusio pardavėjo vardas arba įmonės<text:s/></text:span><text:span text:style-name="T349">pavadinimas ir adresas;</text:span></text:p>
      <text:p text:style-name="P350"><text:span text:style-name="T351">20.8</text:span><text:span text:style-name="T352">. prekių partijos žymuo;</text:span></text:p>
      <text:p text:style-name="P353"><text:span text:style-name="T354">20.9</text:span><text:span text:style-name="T355">. jei tai yra kvapiųjų medžiagų mišinys su kitomis medžiagomis, svorio mažėjimo tvarka nurodoma: kvapioji medžiaga arba kvapiosios medžiagos, kitų medžiagų pavadinimai arba, jei įmanoma, ir j</text:span><text:span text:style-name="T356">ų EEB numeriai.</text:span></text:p>
      <text:p text:style-name="P357"><text:span text:style-name="T358">21</text:span><text:span text:style-name="T359">. Maisto produktuose esančios kvapiosios medžiagos žymimos produktų etiketėse žodžiais „kvapioji medžiaga“ („kvapiosios medžiagos“) arba kvapiosios medžiagos pavadinimu ar apibūdinimu.</text:span></text:p>
      <text:p text:style-name="P360"><text:span text:style-name="T361">22</text:span><text:span text:style-name="T362">. Žodžiu „natūralios“ gali būti vadinamos</text:span><text:span text:style-name="T363"><text:s/>tik kvapiosios medžiagos, apibrėžtos 6.2.1 punkte ir/arba 6.3 punkte. „Natūralia“ negali būti vadinama prekybai skirta kvapioji medžiaga, kurios etiketėje yra nuoroda, kad tai maisto produktas arba kvapiosios medžiagos žaliava, nebent toks kvapiosios medž</text:span><text:span text:style-name="T364">iagos komponentas yra tam tikrų fizinių, fermentacijos ar mikrobiologinių procesų arba tradicinių maisto gamybos procesų būdu išskirtas iš natūralaus maisto produkto arba tokio kvapiosios medžiagos šaltinio.</text:span></text:p>
      <text:p text:style-name="P365"><text:span text:style-name="T366">______________</text:span></text:p>
      <text:p text:style-name="P367">1<text:s/>priedas</text:p>
      <text:p text:style-name="P373"/>
      <text:p text:style-name="P374"><text:span text:style-name="T375">DIDŽIAUSI LEIDŽIAMI KIEKIAI MAISTO PRODUKTUOSE TAM TIKRŲ MEDŽIAGŲ, PATENKANČIŲ Į ŽMOGAUS ORGANIZMĄ SU MAISTO PRODUKTAIS, KURIŲ SUDĖTYJE YRA KVAPIŲJŲ MEDŽIAGŲ ARBA KITŲ AROMATINIŲ SAVYBIŲ TURINČIŲ MAISTO SUDEDAMŲJŲ DALIŲ</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Medžiagos pavadinimas</text:p>
          </table:table-cell>
          <table:table-cell table:style-name="TableCell385">
            <text:p text:style-name="P386">Didžiausias leidžiamas kiekis maisto produktuose, mg/kg</text:p>
          </table:table-cell>
          <table:table-cell table:style-name="TableCell387">
            <text:p text:style-name="P388">Didžiausias leidžiamas kiekis gėrimuose, mg/kg</text:p>
          </table:table-cell>
          <table:table-cell table:style-name="TableCell389">
            <text:p text:style-name="P390">Išimtis ir/arba specialus apribojimas</text:p>
          </table:table-cell>
        </table:table-row>
        <table:table-row table:style-name="TableRow391">
          <table:table-cell table:style-name="TableCell392">
            <text:p text:style-name="P393">1. Agaro rūgštis</text:p>
          </table:table-cell>
          <table:table-cell table:style-name="TableCell394">
            <text:p text:style-name="P395">20</text:p>
          </table:table-cell>
          <table:table-cell table:style-name="TableCell396">
            <text:p text:style-name="P397">20</text:p>
          </table:table-cell>
          <table:table-cell table:style-name="TableCell398">
            <text:p text:style-name="P399">100 mg/kg alkoholiniuose gėrimuose ir maisto produktuose su grybais</text:p>
          </table:table-cell>
        </table:table-row>
        <table:table-row table:style-name="TableRow400">
          <table:table-cell table:style-name="TableCell401">
            <text:p text:style-name="P402">2. Aloinas</text:p>
          </table:table-cell>
          <table:table-cell table:style-name="TableCell403">
            <text:p text:style-name="P404">0,1</text:p>
          </table:table-cell>
          <table:table-cell table:style-name="TableCell405">
            <text:p text:style-name="P406">0,1</text:p>
          </table:table-cell>
          <table:table-cell table:style-name="TableCell407">
            <text:p text:style-name="P408">50<text:s/>mg/kg alkoholiniuose gėrimuose</text:p>
          </table:table-cell>
        </table:table-row>
        <table:table-row table:style-name="TableRow409">
          <table:table-cell table:style-name="TableCell410">
            <text:p text:style-name="P411">3. Beta azaronas</text:p>
          </table:table-cell>
          <table:table-cell table:style-name="TableCell412">
            <text:p text:style-name="P413">0,1</text:p>
          </table:table-cell>
          <table:table-cell table:style-name="TableCell414">
            <text:p text:style-name="P415">0,1</text:p>
          </table:table-cell>
          <table:table-cell table:style-name="TableCell416">
            <text:p text:style-name="P417">1 mg/kg alkoholiniuose gėrimuose ir užkandžių prieskoniuose</text:p>
          </table:table-cell>
        </table:table-row>
        <table:table-row table:style-name="TableRow418">
          <table:table-cell table:style-name="TableCell419">
            <text:p text:style-name="P420">4. Barberinas</text:p>
          </table:table-cell>
          <table:table-cell table:style-name="TableCell421">
            <text:p text:style-name="P422">0,1</text:p>
          </table:table-cell>
          <table:table-cell table:style-name="TableCell423">
            <text:p text:style-name="P424">0,1</text:p>
          </table:table-cell>
          <table:table-cell table:style-name="TableCell425">
            <text:p text:style-name="P426">10 mg/kg alkoholiniuose gėrimuose</text:p>
          </table:table-cell>
        </table:table-row>
        <table:table-row table:style-name="TableRow427">
          <table:table-cell table:style-name="TableCell428">
            <text:p text:style-name="P429">5. Kumarinas</text:p>
          </table:table-cell>
          <table:table-cell table:style-name="TableCell430">
            <text:p text:style-name="P431">2</text:p>
          </table:table-cell>
          <table:table-cell table:style-name="TableCell432">
            <text:p text:style-name="P433">2</text:p>
          </table:table-cell>
          <table:table-cell table:style-name="TableCell434">
            <text:p text:style-name="P435">10 mg/kg konditerijos gaminiuose su karamele; 50 mg/kg<text:s/>kramtomojoje gumoje; 10 mg/kg alkoholiniuose gėrimuose</text:p>
          </table:table-cell>
        </table:table-row>
        <table:table-row table:style-name="TableRow436">
          <table:table-cell table:style-name="TableCell437">
            <text:p text:style-name="P438">6. Cianido rūgštis</text:p>
          </table:table-cell>
          <table:table-cell table:style-name="TableCell439">
            <text:p text:style-name="P440">1</text:p>
          </table:table-cell>
          <table:table-cell table:style-name="TableCell441">
            <text:p text:style-name="P442">1</text:p>
          </table:table-cell>
          <table:table-cell table:style-name="TableCell443">
            <text:p text:style-name="P444">50 mg/kg saldumynuose su riešutais, marcipanuose ar jų pakaitaluose arba panašiuose produktuose; 1 mg/% alkoholio tūrio alkoholiniuose gėrimuose; 5 mg/kg konservuotuose kaulavaisiuose</text:p>
          </table:table-cell>
        </table:table-row>
        <table:table-row table:style-name="TableRow445">
          <table:table-cell table:style-name="TableCell446">
            <text:p text:style-name="P447">7. Hipericinas</text:p>
          </table:table-cell>
          <table:table-cell table:style-name="TableCell448">
            <text:p text:style-name="P449">0,1</text:p>
          </table:table-cell>
          <table:table-cell table:style-name="TableCell450">
            <text:p text:style-name="P451">0,1</text:p>
          </table:table-cell>
          <table:table-cell table:style-name="TableCell452">
            <text:p text:style-name="P453">10 mg/kg alkoholiniuose gėrimuose 1 mg/kg konditerijos gaminiuose</text:p>
          </table:table-cell>
        </table:table-row>
        <table:table-row table:style-name="TableRow454">
          <table:table-cell table:style-name="TableCell455">
            <text:p text:style-name="P456">8. Pulegonas</text:p>
          </table:table-cell>
          <table:table-cell table:style-name="TableCell457">
            <text:p text:style-name="P458">25</text:p>
          </table:table-cell>
          <table:table-cell table:style-name="TableCell459">
            <text:p text:style-name="P460">100</text:p>
          </table:table-cell>
          <table:table-cell table:style-name="TableCell461">
            <text:p text:style-name="P462">250 mg/kg gėrimuose, aromatizuotuose mėtomis ar pipirmėtėmis; 350 mg/kg mėtiniuose konditerijos gaminiuose</text:p>
          </table:table-cell>
        </table:table-row>
        <table:table-row table:style-name="TableRow463">
          <table:table-cell table:style-name="TableCell464">
            <text:p text:style-name="P465">9. Kvasinas</text:p>
          </table:table-cell>
          <table:table-cell table:style-name="TableCell466">
            <text:p text:style-name="P467">5</text:p>
          </table:table-cell>
          <table:table-cell table:style-name="TableCell468">
            <text:p text:style-name="P469">5</text:p>
          </table:table-cell>
          <table:table-cell table:style-name="TableCell470">
            <text:p text:style-name="P471">10 mg/kg<text:s/>pastiliniuose konditerijos gaminiuose; 50 mg/kg alkoholiniuose gėrimuose</text:p>
          </table:table-cell>
        </table:table-row>
        <table:table-row table:style-name="TableRow472">
          <table:table-cell table:style-name="TableCell473">
            <text:p text:style-name="P474">10. Safrolas ir izosafrolas</text:p>
          </table:table-cell>
          <table:table-cell table:style-name="TableCell475">
            <text:p text:style-name="P476">1</text:p>
          </table:table-cell>
          <table:table-cell table:style-name="TableCell477">
            <text:p text:style-name="P478">1</text:p>
          </table:table-cell>
          <table:table-cell table:style-name="TableCell479">
            <text:p text:style-name="P480">2 mg/kg alkoholiniuose gėrimuose, kurių tūrinė alkoholio koncentracija mažesnė kaip 25%; 5 mg/kg alkoholiniuose gėrimuose, kurių tūrinė alkoholio koncentracija didesnė kaip 25%; 15 mg/kg maisto produktuose su muskato riešutų milteliais ar muskato riešutais</text:p>
          </table:table-cell>
        </table:table-row>
        <table:table-row table:style-name="TableRow481">
          <table:table-cell table:style-name="TableCell482">
            <text:p text:style-name="P483">11. Santoninas</text:p>
          </table:table-cell>
          <table:table-cell table:style-name="TableCell484">
            <text:p text:style-name="P485">0,1</text:p>
          </table:table-cell>
          <table:table-cell table:style-name="TableCell486">
            <text:p text:style-name="P487">0,1</text:p>
          </table:table-cell>
          <table:table-cell table:style-name="TableCell488">
            <text:p text:style-name="P489">1 mg/kg alkoholiniuose gėrimuose, kurių tūrinė alkoholio koncentracija didesnė kaip 25%</text:p>
          </table:table-cell>
        </table:table-row>
        <table:table-row table:style-name="TableRow490">
          <table:table-cell table:style-name="TableCell491">
            <text:p text:style-name="P492">12. Tujonas (alfa ir beta)</text:p>
          </table:table-cell>
          <table:table-cell table:style-name="TableCell493">
            <text:p text:style-name="P494">0,5</text:p>
          </table:table-cell>
          <table:table-cell table:style-name="TableCell495">
            <text:p text:style-name="P496">0,5</text:p>
          </table:table-cell>
          <table:table-cell table:style-name="TableCell497">
            <text:p text:style-name="P498">5<text:s/>mg/kg alkoholiniuose gėrimuose, kurių tūrinė alkoholio koncentracija mažesnė kaip 25%; 10 mg/kg alkoholiniuose gėrimuose, kurių tūrinė alkoholio koncentracija didesnė kaip 25%; 25 mg/kg maisto produktuose su šalavijų preparatais; 35 mg/kg karčiuosiuose gėrimuose</text:p>
          </table:table-cell>
        </table:table-row>
      </table:table>
      <text:p text:style-name="P499"><text:span text:style-name="T500">______________</text:span></text:p>
      <text:p text:style-name="P501"><text:span text:style-name="T502">2 priedas.</text:span><text:span text:style-name="T503"><text:s/>Neteko galios nuo 2004-05-19</text:span></text:p>
      <text:p text:style-name="P504">Priedo naikinimas:</text:p>
      <text:p text:style-name="P505"><text:span text:style-name="T506">Nr.<text:s/></text:span><text:a xlink:href="https://www.e-tar.lt/portal/legalAct.html?documentId=TAR.C261804624C4" office:target-frame-name="_top" xlink:show="replace"><text:span text:style-name="T507">V-326</text:span></text:a><text:span text:style-name="T508">, 2004-05-05, Žin. 2004, Nr. 81-2907 (2004-05-18), i. k. 1042250ISAK000V-326</text:span></text:p>
      <text:p text:style-name="Normal"/>
      <text:p text:style-name="P509"><text:span text:style-name="T515">3</text:span><text:span text:style-name="T516"><text:s/>priedas</text:span></text:p>
      <text:p text:style-name="P517"/>
      <text:p text:style-name="P518"><text:span text:style-name="T519">Tarybos ir Komisijos direktyvų ir sprendimų dėl valstybių narių įstatymų, susijusių su nuostatomis dėl kvapiųjų medžiagų, vartojamų maisto produktų gamybai, ir kvapiųjų medžiagų gamybos žaliavų suvienodinimo, su kurių nuostatomis suderinta Lietuvos higieno</text:span><text:span text:style-name="T520">s norma HN 53-1:2001 „Leidžiami vartoti maisto priedai.<text:s/></text:span></text:p>
      <text:p text:style-name="P521"><text:span text:style-name="T522">Leidžiamos vartoti kvapiosios medžiagos ir kvapiųjų medžiagų gamybos žaliavos“, sąrašas</text:span></text:p>
      <text:p text:style-name="P523"/>
      <text:p text:style-name="P524"><text:span text:style-name="T525">1</text:span><text:span text:style-name="T526">. Council Directive 88/388/EEC of 22 June 1988 on the approximation of the laws of the Member States rela</text:span><text:span text:style-name="T527">ting to flavourings for use in foodstuffs and to source materials for their production.</text:span></text:p>
      <text:p text:style-name="P528"><text:span text:style-name="T529">2</text:span><text:span text:style-name="T530">. Council Decision 88/389/EEC of 22 June 1988 on the establishment, by the Commission, of an inventory of the source materials and substances used in the preparati</text:span><text:span text:style-name="T531">on of flavourings.</text:span></text:p>
      <text:p text:style-name="P532"><text:span text:style-name="T533">3</text:span><text:span text:style-name="T534">. Commission Directive 91/71/EEC of 16 January 1991 completing Council Directive 88/388/EEC on the approximation of the laws of the Member States relating to flavourings for use in foodstuffs and to source materials for their produc</text:span><text:span text:style-name="T535">tion.</text:span></text:p>
      <text:p text:style-name="P536"><text:span text:style-name="T537">4</text:span><text:span text:style-name="T538">. Regulation (EC) No. 2232/96 of 28 October 1996 of the European Parliament and of the Council laying down a Community procedure for flavouring substances used or intended for use in or on foodstuffs.</text:span></text:p>
      <text:p text:style-name="P539"><text:span text:style-name="T540">5</text:span><text:span text:style-name="T541">. Commission Decision 1999/217/EC of 23</text:span><text:span text:style-name="T542"><text:s/>February 1999 adopting a register of flavouring substances used in or on foodstuffs drawn up in application of Regulation (EC) No. 2232/96 of the European Parliament and of the Council of 28 October 1996.</text:span></text:p>
      <text:p text:style-name="P543">______________</text:p>
      <text:p text:style-name="Normal"/>
      <text:soft-page-break/>
      <text:p text:style-name="P544">Lietuvos higienos normos</text:p>
      <text:p text:style-name="P550">HN 53-1:2001 „Leidžiami</text:p>
      <text:p text:style-name="P551">vartoti maisto priedai. Leidžiamos vartoti<text:s/></text:p>
      <text:p text:style-name="P552">kvapiosios medžiagos</text:p>
      <text:p text:style-name="P553">ir kvapiųjų medžiagų gamybos žaliavos“</text:p>
      <text:p text:style-name="Normal"/>
      <text:p text:style-name="P554"><text:span text:style-name="T555">4</text:span><text:span text:style-name="T556"><text:s/>priedas</text:span></text:p>
      <text:p text:style-name="P557"/>
      <text:p text:style-name="P558"><text:span text:style-name="T559">PRIEMONĖS KVAPIŲJŲ MEDŽIAGŲ ĮVERTINIMO PROGRAMAI PRIIMTI</text:span></text:p>
      <text:p text:style-name="P560"/>
      <text:p text:style-name="P561"><text:span text:style-name="T562">1</text:span><text:span text:style-name="T563">. Pradedant kvapiųjų medžiagų įvertinimo programą (toliau – įvertinimo programa) kiekvienai šios higienos normos 2 priede nurodytai kvapiajai medžiagai turi būti priskirtas FL numeris, kaip apibrėžta Flavis duomenų bazės sistemoje, kurioje kaupiama info</text:span><text:span text:style-name="T564">rmacija, reikalinga moksliškai vertinti kvapiąsias medžiagas, ir visos kvapiosios medžiagos, suskirstytos į susijusių medžiagų chemines grupes pagal pateiktą sąrašą:</text:span></text:p>
      <text:p text:style-name="P565"><text:span text:style-name="T566">1.1</text:span><text:span text:style-name="T567">. Linijinės grandinės pirminiai alifatiniai alkoholiai, aldehidai, rūgštys, acetaliai</text:span><text:span text:style-name="T568"><text:s/>ir esteriai, įskaitant esterius, kuriuose yra sočiojo alkoholio, ir acetalius, kuriuose yra sočiųjų aldehidų. Esteryje ar acetalyje nėra aromatinės ar heteroaromatinės sudedamosios dalies.</text:span></text:p>
      <text:p text:style-name="P569"><text:span text:style-name="T570">1.2</text:span><text:span text:style-name="T571">. Šakotosios grandinės pirminiai alifatiniai alkoholiai, al</text:span><text:span text:style-name="T572">dehidai, rūgštys, acetaliai ir esteriai, įskaitant esterius, kuriuose yra šakotosios grandinės alkoholio, ir acetalius, kuriuose yra šakotosios grandinės aldehidų. Esteryje ar acetalyje nėra aromatinės ar heteroaromatinės sudedamosios dalies.</text:span></text:p>
      <text:p text:style-name="P573"><text:span text:style-name="T574">1.3</text:span><text:span text:style-name="T575">. α, ß</text:span><text:span text:style-name="T576"><text:s/>nesotieji (alkeno ar alkino) linijinės grandinės ir šakotosios grandinės alifatiniai pirminiai alkoholiai, aldehidai, rūgštys, acetaliai ar esteriai, įskaitant esterius, kuriuose yra α, ß nesočiojo alkoholio, ir acetalius, kuriuose yra α, ß nesočiųjų alko</text:span><text:span text:style-name="T577">holio ar aldehidų. Esteryje ar acetalyje nėra aromatinės ar heteroaromatinės sudedamosios dalies.</text:span></text:p>
      <text:p text:style-name="P578"><text:span text:style-name="T579">1.4</text:span><text:span text:style-name="T580">. Nekonjuguotieji ir akumuliuoti nesotieji linijinės grandinės ir šakotosios grandinės alifatiniai pirminiai alkoholiai, aldehidai, rūgštys, acetaliai<text:s/></text:span><text:span text:style-name="T581">ir esteriai, įskaitant esterius, kuriuose yra nesočiojo alkoholio, ir acetalius, kuriuose yra nesočiųjų alkoholio ar aldehidų. Esteryje ar acetalyje nėra aromatinės ar heteroaromatinės sudedamosios dalies.</text:span></text:p>
      <text:p text:style-name="P582"><text:span text:style-name="T583">1.5</text:span><text:span text:style-name="T584">. Sotieji ir nesotieji alifatiniai antrinia</text:span><text:span text:style-name="T585">i alkoholiai, ketonai, ketaliai, esteriai, įskaitant esterius, kuriuose yra antrinio alkoholio. Esteryje ar ketalyje nėra aromatinės ar heteroaromatinės sudedamosios dalies.</text:span></text:p>
      <text:p text:style-name="P586"><text:span text:style-name="T587">1.6</text:span><text:span text:style-name="T588">. Alifatiniai, alicikliniai ir aromatiniai sotieji ir nesotieji tretiniai a</text:span><text:span text:style-name="T589">lkoholiai ir esteriai, įskaitant esterius, kuriuose yra tretinio alkoholio. Esteriuose gali būti bet kokia rūgščių sudedamoji dalis.</text:span></text:p>
      <text:p text:style-name="P590"><text:span text:style-name="T591">1.7</text:span><text:span text:style-name="T592">. Pirminiai alicikliniai sotieji ir nesotieji alkoholiai, aldehidai, rūgštys, acetaliai, esteriai, įskaitant esteriu</text:span><text:span text:style-name="T593">s, kuriuose yra aliciklinio alkoholio. Esteriuose ar acetaliuose gali būti alifatinių aciklinių ar aliciklinių rūgščių ar alkoholio sudedamoji dalis.</text:span></text:p>
      <text:p text:style-name="P594"><text:span text:style-name="T595">1.8</text:span><text:span text:style-name="T596">. Antriniai alicikliniai sotieji ir nesotieji alkoholiai, ketonai, ketaliai, esteriai, įskaitant ke</text:span><text:span text:style-name="T597">talius, kuriuose yra aliciklinio alkoholio, ar ketonus ir esterius, kuriuose yra antrinio aliciklinio alkoholio. Esteriuose gali būti alifatinių aciklinių ar aliciklinių rūgščių sudedamoji dalis.</text:span></text:p>
      <text:p text:style-name="P598"><text:span text:style-name="T599">1.9</text:span><text:span text:style-name="T600">. Pirminiai alifatiniai sotieji ar nesotieji alkoholi</text:span><text:span text:style-name="T601">ai, aldehidai, rūgštys, acetaliai, esteriai su antra pirmine, antrine ar tretine deguonine funkcine grupe, įskaitant alifatinius laktonus.</text:span></text:p>
      <text:p text:style-name="P602"><text:span text:style-name="T603">1.10</text:span><text:span text:style-name="T604">. Antriniai alifatiniai sotieji ar nesotieji alkoholiai, ketonai, ketaliai, esteriai su antra antrine ar tret</text:span><text:span text:style-name="T605">ine deguonine funkcine grupe.</text:span></text:p>
      <text:p text:style-name="P606"><text:span text:style-name="T607">1.11</text:span><text:span text:style-name="T608">. Alicikliniai ir aromatiniai laktonai.</text:span></text:p>
      <text:p text:style-name="P609"><text:span text:style-name="T610">1.12</text:span><text:span text:style-name="T611">. Maltolio dariniai ir ketodioksano dariniai.</text:span></text:p>
      <text:p text:style-name="P612"><text:span text:style-name="T613">1.13</text:span><text:span text:style-name="T614">. Furanonai ir tetrahidrofurfurilo dariniai.</text:span></text:p>
      <text:p text:style-name="P615"><text:span text:style-name="T616">1.14</text:span><text:span text:style-name="T617">. Furfurilo ir furano dariniai, kuriuose yra arba nėra papildom</text:span><text:span text:style-name="T618">ų šoninės grandinės pakaitalų ir heteroatomų.</text:span></text:p>
      <text:p text:style-name="P619"><text:span text:style-name="T620">1.15</text:span><text:span text:style-name="T621">. Feniletilo alkoholis, fenilacto rūgštys, susiję esteriai, fenoksiacto rūgštys ir susiję esteriai.</text:span></text:p>
      <text:p text:style-name="P622"><text:span text:style-name="T623">1.16</text:span><text:span text:style-name="T624">. Alifatiniai ir alicikliniai eteriai.</text:span></text:p>
      <text:p text:style-name="P625"><text:span text:style-name="T626">1.17</text:span><text:span text:style-name="T627">. Propenilhidroksibenzenas.</text:span></text:p>
      <text:p text:style-name="P628"><text:span text:style-name="T629">1.18</text:span><text:span text:style-name="T630">.<text:s/></text:span><text:span text:style-name="T631">Alilhidroksibenzenas.</text:span></text:p>
      <text:p text:style-name="P632"><text:span text:style-name="T633">1.19</text:span><text:span text:style-name="T634">. Kapsaicinui giminingos medžiagos ir susiję amidai.</text:span></text:p>
      <text:p text:style-name="P635"><text:span text:style-name="T636">1.20</text:span><text:span text:style-name="T637">. Alifatiniai ir aromatiniai mono- ir ditioliai ir mono-, di-, tri- ir polisulfidai, kuriuose yra arba nėra papildomų deguoninių funkcinių grupių.</text:span></text:p>
      <text:p text:style-name="P638"><text:span text:style-name="T639">1.21</text:span><text:span text:style-name="T640">. Aromatin</text:span><text:span text:style-name="T641">iai ketonai, antriniai alkoholiai ir susiję esteriai.</text:span></text:p>
      <text:p text:style-name="P642"><text:span text:style-name="T643">1.22</text:span><text:span text:style-name="T644">. Pakeisti pirminiai aril- alkoholio, aldehido, rūgšties, esterio ir acetalio dariniai, įskaitant nesočiuosius.</text:span></text:p>
      <text:p text:style-name="P645"><text:span text:style-name="T646">1.23</text:span><text:span text:style-name="T647">. Benzilo alkoholis, aldehidai, rūgštys, esteriai ir acetaliai, įskaitant<text:s/></text:span><text:span text:style-name="T648">benzilo ir benzoato esterius. Taip pat juose gali būti alifatinė aciklinė ar aliciklinė esterio ar acetalio sudedamoji dalis.</text:span></text:p>
      <text:p text:style-name="P649"><text:span text:style-name="T650">1.24</text:span><text:span text:style-name="T651">. Pirazino dariniai.</text:span></text:p>
      <text:p text:style-name="P652"><text:span text:style-name="T653">1.25</text:span><text:span text:style-name="T654">. Fenolio dariniai, kuriuose yra cikloalkilo, cikloalkoksio ir šoninių grandinių su deguonine</text:span><text:span text:style-name="T655"><text:s/>funkcine grupe.</text:span></text:p>
      <text:p text:style-name="P656"><text:span text:style-name="T657">1.26</text:span><text:span text:style-name="T658">. Aromatiniai eteriai, įskaitant anizolio darinius.</text:span></text:p>
      <text:p text:style-name="P659"><text:span text:style-name="T660">1.27</text:span><text:span text:style-name="T661">. Antranilato dariniai.</text:span></text:p>
      <text:p text:style-name="P662"><text:span text:style-name="T663">1.28</text:span><text:span text:style-name="T664">. Piridino, pirolo ir kvinolino dariniai.</text:span></text:p>
      <text:p text:style-name="P665"><text:span text:style-name="T666">1.29</text:span><text:span text:style-name="T667">. Tiazoliai, tiofeno, tiazolino ir tienilo dariniai.</text:span></text:p>
      <text:p text:style-name="P668"><text:span text:style-name="T669">1.30</text:span><text:span text:style-name="T670">. Įvairios medžiagos.</text:span></text:p>
      <text:p text:style-name="P671"><text:span text:style-name="T672">1.31</text:span><text:span text:style-name="T673">. Alifatiniai ir aromatiniai angliavandeniliai.</text:span></text:p>
      <text:p text:style-name="P674"><text:span text:style-name="T675">1.32</text:span><text:span text:style-name="T676">. Epoksidai.</text:span></text:p>
      <text:p text:style-name="P677"><text:span text:style-name="T678">1.33</text:span><text:span text:style-name="T679">. Alifatiniai ir aromatiniai aminai.</text:span></text:p>
      <text:p text:style-name="P680"><text:span text:style-name="T681">1.34</text:span><text:span text:style-name="T682">. Aminorūgštys.</text:span></text:p>
      <text:p text:style-name="P683"><text:span text:style-name="T684">2</text:span><text:span text:style-name="T685">. Medžiagų, kurios yra įtrauktos į registrą ir jau suklasifikuotos Europos Komisijos Maisto produktų mokslo k</text:span><text:span text:style-name="T686">omiteto (SCF) 1 kategorijoje (medžiagos, kurių vartojimas laikomas saugiu) arba Europos Tarybos Kvapiųjų medžiagų ekspertų komiteto (CEFS) A kategorijoje (medžiagos, kurias galima vartoti maisto produktuose), arba Jungtinio maisto ir žemės ūkio organizacij</text:span><text:span text:style-name="T687">os (FAO) ir Pasaulio sveikatos organizacijos (PSO) Maisto priedų ekspertų komiteto (JECFA) kaip nekeliančios susirūpinimo dėl saugumo esant dabartiniam suvartojimo lygiui, išskyrus medžiagas, kurios buvo priimtos remiantis tuo, kad jų apskaičiuotas suvarto</text:span><text:span text:style-name="T688">jimas yra mažesnis negu ribinė vertė – 1,5 µg asmeniui per dieną, pagal įvertinimo programą iš naujo vertinti nereikia, jeigu pateikiama informacija apie medžiagos grynumą ir cheminius duomenis, nurodytus šio priedo 4 punkte, ir jeigu SCF negauna naujos in</text:span><text:span text:style-name="T689">formacijos, galinčios pakeisti vertinimo rezultatus.</text:span></text:p>
      <text:p text:style-name="P690"><text:span text:style-name="T691">3</text:span><text:span text:style-name="T692">. Medžiagas, kurios yra įtrauktos į registrą ir ateityje bus suklasifikuotos JECFA kaip nekeliančios susirūpinimo dėl saugumo esant dabartiniam suvartojimo lygiui, nagrinės SCF, kuris gali<text:s/></text:span><text:span text:style-name="T693">nuspręsti, kad tolesnis vertinimas nereikalingas.</text:span></text:p>
      <text:p text:style-name="P694"><text:span text:style-name="T695">4</text:span><text:span text:style-name="T696">. Įvertinant kvapiąją medžiagą turi būti pateikiami šie cheminiai duomenys:</text:span></text:p>
      <text:p text:style-name="P697"><text:span text:style-name="T698">4.1</text:span><text:span text:style-name="T699">.<text:s/></text:span><text:span text:style-name="T700">c</text:span><text:span text:style-name="T701">heminis pavadinimas, vartojamas šio higienos normos 2 priede.</text:span></text:p>
      <text:p text:style-name="P702"><text:span text:style-name="T703">4.2</text:span><text:span text:style-name="T704">.<text:s/></text:span><text:span text:style-name="T705">s</text:span><text:span text:style-name="T706">isteminis Tarptautinės teorinės ir taikomosio</text:span><text:span text:style-name="T707">s chemijos sąjungos (IUPAC) pavadinimas, jei skiriasi nuo registre vartojamo cheminio pavadinimo, sinonimai.</text:span></text:p>
      <text:p text:style-name="P708"><text:span text:style-name="T709">4.3</text:span><text:span text:style-name="T710">. CAS, E, EINECS, FL, CoE ir FEMA numeriai, jei yra.</text:span></text:p>
      <text:p text:style-name="P711"><text:span text:style-name="T712">4.4</text:span><text:span text:style-name="T713">.<text:s/></text:span><text:span text:style-name="T714">c</text:span><text:span text:style-name="T715">heminė ir struktūrinė formulė, molekulinis svoris.</text:span></text:p>
      <text:p text:style-name="P716"><text:span text:style-name="T717">4.5</text:span><text:span text:style-name="T718">.<text:s/></text:span><text:span text:style-name="T719">f</text:span><text:span text:style-name="T720">izinė forma ir k</text:span><text:span text:style-name="T721">vapas.</text:span></text:p>
      <text:p text:style-name="P722"><text:span text:style-name="T723">4.6</text:span><text:span text:style-name="T724">.<text:s/></text:span><text:span text:style-name="T725">t</text:span><text:span text:style-name="T726">irpumas.</text:span></text:p>
      <text:p text:style-name="P727"><text:span text:style-name="T728">4.7</text:span><text:span text:style-name="T729">.<text:s/></text:span><text:span text:style-name="T730">t</text:span><text:span text:style-name="T731">irpumas etanolyje.</text:span></text:p>
      <text:p text:style-name="P732"><text:span text:style-name="T733">4.8</text:span><text:span text:style-name="T734">.<text:s/></text:span><text:span text:style-name="T735">i</text:span><text:span text:style-name="T736">dentiškumo tyrimas (infraraudonasis, branduolio magnetinio rezonanso ir/ar masės spektras).</text:span></text:p>
      <text:p text:style-name="P737"><text:span text:style-name="T738">4.9</text:span><text:span text:style-name="T739">.<text:s/></text:span><text:span text:style-name="T740">m</text:span><text:span text:style-name="T741">ažiausia bandymo rezultatų vertė.</text:span></text:p>
      <text:p text:style-name="P742"><text:span text:style-name="T743">4.10</text:span><text:span text:style-name="T744">.<text:s/></text:span><text:span text:style-name="T745">p</text:span><text:span text:style-name="T746">riemaišos.</text:span></text:p>
      <text:p text:style-name="P747"><text:span text:style-name="T748">4.11</text:span><text:span text:style-name="T749">.<text:s/></text:span><text:span text:style-name="T750">f</text:span><text:span text:style-name="T751">iziniai parametrai, su</text:span><text:span text:style-name="T752">siję su grynumu: virimo temperatūra (skysčiams), tirpimo temperatūra (kietiems kūnams), lūžimo rodiklis (skysčiams), specifinis sunkis (skysčiams).</text:span></text:p>
      <text:p text:style-name="P753"><text:span text:style-name="T754">4.12</text:span><text:span text:style-name="T755">.<text:s/></text:span><text:span text:style-name="T756">p</text:span><text:span text:style-name="T757">roduktų patvarumas ir skaidymasis, jei svarbu.</text:span></text:p>
      <text:p text:style-name="P758"><text:span text:style-name="T759">4.13</text:span><text:span text:style-name="T760">.<text:s/></text:span><text:span text:style-name="T761">s</text:span><text:span text:style-name="T762">ąveika su maisto produkto<text:s/></text:span><text:span text:style-name="T763">sudedamosiomis dalimis, jei svarbu.</text:span></text:p>
      <text:p text:style-name="P764"><text:span text:style-name="T765">4.14</text:span><text:span text:style-name="T766">.<text:s/></text:span><text:span text:style-name="T767">k</text:span><text:span text:style-name="T768">ita svarbi informacija.</text:span></text:p>
      <text:p text:style-name="P769"><text:span text:style-name="T770">5</text:span><text:span text:style-name="T771">. Jeigu SCF nusprendžia, kad reikia atlikti tolesnį šio priedo 2 ar 3 punkte nurodytos medžiagos vertinimą, asmuo, atsakingas už medžiagos, įtrauktos į registrą, pateikimą į rink</text:span><text:span text:style-name="T772">ą, pateikia standartine forma, nurodyta šio priedo 7 punkte, informaciją, kad būtų galima medžiagą įvertinti:</text:span></text:p>
      <text:p text:style-name="P773"><text:span text:style-name="T774">5.1</text:span><text:span text:style-name="T775">.<text:s/></text:span><text:span text:style-name="T776">m</text:span><text:span text:style-name="T777">edžiagos grynumas ir šio priedo 4 punkte išvardyti cheminiai duomenys.</text:span></text:p>
      <text:p text:style-name="P778"><text:span text:style-name="T779">5.2</text:span><text:span text:style-name="T780">.<text:s/></text:span><text:span text:style-name="T781">n</text:span><text:span text:style-name="T782">atūralus buvimas maisto produktuose.</text:span></text:p>
      <text:p text:style-name="P783"><text:span text:style-name="T784">5.3</text:span><text:span text:style-name="T785">.<text:s/></text:span><text:span text:style-name="T786">b</text:span><text:span text:style-name="T787">endras<text:s/></text:span><text:span text:style-name="T788">medžiagos kiekis, kuris yra pridedamas į maisto produktus Bendrijoje.</text:span></text:p>
      <text:p text:style-name="P789"><text:span text:style-name="T790">5.4</text:span><text:span text:style-name="T791">.<text:s/></text:span><text:span text:style-name="T792">į</text:span><text:span text:style-name="T793">prasti ir didžiausi medžiagos vartojimo lygiai maisto produktų kategorijose, išvardytose šio priedo 6 punkte.</text:span></text:p>
      <text:p text:style-name="P794"><text:span text:style-name="T795">5.5</text:span><text:span text:style-name="T796">.<text:s/></text:span><text:span text:style-name="T797">v</text:span><text:span text:style-name="T798">isi susiję toksikologiniai ir metaboliniai medžiagos ar<text:s/></text:span><text:span text:style-name="T799">glaudžiai susijusių medžiagų tyrimai.</text:span></text:p>
      <text:p text:style-name="P800"><text:span text:style-name="T801">6</text:span><text:span text:style-name="T802">. Maisto produktų kategorijos, kuriose vartojamos kvapiosios medžiagos:</text:span></text:p>
      <text:p text:style-name="P803"><text:span text:style-name="T804">6.1</text:span><text:span text:style-name="T805">. Pieno produktai, išskyrus antrai kategorijai priskirtus produktus.</text:span></text:p>
      <text:p text:style-name="P806"><text:span text:style-name="T807">6.2</text:span><text:span text:style-name="T808">. Riebalai ir aliejai, taip pat riebalų emulsijos.</text:span></text:p>
      <text:p text:style-name="P809"><text:span text:style-name="T810">6.3</text:span><text:span text:style-name="T811">. Valgomieji ledai, įskaitant šerbetą.</text:span></text:p>
      <text:p text:style-name="P812"><text:span text:style-name="T813">6.4</text:span><text:span text:style-name="T814">. Apdoroti vaisiai ir daržovės (įskaitant grybus, pievagrybius, šakniagumbius ir ankštinius augalus), taip pat riešutai ir sėklos:</text:span></text:p>
      <text:p text:style-name="P815"><text:span text:style-name="T816">6.4.1</text:span><text:span text:style-name="T817">. Vaisiai.</text:span></text:p>
      <text:p text:style-name="P818"><text:span text:style-name="T819">6.4.2</text:span><text:span text:style-name="T820">. Daržovės (įskaitant grybus, pievagrybius, šakniagu</text:span><text:span text:style-name="T821">mbius ir ankštinius augalus), taip pat riešutai ir sėklos.</text:span></text:p>
      <text:p text:style-name="P822"><text:span text:style-name="T823">6.5</text:span><text:span text:style-name="T824">. Konditerijos gaminiai.</text:span></text:p>
      <text:p text:style-name="P825"><text:span text:style-name="T826">6.6</text:span><text:span text:style-name="T827">. Grūdai ir grūdiniai produktai, įskaitant šakniavaisių, šakniagumbių ir ankštinių augalų krakmolą ir miltus, išskyrus kepinius.</text:span></text:p>
      <text:p text:style-name="P828"><text:span text:style-name="T829">6.7</text:span><text:span text:style-name="T830">. Kepiniai.</text:span></text:p>
      <text:p text:style-name="P831"><text:span text:style-name="T832">6.8</text:span><text:span text:style-name="T833">.</text:span><text:span text:style-name="T834"><text:s/>Mėsa ir mėsos produktai, įskaitant paukštieną ir žvėrieną.</text:span></text:p>
      <text:p text:style-name="P835"><text:span text:style-name="T836">6.9</text:span><text:span text:style-name="T837">. Žuvys ir žuvų produktai, įskaitant moliuskus, vėžiagyvius ir dygliuočius.</text:span></text:p>
      <text:p text:style-name="P838"><text:span text:style-name="T839">6.10</text:span><text:span text:style-name="T840">. Kiaušiniai ir kiaušinių produktai.</text:span></text:p>
      <text:p text:style-name="P841"><text:span text:style-name="T842">6.11</text:span><text:span text:style-name="T843">. Saldikliai, įskaitant medų.</text:span></text:p>
      <text:p text:style-name="P844"><text:span text:style-name="T845">6.12</text:span><text:span text:style-name="T846">. Druska, prieskoniai,</text:span><text:span text:style-name="T847"><text:s/>sriubos, padažai, salotos, baltyminiai produktai ir t. t.</text:span></text:p>
      <text:p text:style-name="P848"><text:span text:style-name="T849">6.13</text:span><text:span text:style-name="T850">. Specialios paskirties maisto produktai.</text:span></text:p>
      <text:p text:style-name="P851"><text:span text:style-name="T852">6.14</text:span><text:span text:style-name="T853">. Gėrimai, išskyrus pieno produktus:</text:span></text:p>
      <text:p text:style-name="P854"><text:span text:style-name="T855">6.14.1</text:span><text:span text:style-name="T856">. Nealkoholiniai gėrimai.</text:span></text:p>
      <text:p text:style-name="P857"><text:span text:style-name="T858">6.14.2</text:span><text:span text:style-name="T859">. Alkoholiniai gėrimai, įskaitant silpnus alkoholinius ir<text:s/></text:span><text:span text:style-name="T860">nealkoholinius gėrimus.</text:span></text:p>
      <text:p text:style-name="P861"><text:span text:style-name="T862">6.15</text:span><text:span text:style-name="T863">. Užkandžių pusgaminiai.</text:span></text:p>
      <text:p text:style-name="P864"><text:span text:style-name="T865">6.16</text:span><text:span text:style-name="T866">. Mišrūs maisto produktai (pvz., troškinti patiekalai), kiti maisto produktai, kurių negalima priskirti 1-15 kategorijoms.</text:span></text:p>
      <text:p text:style-name="P867"><text:span text:style-name="T868">7</text:span><text:span text:style-name="T869">. Šio priedo 5 punkte nurodyta informacija turi būti pateik</text:span><text:span text:style-name="T870">iama anglų kalba standartine elektronine forma – „Flavis duomenų bazės įvesties forma“ (IF-FL). IF-FL formą galima rasti internetiniame puslapyje http://www.flavis.net arba užsisakyti iš koordinuojančios institucijos adresu: Danish Veterinary and Food Admi</text:span><text:span text:style-name="T871">nistration, Institute of Food Safety and Toxicology, Flavis, Morkhoi Bygade 19, DK-2860 Soborg.</text:span></text:p>
      <text:p text:style-name="P872"><text:span text:style-name="T873">8</text:span><text:span text:style-name="T874">. Užpildyta IF-FL forma siunčiama koordinuojančiai institucijai elektroniniu paštu (adresu input@flavis. net) arba paštu šio priedo 7 punkte nurodytu adres</text:span><text:span text:style-name="T875">u.</text:span></text:p>
      <text:p text:style-name="P876"><text:span text:style-name="T877">9</text:span><text:span text:style-name="T878">. Komisija gali paprašyti, kad asmuo, atsakingas už tam tikros kvapiosios medžiagos pateikimą į rinką, pateiktų papildomos informacijos, svarbios tai medžiagai įvertinti, ypač apie įprastus ir didžiausius tam tikrų medžiagų vartojimo lygius šio pri</text:span><text:span text:style-name="T879">edo 6 punkte nurodytose maisto produktų kategorijose.</text:span></text:p>
      <text:p text:style-name="P880"><text:span text:style-name="T881">10</text:span><text:span text:style-name="T882">. Jeigu nepateikiama šio priedo 5 punkte nurodyta informacija arba šio priedo 9 punkte nurodyta papildoma informacija, medžiaga negali būti vertinama.</text:span></text:p>
      <text:p text:style-name="P883"><text:span text:style-name="T884">11</text:span><text:span text:style-name="T885">. Informaciją, nurodytą šio priedo 5<text:s/></text:span><text:span text:style-name="T886">punkte, įskaitant apie jau įvertintas medžiagas, atnaujina asmuo, atsakingas už atitinkamų medžiagų pateikimą į rinką, kai tik gauna naujų duomenų.</text:span></text:p>
      <text:p text:style-name="P887"><text:span text:style-name="T888">12</text:span><text:span text:style-name="T889">. Pirmiausia vertinamos į registrą įtrauktos medžiagos, kurios šios higienos normos 2 priedo 1, 2 ir 3</text:span><text:span text:style-name="T890"><text:s/>lentelių skiltyje „Pastaba“ pažymėtos skaičiais (2) arba (3).</text:span></text:p>
      <text:p text:style-name="P891"><text:span text:style-name="T892">13</text:span><text:span text:style-name="T893">. Nepažeidžiant šio priedo 12 punkto reikalavimų, medžiagų grupės, nurodytos šio priedo 1 punkte, apie kurias informacija yra išsamiausia, vertinamos pirmiausia.</text:span><text:s/></text:p>
      <text:p text:style-name="P894">Papildyta priedu:</text:p>
      <text:p text:style-name="P895"><text:span text:style-name="T896">Nr.<text:s/></text:span><text:a xlink:href="https://www.e-tar.lt/portal/legalAct.html?documentId=TAR.54F3DE05E118" office:target-frame-name="_top" xlink:show="replace"><text:span text:style-name="T897">V-786</text:span></text:a><text:span text:style-name="T898">, 2003-12-31, Žin., 2004, Nr. 21-648 (2004-02-07), i. k. 1032250ISAK000V-786</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veikatos apsaugos ministerija, Įsakymas</text:span></text:p>
      <text:p text:style-name="P908"><text:span text:style-name="T909">Nr.<text:s/></text:span><text:a xlink:href="https://www.e-tar.lt/portal/legalAct.html?documentId=TAR.54F3DE05E118" office:target-frame-name="_top" xlink:show="replace"><text:span text:style-name="T910">V-786</text:span></text:a><text:span text:style-name="T911">, 2003-12-31, Žin., 2004, Nr. 21-648 (2004-02-07), i. k. 1032250ISAK000V-786</text:span></text:p>
      <text:p text:style-name="P912"><text:span text:style-name="T913">Dėl Lietuvos Respublikos sveikatos apsaugos ministro 2001 m. gruodžio 29 d. įsakymo Nr. 682 „Dėl Li</text:span><text:span text:style-name="T914">etuvos higienos normos HN 53-1:2001 „Leidžiami vartoti maisto priedai. Leidžiamos vartoti kvapiosios medžiagos ir kvapiųjų medžiagų gamybos žaliavos" tvirtinimo" papildymo</text:span></text:p>
      <text:p text:style-name="P915"/>
      <text:p text:style-name="P916"><text:span text:style-name="T917">2.</text:span></text:p>
      <text:p text:style-name="P918"><text:span text:style-name="T919">Lietuvos Respublikos sveikatos apsaugos ministerija, Įsakymas</text:span></text:p>
      <text:p text:style-name="P920"><text:span text:style-name="T921">Nr.<text:s/></text:span><text:a xlink:href="https://www.e-tar.lt/portal/legalAct.html?documentId=TAR.C261804624C4" office:target-frame-name="_top" xlink:show="replace"><text:span text:style-name="T922">V-326</text:span></text:a><text:span text:style-name="T923">, 2004-05-05, Žin., 2004, Nr. 81-2907 (2004-05-18), i. k. 1042250ISAK000V-326</text:span></text:p>
      <text:p text:style-name="P924"><text:span text:style-name="T925">Dėl Lietuvos Respublikos sveikatos apsaugos ministro 2001 m. gruodžio 29 d. įsakymo Nr. 682 „Dėl Lietuvos</text:span><text:span text:style-name="T926"><text:s/>higienos normos HN 53-1:2001 „Leidžiami vartoti maisto priedai. Leidžiamos vartoti kvapiosios medžiagos ir kvapiųjų medžiagų gamybos žaliavos" 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8"><text:page-number text:fixed="false">4</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510"><text:page-number text:fixed="false">4</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545"><text:page-number text:fixed="false">4</text:page-number></text:p>
        <text:p text:style-name="P546"/>
      </style:header>
      <style:footer>
        <text:p text:style-name="P547"/>
      </style:footer>
    </style:master-page>
    <style:master-page style:next-style-name="MP4" style:name="MPF4" style:page-layout-name="PL4">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8T15:00:00Z</meta:creation-date>
    <dc:date>2018-12-18T15:00:00Z</dc:date>
    <meta:template xlink:href="Normal.dotm" xlink:type="simple"/>
    <meta:editing-cycles>2</meta:editing-cycles>
    <meta:editing-duration>PT0S</meta:editing-duration>
    <meta:document-statistic meta:page-count="11" meta:paragraph-count="318" meta:word-count="3589" meta:character-count="28007" meta:row-count="951" meta:non-whitespace-character-count="24736"/>
  </office:meta>
</office:document-meta>
</file>