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2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text-transform="uppercase" fo:color="#000000"/>
    </style:style>
    <style:style style:name="P24" style:parent-style-name="Normal" style:family="paragraph">
      <style:paragraph-properties fo:text-align="center" fo:line-height="115%">
        <style:tab-stops>
          <style:tab-stop style:type="left" style:position="0.6895in"/>
        </style:tab-stops>
      </style:paragraph-properties>
    </style:style>
    <style:style style:name="P2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text-transform="uppercase" fo:color="#000000"/>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984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4923in">
        <style:tab-stops>
          <style:tab-stop style:type="left" style:position="0.984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4923in">
        <style:tab-stops>
          <style:tab-stop style:type="left" style:position="0.984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4923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23-05-09</text:span></text:p>
      <text:p text:style-name="P8"/>
      <text:p text:style-name="P9"><text:span text:style-name="T10">Nutarimas paskelbtas: Žin. 2012, Nr.<text:s/></text:span><text:a xlink:href="https://www.e-tar.lt/portal/legalAct.html?documentId=TAR.18ACA75D04DF" office:target-frame-name="_top" xlink:show="replace"><text:span text:style-name="T11">25-1166</text:span></text:a><text:span text:style-name="T12">, i. k. 1121100NUTA00000199</text:span></text:p>
      <text:p text:style-name="P13"/>
      <text:p text:style-name="P14">Nauja redakcija nuo 2023-05-09:</text:p>
      <text:p text:style-name="Normal"><text:span text:style-name="T15">Nr.<text:s/></text:span><text:a xlink:href="https://www.e-tar.lt/portal/legalAct.html?documentId=7a066440ed7111ed9978886e85107ab2" office:target-frame-name="_top" xlink:show="replace"><text:span text:style-name="T16">346</text:span></text:a><text:span text:style-name="T17">, 2023-05-03, paskelbta TAR 2023-05-08, i. k. 2023-08706</text:span></text:p>
      <text:p text:style-name="P18"/>
      <text:p text:style-name="P19">LIETUVOS RESPUBLIKOS VYRIAUSYBĖ</text:p>
      <text:p text:style-name="P20"/>
      <text:p text:style-name="P21">nutarimas</text:p>
      <text:p text:style-name="P22">DĖL LIETUVOS RESPUBLIKOS SUSKYSTINTŲ GAMTINIŲ DUJŲ TERMINALO ĮSTATYMO ĮGYVENDINIMO</text:p>
      <text:p text:style-name="P23"/>
      <text:p text:style-name="P24">2012 m. vasario 15 d. Nr. 199<text:line-break/>Vilnius</text:p>
      <text:p text:style-name="P25"/>
      <text:p text:style-name="P26">Vadovaudamasi 2017 m. spalio 25 d. Europos Parlamento ir Tarybos reglamento (ES) 2017/1938 dėl dujų tiekimo saugumo užtikrinimo priemonių, kuriuo panaikinamas Reglamentas (ES) Nr. 994/2010<text:span text:style-name="T27">,<text:s/></text:span><text:span text:style-name="T28">su paskutiniais pakeitimais, padarytais 2022 m. birželio 29 d. Europos Parlamento ir Tarybos reglamentu (ES) 2022/1032,</text:span><text:span text:style-name="T29"><text:s/></text:span><text:span text:style-name="T30">5 straipsnio 1 dalimi, Lietuvos Respublikos gamtinių dujų įstatymo 5 straipsnio 1 punktu ir 48 straipsniu, Lietuvos Respublikos valsty</text:span><text:span text:style-name="T31">bės ir savivaldybių turto valdymo, naudojimo ir disponavimo juo įstatymo 7 straipsnio 3 dalimi, Lietuvos Respublikos nacionaliniam saugumui užtikrinti svarbių objektų apsaugos įstatymo<text:s/></text:span><text:span text:style-name="T32">1 straipsnio 4 dalimi ir 5 straipsniu</text:span><text:span text:style-name="T33">, Lietuvos Respublikos suskystintų</text:span><text:span text:style-name="T34"><text:s/>gamtinių dujų terminalo<text:s/></text:span><text:soft-page-break/><text:span text:style-name="T35">įstatymo 4 straipsnio 1 ir 2 dalimis ir 5 straipsniu, Lietuvos Respublikos Klaipėdos valstybinio jūrų uosto įstatymo 5 straipsnio 2 dalimi, 10 straipsniu, 11 straipsnio 11 punktu, 26 straipsnio 2 dalimi, 32 straipsnio 5 punktu ir a</text:span><text:span text:style-name="T36">tsižvelgdama į tai, kad Lietuvos Respublikos gamtinių dujų perdavimo sistema nesujungta su Europos Sąjungos gamtinių dujų perdavimo sistemomis, o gamtinės dujos importuojamos iš vienintelio šaltinio, taip pat siekdama užtikrinti gamtinių dujų tiekimo saugu</text:span><text:span text:style-name="T37">mą, patikimumą </text:span><text:span text:style-name="T38">ir alternatyvų gamtinių dujų tiekimo šaltinį, Lietuvos Respublikos Vyriausybė n u t a r i a:</text:span></text:p>
      <text:p text:style-name="P39"><text:span text:style-name="T40">1</text:span><text:span text:style-name="T41">.</text:span><text:span text:style-name="T42"><text:tab/></text:span><text:span text:style-name="T43">Pritarti, kad:<text:s/></text:span></text:p>
      <text:p text:style-name="P44"><text:span text:style-name="T45">1.1</text:span><text:span text:style-name="T46">.</text:span><text:span text:style-name="T47"><text:tab/>akcinė bendrovė „Klaipėdos nafta“, kaip suskystintų gamtinių dujų terminalo projekto įgyvendinimo bendrovė, įgyvendint</text:span><text:span text:style-name="T48">ų suskystintų gamtinių dujų terminalo projektą;</text:span></text:p>
      <text:p text:style-name="P49"><text:span text:style-name="T50">1.2</text:span><text:span text:style-name="T51">.</text:span><text:span text:style-name="T52"><text:tab/></text:span><text:span text:style-name="T53">suskystintų gamtinių dujų terminalo projekto įgyvendinimo bendrovė:<text:s/></text:span></text:p>
      <text:p text:style-name="P54"><text:span text:style-name="T55">1.2.1</text:span><text:span text:style-name="T56">. atliktų suskystintų gamtinių dujų terminalo infrastruktūros, kurią sudaro visuma energetikos statinių ir įrenginių, taip<text:s/></text:span><text:span text:style-name="T57">pat ir plaukiojančioji suskystintų gamtinių dujų saugykla, per kuriuos suskystintos gamtinės dujos, importuojamos į Lietuvos Respubliką, priimamos ir gali būti teikiamos papildomos paslaugos, būtinos suskystintų gamtinių dujų dujinimo ir vėlesnio tiekimo į</text:span><text:span text:style-name="T58"><text:s/>gamtinių dujų perdavimo sistemą procesui, dujotiekis, kuriuo gamtinės dujos iš suskystintų gamtinių dujų terminalo tiekiamos į gamtinių dujų perdavimo sistemą, ir jų technologiniai priklausiniai, taip pat krantinė, skirta plaukiojančiajai suskystintų gamt</text:span><text:span text:style-name="T59">inių dujų saugyklai prisišvartuoti, plėtros ir įrengimo darbus ar užtikrintų jų atlikimą iki suskystintų gamtinių dujų terminalo prijungimo prie gamtinių dujų perdavimo sistemos ir eksploatavimo pradžios; priimant sprendimus dėl suskystintų gamtinių dujų t</text:span><text:span text:style-name="T60">erminalo infrastruktūros įsigijimo, valdymo ar naudojimo teisės įgijimo, tarp jų sprendimus dėl technologinių parametrų, turi būti siekiama, kad suskystintų gamtinių dujų terminalas taptų veiksminga Lietuvos Respublikos vartotojų<text:s/></text:span><text:soft-page-break/><text:span text:style-name="T61">aprūpinimo gamtinėmis dujo</text:span><text:span text:style-name="T62">mis alternatyva, didinančia gamtinių dujų tiekimo saugumą ir patikimumą;</text:span></text:p>
      <text:p text:style-name="P63"><text:span text:style-name="T64">1.2.2</text:span><text:span text:style-name="T65">. atliktų suskystintų gamtinių dujų terminalo pajėgumų paskirstymą; vadovaudamasi Valstybinės energetikos reguliavimo tarybos (toliau – Taryba) tvirtinama kainų nustatymo met</text:span><text:span text:style-name="T66">odika, kreipiasi į Tarybą dėl Gamtinių dujų įstatymo 9 straipsnio 1 dalyje numatytų paslaugų kainų ir (arba) pajamų viršutinių ribų nustatymo, taip pat parengia, suderina ir skelbia naudojimosi suskystintų gamtinių dujų terminalu taisykles ir parengia bei<text:s/></text:span><text:span text:style-name="T67">suderina sutartis dėl naudojimosi suskystintų gamtinių dujų terminalu;</text:span></text:p>
      <text:p text:style-name="P68"><text:span text:style-name="T69">1.2.3</text:span><text:span text:style-name="T70">. atlikdama suskystintų gamtinių dujų terminalo infrastruktūros plėtros ir įrengimo darbus arba užtikrindama jų atlikimą, sukurtų (pastatytų) Klaipėdos valstybinio jūrų uosto i</text:span><text:span text:style-name="T71">nfrastruktūrą, kurią nuosavybės teise valdytų akcinė bendrovė</text:span><text:span text:style-name="T72"><text:s/></text:span><text:span text:style-name="T73">Klaipėdos valstybinio jūrų uosto direkcija.</text:span></text:p>
      <text:p text:style-name="P74"><text:span text:style-name="T75">2</text:span><text:span text:style-name="T76">.</text:span><text:span text:style-name="T77"><text:tab/></text:span><text:span text:style-name="T78">Nustatyti, kad:<text:s/></text:span></text:p>
      <text:p text:style-name="P79"><text:span text:style-name="T80">2.1</text:span><text:span text:style-name="T81">.</text:span><text:span text:style-name="T82"><text:tab/></text:span><text:span text:style-name="T83">akcinė bendrovė Klaipėdos valstybinio jūrų uosto direkcija:<text:s/></text:span></text:p>
      <text:p text:style-name="P84"><text:span text:style-name="T85">2.1.1</text:span><text:span text:style-name="T86">. kompensuoja visas suskystintų gamtinių dujų t</text:span><text:span text:style-name="T87">erminalo projekto įgyvendinimo bendrovės patirtas Klaipėdos valstybinio jūrų uosto infrastruktūros sukūrimo (pastatymo) išlaidas iš karto po to, kai jos bus patirtos, akcinės bendrovės</text:span><text:span text:style-name="T88"><text:s/></text:span><text:span text:style-name="T89">Klaipėdos valstybinio jūrų uosto direkcijos ir suskystintų gamtinių duj</text:span><text:span text:style-name="T90">ų terminalo projekto įgyvendinimo bendrovės sudarytoje Klaipėdos valstybinio jūrų uosto infrastruktūros / suprastruktūros pagerinimo ar sukūrimo dvišalėje sutartyje ir šio nutarimo 2</text:span><text:span text:style-name="T91">.6</text:span><text:span text:style-name="T92"><text:s/>papunktyje nurodytame papildomame susitarime nustatytomis sąlygomis ir tvarka; j</text:span><text:span text:style-name="T93">eigu po<text:s/></text:span><text:span text:style-name="T94">Klaipėdos valstybinio jūrų uosto infrastruktūros / suprastruktūros pagerinimo ar sukūrimo dvišalės sutarties ir šio nutarimo 2.6 papunktyje nurodyto papildomo susitari</text:span><text:span text:style-name="T95">mo sudarymo</text:span><text:span text:style-name="T96"><text:s/>paaiškėtų, kad būtinos papildomos investicijos, kurios reikalingos išimtinai suskystintų<text:s/></text:span><text:soft-page-break/><text:span text:style-name="T97">gamtinių dujų terminalui, suskystintų gamtinių dujų terminalo projekto įgyvendinimo bendrovė arba suskystintų gamtinių dujų terminalo operatorius ir akcinė</text:span><text:span text:style-name="T98"><text:s/>bendrovė Klaipėdos valstybinio jūrų uosto direkcija dėl tokių papildomų investicijų atlikimo ir kompensavimo sąlygų ir tvarkos tariasi konsultuodamiesi su Vyriausybe;</text:span></text:p>
      <text:p text:style-name="P99"><text:span text:style-name="T100">2.1.2</text:span><text:span text:style-name="T101">. plėtoja esamą ir (ar) įrengia naują Klaipėdos valstybinio jūrų uosto infrastr</text:span><text:span text:style-name="T102">uktūrą, kurios reikia suskystintų gamtinių dujų terminalui, taip pat atlieka kitus Klaipėdos valstybinio jūrų uosto parengimo suskystintų gamtinių dujų terminalui įrengti ir eksploatuoti veiksmus, tarp jų – uosto akvatorijos gilinimo, krantų sutvirtinimo d</text:span><text:span text:style-name="T103">arbus, įrengia ir plėtoja navigacijos, radiolokacijos ir kitus įrenginius bei sistemas, atlieka teritorijų planavimo, žemėtvarkos, poveikio aplinkai vertinimo, žemės, akvatorijos ir (ar) infrastruktūros parengimo ar plėtros darbus, atlieka kitus būtinus ve</text:span><text:span text:style-name="T104">iksmus;</text:span></text:p>
      <text:p text:style-name="P105"><text:span text:style-name="T106">2.1.3</text:span><text:span text:style-name="T107">.</text:span><text:span text:style-name="T108"><text:tab/>periodiškai teikia Vyriausybei, Lietuvos Respublikos energetikos ministerijai ir Lietuvos Respublikos susisiekimo ministerijai informaciją apie priimtus sprendimus ir atliktus veiksmus, vykdant šio nutarimo 2.1.1, 2.1.2, 2.3 ir 2.6 papun</text:span><text:span text:style-name="T109">kčiuose nustatytus pavedimus;</text:span></text:p>
      <text:p text:style-name="P110"><text:span text:style-name="T111">2.2</text:span><text:span text:style-name="T112">.</text:span><text:span text:style-name="T113"><text:tab/></text:span><text:span text:style-name="T114">akcinės bendrovės Klaipėdos valstybinio jūrų uosto direkcijos investicijų, nurodytų šio nutarimo<text:s/></text:span><text:span text:style-name="T115">2.1.1</text:span><text:span text:style-name="T116"><text:s/>ir 2.1.2 papunkčiuose ir susijusių<text:s/></text:span><text:span text:style-name="T117">išimtinai<text:s/></text:span><text:span text:style-name="T118">su suskystintų gamtinių dujų terminalo projektu, kompensavimo šalti</text:span><text:span text:style-name="T119">niai yra šie:</text:span></text:p>
      <text:p text:style-name="P120"><text:span text:style-name="T121">2.2.1</text:span><text:span text:style-name="T122">. pajamos iš Klaipėdos valstybinio jūrų uosto rinkliavų ar kitų įmokų už naudojimąsi Klaipėdos valstybiniu jūrų uostu, kurias moka suskystintų gamtinių dujų terminalo operatorius ir kiti asmenys, kurie teikia paslaugas suskystintų gamt</text:span><text:span text:style-name="T123">inių dujų terminalui ir jo naudotojams ar naudojasi šio terminalo paslaugomis;</text:span></text:p>
      <text:p text:style-name="P124"><text:span text:style-name="T125">2.2.2</text:span><text:span text:style-name="T126">. metinis mokestis už naudojimąsi krantine, skirta plaukiojančiajai suskystintų gamtinių dujų saugyklai prisišvartuoti, kurį moka suskystintų gamtinių dujų terminalo op</text:span><text:span text:style-name="T127">eratorius;</text:span></text:p>
      <text:p text:style-name="P128"><text:span text:style-name="T129">2.3</text:span><text:span text:style-name="T130">.</text:span><text:span text:style-name="T131"><text:tab/>suskystintų gamtinių dujų terminalo projekto įgyvendinimo bendrovė ir (arba) suskystintų gamtinių dujų terminalo operatorius naudojasi krantine, skirta plaukiojančiajai suskystintų gamtinių dujų saugyklai prisišvartuoti, ir moka metin</text:span><text:span text:style-name="T132">į krantinės naudojimo mokestį, nustatytą vadovaujantis šio nutarimo reikalavimais ir pagal sutartį su akcine bendrove Klaipėdos valstybinio jūrų uosto direkcija;</text:span></text:p>
      <text:p text:style-name="P133"><text:span text:style-name="T134">2.4</text:span><text:span text:style-name="T135">.</text:span><text:span text:style-name="T136"><text:tab/>pagal Suskystintų gamtinių dujų terminalo įstatymo 5 straipsnio 2 dalį šio nutarimo 2</text:span><text:span text:style-name="T137">.2.2 papunktyje nurodytas mokestis iki to laiko, kol atsipirks akcinės bendrovės Klaipėdos valstybinio jūrų uosto direkcijos investicijos į Klaipėdos valstybinio jūrų uosto infrastruktūrą, skirtą<text:s/></text:span><text:span text:style-name="T138">išimtinai<text:s/></text:span><text:span text:style-name="T139">suskystintų gamtinių dujų terminalui, apskaičiuoja</text:span><text:span text:style-name="T140">mas pagal šių investicijų dydį, nustačius 20 metų atsipirkimo laikotarpį ir 5 procentų investicijų grąžos normą (projekto vidinės grąžos normą); taip apskaičiuotas kasmet mokėtinas metinis krantinės naudojimo mokestis mažinamas atitinkamais metais gautų iš</text:span><text:span text:style-name="T141"><text:s/>šio nutarimo 2.2.1 papunktyje nurodytų šaltinių akcinės bendrovės Klaipėdos valstybinio jūrų uosto direkcijos lėšų suma; jeigu iš šio nutarimo 2.2.1 papunktyje nurodytų šaltinių gautų lėšų suma atitinkamais metais viršija pagal šio papunkčio nuostatas aps</text:span><text:span text:style-name="T142">kaičiuotą mokėtiną krantinės naudojimo mokestį, krantinės naudojimo mokestis tais metais nemokamas, o lėšų dalis, viršijanti krantinės naudojimo mokestį, perkeliama į kiekvienus kitus metus ir pridedama prie kiekvienais kitais metais gautų iš šio nutarimo<text:s/></text:span><text:span text:style-name="T143">2.2.1 papunktyje nurodytų šaltinių lėšų;</text:span></text:p>
      <text:p text:style-name="P144"><text:span text:style-name="T145">2.5</text:span><text:span text:style-name="T146">.</text:span><text:span text:style-name="T147"><text:tab/>jeigu suskystintų gamtinių dujų terminalas nutrauks veiklą Klaipėdos valstybiniame jūrų uoste, ilgesniam kaip 12 nepertraukiamų mėnesių laikotarpiui bus perkeltas į kitą vietą, tokį patį laiką nevykdys veik</text:span><text:span text:style-name="T148">los ar nefunkcionuos Klaipėdos valstybiniame jūrų uoste dėl kitų priežasčių iki tol, kol atsipirks akcinės bendrovės Klaipėdos valstybinio jūrų uosto direkcijos investicijos į Klaipėdos valstybinio jūrų uosto infrastruktūrą, skirtą tik suskystintų gamtinių</text:span><text:span text:style-name="T149"><text:s/>dujų<text:s/></text:span><text:soft-page-break/><text:span text:style-name="T150">terminalui, ir tokia sukurta Klaipėdos valstybinio jūrų uosto infrastruktūra negalės būti panaudota Klaipėdos valstybinio jūrų uosto veiklai, Vyriausybė ar jos įgaliota institucija nedelsdama pagal kompetenciją priims reikiamus teisės aktus, nustatan</text:span><text:span text:style-name="T151">čius neatsipirkusių investicijų dalies kompensavimo mechanizmus ir šaltinius;</text:span></text:p>
      <text:p text:style-name="P152"><text:span text:style-name="T153">2.6</text:span><text:span text:style-name="T154">.</text:span><text:span text:style-name="T155"><text:tab/>atlikdami pavestas funkcijas, susijusias su suskystintų gamtinių dujų terminalo infrastruktūros projektavimu, plėtra, įrengimu, priežiūra ir kitais darbais, akcinė bendr</text:span><text:span text:style-name="T156">ovė Klaipėdos valstybinio jūrų uosto direkcija, suskystintų gamtinių dujų terminalo projekto įgyvendinimo bendrovė ir gamtinių dujų perdavimo sistemos operatorius visapusiškai bendradarbiauja pagal teisės aktų nustatytus reikalavimus ir tarpusavio susitari</text:span><text:span text:style-name="T157">mus, kuriuose, be kita ko, turi būti nustatyti tarpusavio įsipareigojimai, susiję su suskystintų gamtinių dujų terminalo projekto įgyvendinimu. Suskystintų gamtinių dujų terminalo projekto įgyvendinimo bendrovė koordinuoja projekto įgyvendinimą ir organizu</text:span><text:span text:style-name="T158">oja tarpusavio susitarimų su akcine bendrove Klaipėdos valstybinio jūrų uosto direkcija ir gamtinių dujų perdavimo sistemos operatoriumi sudarymą.</text:span></text:p>
      <text:p text:style-name="P159"><text:span text:style-name="T160">3</text:span><text:span text:style-name="T161">.</text:span><text:span text:style-name="T162"><text:tab/>Pavesti Energetikos ministerij</text:span><text:span text:style-name="T163">ai, kaip valstybei nuosavybės teise priklausančių akcinės bendrovės „K</text:span><text:span text:style-name="T164">laipėdos nafta“ akcijų suteikiamas turtines ir neturtines teises įgyvendinančiai institucijai, kuriai šios akcijos perduotos patikėjimo teise, pagal kompetenciją atlikti veiksmus ir priimti sprendimus:</text:span></text:p>
      <text:p text:style-name="P165"><text:span text:style-name="T166">3.1</text:span><text:span text:style-name="T167">. būtinus tam, kad prireikus teisės aktų nustatyt</text:span><text:span text:style-name="T168">a tvarka suskystintų gamtinių dujų terminalo projekto įgyvendinimo bendrovei būtų taikomos suskystintų gamtinių dujų terminalo projekto finansavimo užtikrinimo priemonės (valstybės garantija, laidavimas, turto įkeitimas ar kitos priemonės), siekiant užtikr</text:span><text:span text:style-name="T169">inti galimybes finansuoti suskystintų gamtinių dujų terminalo projektą ir suskystintų gamtinių dujų įsigijimo sandorius;</text:span></text:p>
      <text:p text:style-name="P170"><text:span text:style-name="T171">3.2</text:span><text:span text:style-name="T172">. užtikrinančius akcinei bendrovei „Klaipėdos nafta“ pavestų įgyvendinant suskystintų gamtinių dujų terminalo projektą funkcijų<text:s/></text:span><text:span text:style-name="T173">atlikimą, taip pat periodišką informacijos apie priimtus sprendimus ir atliktus veiksmus, vykdant šio nutarimo 1 punkte ir 2.1.1, 2.2–2.4, 2.6 papunkčiuose nustatytus pavedimus, teikimą Vyriausybei ir Susisiekimo ministerijai.</text:span></text:p>
      <text:p text:style-name="P174"><text:span text:style-name="T175">4</text:span><text:span text:style-name="T176">.</text:span><text:span text:style-name="T177"><text:tab/></text:span><text:span text:style-name="T178">Suskystintų gamtinių</text:span><text:span text:style-name="T179"><text:s/>dujų terminalo įstatymo 5 straipsnio 2 dalies pagrindu suskystintų gamtinių dujų terminalo lėšų mokėtojų sumokėtos ir mokėtinos (surinktinos) lėšos, skirtos suskystintų gamtinių dujų terminalo, jo infrastruktūros ir jungties įrengimo sąnaudoms, jų nepanau</text:span><text:span text:style-name="T180">dojus, turi būti kompensuojamos suskystintų gamtinių dujų terminalo lėšų mokėtojams. Suskystintų gamtinių dujų terminalo lėšų administravimo sąnaudos suskystintų gamtinių dujų terminalo lėšų mokėtojams nekompensuojamos. Šio punkto reikalavimai nepanaikina<text:s/></text:span><text:span text:style-name="T181">pirmiau nurodytų suskystintų gamtinių dujų terminalo lėšų mokėtojų pareigos atsiskaityti už pradelstus įsiskolinimus už nesumokėtas lėšas.</text:span><text:s/></text:p>
      <text:p text:style-name="P182"/>
      <text:p text:style-name="P183"/>
      <text:p text:style-name="P184"/>
      <text:p text:style-name="P185">MINISTRAS PIRMININKAS<text:tab/>ANDRIUS KUBILIUS</text:p>
      <text:p text:style-name="P186"/>
      <text:p text:style-name="P187"/>
      <text:p text:style-name="P188">ENERGETIKOS MINISTRAS<text:tab/>ARVYDAS SEKMOKAS</text:p>
      <text:p text:style-name="Normal"/>
      <text:p text:style-name="P189"/>
      <text:p text:style-name="P190"/>
      <text:p text:style-name="P191"><text:span text:style-name="T192">Pakeitimai:</text:span></text:p>
      <text:p text:style-name="P193"/>
      <text:p text:style-name="P194"><text:span text:style-name="T195">1.</text:span></text:p>
      <text:soft-page-break/>
      <text:p text:style-name="P196"><text:span text:style-name="T197">Lietuvos R</text:span><text:span text:style-name="T198">espublikos Vyriausybė, Nutarimas</text:span></text:p>
      <text:p text:style-name="P199"><text:span text:style-name="T200">Nr.<text:s/></text:span><text:a xlink:href="https://www.e-tar.lt/portal/legalAct.html?documentId=TAR.0DD29E2E55EC" office:target-frame-name="_top" xlink:show="replace"><text:span text:style-name="T201">864</text:span></text:a><text:span text:style-name="T202">, 2012-07-11, Žin., 2012, Nr. 83-4387 (2012-07-14), i. k. 1121100NUTA00000864</text:span></text:p>
      <text:p text:style-name="P203"><text:span text:style-name="T204">Dėl Lietuvos Respublikos Vyriausybės 2012 m. vasario 15<text:s/></text:span><text:span text:style-name="T205">d. nutarimo Nr. 199 "Dėl suskystintų gamtinių dujų terminalo įreng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54717314CEE5" office:target-frame-name="_top" xlink:show="replace"><text:span text:style-name="T213">1049</text:span></text:a><text:span text:style-name="T214">, 2013-11-13, Žin., 2013, Nr. 120-6072</text:span><text:span text:style-name="T215"><text:s/>(2013-11-23), i. k. 1131100NUTA00001049</text:span></text:p>
      <text:p text:style-name="P216"><text:span text:style-name="T217">Dėl Lietuvos Respublikos Vyriausybės 2012 m. vasario 15 d. nutarimo Nr. 199 "Dėl Lietuvos Respublikos suskystintų gamtinių dujų terminalo įstatymo įgyvendinimo" papildymo</text:span></text:p>
      <text:p text:style-name="P218"/>
      <text:p text:style-name="P219"><text:span text:style-name="T220">3.</text:span></text:p>
      <text:p text:style-name="P221"><text:span text:style-name="T222">Lietuvos Respublikos Vyriausybė, Nutarim</text:span><text:span text:style-name="T223">as</text:span></text:p>
      <text:p text:style-name="P224"><text:span text:style-name="T225">Nr.<text:s/></text:span><text:a xlink:href="https://www.e-tar.lt/portal/legalAct.html?documentId=c5f4c780164711e4afafe56485a7e49a" office:target-frame-name="_top" xlink:show="replace"><text:span text:style-name="T226">739</text:span></text:a><text:span text:style-name="T227">, 2014-07-22, paskelbta TAR 2014-07-28, i. k. 2014-10564</text:span></text:p>
      <text:p text:style-name="P228"><text:span text:style-name="T229">Dėl Lietuvos Respublikos Vyriausybės 2012 m. vasario 15 d. nutarimo Nr. 199 „Dėl Lietuvos<text:s/></text:span><text:span text:style-name="T230">Respublikos suskystintų gamtinių dujų terminalo įstatymo įgyvendinimo“ pakeitimo  </text:span></text:p>
      <text:p text:style-name="P231"/>
      <text:p text:style-name="P232"><text:span text:style-name="T233">4.</text:span></text:p>
      <text:p text:style-name="P234"><text:span text:style-name="T235">Lietuvos Respublikos Vyriausybė, Nutarimas</text:span></text:p>
      <text:p text:style-name="P236"><text:span text:style-name="T237">Nr.<text:s/></text:span><text:a xlink:href="https://www.e-tar.lt/portal/legalAct.html?documentId=c193de906e5011e4942895da095d8b69" office:target-frame-name="_top" xlink:show="replace"><text:span text:style-name="T238">1251</text:span></text:a><text:span text:style-name="T239">, 2014-11-12,<text:s/></text:span><text:span text:style-name="T240">paskelbta TAR 2014-11-17, i. k. 2014-16987</text:span></text:p>
      <text:p text:style-name="P241"><text:span text:style-name="T242">Dėl Lietuvos Respublikos Vyriausybės 2012 m. vasario 15 d. nutarimo Nr. 199 „Dėl Lietuvos Respublikos suskystintų gamtinių dujų terminalo įstatymo įgyvendinimo“ pakeitimo</text:span></text:p>
      <text:p text:style-name="P243"/>
      <text:p text:style-name="P244"><text:span text:style-name="T245">5.</text:span></text:p>
      <text:p text:style-name="P246"><text:span text:style-name="T247">Lietuvos Respublikos Vyriausybė, Nutar</text:span><text:span text:style-name="T248">imas</text:span></text:p>
      <text:p text:style-name="P249"><text:span text:style-name="T250">Nr.<text:s/></text:span><text:a xlink:href="https://www.e-tar.lt/portal/legalAct.html?documentId=7a066440ed7111ed9978886e85107ab2" office:target-frame-name="_top" xlink:show="replace"><text:span text:style-name="T251">346</text:span></text:a><text:span text:style-name="T252">, 2023-05-03, paskelbta TAR 2023-05-08, i. k. 2023-08706</text:span></text:p>
      <text:p text:style-name="P253"><text:span text:style-name="T254">Dėl Lietuvos Respublikos Vyriausybės 2012 m. vasario 15 d. nutarimo Nr. 199 „Dėl Lietuvos</text:span><text:span text:style-name="T255"><text:s/>Respublikos suskystintų gamtinių dujų terminalo įstatymo įgyvend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SKYSTINTŲ GAMTINIŲ DUJŲ TERMINALO ĮRENGIMO</dc:title>
    <meta:initial-creator>lrvk</meta:initial-creator>
    <dc:creator>adlibuser</dc:creator>
    <meta:creation-date>2023-05-09T11:51:00Z</meta:creation-date>
    <dc:date>2023-05-09T11:51:00Z</dc:date>
    <meta:print-date>2012-02-17T06:29:00Z</meta:print-date>
    <meta:template xlink:href="Normal.dotm" xlink:type="simple"/>
    <meta:editing-cycles>2</meta:editing-cycles>
    <meta:editing-duration>PT0S</meta:editing-duration>
    <meta:document-statistic meta:page-count="8" meta:paragraph-count="165" meta:word-count="1737" meta:character-count="13894" meta:row-count="308" meta:non-whitespace-character-count="12322"/>
  </office:meta>
</office:document-meta>
</file>