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text-properties fo:font-weight="bold" style:font-weight-asian="bold"/>
    </style:style>
    <style:style style:name="P19" style:parent-style-name="Normal" style:family="paragraph">
      <style:paragraph-properties fo:text-align="center" fo:text-indent="0.3937in"/>
      <style:text-properties fo:font-weight="bold" style:font-weight-asian="bold" fo:letter-spacing="0.0416in"/>
    </style:style>
    <style:style style:name="P20" style:parent-style-name="Normal" style:family="paragraph">
      <style:paragraph-properties fo:text-align="center" fo:text-indent="0.3937in"/>
      <style:text-properties fo:font-weight="bold" style:font-weight-asian="bold"/>
    </style:style>
    <style:style style:name="P21" style:parent-style-name="Normal" style:family="paragraph">
      <style:paragraph-properties fo:text-align="center" fo:text-indent="0.3937in"/>
      <style:text-properties fo:font-weight="bold" style:font-weight-asian="bold"/>
    </style:style>
    <style:style style:name="P22" style:parent-style-name="Normal" style:family="paragraph">
      <style:paragraph-properties fo:text-align="center" fo:text-indent="0.3937in"/>
      <style:text-properties fo:font-weight="bold" style:font-weight-asian="bold"/>
    </style:style>
    <style:style style:name="P23" style:parent-style-name="Normal" style:family="paragraph">
      <style:paragraph-properties fo:text-align="center" fo:text-indent="0.3937in"/>
    </style:style>
    <style:style style:name="P24" style:parent-style-name="Normal" style:family="paragraph">
      <style:paragraph-properties fo:text-align="center" fo:text-indent="0.3937in"/>
    </style:style>
    <style:style style:name="P25" style:parent-style-name="Normal" style:family="paragraph">
      <style:paragraph-properties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555in"/>
    </style:style>
    <style:style style:name="T38" style:parent-style-name="DefaultParagraphFont" style:family="text">
      <style:text-properties fo:letter-spacing="0.0694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keep-together="alway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family="paragraph">
      <style:paragraph-properties>
        <style:tab-stops>
          <style:tab-stop style:type="right" style:position="6.2993in"/>
        </style:tab-stops>
      </style:paragraph-properties>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right" style:position="6.2993in"/>
        </style:tab-stops>
      </style:paragraph-properties>
    </style:style>
    <style:style style:name="P189" style:parent-style-name="Normal" style:family="paragraph">
      <style:paragraph-properties>
        <style:tab-stops>
          <style:tab-stop style:type="right" style:position="6.2993in"/>
        </style:tab-stops>
      </style:paragraph-properties>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6">Suvestinė redakcija nuo 2014-11-18 iki 2023-05-08</text:span></text:p>
      <text:p text:style-name="P7"/>
      <text:p text:style-name="P8"><text:span text:style-name="T9">Nutarimas paskelbtas: Žin. 2012, Nr.<text:s/></text:span><text:a xlink:href="https://www.e-tar.lt/portal/legalAct.html?documentId=TAR.18ACA75D04DF" office:target-frame-name="_top" xlink:show="replace"><text:span text:style-name="T10">25-1166</text:span></text:a><text:span text:style-name="T11">, i. k. 1121100NUTA00000199</text:span></text:p>
      <text:p text:style-name="P12"/>
      <text:p text:style-name="P13">Nauja redakcija nuo 2012-07-15:</text:p>
      <text:p text:style-name="Normal"><text:span text:style-name="T14">Nr.<text:s/></text:span><text:a xlink:href="https://www.e-tar.lt/portal/legalAct.html?documentId=TAR.0DD29E2E55EC" office:target-frame-name="_top" xlink:show="replace"><text:span text:style-name="T15">864</text:span></text:a><text:span text:style-name="T16">, 2012-07-11, Žin. 2012, Nr. 83-4387 (2012-07-14), i. k. 1121100NUTA00000864</text:span></text:p>
      <text:p text:style-name="P17"/>
      <text:p text:style-name="P18">LIETUVOS RESPUBLIKOS VYRIAUSYBĖ</text:p>
      <text:p text:style-name="P19">NUTARIMAS</text:p>
      <text:p text:style-name="P20"/>
      <text:p text:style-name="P21">DĖL LIETUVOS RESPUBLIKOS SUSKYSTINTŲ GAMTINIŲ DUJŲ TERMINALO ĮSTATYMO ĮGYVENDINIMO</text:p>
      <text:p text:style-name="P22"/>
      <text:p text:style-name="P23">2012 m. vasario 15 d. Nr. 199</text:p>
      <text:p text:style-name="P24">Vilnius</text:p>
      <text:p text:style-name="P25"/>
      <text:p text:style-name="P26"><text:span text:style-name="T27">Vadovaudamasi 2010 m. spalio 20 d. Europos Parlamento ir Tarybos reglamento (ES) Nr. 994/2010 dėl dujų tiekimo saugumo užtikrinimo priemonių, kuriuo panaikinama Tarybos direktyva 2004/6</text:span><text:span text:style-name="T28">7/EB (OL 2010 L 295, p. 1), 6 straipsnio 1 dalimi, Lietuvos Respublikos gamtinių dujų įstatymo (Žin., 2000, Nr. 89-2743; 2011, Nr. 87-4186) 5 straipsnio 1 punktu ir 48 straipsnio 1 dalimi, Lietuvos Respublikos valstybės ir savivaldybių turto valdymo, naudo</text:span><text:span text:style-name="T29">jimo ir disponavimo juo įstatymo (Žin., 1998, Nr. 54-1492; 2002, Nr. 60-2412; 2006, Nr. 87-3397) 7 straipsnio 3 dalimi, Lietuvos Respublikos valstybės ir savivaldybės įmonių įstatymo (Žin., 1994, Nr. 102-2049; 2004, Nr. 4-24; 2010, Nr. 1-16) 2 straipsnio 3</text:span><text:span text:style-name="T30"><text:s/>dalimi ir 4 straipsnio 4 ir 5 dalimis, Lietuvos Respublikos strateginę reikšmę nacionaliniam saugumui turinčių įmonių ir įrenginių bei kitų nacionaliniam saugumui užtikrinti svarbių įmonių įstatymo (Žin., 2002, Nr. 103-4604; 2012, Nr. 76-3931) 3 straipsni</text:span><text:span text:style-name="T31">o 4 dalimi, 4 straipsnio 1 dalies 8 punktu, Lietuvos Respublikos<text:s/></text:span><text:soft-page-break/><text:span text:style-name="T32">suskystintų gamtinių dujų terminalo įstatymo (Žin., 2012, Nr. 68-3466) 4 straipsnio 1 ir 2 dalimis, 5 straipsniu, 6 straipsnio 2 ir 3 dalimis, Lietuvos Respublikos Klaipėdos valstybinio jūrų<text:s/></text:span><text:span text:style-name="T33">uosto įstatymo (Žin., 1996, Nr. 53-1245; 2002, Nr. 123-5519; 2005, Nr. 148-5391) 5 straipsnio 1 dalimi, 10 straipsniu, 11 straipsnio 1 dalies 11 punktu, 26 straipsnio 2 dalimi, 32 straipsnio 1 dalies 6 punktu ir atsižvelgdama į tai, kad Lietuvos Respubliko</text:span><text:span text:style-name="T34">s gamtinių dujų perdavimo sistema nesujungta su Europos Sąjungos gamtinių dujų perdavimo sistemomis, o gamtinės dujos importuojamos iš vienintelio šaltinio, taip pat siekdama užtikrinti gamtinių dujų tiekimo saugumą, patikimumą<text:s/></text:span><text:span text:style-name="T35">ir alternatyvų gamtinių dujų</text:span><text:span text:style-name="T36"><text:s/>tiekimo šaltinį, Lietuvos Respublikos Vyriausybė</text:span><text:span text:style-name="T37"><text:s/></text:span><text:span text:style-name="T38">nutaria</text:span><text:span text:style-name="T39">:</text:span></text:p>
      <text:p text:style-name="P40"><text:span text:style-name="T41">1</text:span><text:span text:style-name="T42">. Pritarti, kad akcinė bendrovė „Klaipėdos nafta“, kaip suskystintų gamtinių dujų terminalo projekto įgyvendinimo bendrovė, įgyvendintų suskystintų gamtinių dujų terminalo projektą.</text:span></text:p>
      <text:p text:style-name="P43"><text:span text:style-name="T44">2</text:span><text:span text:style-name="T45">. Konstatuoti, kad suskystintų gamtinių dujų terminalo projekto įgyvendinimo bendrovė atlieka suskystintų gamtinių dujų terminalo infrastruktūros, kurią sudaro visuma energetikos statinių ir įrenginių, taip pat ir plaukiojančioji suskystintų gamtinių dujų<text:s/></text:span><text:span text:style-name="T46">saugykla, per kuriuos suskystintos gamtinės dujos, importuojamos į Lietuvos Respubliką, priimamos ir gali būti teikiamos papildomos paslaugos, būtinos suskystintų gamtinių dujų dujinimo ir vėlesnio tiekimo į gamtinių dujų perdavimo sistemą procesui, dujoti</text:span><text:span text:style-name="T47">ekis, kuriuo gamtinės dujos iš suskystintų gamtinių dujų terminalo tiekiamos į gamtinių dujų perdavimo sistemą, ir jų technologiniai priklausiniai, taip pat krantinė, skirta plaukiojančiajai suskystintų gamtinių dujų saugyklai prisišvartuoti, plėtros ir įr</text:span><text:span text:style-name="T48">engimo darbus ar užtikrina jų atlikimą iki suskystintų gamtinių dujų terminalo prijungimo prie gamtinių dujų perdavimo sistemos ir eksploatavimo pradžios teisės aktų nustatyta tvarka. Teisės aktų nustatyta tvarka ir sąlygomis priimant sprendimus dėl suskys</text:span><text:span text:style-name="T49">tintų gamtinių dujų terminalo infrastruktūros įsigijimo, valdymo ar naudojimo teisės įgijimo, tarp jų sprendimus dėl technologinių parametrų, turi būti siekiama, kad suskystintų gamtinių dujų terminalas taptų veiksminga Lietuvos Respublikos vartotojų aprūp</text:span><text:span text:style-name="T50">inimo gamtinėmis dujomis alternatyva, didinančia gamtinių dujų tiekimo saugumą ir patikimumą. Siekiant užtikrinti<text:s/></text:span><text:soft-page-break/><text:span text:style-name="T51">suskystintų gamtinių dujų terminalo eksploatavimo pradžią per teisės aktuose nustatytus terminus, konstatuoti, kad visi su suskystintų gamtini</text:span><text:span text:style-name="T52">ų dujų terminalo projekto įgyvendinimu susiję klausimai turi skubos statusą, ir pavesti Lietuvos Respublikos energetikos ministerijai, Lietuvos Respublikos susisiekimo ministerijai, Lietuvos Respublikos aplinkos ministerijai, Lietuvos Respublikos ūkio mini</text:span><text:span text:style-name="T53">sterijai, Lietuvos Respublikos vidaus reikalų ministerijai, Lietuvos Respublikos finansų ministerijai, o joms pavaldžioms institucijoms ir įmonėms, Viešųjų pirkimų tarnybai, akcinei bendrovei „Klaipėdos nafta“, kaip suskystintų gamtinių dujų terminalo proj</text:span><text:span text:style-name="T54">ekto įgyvendinimo bendrovei, ir paskirtajam tiekėjui pasiūlyti pagal kompetenciją visus kilusius klausimus spręsti skubos tvarka, taip pat akcinei bendrovei „Klaipėdos nafta“, kaip suskystintų gamtinių dujų terminalo projekto įgyvendinimo bendrovei, ir pas</text:span><text:span text:style-name="T55">kirtajam tiekėjui, užtikrinančiam suskystintų gamtinių dujų terminalo būtinąjį suskystintų gamtinių dujų kiekį ir<text:s/></text:span><text:span text:style-name="T56">suskystintų gamtinių dujų, kurių reikia<text:s/></text:span><text:span text:style-name="T57">suskystintų gamtinių dujų</text:span><text:span text:style-name="T58"><text:s/>terminalo paleidimo derinimo darbams atlikti</text:span><text:span text:style-name="T59">, tiekimą, pasiūlyti teisės aktų</text:span><text:span text:style-name="T60"><text:s/>nustatyta tvarka ir sąlygomis, racionaliai naudojant lėšas, skirti visus reikiamus išteklius (taip pat žmogiškuosius, techninius ir (ar) finansinius) tam, kad būtų įgyvendintas šiame punkte nurodytas reikalavimas, o prireikus įsigyti reikiamus papildomus<text:s/></text:span><text:span text:style-name="T61">darbus, prekes ir paslaugas per trumpiausius terminus ir tokiais būdais, kurie nustatyti teisės aktuose.</text:span><text:s/></text:p>
      <text:p text:style-name="P62">Punkto pakeitimai:</text:p>
      <text:p text:style-name="P63"><text:span text:style-name="T64">Nr.<text:s/></text:span><text:a xlink:href="https://www.e-tar.lt/portal/legalAct.html?documentId=c5f4c780164711e4afafe56485a7e49a" office:target-frame-name="_top" xlink:show="replace"><text:span text:style-name="T65">739</text:span></text:a><text:span text:style-name="T66">, 2014-07-22, paskelbta TA</text:span><text:span text:style-name="T67">R 2014-07-28, i. k. 2014-10564</text:span></text:p>
      <text:p text:style-name="Normal"/>
      <text:p text:style-name="P68"><text:span text:style-name="T69">2</text:span><text:span text:style-name="T70">1</text:span><text:span text:style-name="T71">. Pritarti, kad suskystintų gamtinių dujų terminalo projekto įgyvendinimo bendrovė atliktų suskystintų gamtinių dujų terminalo pajėgumų paskirstymą, kurį reikia atlikti, iki teisės aktų nustatyta tvarka bendrovei bus i</text:span><text:span text:style-name="T72">šduota gamtinių dujų skystinimo licencija. Šiuo tikslu suskystintų gamtinių dujų terminalo projekto įgyvendinimo bendrovė, vadovaudamasi Valstybinės kainų ir energetikos kontrolės komisijos (toliau – Komisija) patvirtinta kainų nustatymo metodika, kreipias</text:span><text:span text:style-name="T73">i į Komisiją dėl Lietuvos Respublikos gamtinių dujų įstatymo (Žin., 2000, Nr. 89-2743;<text:s/></text:span><text:soft-page-break/><text:span text:style-name="T74">2011, Nr. 87-4186) 9 straipsnio 1 dalyje numatytų paslaugų kainų viršutinių ribų nustatymo, taip pat parengia, suderina ir skelbia naudojimosi suskystintų gamtinių dujų<text:s/></text:span><text:span text:style-name="T75">terminalu taisykles, vadovaudamasi Komisijos 2012 m. gruodžio 21 d. nutarimu Nr. O3-433 (Žin., 2012, Nr. 154-7972) patvirtintais Reikalavimais naudojimosi suskystintų gamtinių dujų terminalu taisyklėms, ir parengia bei suderina sutartis dėl naudojimosi sus</text:span><text:span text:style-name="T76">kystintų gamtinių dujų terminalu. Sutartys dėl naudojimosi suskystintų gamtinių dujų terminalu įsigalioja ir suskystintų gamtinių dujų terminalo operatorius jas įgyvendina, kai teisės aktų nustatyta tvarka išduodama gamtinių dujų skystinimo licencija.</text:span><text:s/></text:p>
      <text:p text:style-name="P77">Papildyta punktu:</text:p>
      <text:p text:style-name="P78"><text:span text:style-name="T79">Nr.<text:s/></text:span><text:a xlink:href="https://www.e-tar.lt/portal/legalAct.html?documentId=TAR.54717314CEE5" office:target-frame-name="_top" xlink:show="replace"><text:span text:style-name="T80">1049</text:span></text:a><text:span text:style-name="T81">, 2013-11-13, Žin., 2013, Nr. 120-6072 (2013-11-23), i. k. 1131100NUTA00001049</text:span></text:p>
      <text:p text:style-name="Normal"/>
      <text:p text:style-name="P82"><text:span text:style-name="T83">3</text:span><text:span text:style-name="T84">. Pritarti, kad suskystintų gamtinių dujų terminalo projekto įgyvendinimo bendrovė, atlikdama suskystintų gamtinių dujų terminalo infrastruktūros plėtros ir įrengimo darbus arba užtikrindama jų atlikimą, sukurtų (pastatytų) Klaipėdos valstybinio jūrų uosto</text:span><text:span text:style-name="T85"><text:s/>infrastruktūrą, kurią patikėjimo teise valdytų valstybės įmonė Klaipėdos valstybinio jūrų uosto direkcija.<text:s/></text:span></text:p>
      <text:p text:style-name="P86"><text:span text:style-name="T87">4</text:span><text:span text:style-name="T88">. Įpareigoti valstybės įmonę Klaipėdos valstybinio jūrų uosto direkciją kompensuoti visas suskystintų gamtinių dujų terminalo projekto įgyvend</text:span><text:span text:style-name="T89">inimo bendrovės patirtas Klaipėdos valstybinio jūrų uosto infrastruktūros sukūrimo (pastatymo) išlaidas iškart po to, kai jos bus patirtos, valstybės įmonės Klaipėdos valstybinio jūrų uosto direkcijos ir suskystintų gamtinių dujų terminalo projekto įgyvend</text:span><text:span text:style-name="T90">inimo bendrovės sudarytoje bendrojoje Klaipėdos valstybinio jūrų uosto infrastruktūros / suprastruktūros pagerinimo ar sukūrimo dvišalėje sutartyje ir šio nutarimo 11 punkte nurodytame papildomame susitarime nustatytomis sąlygomis ir tvarka.<text:s/></text:span><text:span text:style-name="T91">Jeigu po<text:s/></text:span><text:span text:style-name="T92">Klaip</text:span><text:span text:style-name="T93">ėdos valstybinio jūrų uosto infrastruktūros pagerinimo ar sukūrimo sutarties ir šio nutarimo 11 punkte nurodyto papildomo susitarimo sudarymo</text:span><text:span text:style-name="T94"><text:s/>paaiškėtų, kad būtinos papildomos investicijos, kurios reikalingos išimtinai suskystintų gamtinių dujų terminalui,</text:span><text:span text:style-name="T95"><text:s/>suskystintų gamtinių dujų terminalo projekto įgyvendinimo bendrovė arba suskystintų gamtinių dujų<text:s/></text:span><text:soft-page-break/><text:span text:style-name="T96">terminalo operatorius ir valstybės įmonė Klaipėdos valstybinio jūrų uosto direkcija dėl tokių papildomų investicijų atlikimo ir kompensavimo sąlygų ir tvarko</text:span><text:span text:style-name="T97">s tariasi konsultuodamiesi su Lietuvos Respublikos Vyriausybe teisės aktų nustatyta tvarka.</text:span></text:p>
      <text:p text:style-name="P98"><text:span text:style-name="T99">5</text:span><text:span text:style-name="T100">. Įpareigoti valstybės įmonę Klaipėdos valstybinio jūrų uosto direkciją išplėtoti esamą ir įrengti naują Klaipėdos valstybinio jūrų uosto infrastruktūrą, kurio</text:span><text:span text:style-name="T101">s reikia suskystintų gamtinių dujų terminalui, taip pat atlikti kitus Klaipėdos valstybinio jūrų uosto parengimo suskystintų gamtinių dujų terminalui įrengti ir eksploatuoti veiksmus, tarp jų – uosto akvatorijos gilinimo, krantų sutvirtinimo darbus, įrengt</text:span><text:span text:style-name="T102">i ir plėtoti navigacijos, radiolokacijos ir kitus įrenginius bei sistemas, atlikti teritorijų planavimo, žemėtvarkos, poveikio aplinkai vertinimo, žemės, akvatorijos ir (ar) infrastruktūros parengimo ar plėtros darbus, pakeisti valstybės įmonės Klaipėdos v</text:span><text:span text:style-name="T103">alstybinio jūrų uosto direkcijos kompetencijai priskirtus teisės aktus, atlikti kitus būtinus veiksmus. Šiame punkte nurodyti veiksmai privalo būti atlikti tokiu metu, kad suskystintų gamtinių dujų terminalo projekto įgyvendinimo bendrovei būtų sudarytos s</text:span><text:span text:style-name="T104">ąlygos suskystintų gamtinių dujų terminalą įrengti ir pradėti eksploatuoti iki 2014 m. gruodžio 3 dienos.</text:span></text:p>
      <text:p text:style-name="P105"><text:span text:style-name="T106">6</text:span><text:span text:style-name="T107">. Nustatyti, kad suskystintų gamtinių dujų terminalo projekto įgyvendinimo bendrovė ir (arba) suskystintų gamtinių dujų terminalo operatorius<text:s/></text:span><text:span text:style-name="T108">naudojasi krantine, skirta plaukiojančiajai suskystintų gamtinių dujų saugyklai prisišvartuoti, ir moka metinį krantinės naudojimo mokestį, nustatytą vadovaujantis šio nutarimo ir kitų teisės aktų reikalavimais pagal sutartį su valstybės įmone Klaipėdos va</text:span><text:span text:style-name="T109">lstybinio jūrų uosto direkcija.</text:span></text:p>
      <text:p text:style-name="P110"><text:span text:style-name="T111">7</text:span><text:span text:style-name="T112">. Nustatyti šiuos valstybės įmonės Klaipėdos valstybinio jūrų uosto direkcijos investicijų, nurodytų šio nutarimo 4 ir 5 punktuose ir susijusių<text:s/></text:span><text:span text:style-name="T113">išimtinai<text:s/></text:span><text:span text:style-name="T114">su suskystintų gamtinių dujų terminalo projektu, kompensavimo šal</text:span><text:span text:style-name="T115">tinius:</text:span></text:p>
      <text:p text:style-name="P116"><text:span text:style-name="T117">7.1</text:span><text:span text:style-name="T118">. valstybės įmonės Klaipėdos valstybinio jūrų uosto direkcijos pajamos iš Klaipėdos valstybinio jūrų uosto rinkliavų ar kitų įmokų už naudojimąsi Klaipėdos valstybiniu jūrų uostu, kurias moka suskystintų gamtinių dujų terminalo operatorius ir<text:s/></text:span><text:span text:style-name="T119">kiti asmenys, kurie naudojasi<text:s/></text:span><text:soft-page-break/><text:span text:style-name="T120">Klaipėdos valstybiniu jūrų uostu dėl to, kad aptarnauja ar yra aptarnaujami suskystintų gamtinių dujų terminalo;</text:span></text:p>
      <text:p text:style-name="P121"><text:span text:style-name="T122">7.2</text:span><text:span text:style-name="T123">. metinis mokestis už naudojimąsi krantine, skirta plaukiojančiajai suskystintų gamtinių dujų saugyklai pr</text:span><text:span text:style-name="T124">isišvartuoti, kurį mokės suskystintų gamtinių dujų terminalo operatorius.</text:span></text:p>
      <text:p text:style-name="P125"><text:span text:style-name="T126">8</text:span><text:span text:style-name="T127">. Nustatyti, kad pagal Lietuvos Respublikos suskystintų gamtinių dujų terminalo įstatymo 5 straipsnio 2 dalį šio nutarimo 7.2 punkte nurodytas mokestis iki to laiko, kol atsip</text:span><text:span text:style-name="T128">irks valstybės įmonės Klaipėdos valstybinio jūrų uosto direkcijos investicijos į Klaipėdos valstybinio jūrų uosto infrastruktūrą, skirtą<text:s/></text:span><text:span text:style-name="T129">išimtinai<text:s/></text:span><text:span text:style-name="T130">suskystintų gamtinių dujų terminalui, apskaičiuojamas pagal šių investicijų dydį, nustačius 20 metų atsipirki</text:span><text:span text:style-name="T131">mo laikotarpį ir 5 procentų investicijų grąžos normą (projekto vidinės grąžos normą). Taip apskaičiuotas kasmet mokėtinas metinis krantinės naudojimo mokestis mažinamas atitinkamais metais gautų iš šio nutarimo 7.1 punkte nurodytų šaltinių valstybės įmonės</text:span><text:span text:style-name="T132"><text:s/>Klaipėdos valstybinio jūrų uosto direkcijos lėšų suma. Jeigu iš šio nutarimo 7.1 punkte nurodytų šaltinių gautų lėšų suma atitinkamais metais viršija pagal šio punkto nuostatas apskaičiuotą mokėtiną krantinės naudojimo mokestį, krantinės naudojimo mokesti</text:span><text:span text:style-name="T133">s tais metais nemokamas, o lėšų dalis, viršijanti krantinės naudojimo mokestį, perkeliama į kiekvienus kitus metus ir pridedama prie kiekvienais kitais metais gautų iš šio nutarimo 7.1 punkte nurodytų šaltinių lėšų.</text:span></text:p>
      <text:p text:style-name="P134"><text:span text:style-name="T135">9</text:span><text:span text:style-name="T136">. Nustatyti, kad jeigu suskystintų<text:s/></text:span><text:span text:style-name="T137">gamtinių dujų terminalas nepradės veiklos Klaipėdos valstybiniame jūrų uoste, nutrauks veiklą jame, ilgesniam kaip 12 nepertraukiamų mėnesių laikotarpiui bus perkeltas į kitą vietą, tokį patį laiką nevykdys veiklos ar nefunkcionuos Klaipėdos valstybiniame<text:s/></text:span><text:span text:style-name="T138">jūrų uoste dėl kitų priežasčių iki tol, kol atsipirks valstybės įmonės Klaipėdos valstybinio jūrų uosto direkcijos investicijos į Klaipėdos valstybinio jūrų uosto infrastruktūrą, skirtą tik suskystintų gamtinių dujų terminalui, ir tokia sukurta Klaipėdos v</text:span><text:span text:style-name="T139">alstybinio jūrų uosto infrastruktūra negalės būti panaudota Klaipėdos valstybinio jūrų uosto veiklai, Lietuvos Respublikos Vyriausybė ar jos įgaliota institucija nedelsdama pagal kompetenciją priims<text:s/></text:span><text:soft-page-break/><text:span text:style-name="T140">reikiamus teisės aktus, nustatančius neatsipirkusių inves</text:span><text:span text:style-name="T141">ticijų dalies kompensavimo mechanizmus ir šaltinius.</text:span></text:p>
      <text:p text:style-name="P142"><text:span text:style-name="T143">10</text:span><text:span text:style-name="T144">. Pavesti Energetikos ministerijai pagal kompetenciją atlikti veiksmus ir priimti sprendimus, taip pat veiksmus ir sprendimus, kurie priimami Energetikos ministerijai veikiant kaip valstybei nuosav</text:span><text:span text:style-name="T145">ybės teise priklausančių akcinės bendrovės „Klaipėdos nafta“ akcijų suteikiamas turtines ir neturtines teises įgyvendinančiai institucijai, kuriai šios akcijos perduotos patikėjimo teise, būtinus tam, kad prireikus teisės aktų nustatyta tvarka suskystintų<text:s/></text:span><text:span text:style-name="T146">gamtinių dujų terminalo projekto įgyvendinimo bendrovei būtų taikomos suskystintų gamtinių dujų terminalo projekto finansavimo užtikrinimo priemonės (valstybės garantija, laidavimas, turto įkeitimas ar kitos priemones), siekiant užtikrinti galimybes finans</text:span><text:span text:style-name="T147">uoti suskystintų gamtinių dujų terminalo projektą ir suskystintų gamtinių dujų įsigijimo sandorius.</text:span></text:p>
      <text:p text:style-name="P148"><text:span text:style-name="T149">11</text:span><text:span text:style-name="T150">. Nustatyti, kad atlikdami pavestas funkcijas, susijusias su suskystintų gamtinių dujų terminalo įrengimu, valstybės įmonė Klaipėdos valstybinio jūrų<text:s/></text:span><text:span text:style-name="T151">uosto direkcija, suskystintų gamtinių dujų terminalo projekto įgyvendinimo bendrovė ir gamtinių dujų perdavimo sistemos operatorius visapusiškai bendradarbiauja pagal teisės aktų nustatytus reikalavimus ir tarpusavio susitarimus, kuriuose, be kita ko, turi</text:span><text:span text:style-name="T152"><text:s/>būti nustatyti tarpusavio įsipareigojimai, susiję su suskystintų gamtinių dujų terminalo projekto įgyvendinimu. Suskystintų gamtinių dujų terminalo projekto įgyvendinimo bendrovė koordinuoja projekto įgyvendinimą ir organizuoja tarpusavio susitarimų su va</text:span><text:span text:style-name="T153">lstybės įmone Klaipėdos valstybinio jūrų uosto direkcija ir gamtinių dujų perdavimo sistemos operatoriumi sudarymą. Suskystintų gamtinių dujų terminalo projekto įgyvendinimo bendrovės ir valstybės įmonės Klaipėdos valstybinio jūrų uosto direkcijos susitari</text:span><text:span text:style-name="T154">mas, kuriame pagal šio nutarimo nuostatas nustatomos investavimo į suskystintų gamtinių dujų terminalo infrastruktūrą ir Klaipėdos valstybinio jūrų uosto infrastruktūrą ir investicijų kompensavimo tvarka ir sąlygos, turi būti sudarytas ir įsigalioti iki 20</text:span><text:span text:style-name="T155">12 m. rugpjūčio 10 dienos.</text:span></text:p>
      <text:p text:style-name="P156"><text:span text:style-name="T157">12</text:span><text:span text:style-name="T158">. Įpareigoti valstybės įmonę Klaipėdos valstybinio jūrų uosto direkciją periodiškai teikti Lietuvos Respublikos Vyriausybei, Energetikos ministerijai ir Susisiekimo ministerijai<text:s/></text:span><text:soft-page-break/><text:span text:style-name="T159">informaciją apie priimtus sprendimus ir atlik</text:span><text:span text:style-name="T160">tus veiksmus, vykdant šio nutarimo 4, 5, 6 ir 11 punktuose nustatytus įpareigojimus ir pavedimus.</text:span></text:p>
      <text:p text:style-name="P161"><text:span text:style-name="T162">13</text:span><text:span text:style-name="T163">. Pavesti Energetikos ministerijai, kaip valstybei nuosavybės teise priklausančių akcinės bendrovės „Klaipėdos nafta“ akcijų suteikiamas turtines ir net</text:span><text:span text:style-name="T164">urtines teises įgyvendinančiai institucijai, kuriai šios akcijos perduotos patikėjimo teise, atlikti veiksmus ir priimti sprendimus, užtikrinančius akcinei bendrovei „Klaipėdos nafta“ pavestų įgyvendinant suskystintų gamtinių dujų terminalo projektą funkci</text:span><text:span text:style-name="T165">jų atlikimą, taip pat periodišką informacijos apie priimtus sprendimus ir atliktus veiksmus, vykdant šio nutarimo 1, 2, 3, 4, 6, 7, 8 ir 11 punktuose nustatytus pavedimus, teikimą Lietuvos Respublikos Vyriausybei ir Susisiekimo ministerijai.</text:span><text:s/></text:p>
      <text:p text:style-name="P166"><text:span text:style-name="T167">14</text:span><text:span text:style-name="T168">. Lietu</text:span><text:span text:style-name="T169">vos Respublikos suskystintų gamtinių dujų terminalo įstatymo 5 straipsnio 2 punkto pagrindu teisės aktų nustatyta tvarka Lietuvos Respublikos suskystintų gamtinių dujų terminalo lėšų mokėtojų sumokėtos ir mokėtinos (surinktinos) lėšos, skirtos suskystintų<text:s/></text:span><text:span text:style-name="T170">gamtinių dujų terminalo, jo infrastruktūros ir jungties įrengimo sąnaudoms, jų nepanaudojus, turi būti kompensuojamos suskystintų gamtinių dujų terminalo lėšų mokėtojams. Šiame punkte nurodytos lėšos (be PVM) kompensuojamos tikslinant (mažinant) gamtinių d</text:span><text:span text:style-name="T171">ujų tiekimo saugumo papildomos dedamosios prie gamtinių dujų perdavimo kainos 2015 ir 2016 metų dydį</text:span><text:span text:style-name="T172"><text:s/></text:span><text:span text:style-name="T173">(be PVM), taikomą visiems Lietuvos Respublikos suskystintų gamtinių dujų terminalo lėšų mokėtojams. Šiame punkte nurodytos lėšos (be PVM) kompensuojamos pr</text:span><text:span text:style-name="T174">oporcingai suskystintų gamtinių dujų terminalo lėšų mokėtojų perdavimo sistema transportuojamų gamtinių dujų kiekiams 2015 ir 2016 metais. Kompensuotinos lėšos pirmiau nurodytu dvejų metų laikotarpiu paskirstomos lygiomis dalimis – pusė lėšų kompensuojama<text:s/></text:span><text:span text:style-name="T175">pirmaisiais metais, kita pusė lėšų – antraisiais metais. Suskystintų gamtinių dujų terminalo lėšų administravimo sąnaudos suskystintų gamtinių dujų terminalo lėšų mokėtojams nekompensuojamos. Šio punkto reikalavimai nepanaikina pirmiau nurodytų suskystintų</text:span><text:span text:style-name="T176"><text:s/>gamtinių dujų terminalo lėšų mokėtojų pareigos atsiskaityti už pradelstus įsiskolinimus už nesumokėtas lėšas.</text:span><text:s/></text:p>
      <text:p text:style-name="P177">Papildyta punktu:</text:p>
      <text:soft-page-break/>
      <text:p text:style-name="P178"><text:span text:style-name="T179">Nr.<text:s/></text:span><text:a xlink:href="https://www.e-tar.lt/portal/legalAct.html?documentId=c193de906e5011e4942895da095d8b69" office:target-frame-name="_top" xlink:show="replace"><text:span text:style-name="T180">1251</text:span></text:a><text:span text:style-name="T181">, 2014-11-12,<text:s/></text:span><text:span text:style-name="T182">paskelbta TAR 2014-11-17, i. k. 2014-16987</text:span></text:p>
      <text:p text:style-name="Normal"/>
      <text:p text:style-name="P183"/>
      <text:p text:style-name="P184"/>
      <text:p text:style-name="P185"/>
      <text:p text:style-name="P186">MINISTRAS PIRMININKAS<text:tab/>ANDRIUS KUBILIUS</text:p>
      <text:p text:style-name="P187"/>
      <text:p text:style-name="P188"/>
      <text:p text:style-name="P189">ENERGETIKOS MINISTRAS<text:tab/>ARVYDAS SEKMOKAS</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Vyriausybė, Nutarimas</text:span></text:p>
      <text:p text:style-name="P199"><text:span text:style-name="T200">Nr.<text:s/></text:span><text:a xlink:href="https://www.e-tar.lt/portal/legalAct.html?documentId=TAR.0DD29E2E55EC" office:target-frame-name="_top" xlink:show="replace"><text:span text:style-name="T201">864</text:span></text:a><text:span text:style-name="T202">, 2012-07-11, Žin., 2012, Nr. 83-4387 (2012-07-14), i. k. 1121100NUTA00000864</text:span></text:p>
      <text:p text:style-name="P203"><text:span text:style-name="T204">Dėl Lietuvos Respublikos Vyriausybės 2012 m. vasario 15 d. nutarimo Nr. 199 "Dėl suskystintų ga</text:span><text:span text:style-name="T205">mtinių dujų terminalo įrengimo" pakeitimo</text:span></text:p>
      <text:p text:style-name="P206"/>
      <text:p text:style-name="P207"><text:span text:style-name="T208">2.</text:span></text:p>
      <text:p text:style-name="P209"><text:span text:style-name="T210">Lietuvos Respublikos Vyriausybė, Nutarimas</text:span></text:p>
      <text:p text:style-name="P211"><text:span text:style-name="T212">Nr.<text:s/></text:span><text:a xlink:href="https://www.e-tar.lt/portal/legalAct.html?documentId=TAR.54717314CEE5" office:target-frame-name="_top" xlink:show="replace"><text:span text:style-name="T213">1049</text:span></text:a><text:span text:style-name="T214">, 2013-11-13, Žin., 2013, Nr. 120-6072 (2013-11-23), i. k. 1131100NUTA0000104</text:span><text:span text:style-name="T215">9</text:span></text:p>
      <text:p text:style-name="P216"><text:span text:style-name="T217">Dėl Lietuvos Respublikos Vyriausybės 2012 m. vasario 15 d. nutarimo Nr. 199 "Dėl Lietuvos Respublikos suskystintų gamtinių dujų terminalo įstatymo įgyvendinimo" papildymo</text:span></text:p>
      <text:p text:style-name="P218"/>
      <text:p text:style-name="P219"><text:span text:style-name="T220">3.</text:span></text:p>
      <text:p text:style-name="P221"><text:span text:style-name="T222">Lietuvos Respublikos Vyriausybė, Nutarimas</text:span></text:p>
      <text:p text:style-name="P223"><text:span text:style-name="T224">Nr.<text:s/></text:span><text:a xlink:href="https://www.e-tar.lt/portal/legalAct.html?documentId=c5f4c780164711e4afafe56485a7e49a" office:target-frame-name="_top" xlink:show="replace"><text:span text:style-name="T225">739</text:span></text:a><text:span text:style-name="T226">, 2014-07-22, paskelbta TAR 2014-07-28, i. k. 2014-10564</text:span></text:p>
      <text:soft-page-break/>
      <text:p text:style-name="P227"><text:span text:style-name="T228">Dėl Lietuvos Respublikos Vyriausybės 2012 m. vasario 15 d. nutarimo Nr. 199 „Dėl Lietuvos Respublikos suskystintų gamtinių dujų te</text:span><text:span text:style-name="T229">rminalo įstatymo įgyvendinimo“ pakeitimo  </text:span></text:p>
      <text:p text:style-name="P230"/>
      <text:p text:style-name="P231"><text:span text:style-name="T232">4.</text:span></text:p>
      <text:p text:style-name="P233"><text:span text:style-name="T234">Lietuvos Respublikos Vyriausybė, Nutarimas</text:span></text:p>
      <text:p text:style-name="P235"><text:span text:style-name="T236">Nr.<text:s/></text:span><text:a xlink:href="https://www.e-tar.lt/portal/legalAct.html?documentId=c193de906e5011e4942895da095d8b69" office:target-frame-name="_top" xlink:show="replace"><text:span text:style-name="T237">1251</text:span></text:a><text:span text:style-name="T238">, 2014-11-12, paskelbta TAR 2014-11-17, i. k. 2014-16987</text:span></text:p>
      <text:p text:style-name="P239"><text:span text:style-name="T240">Dėl</text:span><text:span text:style-name="T241"><text:s/>Lietuvos Respublikos Vyriausybės 2012 m. vasario 15 d. nutarimo Nr. 199 „Dėl Lietuvos Respublikos suskystintų gamtinių dujų terminalo įstatymo įgyvend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USKYSTINTŲ GAMTINIŲ DUJŲ TERMINALO ĮRENGIMO</dc:title>
    <meta:initial-creator>lrvk</meta:initial-creator>
    <dc:creator>adlibuser</dc:creator>
    <meta:creation-date>2023-05-09T11:51:00Z</meta:creation-date>
    <dc:date>2023-05-09T11:51:00Z</dc:date>
    <meta:print-date>2012-02-17T06:29:00Z</meta:print-date>
    <meta:template xlink:href="Normal.dotm" xlink:type="simple"/>
    <meta:editing-cycles>2</meta:editing-cycles>
    <meta:editing-duration>PT0S</meta:editing-duration>
    <meta:document-statistic meta:page-count="10" meta:paragraph-count="124" meta:word-count="2347" meta:character-count="19099" meta:row-count="468" meta:non-whitespace-character-count="16876"/>
  </office:meta>
</office:document-meta>
</file>