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7" style:parent-style-name="DefaultParagraphFont" style:family="text">
      <style:text-properties fo:text-transform="uppercase"/>
    </style:style>
    <style:style style:name="T138" style:parent-style-name="DefaultParagraphFont" style:family="text">
      <style:text-properties fo:text-transform="uppercase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4-05-01:</text:span></text:p>
      <text:p text:style-name="P8"><text:span text:style-name="T9">Muitinės departamentas prie Lietuvos Respublikos finansų ministerijos, Įsakymas</text:span></text:p>
      <text:p text:style-name="P10"><text:span text:style-name="T11">Nr.<text:s/></text:span><text:a xlink:href="https://www.e-tar.lt/portal/legalAct.html?documentId=TAR.2B24BB21D21F" office:target-frame-name="_top" xlink:show="replace"><text:span text:style-name="T12">1B-329</text:span></text:a><text:span text:style-name="T13">, 2004-04-13, Žin., 2004, Nr. 57-2037<text:s/></text:span><text:span text:style-name="T14">(2004-04-20), i. k. 1043030ISAK001B-329</text:span></text:p>
      <text:p text:style-name="P15"><text:span text:style-name="T16">Dėl Bendrojo administracinio dokumento pildymo instrukcijos patvirtinimo</text:span></text:p>
      <text:p text:style-name="P17"/>
      <text:p text:style-name="P18"><text:span text:style-name="T19">Suvestinė redakcija nuo 2000-04-01 iki 2004-04-30</text:span></text:p>
      <text:p text:style-name="P20"/>
      <text:p text:style-name="P21"><text:span text:style-name="T22">Įsakymas paskelbtas: Žin. 1996, Nr.<text:s/></text:span><text:a xlink:href="https://www.e-tar.lt/portal/legalAct.html?documentId=TAR.18D3349C0F1F" office:target-frame-name="_top" xlink:show="replace"><text:span text:style-name="T23">51-1237</text:span></text:a><text:span text:style-name="T24">, i. k. 0963030ISAK00000261</text:span></text:p>
      <text:p text:style-name="P25"/>
      <text:p text:style-name="P26">MUITINĖS DEPARTAMENTAS PRIE LIETUVOS RESPUBLIKOS FINANSŲ MINISTERIJOS</text:p>
      <text:p text:style-name="P27"/>
      <text:p text:style-name="P28">Į S A K Y M A S</text:p>
      <text:p text:style-name="P29">DĖL BENDROJO DOKUMENTO PILDYMO INSTRUKCIJOS DALINIO PAKEITIMO IR PAPILDYMO BEI ĮVEŽAMŲ (IŠVEŽAMŲ) TRANSPORTO PRIEMONIŲ (NUMERUOJAMŲJŲ AGREGATŲ) MUITINIO ĮFORMINIMO TVARKOS</text:p>
      <text:p text:style-name="P30"/>
      <text:p text:style-name="P31">1996 m. gegužės 29 d. Nr. 261</text:p>
      <text:p text:style-name="P32">Vilnius</text:p>
      <text:p text:style-name="P33"/>
      <text:p text:style-name="P34"/>
      <text:p text:style-name="P35"><text:span text:style-name="T36">Iš dalies pakeisdamas ir papildydamas Muitinės departamento 1996 m. vasario 9 d. įsakymą Nr. 63 „Dėl Bendrojo dokumento pildymo instrukcijos“ (Žin.,<text:s/></text:span><text:span text:style-name="T37">1996, Nr.<text:s/></text:span><text:a xlink:href="https://www.e-tar.lt/portal/lt/legalAct/TAR.54DF2108F35C" office:target-frame-name="_blank" xlink:show="new"><text:span text:style-name="T38">24-621</text:span></text:a><text:span text:style-name="T39">, Nr.<text:s/></text:span><text:a xlink:href="https://www.e-tar.lt/portal/lt/legalAct/TAR.5F53A5A51F83" office:target-frame-name="_blank" xlink:show="new"><text:span text:style-name="T40">29-729</text:span></text:a><text:span text:style-name="T41">, Nr.<text:s/></text:span><text:a xlink:href="https://www.e-tar.lt/portal/lt/legalAct/TAR.C6D674111735" office:target-frame-name="_blank" xlink:show="new"><text:span text:style-name="T42">35-886</text:span></text:a><text:span text:style-name="T43">) bei nustatydamas, kaip taikoma įvežamų į Lietuvos Respubliką ir išvežamų iš jos transporto priemonių (numeruojamųjų agregatų) muitinio tikrinimo ir įforminimo tvarka</text:span><text:span text:style-name="T44">, patvirtinta Muitinės departamento 1996 m. balandžio 12 d. įsakymu Nr. 182 (Žin., 1996, Nr.<text:s/></text:span><text:a xlink:href="https://www.e-tar.lt/portal/lt/legalAct/TAR.4F120815F23E" office:target-frame-name="_blank" xlink:show="new"><text:span text:style-name="T45">35-885</text:span></text:a><text:span text:style-name="T46">),</text:span></text:p>
      <text:p text:style-name="P47"><text:span text:style-name="T48">ĮSAKAU:</text:span></text:p>
      <text:p text:style-name="P49"><text:span text:style-name="T50">1</text:span><text:span text:style-name="T51">. Nustatyti, kad:</text:span></text:p>
      <text:p text:style-name="P52"><text:span text:style-name="T53">1.1</text:span><text:span text:style-name="T54">. įvežamų į Lietuvos Respubliką</text:span><text:span text:style-name="T55"><text:s/>ir išvežamų iš jos transporto priemonių (numeruojamųjų agregatų) muitinis tikrinimas ir įforminimas atliekamas valstybės sienos perėjimo punktuose veikiančiuose muitinės postuose ir Lietuvos Respublikos muitų teritorijos viduje esančiuose muitinės krovini</text:span><text:span text:style-name="T56">ų postuose;</text:span></text:p>
      <text:p text:style-name="P57">Punkto pakeitimai:</text:p>
      <text:p text:style-name="P58"><text:span text:style-name="T59">Nr.<text:s/></text:span><text:a xlink:href="https://www.e-tar.lt/portal/legalAct.html?documentId=TAR.459B137A72EB" office:target-frame-name="_top" xlink:show="replace"><text:span text:style-name="T60">161</text:span></text:a><text:span text:style-name="T61">, 1998-06-19, Žin., 1998, Nr. 58-1639 (1998-06-26), i. k. 0983030ISAK00000161</text:span></text:p>
      <text:p text:style-name="Normal"/>
      <text:p text:style-name="P62"><text:span text:style-name="T63">1.2</text:span><text:span text:style-name="T64">. fiziniai asmenys, neturintys ūkio subjekto statu</text:span><text:span text:style-name="T65">so, transporto priemones (numeruojamuosius agregatus) negrąžinamojo eksporto muitinės procedūrai turi deklaruoti, pateikdami bendrojo dokumento eksporto rinkinį, valstybės sienos perėjimo punktuose veikiančiuose muitinės postuose, per kuriuos šios prekės i</text:span><text:span text:style-name="T66">švežamos iš Lietuvos Respublikos muitų teritorijos, arba Lietuvos Respublikos muitų teritorijos viduje esančiuose muitinės krovinių postuose. Jeigu negrąžinamojo eksporto muitinės procedūra įforminta Lietuvos Respublikos muitų teritorijos viduje esančiame<text:s/></text:span><text:span text:style-name="T67">muitinės krovinių poste, valstybės sienos perėjimo punkte veikiančio muitinės posto pareigūnui turi būti pateiktas bendrojo dokumento eksporto rinkinio 3-iasis egzempliorius su jį įforminusios muitinės įstaigos žymomis ir spaudais. Šis egzempliorius patikr</text:span><text:span text:style-name="T68">inus grąžinamas asmeniui;</text:span></text:p>
      <text:p text:style-name="P69">Punkto pakeitimai:</text:p>
      <text:p text:style-name="P70"><text:span text:style-name="T71">Nr.<text:s/></text:span><text:a xlink:href="https://www.e-tar.lt/portal/legalAct.html?documentId=TAR.A29758D6EE6D" office:target-frame-name="_top" xlink:show="replace"><text:span text:style-name="T72">390</text:span></text:a><text:span text:style-name="T73">, 1997-12-01, Žin., 1997, Nr. 112-2857 (1997-12-10), i. k. 0973030ISAK00000390</text:span></text:p>
      <text:p text:style-name="P74"><text:span text:style-name="T75">Nr.<text:s/></text:span><text:a xlink:href="https://www.e-tar.lt/portal/legalAct.html?documentId=TAR.459B137A72EB" office:target-frame-name="_top" xlink:show="replace"><text:span text:style-name="T76">161</text:span></text:a><text:span text:style-name="T77">, 1998-06-19, Žin., 1998, Nr. 58-1639 (1998-06-26), i. k. 0983030ISAK00000161</text:span></text:p>
      <text:p text:style-name="Normal"/>
      <text:p text:style-name="P78"><text:span text:style-name="T79">1.3.</text:span><text:span text:style-name="T80"><text:s/>Neteko galios nuo 1997-12-11</text:span></text:p>
      <text:p text:style-name="P81">Punkto naikinimas:</text:p>
      <text:p text:style-name="P82"><text:span text:style-name="T83">Nr.<text:s/></text:span><text:a xlink:href="https://www.e-tar.lt/portal/legalAct.html?documentId=TAR.A29758D6EE6D" office:target-frame-name="_top" xlink:show="replace"><text:span text:style-name="T84">390</text:span></text:a><text:span text:style-name="T85">, 1997-12-01, Žin. 1997, Nr. 112-2857 (1997-12-10), i. k. 0973030ISAK00000390</text:span></text:p>
      <text:p text:style-name="Normal"/>
      <text:p text:style-name="P86"><text:span text:style-name="T87">1.4</text:span><text:span text:style-name="T88">. deklaruojant importuojamą vidaus vartojimui arba negrąžinamai eksportuojamą transport</text:span><text:span text:style-name="T89">o priemonę, bendrojo dokumento 31 langelyje „Krovinio vietos ir prekės aprašymas“ turi būti nurodyti šie duomenys:</text:span></text:p>
      <text:p text:style-name="P90"><text:span text:style-name="T91">1.4.1</text:span><text:span text:style-name="T92">. markė,</text:span></text:p>
      <text:p text:style-name="P93"><text:span text:style-name="T94">1.4.2</text:span><text:span text:style-name="T95">. spalva,</text:span></text:p>
      <text:p text:style-name="P96"><text:span text:style-name="T97">1.4.3</text:span><text:span text:style-name="T98">. pagaminimo metai,</text:span></text:p>
      <text:p text:style-name="P99"><text:span text:style-name="T100">1.4.4</text:span><text:span text:style-name="T101">. identifikavimo (kėbulo) numeris,</text:span></text:p>
      <text:p text:style-name="P102">Punkto pakeitimai:</text:p>
      <text:p text:style-name="P103"><text:span text:style-name="T104">Nr.<text:s/></text:span><text:a xlink:href="https://www.e-tar.lt/portal/legalAct.html?documentId=TAR.459B137A72EB" office:target-frame-name="_top" xlink:show="replace"><text:span text:style-name="T105">161</text:span></text:a><text:span text:style-name="T106">, 1998-06-19, Žin., 1998, Nr. 58-1639 (1998-06-26), i. k. 0983030ISAK00000161</text:span></text:p>
      <text:p text:style-name="Normal"/>
      <text:p text:style-name="P107"><text:span text:style-name="T108">1.4.5</text:span><text:span text:style-name="T109">. variklio cilindrų tūris ir galingumas.</text:span></text:p>
      <text:p text:style-name="P110"><text:span text:style-name="T111">2.</text:span><text:span text:style-name="T112"><text:s/>Neteko galios nuo 2000-04-01</text:span></text:p>
      <text:p text:style-name="P113">Punkto naikinimas:</text:p>
      <text:p text:style-name="P114"><text:span text:style-name="T115">Nr.<text:s/></text:span><text:a xlink:href="https://www.e-tar.lt/portal/legalAct.html?documentId=TAR.919B34D3ECE4" office:target-frame-name="_top" xlink:show="replace"><text:span text:style-name="T116">331</text:span></text:a><text:span text:style-name="T117">, 1999-12-24, Žin. 2000, Nr. 1-28 (2000-01-05), i. k. 0993030ISAK00000331</text:span></text:p>
      <text:p text:style-name="Normal"/>
      <text:p text:style-name="P118"><text:span text:style-name="T119">3.</text:span><text:span text:style-name="T120"><text:s/>Neteko galios nuo 1998-08-01</text:span></text:p>
      <text:p text:style-name="P121">Punkto naikinimas:</text:p>
      <text:p text:style-name="P122"><text:span text:style-name="T123">Nr.<text:s/></text:span><text:a xlink:href="https://www.e-tar.lt/portal/legalAct.html?documentId=TAR.459B137A72EB" office:target-frame-name="_top" xlink:show="replace"><text:span text:style-name="T124">161</text:span></text:a><text:span text:style-name="T125">, 1998-06-19, Žin. 1998, Nr. 58-1639 (1998-06-26), i. k. 0983030ISAK00000161</text:span></text:p>
      <text:p text:style-name="Normal"/>
      <text:p text:style-name="P126"><text:span text:style-name="T127">4</text:span><text:span text:style-name="T128">. Nustatyti, kad šis įsakymas įsigalioja nuo šių metų birželio 1 d.</text:span></text:p>
      <text:p text:style-name="P129"><text:span text:style-name="T130">5</text:span><text:span text:style-name="T131">. Įsakymo vykdymo</text:span><text:span text:style-name="T132"><text:s/>kontrolę pavesti direktoriaus pavaduotojui P. Darginavičiui.</text:span></text:p>
      <text:p text:style-name="P133"/>
      <text:p text:style-name="P134"/>
      <text:p text:style-name="P135"/>
      <text:p text:style-name="P136"><text:span text:style-name="T137">MUITINĖS DEPARTAMENTO DIREKTORIUS</text:span><text:span text:style-name="T138"><text:tab/>V. GERžONAS</text:span></text:p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Muitinės departamentas prie Lietuvos Respublikos finansų ministerijos, Įsakymas</text:span></text:p>
      <text:p text:style-name="P148"><text:span text:style-name="T149">Nr.<text:s/></text:span><text:a xlink:href="https://www.e-tar.lt/portal/legalAct.html?documentId=TAR.A29758D6EE6D" office:target-frame-name="_top" xlink:show="replace"><text:span text:style-name="T150">390</text:span></text:a><text:span text:style-name="T151">, 1997-12-01, Žin., 1997, Nr. 112-2857 (1997-12-10), i. k. 0973030ISAK00000390</text:span></text:p>
      <text:p text:style-name="P152"><text:span text:style-name="T153">Dėl išvežamų transporto priemonių (numeruojamųjų agregatų) muitinio tikrinimo ir įforminimo</text:span></text:p>
      <text:p text:style-name="P154"/>
      <text:p text:style-name="P155"><text:span text:style-name="T156">2</text:span><text:span text:style-name="T157">.</text:span></text:p>
      <text:p text:style-name="P158"><text:span text:style-name="T159">Muitinės departamentas prie Lietuvos Respublikos finansų ministerijos, Įsakymas</text:span></text:p>
      <text:p text:style-name="P160"><text:span text:style-name="T161">Nr.<text:s/></text:span><text:a xlink:href="https://www.e-tar.lt/portal/legalAct.html?documentId=TAR.459B137A72EB" office:target-frame-name="_top" xlink:show="replace"><text:span text:style-name="T162">161</text:span></text:a><text:span text:style-name="T163">, 1998-06-19, Žin., 1998, Nr. 58-1639 (1998-06-26), i. k. 0983030ISAK00000161</text:span></text:p>
      <text:p text:style-name="P164"><text:span text:style-name="T165">Dėl<text:s/></text:span><text:span text:style-name="T166">Įvežamų (išvežamų) transporto priemonių (numeruojamųjų agregatų) muitinio tikrinimo ir įforminimo tvarkos dalinio pakeitimo</text:span></text:p>
      <text:p text:style-name="P167"/>
      <text:p text:style-name="P168"><text:span text:style-name="T169">3.</text:span></text:p>
      <text:p text:style-name="P170"><text:span text:style-name="T171">Muitinės departamentas prie Lietuvos Respublikos finansų ministerijos, Įsakymas</text:span></text:p>
      <text:p text:style-name="P172"><text:span text:style-name="T173">Nr.<text:s/></text:span><text:a xlink:href="https://www.e-tar.lt/portal/legalAct.html?documentId=TAR.919B34D3ECE4" office:target-frame-name="_top" xlink:show="replace"><text:span text:style-name="T174">331</text:span></text:a><text:span text:style-name="T175">, 1999-12-24, Žin., 2000, Nr. 1-28 (2000-01-05), i. k. 0993030ISAK00000331</text:span></text:p>
      <text:p text:style-name="P176"><text:span text:style-name="T177">Dėl Bendrojo dokumento pildymo instrukcijos patvirtini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15T07:10:00Z</meta:creation-date>
    <dc:date>2017-12-15T07:10:00Z</dc:date>
    <meta:template xlink:href="Normal.dotm" xlink:type="simple"/>
    <meta:editing-cycles>2</meta:editing-cycles>
    <meta:editing-duration>PT0S</meta:editing-duration>
    <meta:document-statistic meta:page-count="2" meta:paragraph-count="20" meta:word-count="717" meta:character-count="5847" meta:row-count="75" meta:non-whitespace-character-count="5150"/>
  </office:meta>
</office:document-meta>
</file>