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style:font-name-asian="MS Mincho" style:font-size-complex="12pt" style:language-asian="lt" style:country-asian="LT"/>
    </style:style>
    <style:style style:name="T27" style:parent-style-name="DefaultParagraphFont" style:family="text">
      <style:text-properties style:font-name-asian="MS Mincho" style:font-weight-complex="bold"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fo:letter-spacing="0.0694in"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P38" style:parent-style-name="Normal" style:family="paragraph">
      <style:paragraph-properties fo:text-align="justify" fo:text-indent="0.3937in">
        <style:tab-stops>
          <style:tab-stop style:type="left" style:position="0.625in"/>
        </style:tab-stops>
      </style:paragraph-properties>
    </style:style>
    <style:style style:name="P39" style:parent-style-name="Normal" style:family="paragraph">
      <style:paragraph-properties fo:text-align="justify" fo:text-indent="0.3937in">
        <style:tab-stops>
          <style:tab-stop style:type="left" style:position="0.625in"/>
        </style:tab-stops>
      </style:paragraph-properties>
    </style:style>
    <style:style style:name="P40" style:parent-style-name="Normal" style:family="paragraph">
      <style:paragraph-properties fo:text-align="justify" fo:text-indent="0.3937in">
        <style:tab-stops>
          <style:tab-stop style:type="left" style:position="0.625in"/>
        </style:tab-stops>
      </style:paragraph-properties>
    </style:style>
    <style:style style:name="P41" style:parent-style-name="Normal" style:family="paragraph">
      <style:paragraph-properties fo:text-align="justify" fo:text-indent="0.3937in">
        <style:tab-stops>
          <style:tab-stop style:type="left" style:position="0.625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break-before="page" fo:margin-left="3.1493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name-asian="MS Mincho" style:language-asian="lt" style:country-asian="LT"/>
    </style:style>
    <style:style style:name="T66" style:parent-style-name="DefaultParagraphFont" style:family="text">
      <style:text-properties style:font-name-asian="MS Mincho" style:language-asian="lt" style:country-asian="LT"/>
    </style:style>
    <style:style style:name="T67" style:parent-style-name="DefaultParagraphFont" style:family="text">
      <style:text-properties style:font-name-asian="MS Mincho" style:language-asian="lt" style:country-asian="LT"/>
    </style:style>
    <style:style style:name="T68" style:parent-style-name="DefaultParagraphFont" style:family="text">
      <style:text-properties style:font-name-asian="MS Mincho"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MS Mincho" style:language-asian="lt" style:country-asian="LT"/>
    </style:style>
    <style:style style:name="T71" style:parent-style-name="DefaultParagraphFont" style:family="text">
      <style:text-properties style:font-name-asian="MS Mincho" style:language-asian="lt" style:country-asian="LT"/>
    </style:style>
    <style:style style:name="T72" style:parent-style-name="DefaultParagraphFont" style:family="text">
      <style:text-properties style:font-name-asian="MS Mincho"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MS Mincho" style:language-asian="lt" style:country-asian="LT"/>
    </style:style>
    <style:style style:name="T75" style:parent-style-name="DefaultParagraphFont" style:family="text">
      <style:text-properties style:font-name-asian="MS Mincho" style:language-asian="lt" style:country-asian="LT"/>
    </style:style>
    <style:style style:name="T76" style:parent-style-name="DefaultParagraphFont" style:family="text">
      <style:text-properties style:font-name-asian="MS Mincho"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MS Mincho" style:language-asian="lt" style:country-asian="LT"/>
    </style:style>
    <style:style style:name="T79" style:parent-style-name="DefaultParagraphFont" style:family="text">
      <style:text-properties style:font-name-asian="MS Mincho"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MS Mincho" style:language-asian="lt" style:country-asian="LT"/>
    </style:style>
    <style:style style:name="T87" style:parent-style-name="DefaultParagraphFont" style:family="text">
      <style:text-properties style:font-name-asian="MS Mincho" style:language-asian="lt" style:country-asian="LT"/>
    </style:style>
    <style:style style:name="T88" style:parent-style-name="DefaultParagraphFont" style:family="text">
      <style:text-properties style:font-name-asian="MS Mincho"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MS Mincho" style:language-asian="lt" style:country-asian="LT"/>
    </style:style>
    <style:style style:name="T96" style:parent-style-name="DefaultParagraphFont" style:family="text">
      <style:text-properties style:font-name-asian="MS Mincho"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MS Mincho" style:language-asian="lt" style:country-asian="LT"/>
    </style:style>
    <style:style style:name="T99" style:parent-style-name="DefaultParagraphFont" style:family="text">
      <style:text-properties style:font-name-asian="MS Mincho" style:language-asian="lt" style:country-asian="LT"/>
    </style:style>
    <style:style style:name="T100" style:parent-style-name="DefaultParagraphFont" style:family="text">
      <style:text-properties style:font-name-asian="MS Mincho" fo:font-weight="bold" style:font-weight-asian="bold" style:language-asian="lt" style:country-asian="LT"/>
    </style:style>
    <style:style style:name="T101" style:parent-style-name="DefaultParagraphFont" style:family="text">
      <style:text-properties style:font-name-asian="MS Mincho" style:language-asian="lt" style:country-asian="LT"/>
    </style:style>
    <style:style style:name="T102" style:parent-style-name="DefaultParagraphFont" style:family="text">
      <style:text-properties style:font-name-asian="MS Mincho" style:language-asian="lt" style:country-asian="LT"/>
    </style:style>
    <style:style style:name="T103" style:parent-style-name="DefaultParagraphFont" style:family="text">
      <style:text-properties style:font-name-asian="MS Mincho"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MS Mincho" style:language-asian="lt" style:country-asian="LT"/>
    </style:style>
    <style:style style:name="T106" style:parent-style-name="DefaultParagraphFont" style:family="text">
      <style:text-properties style:font-name-asian="MS Mincho" style:language-asian="lt" style:country-asian="LT"/>
    </style:style>
    <style:style style:name="T107" style:parent-style-name="DefaultParagraphFont" style:family="text">
      <style:text-properties style:font-name-asian="MS Mincho" fo:font-weight="bold" style:font-weight-asian="bold" style:language-asian="lt" style:country-asian="LT"/>
    </style:style>
    <style:style style:name="T108" style:parent-style-name="DefaultParagraphFont" style:family="text">
      <style:text-properties style:font-name-asian="MS Mincho" fo:font-weight="bold" style:font-weight-asian="bold" style:language-asian="lt" style:country-asian="LT"/>
    </style:style>
    <style:style style:name="T109" style:parent-style-name="DefaultParagraphFont" style:family="text">
      <style:text-properties style:font-name-asian="MS Mincho"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MS Mincho" style:language-asian="lt" style:country-asian="LT"/>
    </style:style>
    <style:style style:name="T112" style:parent-style-name="DefaultParagraphFont" style:family="text">
      <style:text-properties style:font-name-asian="MS Mincho" style:language-asian="lt" style:country-asian="LT"/>
    </style:style>
    <style:style style:name="T113" style:parent-style-name="DefaultParagraphFont" style:family="text">
      <style:text-properties style:font-name-asian="MS Mincho" fo:font-weight="bold" style:font-weight-asian="bold" style:language-asian="lt" style:country-asian="LT"/>
    </style:style>
    <style:style style:name="T114" style:parent-style-name="DefaultParagraphFont" style:family="text">
      <style:text-properties style:font-name-asian="MS Mincho"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MS Mincho" style:language-asian="lt" style:country-asian="LT"/>
    </style:style>
    <style:style style:name="T122" style:parent-style-name="DefaultParagraphFont" style:family="text">
      <style:text-properties style:font-name-asian="MS Mincho" style:language-asian="lt" style:country-asian="LT"/>
    </style:style>
    <style:style style:name="T123" style:parent-style-name="DefaultParagraphFont" style:family="text">
      <style:text-properties style:font-name-asian="MS Mincho"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MS Mincho" style:language-asian="lt" style:country-asian="LT"/>
    </style:style>
    <style:style style:name="T136" style:parent-style-name="DefaultParagraphFont" style:family="text">
      <style:text-properties style:font-name-asian="MS Mincho"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MS Mincho" style:language-asian="lt" style:country-asian="LT"/>
    </style:style>
    <style:style style:name="T144" style:parent-style-name="DefaultParagraphFont" style:family="text">
      <style:text-properties style:font-name-asian="MS Mincho" style:language-asian="lt" style:country-asian="LT"/>
    </style:style>
    <style:style style:name="T145" style:parent-style-name="DefaultParagraphFont" style:family="text">
      <style:text-properties style:font-name-asian="MS Mincho"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MS Mincho" style:language-asian="lt" style:country-asian="LT"/>
    </style:style>
    <style:style style:name="T180" style:parent-style-name="DefaultParagraphFont" style:family="text">
      <style:text-properties style:font-name-asian="MS Mincho"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6">Suvestinė redakcija nuo 2015-03-27 iki 2016-11-03</text:span></text:p>
      <text:p text:style-name="P7"/>
      <text:p text:style-name="P8"><text:span text:style-name="T9">Nutarimas paskelbtas: Žin. 2010, Nr.<text:s/></text:span><text:a xlink:href="https://www.e-tar.lt/portal/legalAct.html?documentId=TAR.18DF3E814A94" office:target-frame-name="_top" xlink:show="replace"><text:span text:style-name="T10">88-4641</text:span></text:a><text:span text:style-name="T11">, i. k.<text:s/></text:span><text:span text:style-name="T12">1101100NUTA00001056</text:span></text:p>
      <text:p text:style-name="P13"/>
      <text:p text:style-name="P14"/>
      <text:p text:style-name="P15"><text:span text:style-name="T16"/><text:span text:style-name="T17">LIETUVOS RESPUBLIKOS VYRIAUSYBĖS</text:span></text:p>
      <text:p text:style-name="P18">N U T A R I M A S</text:p>
      <text:p text:style-name="P19"/>
      <text:p text:style-name="P20">DĖL JURIDINIŲ ASMENŲ, UŽSIENIO JURIDINIŲ ASMENŲ FILIALŲ IR ATSTOVYBIŲ VIEŠŲ PRANEŠIMŲ SKELBIMO ELEKTRONINIAME LEIDINYJE TVARKOS APRAŠO PATVIRTINIMO</text:p>
      <text:p text:style-name="P21"/>
      <text:p text:style-name="P22">2010 m. liepos 21 d. Nr. 1056</text:p>
      <text:p text:style-name="P23">Vilnius</text:p>
      <text:p text:style-name="P24"/>
      <text:p text:style-name="P25"><text:span text:style-name="T26">Vadovaudamasi Lietuvos Respublikos akcinių bendrovių įstatymo<text:s/></text:span><text:span text:style-name="T27">4 straipsnio 4 dalimi<text:s/></text:span><text:span text:style-name="T28">ir siekdama sudaryti galimybę juridiniams asmenims, užsienio juridinių asmenų filialams ir atstovybėms vi</text:span><text:span text:style-name="T29">ešus pranešimus skelbti valstybės įmonės Registrų centro leidžiamame elektroniniame leidinyje, Lietuvos Respublikos Vyriausybė</text:span><text:span text:style-name="T30"><text:s/>nutaria</text:span><text:span text:style-name="T31">:</text:span><text:s/></text:p>
      <text:p text:style-name="P32">Preambulės pakeitimai:</text:p>
      <text:p text:style-name="P33"><text:span text:style-name="T34">Nr.<text:s/></text:span><text:a xlink:href="https://www.e-tar.lt/portal/legalAct.html?documentId=11a6c6e0d3c811e4bcd1a882e9a189f1" office:target-frame-name="_top" xlink:show="replace"><text:span text:style-name="T35">285</text:span></text:a><text:span text:style-name="T36">, 2015-03-25, paskelbta TAR 2015-03-26, i. k. 2015-04340</text:span></text:p>
      <text:p text:style-name="Normal"/>
      <text:p text:style-name="P37">1. Patvirtinti Juridinių asmenų, užsienio juridinių asmenų filialų ir atstovybių viešų<text:s/>pranešimų skelbimo elektroniniame leidinyje tvarkos aprašą (pridedama).</text:p>
      <text:p text:style-name="P38">2. Įpareigoti Teisingumo ministeriją iki 2010 m. spalio 1 dienos:</text:p>
      <text:p text:style-name="P39">2.1. užtikrinti elektroninio leidinio „Juridinių asmenų vieši pranešimai“ kūrimo darbų atlikimą;</text:p>
      <text:p text:style-name="P40">2.2. patvirtinti atlyginimo valstybės įmonei Registrų centrui už juridinių asmenų, užsienio juridinių asmenų filialų ir atstovybių viešų pranešimų skelbimą ir naudojimąsi elektroniniame leidinyje paskelbtais viešais pranešimais dydžius.<text:s/></text:p>
      <text:p text:style-name="P41">3. Šis nutarimas, išskyrus 2 punktą, įsigalioja 2010 m. spalio 1 dieną.</text:p>
      <text:p text:style-name="P42"/>
      <text:p text:style-name="P43"/>
      <text:p text:style-name="P44"/>
      <text:p text:style-name="P45">MINISTRAS PIRMININKAS<text:tab/>ANDRIUS KUBILIUS</text:p>
      <text:p text:style-name="P46"/>
      <text:p text:style-name="P47"/>
      <text:p text:style-name="P48"/>
      <text:p text:style-name="P49">ŪKIO MINISTRAS<text:tab/>DAINIUS KREIVYS</text:p>
      <text:soft-page-break/>
      <text:p text:style-name="P50"><text:span text:style-name="T51">Patvirtinta</text:span></text:p>
      <text:p text:style-name="P52">Lietuvos Respublikos Vyriausybės</text:p>
      <text:p text:style-name="P53">2010 m. liepos 21 d. nutarimu Nr. 1056</text:p>
      <text:p text:style-name="P54"/>
      <text:p text:style-name="P55"><text:span text:style-name="T56">JURIDINIŲ ASMENŲ, UŽSIENIO JURIDINIŲ AS</text:span><text:span text:style-name="T57">MENŲ FILIALŲ IR ATSTOVYBIŲ VIEŠŲ PRANEŠIMŲ SKELBIMO ELEKTRONINIAME LEIDINYJE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Juridinių asmenų, užsienio juridinių asmenų filialų ir atstovybių viešų pranešimų skelbimo elektroniniame leidinyje tvarkos<text:s/></text:span><text:span text:style-name="T67">aprašas (toliau – Aprašas) nustato viešų pranešimų teikimo Juridinių asmenų registro tvarkytojui – valstybės įmonei Registrų centrui (toliau – Registrų centras) ir jų skelbimo Registrų centro leidžiamame elektroniniame leidinyje „Juridinių asmenų vieši pra</text:span><text:span text:style-name="T68">nešimai“ (toliau – elektroninis leidinys) tvarką, elektroniniame leidinyje paskelbtų viešų pranešimų naudojimo ir saugojimo tvarką, kai:</text:span></text:p>
      <text:p text:style-name="P69"><text:span text:style-name="T70">1.1</text:span><text:span text:style-name="T71">. elektroninis leidinys, kaip juridinio asmens viešų pranešimų skelbimo šaltinis, nurodytas juridinio asmens steig</text:span><text:span text:style-name="T72">imo dokumentuose (nuostatuose, įstatuose ir panašiai);</text:span></text:p>
      <text:p text:style-name="P73"><text:span text:style-name="T74">1.2</text:span><text:span text:style-name="T75">. Lietuvos Respublikos įstatymuose, reglamentuojančiuose atskiras juridinių asmenų teisines formas, nustatyta, kad tam tikros teisinės formos juridinio asmens vieši pranešimai, kurių privalomą p</text:span><text:span text:style-name="T76">askelbimą nustato Lietuvos Respublikos civilinis kodeksas ir šie įstatymai, skelbiami elektroniniame leidinyje;</text:span></text:p>
      <text:p text:style-name="P77"><text:span text:style-name="T78">1.3</text:span><text:span text:style-name="T79">. viešus pranešimus teikia užsienio juridinių asmenų filialai ir atstovybės.</text:span><text:s/></text:p>
      <text:p text:style-name="P80">Punkto pakeitimai:</text:p>
      <text:p text:style-name="P81"><text:span text:style-name="T82">Nr.<text:s/></text:span><text:a xlink:href="https://www.e-tar.lt/portal/legalAct.html?documentId=11a6c6e0d3c811e4bcd1a882e9a189f1" office:target-frame-name="_top" xlink:show="replace"><text:span text:style-name="T83">285</text:span></text:a><text:span text:style-name="T84">, 2015-03-25, paskelbta TAR 2015-03-26, i. k. 2015-04340</text:span></text:p>
      <text:p text:style-name="Normal"/>
      <text:p text:style-name="P85"><text:span text:style-name="T86">2</text:span><text:span text:style-name="T87">. Elektroninis leidinys skelbiamas Registrų centro interneto svetainėje www.registrucentras.lt</text:span><text:span text:style-name="T88">.</text:span><text:s/></text:p>
      <text:p text:style-name="P89">Punkto pakeitimai:</text:p>
      <text:p text:style-name="P90"><text:span text:style-name="T91">Nr.<text:s/></text:span><text:a xlink:href="https://www.e-tar.lt/portal/legalAct.html?documentId=11a6c6e0d3c811e4bcd1a882e9a189f1" office:target-frame-name="_top" xlink:show="replace"><text:span text:style-name="T92">285</text:span></text:a><text:span text:style-name="T93">, 2015-03-25, paskelbta TAR 2015-03-26, i. k. 2015-04340</text:span></text:p>
      <text:p text:style-name="Normal"/>
      <text:p text:style-name="P94"><text:span text:style-name="T95">3</text:span><text:span text:style-name="T96">. Apraše vartojamos sąvokos:</text:span></text:p>
      <text:p text:style-name="P97"><text:span text:style-name="T98">3.1</text:span><text:span text:style-name="T99">.<text:s/></text:span><text:span text:style-name="T100">Viešas pranešimas</text:span><text:span text:style-name="T101"><text:s/>– informacij</text:span><text:span text:style-name="T102">a apie susijusius su juridiniu asmeniu, jo veikla ar vertybiniais popieriais įvykius, kurios viešas paskelbimas nustatytas Lietuvos Respublikos civiliniame kodekse, Lietuvos Respublikos įstatymuose, reglamentuojančiuose atskiras juridinių asmenų teisines f</text:span><text:span text:style-name="T103">ormas, ar juridinio asmens steigimo dokumentuose, taip pat informacija apie susijusius su užsienio juridinio asmens filialu ir atstovybe, jų veikla įvykius, kurios viešas paskelbimas nustatytas Lietuvos Respublikos įstatymuose.<text:s/></text:span></text:p>
      <text:p text:style-name="P104"><text:span text:style-name="T105">3.2</text:span><text:span text:style-name="T106">.<text:s/></text:span><text:span text:style-name="T107">Viešo pranešimo te</text:span><text:span text:style-name="T108">ikimas</text:span><text:span text:style-name="T109"><text:s/>– juridinio asmens, užsienio juridinio asmens filialo ir atstovybės viešo pranešimo pateikimas Registrų centrui.</text:span></text:p>
      <text:p text:style-name="P110"><text:span text:style-name="T111">3.3</text:span><text:span text:style-name="T112">.<text:s/></text:span><text:span text:style-name="T113">Viešo pranešimo skelbimas</text:span><text:span text:style-name="T114"><text:s/>– Registrų centrui pateikto viešo pranešimo publikavimas elektroniniame leidinyje.<text:s/></text:span></text:p>
      <text:p text:style-name="P115">Punkto pakeitimai:</text:p>
      <text:p text:style-name="P116"><text:span text:style-name="T117">Nr.<text:s/></text:span><text:a xlink:href="https://www.e-tar.lt/portal/legalAct.html?documentId=11a6c6e0d3c811e4bcd1a882e9a189f1" office:target-frame-name="_top" xlink:show="replace"><text:span text:style-name="T118">285</text:span></text:a><text:span text:style-name="T119">, 2015-03-25, paskelbta TAR 2015-03-26, i. k. 2015-04340</text:span></text:p>
      <text:p text:style-name="Normal"/>
      <text:p text:style-name="P120"><text:span text:style-name="T121">4</text:span><text:span text:style-name="T122">. Kitos Apraše vartojamos sąvokos apibrėžtos Lietuvos Respublikos įstatymuose, regla</text:span><text:span text:style-name="T123">mentuojančiuose atskiras juridinių asmenų teisines formas.</text:span><text:s/></text:p>
      <text:p text:style-name="P124">Punkto pakeitimai:</text:p>
      <text:p text:style-name="P125"><text:span text:style-name="T126">Nr.<text:s/></text:span><text:a xlink:href="https://www.e-tar.lt/portal/legalAct.html?documentId=11a6c6e0d3c811e4bcd1a882e9a189f1" office:target-frame-name="_top" xlink:show="replace"><text:span text:style-name="T127">285</text:span></text:a><text:span text:style-name="T128">, 2015-03-25, paskelbta TAR 2015-03-26, i. k. 2015-04340</text:span></text:p>
      <text:p text:style-name="Normal"/>
      <text:p text:style-name="P129"><text:span text:style-name="T130">II</text:span><text:span text:style-name="T131">.<text:s/></text:span><text:span text:style-name="T132">VIEŠŲ PRANEŠIMŲ TEIKIMAS IR SKELBIMAS ELEKTRONINIAME LEIDINYJE</text:span></text:p>
      <text:p text:style-name="P133"/>
      <text:p text:style-name="P134"><text:span text:style-name="T135">5</text:span><text:span text:style-name="T136">. Vieši pranešimai teikiami Registrų centro klientų aptarnavimo padaliniui arba prisijungus prie Registrų centro klientų savitarnos sistemos.</text:span><text:s/></text:p>
      <text:p text:style-name="P137">Punkto pakeitimai:</text:p>
      <text:p text:style-name="P138"><text:span text:style-name="T139">Nr.<text:s/></text:span><text:a xlink:href="https://www.e-tar.lt/portal/legalAct.html?documentId=11a6c6e0d3c811e4bcd1a882e9a189f1" office:target-frame-name="_top" xlink:show="replace"><text:span text:style-name="T140">285</text:span></text:a><text:span text:style-name="T141">, 2015-03-25, paskelbta TAR 2015-03-26, i. k. 2015-04340</text:span></text:p>
      <text:p text:style-name="Normal"/>
      <text:p text:style-name="P142"><text:span text:style-name="T143">6</text:span><text:span text:style-name="T144">. Gautus viešus pranešimus elektroniniame leidinyje skelbia Registrų centras ne vėliau kaip ki</text:span><text:span text:style-name="T145">tą darbo dieną nuo viešo pranešimo pateikimo jam.</text:span><text:s/></text:p>
      <text:p text:style-name="P146">Punkto pakeitimai:</text:p>
      <text:p text:style-name="P147"><text:span text:style-name="T148">Nr.<text:s/></text:span><text:a xlink:href="https://www.e-tar.lt/portal/legalAct.html?documentId=11a6c6e0d3c811e4bcd1a882e9a189f1" office:target-frame-name="_top" xlink:show="replace"><text:span text:style-name="T149">285</text:span></text:a><text:span text:style-name="T150">, 2015-03-25, paskelbta TAR 2015-03-26, i. k. 2015-04340</text:span></text:p>
      <text:p text:style-name="Normal"/>
      <text:p text:style-name="P151">7. Vieši pranešimai<text:s/>skirstomi į šias kategorijas:</text:p>
      <text:p text:style-name="P152">7.1. dalyvių susirinkimo sušaukimas;</text:p>
      <text:p text:style-name="P153">7.2. kapitalo mažinimas;</text:p>
      <text:p text:style-name="P154">7.3. pavadinimo keitimas;</text:p>
      <text:p text:style-name="P155">7.4. pasiūlymas pirmumo teise įsigyti akcinės bendrovės, uždarosios akcinės bendrovės akcijų, konvertuojamųjų obligacijų;</text:p>
      <text:p text:style-name="P156">7.5. materialiųjų akcijų ar akcijų sertifikatų negrąžinimas, sunaikinimas, praradimas;<text:s/></text:p>
      <text:p text:style-name="P157">7.6. valdymo (holdingo) Europos bendrovės steigimo sąlygų projekto paskelbimas;</text:p>
      <text:p text:style-name="P158">7.7. Europos bendrovės, Europos kooperatinės bendrovės buveinės perkėlimas;</text:p>
      <text:p text:style-name="P159"><text:span text:style-name="T160">7.8</text:span><text:span text:style-name="T161">. pagal Lietuvos Respublikos vertybinių popierių įstatyme nustatytus reikalavimus skelbiami vieši pranešimai (1/3 balsų ribą viršijančio akcijų paketo įgijimas; privalomas akcijų išpirkimas; akcijų išbraukimas iš prekybos Lietuvos Respublikoje veikia</text:span><text:span text:style-name="T162">nčioje reguliuojamoje rinkoje; oficialaus pasiūlymo teikimo procedūros priežiūros pavedimas Lietuvos bankui);</text:span><text:s/></text:p>
      <text:p text:style-name="P163">Punkto pakeitimai:</text:p>
      <text:p text:style-name="P164"><text:span text:style-name="T165">Nr.<text:s/></text:span><text:a xlink:href="https://www.e-tar.lt/portal/legalAct.html?documentId=TAR.F0847BBBA5C3" office:target-frame-name="_top" xlink:show="replace"><text:span text:style-name="T166">160</text:span></text:a><text:span text:style-name="T167">, 2012-02-07, Žin., 2012, Nr. 21-959<text:s/></text:span><text:span text:style-name="T168">(2012-02-15), i. k. 1121100NUTA00000160</text:span></text:p>
      <text:p text:style-name="P169"><text:span text:style-name="T170">Nr.<text:s/></text:span><text:a xlink:href="https://www.e-tar.lt/portal/legalAct.html?documentId=11a6c6e0d3c811e4bcd1a882e9a189f1" office:target-frame-name="_top" xlink:show="replace"><text:span text:style-name="T171">285</text:span></text:a><text:span text:style-name="T172">, 2015-03-25, paskelbta TAR 2015-03-26, i. k. 2015-04340</text:span></text:p>
      <text:p text:style-name="Normal"/>
      <text:p text:style-name="P173">7.9. reorganizavimas (jungimas, skaidymas);</text:p>
      <text:p text:style-name="P174">7.10. atskyrimas;</text:p>
      <text:p text:style-name="P175">7.11. pertvarkymas;</text:p>
      <text:p text:style-name="P176">7.12. likvidavimas;</text:p>
      <text:p text:style-name="P177">7.13. užsienio juridinio asmens filialų ir atstovybių vieši pranešimai.</text:p>
      <text:p text:style-name="P178"><text:span text:style-name="T179">7.14</text:span><text:span text:style-name="T180">. valstybės įmonės ar savivaldybės įmonės pranešimas apie valdybos nario atranką.</text:span><text:s/></text:p>
      <text:p text:style-name="P181">Papildyta punktu:</text:p>
      <text:p text:style-name="P182"><text:span text:style-name="T183">Nr.<text:s/></text:span><text:a xlink:href="https://www.e-tar.lt/portal/legalAct.html?documentId=11a6c6e0d3c811e4bcd1a882e9a189f1" office:target-frame-name="_top" xlink:show="replace"><text:span text:style-name="T184">285</text:span></text:a><text:span text:style-name="T185">, 2015-03-25, paskelbta TAR 2015-03-26, i. k. 2015-04340</text:span></text:p>
      <text:p text:style-name="Normal"/>
      <text:p text:style-name="P186">8. Vieši pranešimai gali būti skirstomi ir į kitas, nenurodytas Aprašo 7 punkte, kategorijas.</text:p>
      <text:p text:style-name="P187">9. Teikiamame viešame pranešime turi būti nurodytas viešą pranešimą teikiančio juridinio asmens, užsienio juridinio asmens filialo ir atstovybės pavadinimas, teisinė forma (užsienio juridinio asmens filialui ir atstovybei netaikoma), kodas, buveinė, viešo pranešimo turinys.</text:p>
      <text:p text:style-name="P188">10. Elektroniniame leidinyje paskelbtam viešam pranešimui suteikiamas viešo pranešimo numeris, taip pat nurodoma viešo pranešimo paskelbimo data ir laikas.</text:p>
      <text:p text:style-name="P189">11. Elektroniniame leidinyje paskelbtas viešas pranešimas, kuriuo keičiamas, pildomas ar pripažįstamas netekusiu galios jau paskelbtas viešas pranešimas, turi būti susietas su anksčiau paskelbto viešo pranešimo data ir numeriu.</text:p>
      <text:p text:style-name="P190">12. Už elektroniniame leidinyje paskelbto viešo pranešimo turinį atsakingas viešą pranešimą<text:s/>pateikęs asmuo.</text:p>
      <text:p text:style-name="P191">13. Už viešo pranešimo skelbimą elektroniniame leidinyje mokamas atlyginimas, kurio dydį nustato teisingumo ministras.<text:s/></text:p>
      <text:p text:style-name="P192"/>
      <text:p text:style-name="P193"><text:span text:style-name="T194">III</text:span><text:span text:style-name="T195">.</text:span><text:s/><text:span text:style-name="T196">ELEKTRONINIAME LEIDINYJE PASKELBTŲ VIEŠŲ PRANEŠIMŲ NAUDOJIMAS</text:span></text:p>
      <text:p text:style-name="P197"/>
      <text:p text:style-name="P198">14. Elektroniniame leidinyje paskelbta informacija yra vieša. Prieigai prie elektroniniame leidinyje paskelbtų viešų pranešimų netaikomi jokie apribojimai: suinteresuoti asmenys gali neatlygintinai ieškoti elektroniniame leidinyje paskelbtos informacijos ir ja naudotis.<text:s/></text:p>
      <text:p text:style-name="P199">15. Su elektroniniame leidinyje paskelbtu viešu pranešimu galima susipažinti atliekant paiešką pagal vieną ar kelis kriterijus (pavyzdžiui, pagal viešą pranešimą pateikusio juridinio asmens, užsienio juridinio asmens filialo ir atstovybės pavadinimą, kodą, viešo pranešimo<text:s/>numerį, kategoriją ir kita).</text:p>
      <text:p text:style-name="P200">16. Su elektroniniame leidinyje paskelbtais viešais pranešimais už teisingumo ministro patvirtinto dydžio atlyginimą galima susipažinti ir naudojantis Registrų centro siūloma pranešimų užsakymo paslauga, suteikiančia galimybę suinteresuotiems asmenims užsisakyti informaciją apie elektroniniame leidinyje paskelbtus viešus pranešimus ir gauti juos elektroniniu paštu.<text:s/></text:p>
      <text:p text:style-name="P201"/>
      <text:p text:style-name="P202"><text:span text:style-name="T203">IV</text:span><text:span text:style-name="T204">.</text:span><text:s/><text:span text:style-name="T205">ELEKTRONINIAME LEIDINYJE PASKELBTŲ VIEŠŲ PRANEŠIMŲ SAUGOJIMAS<text:s/></text:span></text:p>
      <text:p text:style-name="P206"/>
      <text:p text:style-name="P207">17. Registrų centras privalo užtikrinti, kad duomenų bazės įrenginiuose saugomi vieši pranešimai nebūtų sunaikinti, redaguojami ar kitaip keičiami.<text:s/></text:p>
      <text:p text:style-name="P208">18. Elektroniniame leidinyje paskelbti vieši pranešimai saugomi 10 metų nuo jų paskelbimo.<text:s/></text:p>
      <text:p text:style-name="P209"/>
      <text:p text:style-name="P210">_________________</text:p>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Vyriausybė, Nutarimas</text:span></text:p>
      <text:p text:style-name="P220"><text:span text:style-name="T221">Nr.<text:s/></text:span><text:a xlink:href="https://www.e-tar.lt/portal/legalAct.html?documentId=TAR.F0847BBBA5C3" office:target-frame-name="_top" xlink:show="replace"><text:span text:style-name="T222">160</text:span></text:a><text:span text:style-name="T223">, 2012-02-07, Žin., 2012, Nr. 21-959 (2012-02-15), i. k. 1121100NUTA00000160</text:span></text:p>
      <text:p text:style-name="P224"><text:span text:style-name="T225">Dėl Lietuvos Respublikos Vyriausybės 2010 m.<text:s/></text:span><text:span text:style-name="T226">liepos 21 d. nutarimo Nr. 1056 "Dėl Juridinių asmenų, užsienio juridinių asmenų filialų ir atstovybių viešų pranešimų skelbimo elektroniniame leidinyje tvarkos aprašo patvirtinimo" pakeitimo</text:span></text:p>
      <text:p text:style-name="P227"/>
      <text:p text:style-name="P228"><text:span text:style-name="T229">2.</text:span></text:p>
      <text:p text:style-name="P230"><text:span text:style-name="T231">Lietuvos Respublikos Vyriausybė, Nutarimas</text:span></text:p>
      <text:p text:style-name="P232"><text:span text:style-name="T233">Nr.<text:s/></text:span><text:a xlink:href="https://www.e-tar.lt/portal/legalAct.html?documentId=11a6c6e0d3c811e4bcd1a882e9a189f1" office:target-frame-name="_top" xlink:show="replace"><text:span text:style-name="T234">285</text:span></text:a><text:span text:style-name="T235">, 2015-03-25, paskelbta TAR 2015-03-26, i. k. 2015-04340</text:span></text:p>
      <text:p text:style-name="P236"><text:span text:style-name="T237">Dėl Lietuvos Respublikos Vyriausybės 2010 m. liepos 21 d. nutarimo Nr. 1056 „Dėl Juridinių asmenų, užsienio juri</text:span><text:span text:style-name="T238">dinių asmenų filialų ir atstovybių viešų pranešimų skelbimo elektroniniame leidinyje tvarkos aprašo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5T12:16:00Z</meta:creation-date>
    <dc:date>2016-11-15T12:16:00Z</dc:date>
    <meta:print-date>2010-07-22T05:23:00Z</meta:print-date>
    <meta:template xlink:href="Normal.dotm" xlink:type="simple"/>
    <meta:editing-cycles>2</meta:editing-cycles>
    <meta:editing-duration>PT0S</meta:editing-duration>
    <meta:document-statistic meta:page-count="4" meta:paragraph-count="331" meta:word-count="1372" meta:character-count="10262" meta:row-count="419" meta:non-whitespace-character-count="9221"/>
  </office:meta>
</office:document-meta>
</file>