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keep-with-next="always" fo:text-align="center"/>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text-position="super 66.6%"/>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text-position="super 66.6%"/>
    </style:style>
    <style:style style:name="T31" style:parent-style-name="DefaultParagraphFont" style:family="text">
      <style:text-properties style:font-weight-complex="bold"/>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P35" style:parent-style-name="Normal" style:family="paragraph">
      <style:paragraph-properties fo:text-align="justify" fo:text-indent="0.3937in">
        <style:tab-stops>
          <style:tab-stop style:type="left" style:position="0.625in"/>
        </style:tab-stops>
      </style:paragraph-properties>
    </style:style>
    <style:style style:name="P36" style:parent-style-name="Normal" style:family="paragraph">
      <style:paragraph-properties fo:text-align="justify" fo:text-indent="0.3937in">
        <style:tab-stops>
          <style:tab-stop style:type="left" style:position="0.625in"/>
        </style:tab-stops>
      </style:paragraph-properties>
    </style:style>
    <style:style style:name="P37" style:parent-style-name="Normal" style:family="paragraph">
      <style:paragraph-properties fo:text-align="justify" fo:text-indent="0.3937in">
        <style:tab-stops>
          <style:tab-stop style:type="left" style:position="0.625in"/>
        </style:tab-stops>
      </style:paragraph-properties>
    </style:style>
    <style:style style:name="P38" style:parent-style-name="Normal" style:family="paragraph">
      <style:paragraph-properties fo:text-align="justify" fo:text-indent="0.3937in">
        <style:tab-stops>
          <style:tab-stop style:type="left" style:position="0.625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break-before="page" fo:margin-left="3.1493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weight-complex="bold"/>
    </style:style>
    <style:style style:name="T91" style:parent-style-name="Hyperlink" style:family="text">
      <style:text-properties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widows="0" fo:orphans="0"/>
    </style:style>
  </office:automatic-styles>
  <office:body>
    <office:text text:use-soft-page-breaks="true">
      <text:p text:style-name="P1"><text:span text:style-name="T6">Suvestinė redakcija nuo 2012-02-16 iki 2015-03-26</text:span></text:p>
      <text:p text:style-name="P7"/>
      <text:p text:style-name="P8"><text:span text:style-name="T9">Nutarimas paskelbtas: Žin. 2010, Nr.<text:s/></text:span><text:a xlink:href="https://www.e-tar.lt/portal/legalAct.html?documentId=TAR.18DF3E814A94" office:target-frame-name="_top" xlink:show="replace"><text:span text:style-name="T10">88-4641</text:span></text:a><text:span text:style-name="T11">, i. k.<text:s/></text:span><text:span text:style-name="T12">1101100NUTA00001056</text:span></text:p>
      <text:p text:style-name="P13"/>
      <text:p text:style-name="P14"/>
      <text:p text:style-name="P15"><text:span text:style-name="T16"/><text:span text:style-name="T17">LIETUVOS RESPUBLIKOS VYRIAUSYBĖS</text:span></text:p>
      <text:p text:style-name="P18">N U T A R I M A S</text:p>
      <text:p text:style-name="P19"/>
      <text:p text:style-name="P20">DĖL JURIDINIŲ ASMENŲ, UŽSIENIO JURIDINIŲ ASMENŲ FILIALŲ IR ATSTOVYBIŲ VIEŠŲ PRANEŠIMŲ SKELBIMO ELEKTRONINIAME LEIDINYJE TVARKOS APRAŠO PATVIRTINIMO</text:p>
      <text:p text:style-name="P21"/>
      <text:p text:style-name="P22">2010 m. liepos 21 d. Nr. 1056</text:p>
      <text:p text:style-name="P23">Vilnius</text:p>
      <text:p text:style-name="P24"/>
      <text:p text:style-name="P25">Vadovaudamasi Lietuvos Respublikos akcinių bendrovių įstatymo<text:s/><text:span text:style-name="T26">2, 4, 7, 10, 11, 12, 14, 17, 18, 26, 26</text:span><text:span text:style-name="T27">1</text:span><text:span text:style-name="T28">, 32, 34, 35, 37, 41, 45, 47, 48, 53, 57, 62, 63, 65, 72, 73, 74, 75, 77, 78 straipsnių</text:span><text:span text:style-name="T29"><text:s/>pakeitimo ir papildymo ir įstatymo papildymo 41</text:span><text:span text:style-name="T30">1</text:span><text:span text:style-name="T31"><text:s/>straipsniu įstatymo<text:s/></text:span>(Žin., 2009, Nr.<text:s/><text:a xlink:href="https://www.e-tar.lt/portal/lt/legalAct/TAR.3F036B79E1F2" office:target-frame-name="_blank" xlink:show="new"><text:span text:style-name="T32">154-6945</text:span></text:a>)<text:s/><text:span text:style-name="T33">32 straipsnio 2 dalimi<text:s/></text:span>ir siekdama sudaryti galimybę juridiniams asmenims,<text:s/>taip pat užsienio juridinių asmenų filialams ir atstovybėms viešus pranešimus skelbti valstybės įmonės Registrų centro leidžiamame elektroniniame leidinyje, Lietuvos Respublikos Vyriausybė nutaria:</text:p>
      <text:p text:style-name="P34">1. Patvirtinti Juridinių asmenų, užsienio juridinių<text:s/>asmenų filialų ir atstovybių viešų pranešimų skelbimo elektroniniame leidinyje tvarkos aprašą (pridedama).</text:p>
      <text:p text:style-name="P35">2. Įpareigoti Teisingumo ministeriją iki 2010 m. spalio 1 dienos:</text:p>
      <text:p text:style-name="P36">2.1. užtikrinti elektroninio leidinio „Juridinių asmenų vieši pranešimai“ kūrimo darbų atlikimą;</text:p>
      <text:p text:style-name="P37">2.2. patvirtinti atlyginimo valstybės įmonei Registrų centrui už juridinių asmenų, užsienio juridinių asmenų filialų ir atstovybių viešų pranešimų skelbimą ir naudojimąsi elektroniniame leidinyje paskelbtais viešais pranešimais dydžius.<text:s/></text:p>
      <text:p text:style-name="P38">3. Šis nutarimas, išskyrus 2 punktą, įsigalioja 2010 m. spalio 1 dieną.</text:p>
      <text:p text:style-name="P39"/>
      <text:p text:style-name="P40"/>
      <text:p text:style-name="P41"/>
      <text:p text:style-name="P42">MINISTRAS PIRMININKAS<text:tab/>ANDRIUS KUBILIUS</text:p>
      <text:p text:style-name="P43"/>
      <text:p text:style-name="P44"/>
      <text:p text:style-name="P45"/>
      <text:p text:style-name="P46">ŪKIO MINISTRAS<text:tab/>DAINIUS KREIVYS</text:p>
      <text:soft-page-break/>
      <text:p text:style-name="P47"><text:span text:style-name="T48">Patvirtinta</text:span></text:p>
      <text:p text:style-name="P49">Lietuvos Respublikos Vyriausybės</text:p>
      <text:p text:style-name="P50">2010 m. liepos 21 d. nutarimu Nr. 1056</text:p>
      <text:p text:style-name="P51"/>
      <text:p text:style-name="P52"><text:span text:style-name="T53">JURI</text:span><text:span text:style-name="T54">DINIŲ ASMENŲ, UŽSIENIO JURIDINIŲ ASMENŲ FILIALŲ IR ATSTOVYBIŲ VIEŠŲ PRANEŠIMŲ SKELBIMO ELEKTRONINIAME LEIDINYJE TVARKOS APRAŠAS</text:span></text:p>
      <text:p text:style-name="P55"/>
      <text:p text:style-name="P56"><text:span text:style-name="T57">I</text:span><text:span text:style-name="T58">.<text:s/></text:span><text:span text:style-name="T59">BENDROSIOS NUOSTATOS</text:span></text:p>
      <text:p text:style-name="P60"/>
      <text:p text:style-name="P61">1. Juridinių asmenų, užsienio juridinių asmenų filialų ir atstovybių viešų pranešimų skelbimo<text:s/>elektroniniame leidinyje tvarkos aprašas (toliau – Aprašas) nustato juridinių asmenų, kurių steigimo dokumentuose (nuostatuose, įstatuose ir panašiai) nurodytas viešų pranešimų skelbimo šaltinis – Juridinių asmenų registro tvarkytojo leidžiamas elektroninis leidinys, taip pat užsienio juridinių asmenų filialų ir atstovybių viešų pranešimų teikimo, skelbimo, naudojimo ir saugojimo elektroniniame leidinyje tvarką, elektroninio leidinio struktūrą ir kitus su viešų pranešimų skelbimu elektroniniame leidinyje susijusius klausimus.<text:s/></text:p>
      <text:p text:style-name="P62">2. Juridinių asmenų, užsienio juridinių asmenų filialų ir atstovybių vieši pranešimai skelbiami valstybės įmonės Registrų centro (toliau – Registrų centras) leidžiamame elektroniniame leidinyje „Juridinių asmenų vieši pranešimai“ (toliau – elektroninis leidinys). Elektroninis leidinys skelbiamas Registrų centro interneto svetainėje www.registrucentras.lt.</text:p>
      <text:p text:style-name="P63">3. Apraše vartojamos sąvokos:</text:p>
      <text:p text:style-name="P64"><text:span text:style-name="T65">Viešas pranešimas</text:span><text:s/>– pagal Lietuvos Respublikos civilinį kodeksą (Žin., 2000, Nr.<text:s/><text:a xlink:href="https://www.e-tar.lt/portal/lt/legalAct/TAR.8A39C83848CB" office:target-frame-name="_blank" xlink:show="new"><text:span text:style-name="T66">74-2262</text:span></text:a>) ir kitus Lietuvos Respublikos įstatymus, reguliuojančius atskiras juridinių asmenų teisines formas, juridinio asmens steigimo dokumentus viešai skelbiama juridinio<text:s/>asmens, taip pat užsienio juridinio asmens filialo ir atstovybės informacija apie Lietuvos Respublikos įstatymuose nustatytus su juridiniu asmeniu, užsienio juridinio asmens filialu ir atstovybe, jų veikla, juridinio asmens vertybiniais popieriais susijusius įvykius.<text:s/></text:p>
      <text:p text:style-name="P67"><text:span text:style-name="T68">Viešo pranešimo teikimas</text:span><text:s/>– juridinio asmens, užsienio juridinio asmens filialo ir atstovybės viešo pranešimo pateikimas Registrų centrui naudojantis Registrų centro klientų savitarnos sistema.</text:p>
      <text:p text:style-name="P69"><text:span text:style-name="T70">Viešo pranešimo skelbimas</text:span><text:s/>– Registrų centrui pateikto viešo pranešimo publikavimas elektroniniame leidinyje.<text:s/></text:p>
      <text:p text:style-name="P71">4. Kitos Apraše vartojamos sąvokos apibrėžtos Lietuvos Respublikos įstatymuose, reguliuojančiuose atskiras juridinių asmenų teisines formas.</text:p>
      <text:p text:style-name="P72"/>
      <text:p text:style-name="P73"><text:span text:style-name="T74">II</text:span><text:span text:style-name="T75">.<text:s/></text:span><text:span text:style-name="T76">VIEŠŲ PRANEŠIMŲ TEIKIMAS IR SKELBIMAS EL</text:span><text:span text:style-name="T77">EKTRONINIAME LEIDINYJE</text:span></text:p>
      <text:p text:style-name="P78"/>
      <text:p text:style-name="P79">5. Vieši pranešimai Registrų centrui teikiami prisijungus prie Registrų centro klientų savitarnos sistemos.</text:p>
      <text:p text:style-name="P80">6. Juridinių asmenų, užsienio juridinių asmenų filialų ir atstovybių pateiktus viešus pranešimus elektroniniame leidinyje ne vėliau kaip kitą darbo dieną nuo viešo pranešimo pateikimo skelbia Registrų centras. Elektroniniame leidinyje skelbiami juridinių asmenų, kurių steigimo dokumentuose nurodytas viešų pranešimų skelbimo šaltinis – elektroninis leidinys, taip pat užsienio juridinių asmenų filialų ir atstovybių vieši pranešimai.<text:s/></text:p>
      <text:p text:style-name="P81">7. Vieši pranešimai skirstomi į šias kategorijas:</text:p>
      <text:p text:style-name="P82">7.1. dalyvių susirinkimo sušaukimas;</text:p>
      <text:p text:style-name="P83">7.2. kapitalo mažinimas;</text:p>
      <text:p text:style-name="P84">7.3. pavadinimo keitimas;</text:p>
      <text:p text:style-name="P85">7.4. pasiūlymas pirmumo teise įsigyti akcinės bendrovės, uždarosios akcinės bendrovės akcijų, konvertuojamųjų obligacijų;</text:p>
      <text:p text:style-name="P86">7.5. materialiųjų akcijų ar akcijų sertifikatų negrąžinimas, sunaikinimas, praradimas;<text:s/></text:p>
      <text:p text:style-name="P87">7.6. valdymo (holdingo) Europos bendrovės steigimo sąlygų projekto paskelbimas;</text:p>
      <text:p text:style-name="P88">7.7. Europos bendrovės, Europos kooperatinės bendrovės buveinės perkėlimas;</text:p>
      <text:p text:style-name="P89">7.8. pagal Lietuvos Respublikos vertybinių popierių<text:s/>įstatyme (Žin., 2007, Nr.<text:s/><text:a xlink:href="https://www.e-tar.lt/portal/lt/legalAct/TAR.3DF892F52616" office:target-frame-name="_blank" xlink:show="new"><text:span text:style-name="Hyperlink">17-626</text:span></text:a>;<text:s/><text:span text:style-name="T90">2011, Nr. </text:span><text:a xlink:href="https://www.e-tar.lt/portal/lt/legalAct/TAR.AAD38A37BFB9" office:target-frame-name="_blank" xlink:show="new"><text:span text:style-name="T91">145-6819</text:span></text:a>) nustatytus reikalavimus skelbiami vieši pranešimai (1/3 balsų ribą viršijančio akcijų paketo įgijimas; privalomas akcijų išpirkimas; akcijų išbraukimas iš prekybos Lietuvos Respublikoje veikiančioje reguliuojamoje rinkoje; oficialaus pasiūlymo teikimo procedūros priežiūros pavedimas Lietuvos bankui);<text:s/></text:p>
      <text:p text:style-name="P92">Punkto pakeitimai:</text:p>
      <text:p text:style-name="P93"><text:span text:style-name="T94">Nr.<text:s/></text:span><text:a xlink:href="https://www.e-tar.lt/portal/legalAct.html?documentId=TAR.F0847BBBA5C3" office:target-frame-name="_top" xlink:show="replace"><text:span text:style-name="T95">160</text:span></text:a><text:span text:style-name="T96">, 2012-02-07, Žin., 2012, Nr. 21-959 (2012-02-15), i. k. 1121100NUTA00000160</text:span></text:p>
      <text:p text:style-name="Normal"/>
      <text:p text:style-name="P97">7.9. reorganizavimas (jungimas, skaidymas);</text:p>
      <text:p text:style-name="P98">7.10. atskyrimas;</text:p>
      <text:p text:style-name="P99">7.11. pertvarkymas;</text:p>
      <text:p text:style-name="P100">7.12. likvidavimas;</text:p>
      <text:p text:style-name="P101">7.13. užsienio juridinio asmens filialų ir atstovybių vieši pranešimai.</text:p>
      <text:p text:style-name="P102">8. Vieši pranešimai gali būti skirstomi ir į kitas, nenurodytas Aprašo 7 punkte, kategorijas.</text:p>
      <text:p text:style-name="P103">9.<text:s/>Teikiamame viešame pranešime turi būti nurodytas viešą pranešimą teikiančio juridinio asmens, užsienio juridinio asmens filialo ir atstovybės pavadinimas, teisinė forma (užsienio juridinio asmens filialui ir atstovybei netaikoma), kodas, buveinė, viešo pranešimo turinys.</text:p>
      <text:p text:style-name="P104">10. Elektroniniame leidinyje paskelbtam viešam pranešimui suteikiamas viešo pranešimo numeris, taip pat nurodoma viešo pranešimo paskelbimo data ir laikas.</text:p>
      <text:p text:style-name="P105">11. Elektroniniame leidinyje paskelbtas viešas pranešimas, kuriuo keičiamas,<text:s/>pildomas ar pripažįstamas netekusiu galios jau paskelbtas viešas pranešimas, turi būti susietas su anksčiau paskelbto viešo pranešimo data ir numeriu.</text:p>
      <text:p text:style-name="P106">12. Už elektroniniame leidinyje paskelbto viešo pranešimo turinį atsakingas viešą pranešimą pateikęs<text:s/>asmuo.</text:p>
      <text:p text:style-name="P107">13. Už viešo pranešimo skelbimą elektroniniame leidinyje mokamas atlyginimas, kurio dydį nustato teisingumo ministras.<text:s/></text:p>
      <text:p text:style-name="P108"/>
      <text:p text:style-name="P109"><text:span text:style-name="T110">III</text:span><text:span text:style-name="T111">.</text:span><text:s/><text:span text:style-name="T112">ELEKTRONINIAME LEIDINYJE PASKELBTŲ VIEŠŲ PRANEŠIMŲ NAUDOJIMAS</text:span></text:p>
      <text:p text:style-name="P113"/>
      <text:p text:style-name="P114">14. Elektroniniame leidinyje paskelbta informacija yra vieša. Prieigai prie elektroniniame leidinyje paskelbtų viešų pranešimų netaikomi jokie apribojimai: suinteresuoti asmenys gali neatlygintinai ieškoti elektroniniame leidinyje paskelbtos informacijos ir ja naudotis.<text:s/></text:p>
      <text:p text:style-name="P115">15. Su elektroniniame leidinyje paskelbtu viešu pranešimu galima susipažinti atliekant paiešką pagal vieną ar kelis kriterijus (pavyzdžiui, pagal viešą pranešimą pateikusio juridinio asmens, užsienio juridinio asmens filialo ir atstovybės pavadinimą, kodą, viešo pranešimo numerį,<text:s/>kategoriją ir kita).</text:p>
      <text:p text:style-name="P116">16. Su elektroniniame leidinyje paskelbtais viešais pranešimais už teisingumo ministro patvirtinto dydžio atlyginimą galima susipažinti ir naudojantis Registrų centro siūloma pranešimų užsakymo paslauga, suteikiančia galimybę suinteresuotiems asmenims užsisakyti informaciją apie elektroniniame leidinyje paskelbtus viešus pranešimus ir gauti juos elektroniniu paštu.<text:s/></text:p>
      <text:p text:style-name="P117"/>
      <text:p text:style-name="P118"><text:span text:style-name="T119">IV</text:span><text:span text:style-name="T120">.</text:span><text:s/><text:span text:style-name="T121">ELEKTRONINIAME LEIDINYJE PASKELBTŲ VIEŠŲ PRANEŠIMŲ SAUGOJIMAS<text:s/></text:span></text:p>
      <text:p text:style-name="P122"/>
      <text:p text:style-name="P123">17. Registrų centras privalo užtikrinti, kad duomenų bazės įrenginiuose saugomi vieši pranešimai nebūtų sunaikinti, redaguojami ar kitaip keičiami.<text:s/></text:p>
      <text:p text:style-name="P124">18. Elektroniniame leidinyje paskelbti vieši pranešimai saugomi 10 metų nuo jų paskelbimo.<text:s/></text:p>
      <text:p text:style-name="P125"/>
      <text:p text:style-name="P126">_________________</text:p>
      <text:p text:style-name="P127"/>
      <text:p text:style-name="P128"/>
      <text:p text:style-name="P129"><text:span text:style-name="T130">Pakeitimai:</text:span></text:p>
      <text:p text:style-name="P131"/>
      <text:p text:style-name="P132"><text:span text:style-name="T133">1.</text:span></text:p>
      <text:p text:style-name="P134"><text:span text:style-name="T135">Lietuvos Respublikos Vyriausybė, Nutarimas</text:span></text:p>
      <text:p text:style-name="P136"><text:span text:style-name="T137">Nr.<text:s/></text:span><text:a xlink:href="https://www.e-tar.lt/portal/legalAct.html?documentId=TAR.F0847BBBA5C3" office:target-frame-name="_top" xlink:show="replace"><text:span text:style-name="T138">160</text:span></text:a><text:span text:style-name="T139">, 2012-02-07, Žin., 2012, Nr. 21-959 (2012-02-15), i. k. 1121100NUTA00000160</text:span></text:p>
      <text:p text:style-name="P140"><text:span text:style-name="T141">Dėl Lietuvos Respublikos Vyriausybės 2010 m.<text:s/></text:span><text:span text:style-name="T142">liepos 21 d. nutarimo Nr. 1056 "Dėl Juridinių asmenų, užsienio juridinių asmenų filialų ir atstovybių viešų pranešimų skelbimo elektroniniame leidinyje tvarkos aprašo patvirtinimo" pakeitimo</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5T12:16:00Z</meta:creation-date>
    <dc:date>2016-11-15T12:16:00Z</dc:date>
    <meta:print-date>2010-07-22T05:23:00Z</meta:print-date>
    <meta:template xlink:href="Normal.dotm" xlink:type="simple"/>
    <meta:editing-cycles>2</meta:editing-cycles>
    <meta:editing-duration>PT0S</meta:editing-duration>
    <meta:document-statistic meta:page-count="4" meta:paragraph-count="326" meta:word-count="1193" meta:character-count="8808" meta:row-count="397" meta:non-whitespace-character-count="7941"/>
  </office:meta>
</office:document-meta>
</file>