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name-asian="MS Mincho" style:language-asian="lt" style:country-asian="LT"/>
    </style:style>
    <style:style style:name="T31" style:parent-style-name="DefaultParagraphFont" style:family="text">
      <style:text-properties style:font-name-asian="MS Mincho" style:font-weight-complex="bold" style:language-asian="lt" style:country-asian="LT"/>
    </style:style>
    <style:style style:name="T32" style:parent-style-name="DefaultParagraphFont" style:family="text">
      <style:text-properties style:font-name-asian="MS Mincho" style:language-asian="lt" style:country-asian="LT"/>
    </style:style>
    <style:style style:name="T33" style:parent-style-name="DefaultParagraphFont" style:family="text">
      <style:text-properties style:font-name-asian="MS Mincho" fo:letter-spacing="0.0694in" style:language-asian="lt" style:country-asian="LT"/>
    </style:style>
    <style:style style:name="T34" style:parent-style-name="DefaultParagraphFont" style:family="text">
      <style:text-properties style:font-name-asian="MS Mincho" fo:letter-spacing="0.0486in" style:language-asian="lt" style:country-asian="LT"/>
    </style:style>
    <style:style style:name="T35" style:parent-style-name="DefaultParagraphFont" style:family="text">
      <style:text-properties style:font-name-asian="MS Mincho" fo:letter-spacing="0.0486in" style:language-asian="lt" style:country-asian="LT"/>
    </style:style>
    <style:style style:name="T36" style:parent-style-name="DefaultParagraphFont" style:family="text">
      <style:text-properties style:font-name-asian="MS Mincho"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master-page-name="MPF1" style:family="paragraph">
      <style:paragraph-properties fo:break-before="page" fo:margin-left="3.1493in" style:page-number="1">
        <style:tab-stops/>
      </style:paragraph-properties>
      <style:text-properties fo:text-transform="uppercase"/>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MS Mincho" style:language-asian="lt" style:country-asian="LT"/>
    </style:style>
    <style:style style:name="T74" style:parent-style-name="DefaultParagraphFont" style:family="text">
      <style:text-properties style:font-name-asian="MS Mincho" style:language-asian="lt" style:country-asian="LT"/>
    </style:style>
    <style:style style:name="T75" style:parent-style-name="DefaultParagraphFont" style:family="text">
      <style:text-properties style:font-name-asian="MS Mincho" style:language-asian="lt" style:country-asian="LT"/>
    </style:style>
    <style:style style:name="T76" style:parent-style-name="DefaultParagraphFont" style:family="text">
      <style:text-properties style:font-name-asian="MS Mincho" style:language-asian="lt" style:country-asian="LT"/>
    </style:style>
    <style:style style:name="T77" style:parent-style-name="DefaultParagraphFont" style:family="text">
      <style:text-properties style:font-name-asian="MS Mincho"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name-asian="MS Mincho" style:language-asian="lt" style:country-asian="LT"/>
    </style:style>
    <style:style style:name="T80" style:parent-style-name="DefaultParagraphFont" style:family="text">
      <style:text-properties style:font-name-asian="MS Mincho" style:language-asian="lt" style:country-asian="LT"/>
    </style:style>
    <style:style style:name="P81" style:parent-style-name="Normal" style:family="paragraph">
      <style:paragraph-properties fo:text-align="justify" fo:text-indent="0.3937in">
        <style:tab-stops>
          <style:tab-stop style:type="left" style:position="0.8861in"/>
        </style:tab-stops>
      </style:paragraph-properties>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T84" style:parent-style-name="DefaultParagraphFont" style:family="text">
      <style:text-properties style:font-name-asian="MS Mincho" style:language-asian="lt" style:country-asian="LT"/>
    </style:style>
    <style:style style:name="T85" style:parent-style-name="DefaultParagraphFont" style:family="text">
      <style:text-properties style:font-name-asian="MS Mincho" style:language-asian="lt" style:country-asian="LT"/>
    </style:style>
    <style:style style:name="T86" style:parent-style-name="DefaultParagraphFont" style:family="text">
      <style:text-properties style:font-name-asian="MS Mincho"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style:font-name-asian="MS Mincho" style:language-asian="lt" style:country-asian="LT"/>
    </style:style>
    <style:style style:name="T94" style:parent-style-name="DefaultParagraphFont" style:family="text">
      <style:text-properties style:font-name-asian="MS Mincho" style:language-asian="lt" style:country-asian="LT"/>
    </style:style>
    <style:style style:name="T95" style:parent-style-name="DefaultParagraphFont" style:family="text">
      <style:text-properties style:font-name-asian="MS Mincho"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name-asian="MS Mincho" style:language-asian="lt" style:country-asian="LT"/>
    </style:style>
    <style:style style:name="T104" style:parent-style-name="DefaultParagraphFont" style:family="text">
      <style:text-properties style:font-name-asian="MS Mincho"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MS Mincho" style:language-asian="lt" style:country-asian="LT"/>
    </style:style>
    <style:style style:name="T113" style:parent-style-name="DefaultParagraphFont" style:family="text">
      <style:text-properties style:font-name-asian="MS Mincho"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MS Mincho" style:language-asian="lt" style:country-asian="LT"/>
    </style:style>
    <style:style style:name="T116" style:parent-style-name="DefaultParagraphFont" style:family="text">
      <style:text-properties style:font-name-asian="MS Mincho" style:language-asian="lt" style:country-asian="LT"/>
    </style:style>
    <style:style style:name="T117" style:parent-style-name="DefaultParagraphFont" style:family="text">
      <style:text-properties style:font-name-asian="MS Mincho" fo:font-weight="bold" style:font-weight-asian="bold" style:language-asian="lt" style:country-asian="LT"/>
    </style:style>
    <style:style style:name="T118" style:parent-style-name="DefaultParagraphFont" style:family="text">
      <style:text-properties style:font-name-asian="MS Mincho" style:language-asian="lt" style:country-asian="LT"/>
    </style:style>
    <style:style style:name="T119" style:parent-style-name="DefaultParagraphFont" style:family="text">
      <style:text-properties style:font-name-asian="MS Mincho" style:language-asian="lt" style:country-asian="LT"/>
    </style:style>
    <style:style style:name="T120" style:parent-style-name="DefaultParagraphFont" style:family="text">
      <style:text-properties style:font-name-asian="MS Mincho"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MS Mincho" style:language-asian="lt" style:country-asian="LT"/>
    </style:style>
    <style:style style:name="T128" style:parent-style-name="DefaultParagraphFont" style:family="text">
      <style:text-properties style:font-name-asian="MS Mincho" style:language-asian="lt" style:country-asian="LT"/>
    </style:style>
    <style:style style:name="T129" style:parent-style-name="DefaultParagraphFont" style:family="text">
      <style:text-properties style:font-name-asian="MS Mincho" fo:font-weight="bold" style:font-weight-asian="bold" style:language-asian="lt" style:country-asian="LT"/>
    </style:style>
    <style:style style:name="T130" style:parent-style-name="DefaultParagraphFont" style:family="text">
      <style:text-properties style:font-name-asian="MS Mincho" style:language-asian="lt" style:country-asian="LT"/>
    </style:style>
    <style:style style:name="T131" style:parent-style-name="DefaultParagraphFont" style:family="text">
      <style:text-properties style:font-name-asian="MS Mincho"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MS Mincho" style:language-asian="lt" style:country-asian="LT"/>
    </style:style>
    <style:style style:name="T140" style:parent-style-name="DefaultParagraphFont" style:family="text">
      <style:text-properties style:font-name-asian="MS Mincho" style:language-asian="lt" style:country-asian="LT"/>
    </style:style>
    <style:style style:name="T141" style:parent-style-name="DefaultParagraphFont" style:family="text">
      <style:text-properties style:font-name-asian="MS Mincho" fo:font-weight="bold" style:font-weight-asian="bold" style:language-asian="lt" style:country-asian="LT"/>
    </style:style>
    <style:style style:name="T142" style:parent-style-name="DefaultParagraphFont" style:family="text">
      <style:text-properties style:font-name-asian="MS Mincho"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MS Mincho" style:language-asian="lt" style:country-asian="LT"/>
    </style:style>
    <style:style style:name="T151" style:parent-style-name="DefaultParagraphFont" style:family="text">
      <style:text-properties style:font-name-asian="MS Mincho" style:language-asian="lt" style:country-asian="LT"/>
    </style:style>
    <style:style style:name="T152" style:parent-style-name="DefaultParagraphFont" style:family="text">
      <style:text-properties style:font-name-asian="MS Mincho"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MS Mincho" style:language-asian="lt" style:country-asian="LT"/>
    </style:style>
    <style:style style:name="T175" style:parent-style-name="DefaultParagraphFont" style:family="text">
      <style:text-properties style:font-name-asian="MS Mincho" style:language-asian="lt" style:country-asian="LT"/>
    </style:style>
    <style:style style:name="T176" style:parent-style-name="DefaultParagraphFont" style:family="text">
      <style:text-properties style:font-name-asian="MS Mincho"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MS Mincho" style:language-asian="lt" style:country-asian="LT"/>
    </style:style>
    <style:style style:name="T184" style:parent-style-name="DefaultParagraphFont" style:family="text">
      <style:text-properties style:font-name-asian="MS Mincho" style:language-asian="lt" style:country-asian="LT"/>
    </style:style>
    <style:style style:name="T185" style:parent-style-name="DefaultParagraphFont" style:family="text">
      <style:text-properties style:font-name-asian="MS Mincho"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MS Mincho" style:language-asian="lt" style:country-asian="LT"/>
    </style:style>
    <style:style style:name="T221" style:parent-style-name="DefaultParagraphFont" style:family="text">
      <style:text-properties style:font-name-asian="MS Mincho" style:language-asian="lt" style:country-asian="LT"/>
    </style:style>
    <style:style style:name="T222" style:parent-style-name="DefaultParagraphFont" style:family="text">
      <style:text-properties style:font-name-asian="MS Mincho"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ab-stops>
          <style:tab-stop style:type="left" style:position="0.625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ab-stops>
          <style:tab-stop style:type="left" style:position="0.625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7">Suvestinė redakcija nuo 2020-10-01</text:span></text:p>
      <text:p text:style-name="P8"/>
      <text:p text:style-name="P9"><text:span text:style-name="T10">Nutarimas paskelbtas: Žin. 2010, Nr.<text:s/></text:span><text:a xlink:href="https://www.e-tar.lt/portal/legalAct.html?documentId=TAR.18DF3E814A94" office:target-frame-name="_top" xlink:show="replace"><text:span text:style-name="T11">88-4641</text:span></text:a><text:span text:style-name="T12">, i. k.<text:s/></text:span><text:span text:style-name="T13">1101100NUTA00001056</text:span></text:p>
      <text:p text:style-name="P14"/>
      <text:p text:style-name="P15">Nauja redakcija nuo 2020-10-01:</text:p>
      <text:p text:style-name="Normal"><text:span text:style-name="T16">Nr.<text:s/></text:span><text:a xlink:href="https://www.e-tar.lt/portal/legalAct.html?documentId=a54f89a0c2af11ea9815f635b9c0dcef" office:target-frame-name="_top" xlink:show="replace"><text:span text:style-name="T17">774</text:span></text:a><text:span text:style-name="T18">, 2020-07-08, paskelbta TAR 2020-07-10, i. k. 2020-15563</text:span></text:p>
      <text:p text:style-name="P19"/>
      <text:p text:style-name="P20">LIETUVOS RESPUBLIKOS VYRIAUSYBĖ</text:p>
      <text:p text:style-name="P21"/>
      <text:p text:style-name="P22">NUTARIMAS</text:p>
      <text:p text:style-name="P23"><text:span text:style-name="T24">DĖL JURIDINIŲ ASMENŲ, UŽSIENIO JURIDINIŲ ASMENŲ FILIALŲ IR ATSTOVYBIŲ VIEŠŲ PRANEŠIMŲ SKELBIMO ELEKTRONINIAME LEIDINYJE TVARKOS APRAŠO PATVIRTINIMO</text:span></text:p>
      <text:p text:style-name="P25"/>
      <text:p text:style-name="P26">2010 m. liepos 21 d. Nr. 1056</text:p>
      <text:p text:style-name="P27">Vilnius</text:p>
      <text:p text:style-name="P28"/>
      <text:p text:style-name="P29"><text:span text:style-name="T30">Vadovaudamasi Lietuvos Respublikos akcinių bendrovių įstatymo<text:s/></text:span><text:span text:style-name="T31">4 straipsnio 4 dalimi<text:s/></text:span><text:span text:style-name="T32">ir siekdama sudaryti galimybę juridiniams asmenims, užsienio juridinių asmenų filialams ir atstovybėms viešus pranešimus skelbti valstybės įmonės Registrų centro leidžiamame elektroniniame leidinyje, Lietuvos Respublikos Vyriausybė</text:span><text:span text:style-name="T33"><text:s/></text:span><text:span text:style-name="T34">nu</text:span><text:span text:style-name="T35">tari</text:span><text:span text:style-name="T36">a:</text:span><text:span text:style-name="T37"><text:s/></text:span></text:p>
      <text:p text:style-name="P38"><text:span text:style-name="T39">Patvirtinti Juridinių asmenų, užsienio juridinių asmenų filialų ir atstovybių viešų pranešimų skelbimo elektroniniame leidinyje tvarkos aprašą (pridedama).</text:span><text:s/></text:p>
      <text:p text:style-name="P40"/>
      <text:p text:style-name="P41"/>
      <text:p text:style-name="P42"/>
      <text:p text:style-name="P43">MINISTRAS PIRMININKAS<text:tab/>ANDRIUS KUBILIUS</text:p>
      <text:p text:style-name="P44"/>
      <text:p text:style-name="P45"/>
      <text:p text:style-name="P46"/>
      <text:p text:style-name="P47">ŪKIO MINISTRAS<text:tab/>DAINIUS KREIVYS</text:p>
      <text:p text:style-name="Normal"/>
      <text:soft-page-break/>
      <text:p text:style-name="P48">Patvirtinta</text:p>
      <text:p text:style-name="P54">Lietuvos Respublikos Vyriausybės</text:p>
      <text:p text:style-name="P55">2010 m. liepos 21 d. nutarimu Nr. 1056</text:p>
      <text:p text:style-name="P56"/>
      <text:p text:style-name="P57"><text:span text:style-name="T58">JURIDINIŲ ASMENŲ, UŽSIENIO JURIDINIŲ ASMENŲ FILIALŲ IR ATSTOVYBIŲ VIEŠŲ PRANEŠIMŲ SKELBIMO ELEKTRONINIAME LEIDINYJE T</text:span><text:span text:style-name="T59">VARKOS APRAŠAS</text:span></text:p>
      <text:p text:style-name="P60"/>
      <text:p text:style-name="P61"><text:span text:style-name="T62">I</text:span><text:span text:style-name="T63"><text:s/></text:span><text:span text:style-name="T64">SKYRIUS<text:s/></text:span><text:span text:style-name="T65"><text:line-break/>BENDROSIOS NUOSTATOS<text:s/></text:span></text:p>
      <text:p text:style-name="P66"/>
      <text:p text:style-name="P67">Pakeistas skyriaus pavadinimas:</text:p>
      <text:p text:style-name="P68"><text:span text:style-name="T69">Nr.<text:s/></text:span><text:a xlink:href="https://www.e-tar.lt/portal/legalAct.html?documentId=a54f89a0c2af11ea9815f635b9c0dcef" office:target-frame-name="_top" xlink:show="replace"><text:span text:style-name="T70">774</text:span></text:a><text:span text:style-name="T71">, 2020-07-08, paskelbta TAR 2020-07-10, i. k. 2020-15563</text:span></text:p>
      <text:p text:style-name="Normal"/>
      <text:p text:style-name="P72"><text:span text:style-name="T73">1</text:span><text:span text:style-name="T74">.<text:s/></text:span><text:span text:style-name="T75">Juridinių asmenų, užsienio juridinių asmenų filialų ir atstovybių viešų pranešimų skelbimo elektroniniame leidinyje tvarkos aprašas (toliau – Aprašas) nustato viešų pranešimų teikimo Juridinių asmenų registro tvarkytojui – valstybės įmonei Registrų centrui</text:span><text:span text:style-name="T76"><text:s/>(toliau – Registrų centras) ir jų skelbimo Registrų centro leidžiamame elektroniniame leidinyje „Juridinių asmenų vieši pranešimai“ (toliau – elektroninis leidinys) tvarką, elektroniniame leidinyje paskelbtų viešų pranešimų naudojimo ir saugojimo tvarką,<text:s/></text:span><text:span text:style-name="T77">kai:</text:span></text:p>
      <text:p text:style-name="P78"><text:span text:style-name="T79">1.1</text:span><text:span text:style-name="T80">. elektroninis leidinys, kaip juridinio asmens viešų pranešimų skelbimo šaltinis, nurodytas juridinio asmens steigimo dokumentuose (nuostatuose, įstatuose ir panašiai);</text:span></text:p>
      <text:p text:style-name="P81"><text:span text:style-name="T82">1.2</text:span><text:span text:style-name="T83">.<text:s/></text:span><text:span text:style-name="T84">Lietuvos Respublikos įstatymuose, reglamentuojančiuose atskiras juri</text:span><text:span text:style-name="T85">dinių asmenų teisines formas ir akcinių bendrovių ir uždarųjų akcinių bendrovių obligacijų savininkų interesų gynimą, nustatyta, kad tam tikros teisinės formos juridinio asmens vieši pranešimai, kurių privalomą paskelbimą nustato Lietuvos Respublikos civil</text:span><text:span text:style-name="T86">inis kodeksas ir šie įstatymai, skelbiami elektroniniame leidinyje.</text:span><text:s/></text:p>
      <text:p text:style-name="P87">Punkto pakeitimai:</text:p>
      <text:p text:style-name="P88"><text:span text:style-name="T89">Nr.<text:s/></text:span><text:a xlink:href="https://www.e-tar.lt/portal/legalAct.html?documentId=40a0c8c0a1cf11e69ad4c8713b612d0f" office:target-frame-name="_top" xlink:show="replace"><text:span text:style-name="T90">1086</text:span></text:a><text:span text:style-name="T91">, 2016-11-02, paskelbta TAR 2016-11-03, i. k. 2016-26244</text:span></text:p>
      <text:p text:style-name="Normal"/>
      <text:p text:style-name="P92"><text:span text:style-name="T93">1.</text:span><text:span text:style-name="T94">3</text:span><text:span text:style-name="T95">. viešus pranešimus teikia užsienio juridinių asmenų filialai ir atstovybės.</text:span><text:s/></text:p>
      <text:p text:style-name="P96">Punkto pakeitimai:</text:p>
      <text:p text:style-name="P97"><text:span text:style-name="T98">Nr.<text:s/></text:span><text:a xlink:href="https://www.e-tar.lt/portal/legalAct.html?documentId=11a6c6e0d3c811e4bcd1a882e9a189f1" office:target-frame-name="_top" xlink:show="replace"><text:span text:style-name="T99">285</text:span></text:a><text:span text:style-name="T100">, 2015-03-25, paskelbta TAR 2015-03-26, i. k. 201</text:span><text:span text:style-name="T101">5-04340</text:span></text:p>
      <text:p text:style-name="Normal"/>
      <text:p text:style-name="P102"><text:span text:style-name="T103">2</text:span><text:span text:style-name="T104">. Elektroninis leidinys skelbiamas Registrų centro interneto svetainėje www.registrucentras.lt.</text:span><text:s/></text:p>
      <text:p text:style-name="P105">Punkto pakeitimai:</text:p>
      <text:p text:style-name="P106"><text:span text:style-name="T107">Nr.<text:s/></text:span><text:a xlink:href="https://www.e-tar.lt/portal/legalAct.html?documentId=11a6c6e0d3c811e4bcd1a882e9a189f1" office:target-frame-name="_top" xlink:show="replace"><text:span text:style-name="T108">285</text:span></text:a><text:span text:style-name="T109">, 2015-03-25, paskelb</text:span><text:span text:style-name="T110">ta TAR 2015-03-26, i. k. 2015-04340</text:span></text:p>
      <text:p text:style-name="Normal"/>
      <text:p text:style-name="P111"><text:span text:style-name="T112">3</text:span><text:span text:style-name="T113">. Apraše vartojamos sąvokos:</text:span></text:p>
      <text:p text:style-name="P114"><text:span text:style-name="T115">3.1</text:span><text:span text:style-name="T116">.</text:span><text:span text:style-name="T117"><text:s/>Viešas pranešimas</text:span><text:span text:style-name="T118"><text:s/>– informacija apie susijusius su juridiniu asmeniu, jo veikla ar vertybiniais popieriais įvykius, kurios viešas paskelbimas nustatytas Lietuvos Respublikos civiliniame kodekse, Lietuvos Respublikos įstatymuose, reglamentuojančiuose atskiras juridinių asme</text:span><text:span text:style-name="T119">nų teisines formas ar akcinių bendrovių ir uždarųjų akcinių bendrovių obligacijų savininkų interesų gynimą, ar juridinio asmens steigimo dokumentuose, taip pat informacija apie susijusius su užsienio juridinio asmens filialu ir atstovybe, jų veikla įvykius</text:span><text:span text:style-name="T120">, kurios viešas paskelbimas nustatytas Lietuvos Respublikos įstatymuose.</text:span><text:s/></text:p>
      <text:p text:style-name="P121">Punkto pakeitimai:</text:p>
      <text:p text:style-name="P122"><text:span text:style-name="T123">Nr.<text:s/></text:span><text:a xlink:href="https://www.e-tar.lt/portal/legalAct.html?documentId=40a0c8c0a1cf11e69ad4c8713b612d0f" office:target-frame-name="_top" xlink:show="replace"><text:span text:style-name="T124">1086</text:span></text:a><text:span text:style-name="T125">, 2016-11-02, paskelbta TAR 2016-11-03, i. k. 2016-26244</text:span></text:p>
      <text:p text:style-name="Normal"/>
      <text:p text:style-name="P126"><text:span text:style-name="T127">3.2</text:span><text:span text:style-name="T128">.<text:s/></text:span><text:span text:style-name="T129">Viešo pranešimo teikimas</text:span><text:span text:style-name="T130"><text:s/>– juridinio asmens, užsienio juridinio asmens filialo ir atstovybės, taip pat akcinių bendrovių ir uždarųjų akcinių bendrovių obligacijų savininkų patikėtinio ar kito subjekto, priėmusio sprendimą sušaukti obligacijų savi</text:span><text:span text:style-name="T131">ninkų susirinkimą, įgalioto asmens viešo pranešimo pateikimas Registrų centrui.<text:s/></text:span></text:p>
      <text:soft-page-break/>
      <text:p text:style-name="P132">Punkto pakeitimai:</text:p>
      <text:p text:style-name="P133"><text:span text:style-name="T134">Nr.<text:s/></text:span><text:a xlink:href="https://www.e-tar.lt/portal/legalAct.html?documentId=40a0c8c0a1cf11e69ad4c8713b612d0f" office:target-frame-name="_top" xlink:show="replace"><text:span text:style-name="T135">1086</text:span></text:a><text:span text:style-name="T136">, 2016-11-02, paskelbta TAR 2016-11-03, i. k. 2016</text:span><text:span text:style-name="T137">-26244</text:span></text:p>
      <text:p text:style-name="Normal"/>
      <text:p text:style-name="P138"><text:span text:style-name="T139">3.3</text:span><text:span text:style-name="T140">.<text:s/></text:span><text:span text:style-name="T141">Viešo pranešimo skelbimas</text:span><text:span text:style-name="T142"><text:s/>– Registrų centrui pateikto viešo pranešimo publikavimas elektroniniame leidinyje.<text:s/></text:span></text:p>
      <text:p text:style-name="P143">Punkto pakeitimai:</text:p>
      <text:p text:style-name="P144"><text:span text:style-name="T145">Nr.<text:s/></text:span><text:a xlink:href="https://www.e-tar.lt/portal/legalAct.html?documentId=11a6c6e0d3c811e4bcd1a882e9a189f1" office:target-frame-name="_top" xlink:show="replace"><text:span text:style-name="T146">285</text:span></text:a><text:span text:style-name="T147">,<text:s/></text:span><text:span text:style-name="T148">2015-03-25, paskelbta TAR 2015-03-26, i. k. 2015-04340</text:span></text:p>
      <text:p text:style-name="Normal"/>
      <text:p text:style-name="P149"><text:span text:style-name="T150">4</text:span><text:span text:style-name="T151">. Kitos Apraše vartojamos sąvokos apibrėžtos Lietuvos Respublikos įstatymuose, reglamentuojančiuose atskiras juridinių asmenų teisines formas ir akcinių bendrovių ir uždarųjų akcinių bendrovių ob</text:span><text:span text:style-name="T152">ligacijų savininkų interesų gynimą.</text:span><text:s/></text:p>
      <text:p text:style-name="P153">Punkto pakeitimai:</text:p>
      <text:p text:style-name="P154"><text:span text:style-name="T155">Nr.<text:s/></text:span><text:a xlink:href="https://www.e-tar.lt/portal/legalAct.html?documentId=11a6c6e0d3c811e4bcd1a882e9a189f1" office:target-frame-name="_top" xlink:show="replace"><text:span text:style-name="T156">285</text:span></text:a><text:span text:style-name="T157">, 2015-03-25, paskelbta TAR 2015-03-26, i. k. 2015-04340</text:span></text:p>
      <text:p text:style-name="P158"><text:span text:style-name="T159">Nr.<text:s/></text:span><text:a xlink:href="https://www.e-tar.lt/portal/legalAct.html?documentId=40a0c8c0a1cf11e69ad4c8713b612d0f" office:target-frame-name="_top" xlink:show="replace"><text:span text:style-name="T160">1086</text:span></text:a><text:span text:style-name="T161">, 2016-11-02, paskelbta TAR 2016-11-03, i. k. 2016-26244</text:span></text:p>
      <text:p text:style-name="Normal"/>
      <text:p text:style-name="P162"><text:span text:style-name="T163">II</text:span><text:span text:style-name="T164"><text:s/></text:span><text:span text:style-name="T165">SKYRIUS<text:s/></text:span><text:span text:style-name="T166"><text:line-break/>VIEŠŲ PRANEŠIMŲ TEIKIMAS IR SKELBIMAS ELEKTRONINIAME LEIDINYJE<text:s/></text:span></text:p>
      <text:p text:style-name="P167"/>
      <text:p text:style-name="P168">Pakeistas skyriaus pavadinimas:</text:p>
      <text:p text:style-name="P169"><text:span text:style-name="T170">Nr.<text:s/></text:span><text:a xlink:href="https://www.e-tar.lt/portal/legalAct.html?documentId=a54f89a0c2af11ea9815f635b9c0dcef" office:target-frame-name="_top" xlink:show="replace"><text:span text:style-name="T171">774</text:span></text:a><text:span text:style-name="T172">, 2020-07-08, paskelbta TAR 2020-07-10, i. k. 2020-15563</text:span></text:p>
      <text:p text:style-name="Normal"/>
      <text:p text:style-name="P173"><text:span text:style-name="T174">5</text:span><text:span text:style-name="T175">. Vieši pranešimai teikiami Registrų centro klientų aptarnavimo padaliniui arba prisijungus prie</text:span><text:span text:style-name="T176"><text:s/>Registrų centro klientų savitarnos sistemos.</text:span><text:s/></text:p>
      <text:p text:style-name="P177">Punkto pakeitimai:</text:p>
      <text:p text:style-name="P178"><text:span text:style-name="T179">Nr.<text:s/></text:span><text:a xlink:href="https://www.e-tar.lt/portal/legalAct.html?documentId=11a6c6e0d3c811e4bcd1a882e9a189f1" office:target-frame-name="_top" xlink:show="replace"><text:span text:style-name="T180">285</text:span></text:a><text:span text:style-name="T181">, 2015-03-25, paskelbta TAR 2015-03-26, i. k. 2015-04340</text:span></text:p>
      <text:p text:style-name="Normal"/>
      <text:p text:style-name="P182"><text:span text:style-name="T183">6</text:span><text:span text:style-name="T184">. Gautus viešus praneš</text:span><text:span text:style-name="T185">imus elektroniniame leidinyje skelbia Registrų centras ne vėliau kaip kitą darbo dieną nuo viešo pranešimo pateikimo jam.</text:span><text:s/></text:p>
      <text:p text:style-name="P186">Punkto pakeitimai:</text:p>
      <text:p text:style-name="P187"><text:span text:style-name="T188">Nr.<text:s/></text:span><text:a xlink:href="https://www.e-tar.lt/portal/legalAct.html?documentId=11a6c6e0d3c811e4bcd1a882e9a189f1" office:target-frame-name="_top" xlink:show="replace"><text:span text:style-name="T189">285</text:span></text:a><text:span text:style-name="T190">, 2015-03</text:span><text:span text:style-name="T191">-25, paskelbta TAR 2015-03-26, i. k. 2015-04340</text:span></text:p>
      <text:p text:style-name="Normal"/>
      <text:p text:style-name="P192">7. Vieši pranešimai skirstomi į šias kategorijas:</text:p>
      <text:p text:style-name="P193">7.1. dalyvių susirinkimo sušaukimas;</text:p>
      <text:p text:style-name="P194">7.2. kapitalo mažinimas;</text:p>
      <text:p text:style-name="P195">7.3. pavadinimo keitimas;</text:p>
      <text:p text:style-name="P196">7.4. pasiūlymas pirmumo teise įsigyti akcinės<text:s/>bendrovės, uždarosios akcinės bendrovės akcijų, konvertuojamųjų obligacijų;</text:p>
      <text:p text:style-name="P197">7.5. materialiųjų akcijų ar akcijų sertifikatų negrąžinimas, sunaikinimas, praradimas;<text:s/></text:p>
      <text:p text:style-name="P198">7.6. valdymo (holdingo) Europos bendrovės steigimo sąlygų projekto paskelbimas;</text:p>
      <text:p text:style-name="P199">7.7. Europos bendrovės, Europos kooperatinės bendrovės buveinės perkėlimas;</text:p>
      <text:p text:style-name="P200"><text:span text:style-name="T201">7.8</text:span><text:span text:style-name="T202">. pagal Lietuvos Respublikos vertybinių popierių įstatyme nustatytus reikalavimus skelbiami vieši pranešimai (1/3 balsų ribą viršijančio akcijų paketo įgijimas; privalomas a</text:span><text:span text:style-name="T203">kcijų išpirkimas; akcijų išbraukimas iš prekybos Lietuvos Respublikoje veikiančioje reguliuojamoje rinkoje; oficialaus pasiūlymo teikimo procedūros priežiūros pavedimas Lietuvos bankui);</text:span><text:s/></text:p>
      <text:p text:style-name="P204">Punkto pakeitimai:</text:p>
      <text:p text:style-name="P205"><text:span text:style-name="T206">Nr.<text:s/></text:span><text:a xlink:href="https://www.e-tar.lt/portal/legalAct.html?documentId=TAR.F0847BBBA5C3" office:target-frame-name="_top" xlink:show="replace"><text:span text:style-name="T207">160</text:span></text:a><text:span text:style-name="T208">, 2012-02-07, Žin., 2012, Nr. 21-959 (2012-02-15), i. k. 1121100NUTA00000160</text:span></text:p>
      <text:p text:style-name="P209"><text:span text:style-name="T210">Nr.<text:s/></text:span><text:a xlink:href="https://www.e-tar.lt/portal/legalAct.html?documentId=11a6c6e0d3c811e4bcd1a882e9a189f1" office:target-frame-name="_top" xlink:show="replace"><text:span text:style-name="T211">285</text:span></text:a><text:span text:style-name="T212">, 2015-03-25, paskelbta TAR 2015-0</text:span><text:span text:style-name="T213">3-26, i. k. 2015-04340</text:span></text:p>
      <text:p text:style-name="Normal"/>
      <text:p text:style-name="P214">7.9. reorganizavimas (jungimas, skaidymas);</text:p>
      <text:p text:style-name="P215">7.10. atskyrimas;</text:p>
      <text:p text:style-name="P216">7.11. pertvarkymas;</text:p>
      <text:p text:style-name="P217">7.12. likvidavimas;</text:p>
      <text:p text:style-name="P218">7.13. užsienio juridinio asmens filialų ir atstovybių vieši pranešimai.</text:p>
      <text:p text:style-name="P219"><text:span text:style-name="T220">7.14</text:span><text:span text:style-name="T221">. valstybės įmonės ar savivald</text:span><text:span text:style-name="T222">ybės įmonės pranešimas apie valdybos nario atranką.</text:span><text:s/></text:p>
      <text:p text:style-name="P223">Papildyta punktu:</text:p>
      <text:p text:style-name="P224"><text:span text:style-name="T225">Nr.<text:s/></text:span><text:a xlink:href="https://www.e-tar.lt/portal/legalAct.html?documentId=11a6c6e0d3c811e4bcd1a882e9a189f1" office:target-frame-name="_top" xlink:show="replace"><text:span text:style-name="T226">285</text:span></text:a><text:span text:style-name="T227">, 2015-03-25, paskelbta TAR 2015-03-26, i. k. 2015-04340</text:span></text:p>
      <text:p text:style-name="Normal"/>
      <text:p text:style-name="P228"><text:span text:style-name="T229">7.15</text:span><text:span text:style-name="T230">. informacija<text:s/></text:span><text:span text:style-name="T231">apie obligacijų savininkų patikėtinį ir sutarties dėl obligacijų savininkų interesų gynimo su juo sudarymą;</text:span><text:s/></text:p>
      <text:p text:style-name="P232">Papildyta papunkčiu:</text:p>
      <text:p text:style-name="P233"><text:span text:style-name="T234">Nr.<text:s/></text:span><text:a xlink:href="https://www.e-tar.lt/portal/legalAct.html?documentId=40a0c8c0a1cf11e69ad4c8713b612d0f" office:target-frame-name="_top" xlink:show="replace"><text:span text:style-name="T235">1086</text:span></text:a><text:span text:style-name="T236">, 2016-11-02, paskel</text:span><text:span text:style-name="T237">bta TAR 2016-11-03, i. k. 2016-26244</text:span></text:p>
      <text:p text:style-name="Normal"/>
      <text:p text:style-name="P238"><text:span text:style-name="T239">7.16</text:span><text:span text:style-name="T240">. obligacijų savininkų susirinkimo sušaukimas.</text:span><text:s/></text:p>
      <text:p text:style-name="P241">Papildyta papunkčiu:</text:p>
      <text:p text:style-name="P242"><text:span text:style-name="T243">Nr.<text:s/></text:span><text:a xlink:href="https://www.e-tar.lt/portal/legalAct.html?documentId=40a0c8c0a1cf11e69ad4c8713b612d0f" office:target-frame-name="_top" xlink:show="replace"><text:span text:style-name="T244">1086</text:span></text:a><text:span text:style-name="T245">, 2016-11-02, paskelbta TAR 2016-11</text:span><text:span text:style-name="T246">-03, i. k. 2016-26244</text:span></text:p>
      <text:p text:style-name="Normal"/>
      <text:p text:style-name="P247">8. Vieši pranešimai gali būti skirstomi ir į kitas, nenurodytas Aprašo 7 punkte, kategorijas.</text:p>
      <text:p text:style-name="P248"><text:span text:style-name="T249">9</text:span><text:span text:style-name="T250">. Teikiamame viešame pranešime turi būti nurodyti viešą pranešimą teikiančio asmens duomenys (fizinio asmens vardas, pavardė,<text:s/></text:span><text:span text:style-name="T251">gimimo data; juridinio asmens, užsienio juridinio asmens filialo ir atstovybės pavadinimas, teisinė forma (užsienio juridinio asmens filialui ir atstovybei netaikoma), kodas, buveinė, viešo pranešimo turinys).</text:span><text:s/></text:p>
      <text:p text:style-name="P252">Punkto pakeitimai:</text:p>
      <text:p text:style-name="P253"><text:span text:style-name="T254">Nr.<text:s/></text:span><text:a xlink:href="https://www.e-tar.lt/portal/legalAct.html?documentId=40a0c8c0a1cf11e69ad4c8713b612d0f" office:target-frame-name="_top" xlink:show="replace"><text:span text:style-name="T255">1086</text:span></text:a><text:span text:style-name="T256">, 2016-11-02, paskelbta TAR 2016-11-03, i. k. 2016-26244</text:span></text:p>
      <text:p text:style-name="Normal"/>
      <text:p text:style-name="P257">10. Elektroniniame leidinyje paskelbtam viešam pranešimui suteikiamas viešo pranešimo numeris, taip pat nurodoma viešo pranešimo paskelbimo data ir laikas.</text:p>
      <text:p text:style-name="P258">11. Elektroniniame leidinyje paskelbtas viešas pranešimas, kuriuo keičiamas, pildomas ar pripažįstamas netekusiu galios jau paskelbtas viešas pranešimas, turi būti susietas su anksčiau paskelbto viešo pranešimo<text:s/>data ir numeriu.</text:p>
      <text:p text:style-name="P259">12. Už elektroniniame leidinyje paskelbto viešo pranešimo turinį atsakingas viešą pranešimą pateikęs asmuo.</text:p>
      <text:p text:style-name="P260"><text:span text:style-name="T261">13</text:span><text:span text:style-name="T262">. Už viešo pranešimo paskelbimą elektroniniame leidinyje mokamas Lietuvos Respublikos Vyriausybės nustatyto dydžio<text:s/></text:span><text:span text:style-name="T263">atlyginimas.</text:span><text:s/></text:p>
      <text:p text:style-name="P264">Punkto pakeitimai:</text:p>
      <text:p text:style-name="P265"><text:span text:style-name="T266">Nr.<text:s/></text:span><text:a xlink:href="https://www.e-tar.lt/portal/legalAct.html?documentId=a54f89a0c2af11ea9815f635b9c0dcef" office:target-frame-name="_top" xlink:show="replace"><text:span text:style-name="T267">774</text:span></text:a><text:span text:style-name="T268">, 2020-07-08, paskelbta TAR 2020-07-10, i. k. 2020-15563</text:span></text:p>
      <text:p text:style-name="Normal"/>
      <text:p text:style-name="P269"><text:span text:style-name="T270">III</text:span><text:s/><text:span text:style-name="T271">SKYRIUS<text:s/></text:span><text:span text:style-name="T272"><text:line-break/>ELEKTRONINIAME LEIDINYJE PASKELBTŲ VIEŠŲ<text:s/></text:span><text:span text:style-name="T273">PRANEŠIMŲ NAUDOJIMAS<text:s/></text:span></text:p>
      <text:p text:style-name="P274"/>
      <text:p text:style-name="P275">Pakeistas skyriaus pavadinimas:</text:p>
      <text:p text:style-name="P276"><text:span text:style-name="T277">Nr.<text:s/></text:span><text:a xlink:href="https://www.e-tar.lt/portal/legalAct.html?documentId=a54f89a0c2af11ea9815f635b9c0dcef" office:target-frame-name="_top" xlink:show="replace"><text:span text:style-name="T278">774</text:span></text:a><text:span text:style-name="T279">, 2020-07-08, paskelbta TAR 2020-07-10, i. k. 2020-15563</text:span></text:p>
      <text:p text:style-name="Normal"/>
      <text:p text:style-name="P280">14. Elektroniniame leidinyje paskelbta informacija yra vieša. Prieigai prie elektroniniame leidinyje paskelbtų viešų pranešimų netaikomi jokie apribojimai: suinteresuoti asmenys gali neatlygintinai ieškoti elektroniniame leidinyje paskelbtos informacijos ir ja naudotis.<text:s/></text:p>
      <text:p text:style-name="P281">15. Su elektroniniame leidinyje paskelbtu viešu pranešimu galima susipažinti atliekant paiešką pagal vieną ar kelis kriterijus (pavyzdžiui, pagal viešą pranešimą pateikusio juridinio asmens, užsienio juridinio asmens filialo ir atstovybės pavadinimą, kodą, viešo pranešimo numerį, kategoriją ir kita).</text:p>
      <text:p text:style-name="P282"><text:span text:style-name="T283">16</text:span><text:span text:style-name="T284">. Su elektroniniame leidinyje paskelbtais viešais pranešimais už Lietuvos Respublikos Vyriausybės nustatyto dydžio atlyginimą galima susipažinti ir naudojantis Registrų centro siūloma pranešimų užsakymo paslauga, sutei</text:span><text:span text:style-name="T285">kiančia galimybę suinteresuotiems asmenims užsisakyti informaciją apie elektroniniame leidinyje paskelbtus viešus pranešimus ir gauti juos elektroniniu paštu.</text:span><text:s/></text:p>
      <text:soft-page-break/>
      <text:p text:style-name="P286">Punkto pakeitimai:</text:p>
      <text:p text:style-name="P287"><text:span text:style-name="T288">Nr.<text:s/></text:span><text:a xlink:href="https://www.e-tar.lt/portal/legalAct.html?documentId=a54f89a0c2af11ea9815f635b9c0dcef" office:target-frame-name="_top" xlink:show="replace"><text:span text:style-name="T289">774</text:span></text:a><text:span text:style-name="T290">, 2020-07-08, paskelbta TAR 2020-07-10, i. k. 2020-15563</text:span></text:p>
      <text:p text:style-name="Normal"/>
      <text:p text:style-name="P291"><text:span text:style-name="T292">IV</text:span><text:s/><text:span text:style-name="T293">SKYRIUS<text:s/></text:span><text:span text:style-name="T294"><text:line-break/>ELEKTRONINIAME LEIDINYJE PASKELBTŲ VIEŠŲ PRANEŠIMŲ SAUGOJIMAS<text:s/></text:span></text:p>
      <text:p text:style-name="P295"/>
      <text:p text:style-name="P296">Pakeistas skyriaus pavadinimas:</text:p>
      <text:p text:style-name="P297"><text:span text:style-name="T298">Nr.<text:s/></text:span><text:a xlink:href="https://www.e-tar.lt/portal/legalAct.html?documentId=a54f89a0c2af11ea9815f635b9c0dcef" office:target-frame-name="_top" xlink:show="replace"><text:span text:style-name="T299">774</text:span></text:a><text:span text:style-name="T300">, 2020-07-08, paskelbta TAR 2020-07-10, i. k. 2020-15563</text:span></text:p>
      <text:p text:style-name="Normal"/>
      <text:p text:style-name="P301">17. Registrų centras privalo užtikrinti, kad duomenų bazės įrenginiuose saugomi vieši pranešimai<text:s/>nebūtų sunaikinti, redaguojami ar kitaip keičiami.<text:s/></text:p>
      <text:p text:style-name="P302">18. Elektroniniame leidinyje paskelbti vieši pranešimai saugomi 10 metų nuo jų paskelbimo.<text:s/></text:p>
      <text:p text:style-name="P303"/>
      <text:p text:style-name="P304">_________________</text:p>
      <text:p text:style-name="P305"/>
      <text:p text:style-name="P306"/>
      <text:p text:style-name="P307"><text:span text:style-name="T308">Pakeitimai:</text:span></text:p>
      <text:p text:style-name="P309"/>
      <text:p text:style-name="P310"><text:span text:style-name="T311">1.</text:span></text:p>
      <text:p text:style-name="P312"><text:span text:style-name="T313">Lietuvos Respublikos Vyriausybė, Nutarimas</text:span></text:p>
      <text:p text:style-name="P314"><text:span text:style-name="T315">Nr.<text:s/></text:span><text:a xlink:href="https://www.e-tar.lt/portal/legalAct.html?documentId=TAR.F0847BBBA5C3" office:target-frame-name="_top" xlink:show="replace"><text:span text:style-name="T316">160</text:span></text:a><text:span text:style-name="T317">, 2012-02-07, Žin., 2012, Nr. 21-959 (2012-02-15), i. k. 1121100NUTA00000160</text:span></text:p>
      <text:p text:style-name="P318"><text:span text:style-name="T319">Dėl Lietuvos Respublikos Vyriausybės 2010 m. liepos 21 d. nutarimo Nr. 1056 "Dėl Juridinių asmenų, užsienio juri</text:span><text:span text:style-name="T320">dinių asmenų filialų ir atstovybių viešų pranešimų skelbimo elektroniniame leidinyje tvarkos aprašo patvirtinimo" pakeitimo</text:span></text:p>
      <text:p text:style-name="P321"/>
      <text:p text:style-name="P322"><text:span text:style-name="T323">2.</text:span></text:p>
      <text:p text:style-name="P324"><text:span text:style-name="T325">Lietuvos Respublikos Vyriausybė, Nutarimas</text:span></text:p>
      <text:p text:style-name="P326"><text:span text:style-name="T327">Nr.<text:s/></text:span><text:a xlink:href="https://www.e-tar.lt/portal/legalAct.html?documentId=11a6c6e0d3c811e4bcd1a882e9a189f1" office:target-frame-name="_top" xlink:show="replace"><text:span text:style-name="T328">285</text:span></text:a><text:span text:style-name="T329">, 2015-03-25, paskelbta TAR 2015-03-26, i. k. 2015-04340</text:span></text:p>
      <text:p text:style-name="P330"><text:span text:style-name="T331">Dėl Lietuvos Respublikos Vyriausybės 2010 m. liepos 21 d. nutarimo Nr. 1056 „Dėl Juridinių asmenų, užsienio juridinių asmenų filialų ir atstovybių viešų pranešimų skelbimo elektro</text:span><text:span text:style-name="T332">niniame leidinyje tvarkos aprašo patvirtinimo“ pakeitimo</text:span></text:p>
      <text:p text:style-name="P333"/>
      <text:p text:style-name="P334"><text:span text:style-name="T335">3.</text:span></text:p>
      <text:p text:style-name="P336"><text:span text:style-name="T337">Lietuvos Respublikos Vyriausybė, Nutarimas</text:span></text:p>
      <text:p text:style-name="P338"><text:span text:style-name="T339">Nr.<text:s/></text:span><text:a xlink:href="https://www.e-tar.lt/portal/legalAct.html?documentId=40a0c8c0a1cf11e69ad4c8713b612d0f" office:target-frame-name="_top" xlink:show="replace"><text:span text:style-name="T340">1086</text:span></text:a><text:span text:style-name="T341">, 2016-11-02, paskelbta TAR 2016-11-03, i. k.<text:s/></text:span><text:span text:style-name="T342">2016-26244</text:span></text:p>
      <text:p text:style-name="P343"><text:span text:style-name="T344">Dėl Lietuvos Respublikos Vyriausybės 2010 m. liepos 21 d. nutarimo Nr. 1056 „Dėl Juridinių asmenų, užsienio juridinių asmenų filialų ir atstovybių viešų pranešimų skelbimo elektroniniame leidinyje tvarkos aprašo patvirtinimo“ pakeitimo</text:span></text:p>
      <text:p text:style-name="P345"/>
      <text:p text:style-name="P346"><text:span text:style-name="T347">4.</text:span></text:p>
      <text:p text:style-name="P348"><text:span text:style-name="T349">Lietu</text:span><text:span text:style-name="T350">vos Respublikos Vyriausybė, Nutarimas</text:span></text:p>
      <text:p text:style-name="P351"><text:span text:style-name="T352">Nr.<text:s/></text:span><text:a xlink:href="https://www.e-tar.lt/portal/legalAct.html?documentId=a54f89a0c2af11ea9815f635b9c0dcef" office:target-frame-name="_top" xlink:show="replace"><text:span text:style-name="T353">774</text:span></text:a><text:span text:style-name="T354">, 2020-07-08, paskelbta TAR 2020-07-10, i. k. 2020-15563</text:span></text:p>
      <text:p text:style-name="P355"><text:span text:style-name="T356">Dėl Lietuvos Respublikos Vyriausybės 2010 m. liepos 21<text:s/></text:span><text:span text:style-name="T357">d. nutarimo Nr. 1056 „Dėl Juridinių asmenų, užsienio juridinių asmenų filialų ir atstovybių viešų pranešimų skelbimo elektroniniame leidinyje tvarkos apraš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10:06:00Z</meta:creation-date>
    <dc:date>2020-07-14T10:06:00Z</dc:date>
    <meta:print-date>2010-07-22T05:23:00Z</meta:print-date>
    <meta:template xlink:href="Normal.dotm" xlink:type="simple"/>
    <meta:editing-cycles>2</meta:editing-cycles>
    <meta:editing-duration>PT0S</meta:editing-duration>
    <meta:document-statistic meta:page-count="5" meta:paragraph-count="158" meta:word-count="1763" meta:character-count="13985" meta:row-count="562" meta:non-whitespace-character-count="12380"/>
  </office:meta>
</office:document-meta>
</file>