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33"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rial" style:font-name-complex="Arial"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4923in" fo:text-indent="-0.0986in">
        <style:tab-stops>
          <style:tab-stop style:type="left" style:position="-0.2951in"/>
          <style:tab-stop style:type="left" style:position="0.2951in"/>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text-properties fo:font-variant="small-caps"/>
    </style:style>
    <style:style style:name="P113" style:parent-style-name="Normal" style:family="paragraph">
      <style:paragraph-properties>
        <style:tab-stops>
          <style:tab-stop style:type="right" style:position="6.2993in"/>
        </style:tab-stops>
      </style:paragraph-properties>
      <style:text-properties fo:font-variant="small-caps"/>
    </style:style>
    <style:style style:name="P114" style:parent-style-name="Normal" style:family="paragraph">
      <style:paragraph-properties>
        <style:tab-stops>
          <style:tab-stop style:type="right" style:position="6.2993in"/>
        </style:tab-stops>
      </style:paragraph-properties>
    </style:style>
    <style:style style:name="T115" style:parent-style-name="DefaultParagraphFont" style:family="text">
      <style:text-properties fo:font-variant="small-caps"/>
    </style:style>
    <style:style style:name="P116" style:parent-style-name="Normal" style:master-page-name="MPF1" style:family="paragraph">
      <style:paragraph-properties fo:break-before="page" fo:margin-left="3.543in" style:page-number="1">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2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P308" style:parent-style-name="Normal" style:family="paragraph">
      <style:paragraph-properties fo:text-align="justify" fo:text-indent="0.3937in"/>
    </style:style>
    <style:style style:name="P309" style:parent-style-name="Normal" style:master-page-name="MPF2" style:family="paragraph">
      <style:paragraph-properties fo:break-before="page" fo:margin-left="3.543in" style:page-number="1">
        <style:tab-stops/>
      </style:paragraph-properties>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6666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1.8333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justify" fo:text-indent="2.25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43" style:parent-style-name="Normal" style:family="paragraph">
      <style:paragraph-properties fo:text-align="center"/>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ableColumn347" style:family="table-column">
      <style:table-column-properties style:column-width="3.9083in"/>
    </style:style>
    <style:style style:name="TableColumn348" style:family="table-column">
      <style:table-column-properties style:column-width="2.3902in"/>
    </style:style>
    <style:style style:name="Table346" style:family="table">
      <style:table-properties style:width="6.2986in" fo:margin-left="0in" table:align="lef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indent="0.3937in"/>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fo:text-indent="1.8333in"/>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ableColumn373" style:family="table-column">
      <style:table-column-properties style:column-width="2.5631in" style:use-optimal-column-width="false"/>
    </style:style>
    <style:style style:name="TableColumn374" style:family="table-column">
      <style:table-column-properties style:column-width="1.9409in" style:use-optimal-column-width="false"/>
    </style:style>
    <style:style style:name="TableColumn375" style:family="table-column">
      <style:table-column-properties style:column-width="1.7944in" style:use-optimal-column-width="false"/>
    </style:style>
    <style:style style:name="Table372" style:family="table">
      <style:table-properties style:width="6.2986in" fo:margin-left="0in" table:align="left"/>
    </style:style>
    <style:style style:name="TableRow376" style:family="table-row">
      <style:table-row-properties style:min-row-height="0.0159in" style:use-optimal-row-height="false" fo:keep-together="always"/>
    </style:style>
    <style:style style:name="TableCell377" style:family="table-cell">
      <style:table-cell-properties fo:border="none" style:writing-mode="lr-tb" fo:padding-top="0in" fo:padding-left="0.0277in" fo:padding-bottom="0in" fo:padding-right="0.0277in"/>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ableCell380" style:family="table-cell">
      <style:table-cell-properties fo:border="none" style:writing-mode="lr-tb" fo:padding-top="0in" fo:padding-left="0.0277in" fo:padding-bottom="0in" fo:padding-right="0.0277in"/>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ableCell383" style:family="table-cell">
      <style:table-cell-properties fo:border="none" style:writing-mode="lr-tb" fo:padding-top="0in" fo:padding-left="0.0277in" fo:padding-bottom="0in" fo:padding-right="0.0277in"/>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1.1666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8333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1.25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3">Suvestinė redakcija nuo 2019-09-01 iki 2021-12-31</text:span></text:p>
      <text:p text:style-name="P4"/>
      <text:p text:style-name="P5"><text:span text:style-name="T6">Įsakymas paskelbtas: Žin. 2009, Nr.<text:s/></text:span><text:a xlink:href="https://www.e-tar.lt/portal/legalAct.html?documentId=TAR.18E44723B39F" office:target-frame-name="_top" xlink:show="replace"><text:span text:style-name="T7">79-3321</text:span></text:a><text:span text:style-name="T8">, i. k. 1092250ISAK000V-508</text:span></text:p>
      <text:p text:style-name="P9"/>
      <text:p text:style-name="P10"><text:span text:style-name="T11"/>LIETUVOS RESPUBLIKOS SVEIKATOS APSAUGOS MINISTRO<text:s/></text:p>
      <text:p text:style-name="P12">ĮSAKYMAS</text:p>
      <text:p text:style-name="P13"/>
      <text:p text:style-name="P14"><text:span text:style-name="T15">DĖL STOROSIOS ŽARNOS VĖŽIO ANKSTYVOSIOS DIAGNOSTIKOS FINANSAVIMO PROGRAMOS PATVIRTINIMO</text:span></text:p>
      <text:p text:style-name="P16"/>
      <text:p text:style-name="P17">2009 m. birželio 23 d. Nr. V-508</text:p>
      <text:p text:style-name="P18">Vilnius</text:p>
      <text:p text:style-name="P19"/>
      <text:p text:style-name="P20"/>
      <text:p text:style-name="P21"><text:span text:style-name="T22">Įgyvendindamas Lietuvos Res</text:span><text:span text:style-name="T23">publikos Vyriausybės 2008-2012 metų programos įgyvendinimo priemonių, patvirtintų Lietuvos Respublikos Vyriausybės 2009 m. vasario 25 d. nutarimu Nr. 189, 1330 punktą bei įvertinęs Privalomojo sveikatos draudimo tarybos nuomonę (Privalomojo sveikatos draud</text:span><text:span text:style-name="T24">imo tarybos 2009 m. kovo 17 d. nutarimas Nr. 2/1):</text:span><text:s/></text:p>
      <text:p text:style-name="P25">Preambulės pakeitimai:</text:p>
      <text:p text:style-name="P26"><text:span text:style-name="T27">Nr.<text:s/></text:span><text:a xlink:href="https://www.e-tar.lt/portal/legalAct.html?documentId=92e59010567511e7846ef01bfffb9b64" office:target-frame-name="_top" xlink:show="replace"><text:span text:style-name="T28">V-763</text:span></text:a><text:span text:style-name="T29">, 2017-06-19, paskelbta TAR 2017-06-21, i. k. 2017-10383</text:span></text:p>
      <text:p text:style-name="Normal"/>
      <text:p text:style-name="P30">1.<text:s/><text:span text:style-name="T31">Tvirtinu</text:span><text:s/>pridedamas:</text:p>
      <text:p text:style-name="P32">1.1. Storosios žarnos vėžio ankstyvosios diagnostikos finansavimo programą;</text:p>
      <text:p text:style-name="P33">1.2. Informacinio pranešimo formą.</text:p>
      <text:p text:style-name="P34"><text:span text:style-name="T35">2</text:span><text:span text:style-name="T36">.<text:s/></text:span><text:span text:style-name="T37">Sudarau Storosios žarnos vėžio ankstyvosios diagnostikos finansavimo programos koordinavimo grupę:</text:span></text:p>
      <text:soft-page-break/>
      <text:p text:style-name="P38">Kęstutis Strupas –<text:s/>VšĮ Vilniaus universiteto ligoninės Santariškių klinikų generalinis direktorius (koordinavimo grupės vadovas);</text:p>
      <text:p text:style-name="P39">Narimantas Evaldas Samalavičius – Nacionalinio vėžio instituto Onkochirurgijos centro vadovas (koordinavimo grupės vadovo pavaduotojas);</text:p>
      <text:p text:style-name="P40"><text:span text:style-name="T41">Kęstutis <text:s/>Adamonis – Lietuvos sveikatos mokslų universiteto ligoninės VšĮ Kauno klinikų <text:s/>Gastroenterologijos klinikos<text:s/></text:span><text:span text:style-name="T42">Endoskopinės gastroenterologijos sektoriaus vadovas</text:span><text:span text:style-name="T43">;</text:span></text:p>
      <text:p text:style-name="P44">Aušrinė <text:s text:c="2"/>Barakauskienė – UAB „Patologijos <text:s/>diagnostika“ gydytoja patologė konsultantė;</text:p>
      <text:p text:style-name="P45">Andrius Bleizgys – VšĮ Centro poliklinikos šeimos gydytojas;</text:p>
      <text:p text:style-name="P46">Inga Cechanovičienė – Sveikatos apsaugos ministerijos LNSS koordinavimo ir sveikatos priežiūros įstaigų valdybos Antrinio ir tretinio lygio koordinavimo skyriaus vyriausioji specialistė;</text:p>
      <text:p text:style-name="P47">Rasa<text:s/>Jančiauskienė – Lietuvos sveikatos mokslų <text:s/>universiteto ligoninės VšĮ Kauno klinikų Onkologijos ir hematologijos klinikos Onkologijos skyriaus vadovė;</text:p>
      <text:p text:style-name="P48">Limas Kupčinskas – Lietuvos sveikatos mokslų universiteto ligoninės VšĮ Kauno klinikų Gastroenterogijos klinikos vadovas;</text:p>
      <text:p text:style-name="P49">Jelena <text:s text:c="2"/>Kutkauskienė – VšĮ <text:s/>„Karoliniškių poliklinika“ direktorė;</text:p>
      <text:p text:style-name="P50">Saulius Mikalauskas – VšĮ Vilniaus universiteto ligoninės Santariškių klinikų Pilvo chirurgijos centro pilvo chirurgas;</text:p>
      <text:p text:style-name="P51">Artūras <text:s/>Razbadauskas – VšĮ Klaipėdos jūrininkų ligoninės Chirurgijos klinikos vedėjas;</text:p>
      <text:p text:style-name="P52">Žilvinas Saladžinskas – Lietuvos sveikatos mokslų universiteto ligoninės VšĮ Kauno klinikų Chirurgijos klinikos Koloproktologijos sektoriaus vadovas;</text:p>
      <text:p text:style-name="P53">Giedrė Smailytė – Nacionalinio vėžio instituto Mokslinių tyrimų centro<text:s/>Epidemiologijos grupės vyriausioji mokslo darbuotoja;<text:s/></text:p>
      <text:p text:style-name="P54">Lina Vencevičienė – VšĮ Vilniaus universiteto ligoninės Santariškių klinikų Šeimos <text:s/>medicinos <text:s/>centro vyriausioji ordinatorė;</text:p>
      <text:p text:style-name="P55"><text:span text:style-name="T56">Viačeslavas Zaksas – Valstybinės ligonių kasos prie Sveikatos apsaugos min</text:span><text:span text:style-name="T57">isterijos Sveikatos priežiūros paslaugų departamento direktorius.</text:span><text:s/></text:p>
      <text:p text:style-name="P58">Punkto pakeitimai:</text:p>
      <text:soft-page-break/>
      <text:p text:style-name="P59"><text:span text:style-name="T60">Nr.<text:s/></text:span><text:a xlink:href="https://www.e-tar.lt/portal/legalAct.html?documentId=TAR.0839864BF0C9" office:target-frame-name="_top" xlink:show="replace"><text:span text:style-name="T61">V-7</text:span></text:a><text:span text:style-name="T62">, 2012-01-04, Žin., 2012, Nr. 6-202 (2012-01-10), i. k. 1122250ISAK00000V-7</text:span></text:p>
      <text:p text:style-name="P63"><text:span text:style-name="T64">Nr.<text:s/></text:span><text:a xlink:href="https://www.e-tar.lt/portal/legalAct.html?documentId=TAR.8053DDE675F0" office:target-frame-name="_top" xlink:show="replace"><text:span text:style-name="T65">V-1037</text:span></text:a><text:span text:style-name="T66">, 2012-11-15, Žin., 2012, Nr. 135-6917 (2012-11-22), i. k. 1122250ISAK00V-1037</text:span></text:p>
      <text:p text:style-name="P67"><text:span text:style-name="T68">Nr.<text:s/></text:span><text:a xlink:href="https://www.e-tar.lt/portal/legalAct.html?documentId=1df842c0ece611e4927fda1d051299fb" office:target-frame-name="_top" xlink:show="replace"><text:span text:style-name="T69">V-534</text:span></text:a><text:span text:style-name="T70">, 2015-04-23, paskelbta TAR 2015-04-27, i. k. 2015-06424</text:span></text:p>
      <text:p text:style-name="Normal"/>
      <text:p text:style-name="P71"><text:span text:style-name="T72">3</text:span><text:span text:style-name="T73">.<text:s/></text:span><text:span text:style-name="T74">Storosios žarnos vėžio ankstyvosios diagnostikos finansavimo programos bandomasis projektas vykdytas Vilniaus ir Kauno apskrityse nuo 2009 m. liepos 1 d. iki 2011 m. gruodžio</text:span><text:span text:style-name="T75"><text:s/>31 d.</text:span><text:span text:style-name="T76"><text:s/></text:span><text:span text:style-name="T77">Storosios žarnos vėžio ankstyvosios diagnostikos finansavimo programa vykdoma Vilniaus, Kauno, Klaipėdos ir Šiaulių apskrityse nuo 2012 m. sausio 1 d., Panevėžio ir Tauragės apskrityse – nuo 2013 m. liepos 1 d., Alytaus apskrityje – nuo 2014 m. saus</text:span><text:span text:style-name="T78">io 1 d., Telšių, Marijampolės ir Utenos apskrityse – nuo 2014 m. liepos 1 d.<text:s/></text:span></text:p>
      <text:p text:style-name="P79">Punkto pakeitimai:</text:p>
      <text:p text:style-name="P80"><text:span text:style-name="T81">Nr.<text:s/></text:span><text:a xlink:href="https://www.e-tar.lt/portal/legalAct.html?documentId=TAR.4B993461177F" office:target-frame-name="_top" xlink:show="replace"><text:span text:style-name="T82">V-510</text:span></text:a><text:span text:style-name="T83">, 2011-05-20, Žin., 2011, Nr. 63-2995 (2011-05-26), i. k. 1112250ISA</text:span><text:span text:style-name="T84">K000V-510</text:span></text:p>
      <text:p text:style-name="P85"><text:span text:style-name="T86">Nr.<text:s/></text:span><text:a xlink:href="https://www.e-tar.lt/portal/legalAct.html?documentId=TAR.0839864BF0C9" office:target-frame-name="_top" xlink:show="replace"><text:span text:style-name="T87">V-7</text:span></text:a><text:span text:style-name="T88">, 2012-01-04, Žin., 2012, Nr. 6-202 (2012-01-10), i. k. 1122250ISAK00000V-7</text:span></text:p>
      <text:p text:style-name="P89"><text:span text:style-name="T90">Nr.<text:s/></text:span><text:a xlink:href="https://www.e-tar.lt/portal/legalAct.html?documentId=TAR.B95E9BF10E09" office:target-frame-name="_top" xlink:show="replace"><text:span text:style-name="T91">V-633</text:span></text:a><text:span text:style-name="T92">, 2013-06-18, Žin., 2013, Nr. 67-3383 (2013-06-26), i. k. 1132250ISAK000V-633</text:span></text:p>
      <text:p text:style-name="P93"><text:span text:style-name="T94">Nr.<text:s/></text:span><text:a xlink:href="https://www.e-tar.lt/portal/legalAct.html?documentId=e72786c0723411e3a1f1b21417c4c75e" office:target-frame-name="_top" xlink:show="replace"><text:span text:style-name="T95">V-1215</text:span></text:a><text:span text:style-name="T96">, 2013-12-19, Žin., 2013, Nr. 137-6947 (2013-12-28); paskelbta TAR 2013-12-31, i. k. 2013-00121</text:span></text:p>
      <text:p text:style-name="P97"><text:span text:style-name="T98">Nr.<text:s/></text:span><text:a xlink:href="https://www.e-tar.lt/portal/legalAct.html?documentId=574f77f0eb2511e3bb22becb572235f5" office:target-frame-name="_top" xlink:show="replace"><text:span text:style-name="T99">V-633</text:span></text:a><text:span text:style-name="T100">, 2014-05-30, paskelbta TAR 2014-06-04</text:span><text:span text:style-name="T101">, i. k. 2014-06174</text:span></text:p>
      <text:p text:style-name="Normal"/>
      <text:p text:style-name="P102"><text:span text:style-name="T103">4</text:span><text:span text:style-name="T104">. P a v e d u įsakymo vykdymą kontroliuoti viceministrui pagal veiklos sritį.</text:span><text:s/></text:p>
      <text:p text:style-name="P105">Punkto pakeitimai:</text:p>
      <text:p text:style-name="P106"><text:span text:style-name="T107">Nr.<text:s/></text:span><text:a xlink:href="https://www.e-tar.lt/portal/legalAct.html?documentId=92e59010567511e7846ef01bfffb9b64" office:target-frame-name="_top" xlink:show="replace"><text:span text:style-name="T108">V-763</text:span></text:a><text:span text:style-name="T109">, 2017-06-19, paskelbta TA</text:span><text:span text:style-name="T110">R 2017-06-21, i. k. 2017-10383</text:span></text:p>
      <text:p text:style-name="Normal"/>
      <text:p text:style-name="P111"/>
      <text:p text:style-name="P112"/>
      <text:p text:style-name="P113"/>
      <text:p text:style-name="P114"><text:span text:style-name="T115">SVEIKATOS<text:s/></text:span>APSAUGOS MINISTRAS<text:s/><text:tab/>ALGIS ČAPLIKAS</text:p>
      <text:soft-page-break/>
      <text:p text:style-name="P116">PATVIRTINTA</text:p>
      <text:p text:style-name="P118">Lietuvos Respublikos sveikatos<text:s/></text:p>
      <text:p text:style-name="P119">apsaugos ministro 2009 m. birželio 23 d.<text:s/></text:p>
      <text:p text:style-name="P120">įsakymu Nr. V-508</text:p>
      <text:p text:style-name="Normal"/>
      <text:p text:style-name="P121"><text:span text:style-name="T122">STOROSIOS ŽARNOS VĖŽIO ANKSTYVOSIOS DIAGNOSTIKOS FINANSAVIMO PROGRAMA</text:span></text:p>
      <text:p text:style-name="P123"/>
      <text:p text:style-name="P124"><text:span text:style-name="T125">I</text:span><text:span text:style-name="T126"><text:s/></text:span><text:span text:style-name="T127">SKYRIUS<text:s/></text:span><text:span text:style-name="T128"><text:line-break/>BENDROSIOS NUOSTATOS<text:s/></text:span></text:p>
      <text:p text:style-name="P129">Pakeistas skyriaus pavadinimas:</text:p>
      <text:p text:style-name="P130"><text:span text:style-name="T131">Nr.<text:s/></text:span><text:a xlink:href="https://www.e-tar.lt/portal/legalAct.html?documentId=92e59010567511e7846ef01bfffb9b64" office:target-frame-name="_top" xlink:show="replace"><text:span text:style-name="T132">V-763</text:span></text:a><text:span text:style-name="T133">, 2017-06-19, paskelbta TAR 2017-06-21, i. k. 2017-10383</text:span></text:p>
      <text:p text:style-name="Normal"/>
      <text:p text:style-name="P134">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35">2. Programos tikslas – pagerinti ankstyvųjų storosios žarnos vėžio stadijų išaiškinamumą ir sumažinti mirtingumą dėl šios ligos.</text:p>
      <text:p text:style-name="P136">3. Programos uždaviniai:</text:p>
      <text:p text:style-name="P137">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38">3.2. endoskopiniu tyrimu nustatyti priežastis, sukeliančias kraujavimą iš virškinamojo trakto;</text:p>
      <text:p text:style-name="P139">3.3. skatinti pirminės ambulatorinės asmens sveikatos priežiūros paslaugų teikėjus plėtoti ankstyvąją storosios žarnos vėžio diagnostiką;</text:p>
      <text:p text:style-name="P140">3.4. skatinti šiuolaikinių storosios žarnos vėžio ankstyvosios diagnostikos metodų taikymą.</text:p>
      <text:p text:style-name="P141">4. Programos paslaugos apmokamos iš Privalomojo sveikatos draudimo fondo<text:s/>biudžeto lėšų.</text:p>
      <text:p text:style-name="P142">5. Programa yra tęstinė.</text:p>
      <text:p text:style-name="P143"/>
      <text:p text:style-name="P144"><text:span text:style-name="T145">II</text:span><text:span text:style-name="T146"><text:s/></text:span><text:span text:style-name="T147">SKYRIUS<text:s/></text:span><text:span text:style-name="T148"><text:line-break/>PROGRAMOS PASLAUGOS IR JŲ ĮGYVENDINIMO TVARKA<text:s/></text:span></text:p>
      <text:p text:style-name="P149">Pakeistas skyriaus pavadinimas:</text:p>
      <text:p text:style-name="P150"><text:span text:style-name="T151">Nr.<text:s/></text:span><text:a xlink:href="https://www.e-tar.lt/portal/legalAct.html?documentId=92e59010567511e7846ef01bfffb9b64" office:target-frame-name="_top" xlink:show="replace"><text:span text:style-name="T152">V-763</text:span></text:a><text:span text:style-name="T153">,<text:s/></text:span><text:span text:style-name="T154">2017-06-19, paskelbta TAR 2017-06-21, i. k. 2017-10383</text:span></text:p>
      <text:p text:style-name="Normal"/>
      <text:p text:style-name="P155">6. Programos paslaugos:</text:p>
      <text:p text:style-name="P156">6.1. informavimas apie storosios žarnos vėžio ankstyvąją diagnostiką ir imunocheminio slapto kraujavimo testo išmatose (toliau – iFOBT) rezultatų įvertinimas;</text:p>
      <text:p text:style-name="P157">6.2<text:s/>paciento siuntimas pas gydytoją specialistą atlikti kolonoskopiją</text:p>
      <text:p text:style-name="P158">6.3. gydytojo specialisto konsultacija su kolonoskopija ir, jei reikia, biopsijos medžiagos paėmimu;</text:p>
      <text:p text:style-name="P159">6.4. gydytojo specialisto konsultacija su kolonoskopija ir, jei reikia, biopsijos medžiagos paėmimu, taikant intraveninę nejautrą;</text:p>
      <text:p text:style-name="P160">6.5. biopsijos medžiagos histologinis ištyrimas ir įvertinimas.</text:p>
      <text:p text:style-name="P161">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62"><text:span text:style-name="T163">8</text:span><text:span text:style-name="T164">.</text:span><text:span text:style-name="T165"><text:s/>Informavimo apie storosios žarnos vėžio ankstyvąją diagnostiką ir iFOBT rezultatų</text:span><text:span text:style-name="T166"><text:s/>įvertinimo paslauga teikiama į PASPĮ atvykusiems 50–74 metų asmenims. Atvykti į PASPĮ asmenys gali būti kviečiami laišku, telefonu, elektroniniu paštu ir kitais priimtinais būdais.</text:span><text:s/></text:p>
      <text:p text:style-name="P167">Punkto pakeitimai:</text:p>
      <text:p text:style-name="P168"><text:span text:style-name="T169">Nr.<text:s/></text:span><text:a xlink:href="https://www.e-tar.lt/portal/legalAct.html?documentId=97557770f97811e4927fda1d051299fb" office:target-frame-name="_top" xlink:show="replace"><text:span text:style-name="T170">V-561</text:span></text:a><text:span text:style-name="T171">, 2015-05-04, paskelbta TAR 2015-05-14, i. k. 2015-07314</text:span></text:p>
      <text:p text:style-name="Normal"/>
      <text:p text:style-name="P172">9. Informavimo apie storosios žarnos vėžio ankstyvąją diagnostiką ir iFOBT rezultatų įvertinimo paslaugą sudaro:</text:p>
      <text:p text:style-name="P173">9.1. šiuo įsakymu patvirtintos formos informacinio pranešimo įteikimas pasirašytinai;</text:p>
      <text:p text:style-name="P174">9.2. pokalbis su pacientu apie storosios žarnos vėžio ankstyvosios diagnostikos priemones, iFOBT reikšmę ir tolesnius veiksmus, jei nustatomas slaptas kraujavimas;</text:p>
      <text:p text:style-name="P175">9.3. paciento supažindinimas su iFOBT testo atlikimu ir iFOBT testo įteikimas pasirašytinai;</text:p>
      <text:p text:style-name="P176">9.4. iFOBT rezultato įvertinimas.</text:p>
      <text:p text:style-name="P177">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78">11. Pas gydytoją specialistą atlikti kolonoskopiją pacientą siunčia PASPĮ gydytojas, esant teigiamam (+) iFOBT rezultatui.</text:p>
      <text:p text:style-name="P179">12. Paciento siuntimo pas gydytoją specialistą atlikti kolonoskopiją paslaugą sudaro:</text:p>
      <text:p text:style-name="P180">12.1. paciento informavimas apie žarnyno paruošimą prieš kolonoskopijos tyrimą;</text:p>
      <text:p text:style-name="P181">12.2. žarnyno paruošimui prieš kolonoskopijos tyrimą reikiamo medikamento<text:s/><text:span text:style-name="T182">(Mineral salts in combination)<text:s/></text:span>išdavimas pacientui;</text:p>
      <text:p text:style-name="P183">12.3. paciento informavimas apie galimybę atlikti kolonoskopiją, taikant intraveninę nejautrą;</text:p>
      <text:p text:style-name="P184">12.4. paciento siuntimas pas gydytoją specialistą atlikti kolonoskopiją su įrašu „Programa“ ir išankstinis registravimas, atsižvelgiant į paciento nuomonę dėl intraveninės nejautros taikymo;</text:p>
      <text:p text:style-name="P185">12.5. kolonoskopijos rezultato įvertinimas;</text:p>
      <text:p text:style-name="P186">12.6. paciento informavimas apie biopsijos<text:s/>rezultatus ir siuntimas gydyti, esant patologijai.</text:p>
      <text:p text:style-name="P187">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88">14. Pacientui, gavusiam siuntimą pas gydytoją specialistą atlikti kolonoskopiją, teikiama viena iš šių paslaugų:</text:p>
      <text:p text:style-name="P189">14.1. gydytojo specialisto konsultacija su kolonoskopija ir, jei reikia, biopsijos medžiagos paėmimu;</text:p>
      <text:p text:style-name="P190">14.2. gydytojo specialisto konsultacija su kolonoskopija ir, jei reikia, biopsijos medžiagos paėmimu, taikant intraveninę nejautrą.</text:p>
      <text:p text:style-name="P191">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92">16. Gydytojo specialisto konsultacijos su kolonoskopija ir, jei reikia, biopsijos medžiagos paėmimu, paslaugą sudaro:</text:p>
      <text:p text:style-name="P193">16.1. endoskopinis tyrimas – kolonoskopija ir, jei reikia, biopsijos medžiagos paėmimas (rekomenduojama ne mažiau kaip 5 audinių gabalėlių), tyrimo aprašymas ir išvada;</text:p>
      <text:p text:style-name="P194">16.2. biopsijos medžiagos (rekomenduojama ne mažiau kaip 5 audinių gabalėlių) siuntimas tirti patologijos centrui ar tarnybai, papildomai nurodant PASPĮ ir jos adresą;</text:p>
      <text:p text:style-name="P195">16.3. paciento supažindinimas su kolonoskopijos rezultatais;</text:p>
      <text:p text:style-name="P196">16.4. atsakymo apie kolonoskopijos rezultatus siuntimas į PASPĮ.</text:p>
      <text:p text:style-name="P197">17. Gydytojo specialisto konsultacijos su kolonoskopija ir, jei reikia, biopsijos medžiagos paėmimu, paslauga registruojama asmens sveikatos istorijoje (forma 025/a) ir asmens ambulatorinio gydymo apskaitos kortelėje (forma 025/a-LK).</text:p>
      <text:p text:style-name="P198">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99">19. Gydytojo specialisto konsultacijos su kolonoskopija ir, jei reikia, biopsijos medžiagos paėmimu, taikant intraveninę nejautrą, paslaugą sudaro:</text:p>
      <text:p text:style-name="P200">19.1. gydytojo anesteziologo reanimatologo atliekama paciento apžiūra bei bendrinė intraveninė nejautra;</text:p>
      <text:p text:style-name="P201">19.2. endoskopinis tyrimas – kolonoskopija ir, jei reikia, biopsijos medžiagos paėmimas (rekomenduojama ne mažiau kaip 5 audinių gabalėlių), tyrimo aprašymas ir išvada;</text:p>
      <text:p text:style-name="P202">19.3. biopsijos medžiagos (rekomenduojama ne mažiau kaip 5 audinių gabalėlių) siuntimas tirti patologijos centrui ar tarnybai, papildomai nurodant PASPĮ ir jos adresą;</text:p>
      <text:p text:style-name="P203">19.4. paciento supažindinimas su kolonoskopijos rezultatais;</text:p>
      <text:p text:style-name="P204">19.5. atsakymo apie kolonoskopijos rezultatus siuntimas į PASPĮ.</text:p>
      <text:p text:style-name="P205">20. Gydytojo specialisto konsultacijos su kolonoskopija ir, jei reikia, biopsijos medžiagos paėmimu, taikant intraveninę nejautrą, paslauga registruojama asmens sveikatos istorijoje (forma 025/a) ir asmens ambulatorinio gydymo apskaitos<text:s/>kortelėje (forma 025/a-LK).</text:p>
      <text:p text:style-name="P206">21. Jei kolonoskopijos metu nustatoma, kad storoji žarna normali, pacientas tiriamas iš naujo ir iFOBT tyrimas atliekamas ne anksčiau nei po 10 metų.</text:p>
      <text:p text:style-name="P207">22. Jei kolonoskopijos metu pacientui nustatyta storosios žarnos<text:s/>patologija, pacientui programos paslaugos pakartotinai nebeteikiamos.</text:p>
      <text:p text:style-name="P208">23. Biopsijos medžiagos histologinio ištyrimo ir įvertinimo paslauga teikiama patologijos centruose ar tarnybose, atitinkančiose nustatytus patologijos tyrimų kokybės reikalavimus, vykdančiose vidinės ir išorinės kokybės kontrolės priemones.</text:p>
      <text:p text:style-name="P209">24. Patologijos centras ar tarnyba biopsijos medžiagos tyrimo rezultatus siunčia į PASPĮ ir gydytojui specialistui, siuntusiam atlikti tyrimą.</text:p>
      <text:p text:style-name="P210">25. Biopsijos medžiagos histologinio ištyrimo<text:s/>ir įvertinimo paslaugą asmens sveikatos istorijoje (forma 025/a) ir asmens ambulatorinio gydymo apskaitos kortelėje (forma 025/a-LK) registruoja paslaugą suteikęs gydytojas.</text:p>
      <text:p text:style-name="P211"/>
      <text:p text:style-name="P212"><text:span text:style-name="T213">III</text:span><text:span text:style-name="T214"><text:s/></text:span><text:span text:style-name="T215">SKYRIUS<text:s/></text:span><text:span text:style-name="T216"><text:line-break/>BAZINĖS PASLAUGŲ KAINOS<text:s/></text:span></text:p>
      <text:p text:style-name="P217">Pakeistas skyriaus pavadinimas:</text:p>
      <text:p text:style-name="P218"><text:span text:style-name="T219">Nr</text:span><text:span text:style-name="T220">.<text:s/></text:span><text:a xlink:href="https://www.e-tar.lt/portal/legalAct.html?documentId=92e59010567511e7846ef01bfffb9b64" office:target-frame-name="_top" xlink:show="replace"><text:span text:style-name="T221">V-763</text:span></text:a><text:span text:style-name="T222">, 2017-06-19, paskelbta TAR 2017-06-21, i. k. 2017-10383</text:span></text:p>
      <text:p text:style-name="Normal"/>
      <text:p text:style-name="P223"><text:span text:style-name="T224">26</text:span><text:span text:style-name="T225">. Nustatomos šios paslaugų bazinės kainos:</text:span></text:p>
      <text:p text:style-name="P226"><text:span text:style-name="T227">26.1</text:span><text:span text:style-name="T228">. informavimas apie storosios žarnos vėž</text:span><text:span text:style-name="T229">io ankstyvąją diagnostiką ir iFOBT rezultatų įvertinimas – 10,41 balo;</text:span></text:p>
      <text:p text:style-name="P230"><text:span text:style-name="T231">26.2</text:span><text:span text:style-name="T232">. paciento siuntimas pas gydytoją specialistą atlikti kolonoskopiją – 17,48 balo;</text:span></text:p>
      <text:p text:style-name="P233"><text:span text:style-name="T234">26.3</text:span><text:span text:style-name="T235">. gydytojo specialisto konsultacija, kai atliekama kolonoskopija ir, jei reikia, paimam</text:span><text:span text:style-name="T236">a biopsijos medžiaga, – 55,68 balo;</text:span></text:p>
      <text:p text:style-name="P237"><text:span text:style-name="T238">26.4</text:span><text:span text:style-name="T239">. gydytojo specialisto konsultacija, kai atliekama kolonoskopija ir, jei reikia, paimama biopsijos medžiaga, taikant intraveninę nejautrą, – 90,89 balo;</text:span></text:p>
      <text:p text:style-name="P240"><text:span text:style-name="T241">26.5</text:span><text:span text:style-name="T242">. kolonoskopijos biopsijos medžiagos ištyrimas ir į</text:span><text:span text:style-name="T243">vertinimas – 56,51 balo.</text:span><text:s/></text:p>
      <text:p text:style-name="P244">Punkto pakeitimai:</text:p>
      <text:p text:style-name="P245"><text:span text:style-name="T246">Nr.<text:s/></text:span><text:a xlink:href="https://www.e-tar.lt/portal/legalAct.html?documentId=92e59010567511e7846ef01bfffb9b64" office:target-frame-name="_top" xlink:show="replace"><text:span text:style-name="T247">V-763</text:span></text:a><text:span text:style-name="T248">, 2017-06-19, paskelbta TAR 2017-06-21, i. k. 2017-10383</text:span></text:p>
      <text:p text:style-name="P249"><text:span text:style-name="T250">Nr.<text:s/></text:span><text:a xlink:href="https://www.e-tar.lt/portal/legalAct.html?documentId=6a9abb10448311e8ad2f97b2a095557a" office:target-frame-name="_top" xlink:show="replace"><text:span text:style-name="T251">V-476</text:span></text:a><text:span text:style-name="T252">, 2018-04-19, paskelbta TAR 2018-04-20, i. k. 2018-06373</text:span></text:p>
      <text:p text:style-name="P253"><text:span text:style-name="T254">Nr.<text:s/></text:span><text:a xlink:href="https://www.e-tar.lt/portal/legalAct.html?documentId=1d54af60a9fd11e9964cdd77475976b0" office:target-frame-name="_top" xlink:show="replace"><text:span text:style-name="T255">V-866</text:span></text:a><text:span text:style-name="T256">, 2019-07-18, paskelbta TAR 2019-07-19, i. k. 2019-11933</text:span></text:p>
      <text:p text:style-name="Normal"/>
      <text:p text:style-name="P257">Skyriaus pakeitimai:</text:p>
      <text:p text:style-name="P258"><text:span text:style-name="T259">Nr.<text:s/></text:span><text:a xlink:href="https://www.e-tar.lt/portal/legalAct.html?documentId=e4e217a04ebf11e49cf986e1802f1de9" office:target-frame-name="_top" xlink:show="replace"><text:span text:style-name="T260">V-1009</text:span></text:a><text:span text:style-name="T261">, 2014-09-29, paskelbta TAR 2014-10-08, i. k. 2014-13853</text:span></text:p>
      <text:p text:style-name="P262"><text:span text:style-name="T263">N</text:span><text:span text:style-name="T264">r.<text:s/></text:span><text:a xlink:href="https://www.e-tar.lt/portal/legalAct.html?documentId=9211399036e211e69cf5d89a5fdd27cc" office:target-frame-name="_top" xlink:show="replace"><text:span text:style-name="T265">V-772</text:span></text:a><text:span text:style-name="T266">, 2016-06-14, paskelbta TAR 2016-06-20, i. k. 2016-17272</text:span></text:p>
      <text:p text:style-name="Normal"/>
      <text:p text:style-name="P267"><text:span text:style-name="T268">IV</text:span><text:span text:style-name="T269"><text:s/></text:span><text:span text:style-name="T270">SKYRIUS<text:s/></text:span><text:span text:style-name="T271"><text:line-break/>PROGRAMOS PASLAUGŲ APMOKĖJIMO TVARKA<text:s/></text:span></text:p>
      <text:p text:style-name="P272">Pakeistas skyriaus pavadinimas:</text:p>
      <text:p text:style-name="P273"><text:span text:style-name="T274">Nr.<text:s/></text:span><text:a xlink:href="https://www.e-tar.lt/portal/legalAct.html?documentId=92e59010567511e7846ef01bfffb9b64" office:target-frame-name="_top" xlink:show="replace"><text:span text:style-name="T275">V-763</text:span></text:a><text:span text:style-name="T276">, 2017-06-19, paskelbta TAR 2017-06-21, i. k. 2017-10383</text:span></text:p>
      <text:p text:style-name="Normal"/>
      <text:p text:style-name="P277">27. Teritorinė ligonių kasa (toliau – TLK) už šios programos 6 punkte išvardytas paslaugas, atitinkančias II skyriuje joms keliamus reikalavimus, moka bazinėmis kainomis.</text:p>
      <text:p text:style-name="P278">28. Per ataskaitinį laikotarpį suteiktas programoje numatytas paslaugas TLK apmoka šia tvarka:</text:p>
      <text:p text:style-name="P279">29. Pasibaigus ataskaitiniam laikotarpiui, PASPĮ iki kito mėnesio 10 dienos<text:s/>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280">30. Pasibaigus ataskaitiniam laikotarpiui, asmens sveikatos priežiūros įstaiga<text:s/>iki kito mėnesio 10 dienos pateikia TLK ataskaitą, kurioje nurodomas per ataskaitinį laikotarpį suteiktų gydytojo specialisto konsultacijų su kolonoskopija ir, jei reikia, biopsijos medžiagos paėmimu arba gydytojo specialisto konsultacijos su kolonoskopija<text:s/>ir, jei reikia, biopsijos medžiagos paėmimu, taikant intraveninę nejautrą, kiekis bei mokėtina suma. Į ataskaitą paslauga gali būti įtraukta tik tuo atveju, jei įvykdytos visos atitinkamai 16 ir 19 programos punktuose numatytos sąlygos.</text:p>
      <text:p text:style-name="P281">31. Pasibaigus<text:s/>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82">32. Įvertinusi gautus duomenis, TLK teikia valstybinei ligonių kasai prie Sveikatos apsaugos ministerijos lėšų programos paslaugoms vykdyti paraišką.</text:p>
      <text:p text:style-name="P283">33. TLK, gavusi lėšas programos paslaugoms vykdyti, priima apmokėti asmens sveikatos priežiūros įstaigų pateiktas sąskaitas.</text:p>
      <text:p text:style-name="P284"/>
      <text:p text:style-name="P285"><text:span text:style-name="T286">V</text:span><text:span text:style-name="T287"><text:s/></text:span><text:span text:style-name="T288">SKYRIUS<text:s/></text:span><text:span text:style-name="T289"><text:line-break/>PROGRAMOS VYKDYMO RODIKLIAI IR REZULTATŲ VERTINIMAS<text:s/></text:span></text:p>
      <text:p text:style-name="P290">Pakeistas skyriaus pavadinimas:</text:p>
      <text:p text:style-name="P291"><text:span text:style-name="T292">Nr.<text:s/></text:span><text:a xlink:href="https://www.e-tar.lt/portal/legalAct.html?documentId=92e59010567511e7846ef01bfffb9b64" office:target-frame-name="_top" xlink:show="replace"><text:span text:style-name="T293">V-763</text:span></text:a><text:span text:style-name="T294">, 2017-06-19, paskelbta TAR 2017-06-21, i. k. 2017-10383</text:span></text:p>
      <text:p text:style-name="Normal"/>
      <text:p text:style-name="P295">34. Programos vykdymo rodiklius, rezultatus pagal nustatytus kriterijus vertina, siūlymus dėl programos vykdymo teikia Storosios žarnos vėžio ankstyvosios diagnostikos finansavimo programos koordinavimo grupė (toliau – koordinavimo grupė).</text:p>
      <text:p text:style-name="P296">35. Programos vykdymo rodikliai:</text:p>
      <text:p text:style-name="P297">35.1. asmenų, kuriems per ataskaitinį laikotarpį PASPĮ suteikė informavimo apie storosios žarnos vėžio ankstyvąją diagnostiką ir slapto kraujavimo testo atlikimo paslaugą, skaičius;</text:p>
      <text:p text:style-name="P298">35.2. asmenų, kuriems per ataskaitinį laikotarpį nustatytas slaptas kraujavimas, skaičius;</text:p>
      <text:p text:style-name="P299">35.3. asmenų, kurie per ataskaitinį laikotarpį konsultavosi su gydytoju specialistu dėl kolonoskopijos, jei reikia, su biopsijos paėmimu atlikimo, skaičius;</text:p>
      <text:p text:style-name="P300">35.4. per ataskaitinį laikotarpį atliktų biopsijų skaičius;</text:p>
      <text:p text:style-name="P301">35.5. asmenų, kuriems per ataskaitinį laikotarpį pirmą kartą buvo diagnozuotas storosios žarnos vėžys, skaičius;</text:p>
      <text:p text:style-name="P302">35.6. asmenų, kuriems per ataskaitinį laikotarpį pirmą kartą buvo diagnozuotas<text:s/><text:span text:style-name="T303">in situ<text:s/></text:span>ir I stadijos storosios žarnos vėžys, skaičius.</text:p>
      <text:p text:style-name="P304">36. Koordinavimo grupė vertina programos rezultatus pagal jos vykdymo rodiklius ne rečiau kaip vieną kartą per metus.</text:p>
      <text:p text:style-name="P305">37. Programos rezultatų ataskaitas koordinavimo grupė teikia Sveikatos apsaugos ministerijai ir valstybinei ligonių kasai prie Sveikatos apsaugos ministerijos.</text:p>
      <text:p text:style-name="P306"/>
      <text:p text:style-name="P307">_________________</text:p>
      <text:p text:style-name="P308"/>
      <text:soft-page-break/>
      <text:p text:style-name="P309">Forma patvirtinta<text:s/></text:p>
      <text:p text:style-name="P311">Lietuvos Respublikos sveikatos<text:s/></text:p>
      <text:p text:style-name="P312">apsaugos ministro 2009 m. birželio 23 d.<text:s/></text:p>
      <text:p text:style-name="P313">įsakymu Nr. V-508</text:p>
      <text:p text:style-name="P314"/>
      <text:p text:style-name="P315">___________________________________________________</text:p>
      <text:p text:style-name="P316">(pirminės asmens sveikatos priežiūros įstaigos pavadinimas)<text:s/></text:p>
      <text:p text:style-name="P317">___________________________________________________</text:p>
      <text:p text:style-name="P318">(kodas, adresas, telefonas)</text:p>
      <text:p text:style-name="P319"/>
      <text:p text:style-name="P320">Gerbiamas __________________________________________</text:p>
      <text:p text:style-name="P321">(vardas ir pavardė)</text:p>
      <text:p text:style-name="P322"/>
      <text:p text:style-name="P323">INFORMACINIS PRANEŠIMAS</text:p>
      <text:p text:style-name="P324"/>
      <text:p text:style-name="P325">______________ Nr. ____________</text:p>
      <text:p text:style-name="P326">(data)</text:p>
      <text:p text:style-name="P327"/>
      <text:p text:style-name="P328">Kreipiamės į Jus pranešdami, kad vykdoma Storosios žarnos vėžio ankstyvosios diagnostikos finansavimo programa, pagal kurią numatoma tikrinti gyventojų sveikatą.</text:p>
      <text:p text:style-name="P329"/>
      <text:p text:style-name="P330">Kviečiame Jus dalyvauti šioje patikroje.</text:p>
      <text:p text:style-name="P331"/>
      <text:p text:style-name="P332">Kodėl vykdoma ši patikra, kaip ji atliekama, koks jos tikslas ir kodėl jos reikia?</text:p>
      <text:p text:style-name="P333"/>
      <text:soft-page-break/>
      <text:p text:style-name="P334">Storosios žarnos vėžys yra viena iš dažniausių<text:s/>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335">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336">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337">Patikros metu nemokamai atliekamas slapto kraujavimo nustatymo testas, prireikus pacientas siunčiamas pas gydytoją specialistą atlikti kolonoskopiją ir, jei reikia, paimti biopsijos medžiagą, o esant reikalui – gali būti paskirtas reikiamas gydymas.</text:p>
      <text:p text:style-name="P338"/>
      <text:p text:style-name="P339">Jei kiltų neaiškumų dėl dalyvavimo patikroje, Jūs galite pasitarti su šeimos gydytoju.<text:s/></text:p>
      <text:p text:style-name="P340"/>
      <text:p text:style-name="P341">Kviečiame Jus atvykti į</text:p>
      <text:p text:style-name="P342">_<text:tab/></text:p>
      <text:p text:style-name="P343">(asmens sveikatos priežiūros įstaigos pavadinimas, adresas, kabineto Nr.)</text:p>
      <text:p text:style-name="P344"/>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pas gydytoją ____________________________</text:p>
          </table:table-cell>
          <table:table-cell table:style-name="TableCell352">
            <text:p text:style-name="P353">profilaktiškai pasitikrinti</text:p>
          </table:table-cell>
        </table:table-row>
        <table:table-row table:style-name="TableRow354">
          <table:table-cell table:style-name="TableCell355">
            <text:p text:style-name="P356">(vardas ir pavardė)</text:p>
          </table:table-cell>
          <table:table-cell table:style-name="TableCell357">
            <text:p text:style-name="P358">dėl storosios žarnos vėžio.</text:p>
          </table:table-cell>
        </table:table-row>
      </table:table>
      <text:p text:style-name="P359"/>
      <text:p text:style-name="P360">Gydytojo darbo laikas:</text:p>
      <text:p text:style-name="P361"/>
      <text:p text:style-name="P362">pirmadienį _______________;</text:p>
      <text:p text:style-name="P363">antradienį ______________;</text:p>
      <text:p text:style-name="P364">trečiadienį<text:s/>_____________;</text:p>
      <text:p text:style-name="P365">ketvirtadienį ______________;</text:p>
      <text:p text:style-name="P366">penktadienį _____________.</text:p>
      <text:p text:style-name="P367"/>
      <text:p text:style-name="P368">Atvykimo datą ir laiką galite suderinti tel. ______.</text:p>
      <text:p text:style-name="P369"/>
      <text:p text:style-name="P370">Primename, kad patikra dėl storosios žarnos vėžio apmokama Privalomojo sveikatos draudimo fondo biudžeto lėšomis, pacientui primokėti nereikia.</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________________________</text:p>
            <text:p text:style-name="P379">(informacinį pranešimą įteikusio darbuotojo pareigų pavadinimas)</text:p>
          </table:table-cell>
          <table:table-cell table:style-name="TableCell380">
            <text:p text:style-name="P381">______________</text:p>
            <text:p text:style-name="P382">(parašas)</text:p>
          </table:table-cell>
          <table:table-cell table:style-name="TableCell383">
            <text:p text:style-name="P384">_________________</text:p>
            <text:p text:style-name="P385">(vardas ir pavardė)</text:p>
          </table:table-cell>
        </table:table-row>
      </table:table>
      <text:p text:style-name="P386"/>
      <text:p text:style-name="P387">Informacinį pranešimą gavau</text:p>
      <text:p text:style-name="P388"/>
      <text:p text:style-name="P389">________________________</text:p>
      <text:p text:style-name="P390">(parašas)</text:p>
      <text:p text:style-name="P391">________________________</text:p>
      <text:p text:style-name="P392">(vardas ir pavardė)</text:p>
      <text:p text:style-name="P393">________________________</text:p>
      <text:p text:style-name="P394">(data)</text:p>
      <text:p text:style-name="P395"/>
      <text:p text:style-name="P396">_________________</text:p>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sveikatos apsaugos ministerija, Įsakymas</text:span></text:p>
      <text:p text:style-name="P406"><text:span text:style-name="T407">Nr.<text:s/></text:span><text:a xlink:href="https://www.e-tar.lt/portal/legalAct.html?documentId=TAR.4B993461177F" office:target-frame-name="_top" xlink:show="replace"><text:span text:style-name="T408">V-510</text:span></text:a><text:span text:style-name="T409">, 2011-05-20, Žin., 2011, Nr. 63-2995 (2011-05-26), i. k. 1112250ISAK000V-510</text:span></text:p>
      <text:p text:style-name="P410"><text:span text:style-name="T411">Dėl Lietuvos Respublikos sveikatos apsaugos ministro 2009 m. birželio 23 d. įsakymo Nr. V-508</text:span><text:span text:style-name="T412"><text:s/>"Dėl Storosios žarnos vėžio ankstyvosios diagnostikos finansavimo programos patvirtinimo" pakeitimo</text:span></text:p>
      <text:p text:style-name="P413"/>
      <text:p text:style-name="P414"><text:span text:style-name="T415">2.</text:span></text:p>
      <text:p text:style-name="P416"><text:span text:style-name="T417">Lietuvos Respublikos sveikatos apsaugos ministerija, Įsakymas</text:span></text:p>
      <text:p text:style-name="P418"><text:span text:style-name="T419">Nr.<text:s/></text:span><text:a xlink:href="https://www.e-tar.lt/portal/legalAct.html?documentId=TAR.0839864BF0C9" office:target-frame-name="_top" xlink:show="replace"><text:span text:style-name="T420">V-7</text:span></text:a><text:span text:style-name="T421">, 2012-01-04, Žin., 2012, Nr. 6-202 (2012-01-10), i. k. 1122250ISAK00000V-7</text:span></text:p>
      <text:p text:style-name="P422"><text:span text:style-name="T423">Dėl Lietuvos Respublikos sveikatos apsaugos ministro 2009 m. birželio 23 d. įsakymo Nr. V-508 "Dėl Storosios žarnos vėžio ankstyvosios diagnostikos finansavimo programos patvirtini</text:span><text:span text:style-name="T424">mo" pakeitimo</text:span></text:p>
      <text:p text:style-name="P425"/>
      <text:p text:style-name="P426"><text:span text:style-name="T427">3.</text:span></text:p>
      <text:p text:style-name="P428"><text:span text:style-name="T429">Lietuvos Respublikos sveikatos apsaugos ministerija, Įsakymas</text:span></text:p>
      <text:p text:style-name="P430"><text:span text:style-name="T431">Nr.<text:s/></text:span><text:a xlink:href="https://www.e-tar.lt/portal/legalAct.html?documentId=TAR.8053DDE675F0" office:target-frame-name="_top" xlink:show="replace"><text:span text:style-name="T432">V-1037</text:span></text:a><text:span text:style-name="T433">, 2012-11-15, Žin., 2012, Nr. 135-6917 (2012-11-22), i. k. 1122250ISAK00V-1037</text:span></text:p>
      <text:p text:style-name="P434"><text:span text:style-name="T435">Dėl L</text:span><text:span text:style-name="T436">ietuvos Respublikos sveikatos apsaugos ministro 2009 m. birželio 23 d. įsakymo Nr. V-508 "Dėl Storosios žarnos vėžio ankstyvosios diagnostikos finansavimo programos patvirtinimo" pakeitimo</text:span></text:p>
      <text:p text:style-name="P437"/>
      <text:p text:style-name="P438"><text:span text:style-name="T439">4.</text:span></text:p>
      <text:p text:style-name="P440"><text:span text:style-name="T441">Lietuvos Respublikos sveikatos apsaugos ministerija, Įsakymas</text:span></text:p>
      <text:p text:style-name="P442"><text:span text:style-name="T443">Nr.<text:s/></text:span><text:a xlink:href="https://www.e-tar.lt/portal/legalAct.html?documentId=TAR.B95E9BF10E09" office:target-frame-name="_top" xlink:show="replace"><text:span text:style-name="T444">V-633</text:span></text:a><text:span text:style-name="T445">, 2013-06-18, Žin., 2013, Nr. 67-3383 (2013-06-26), i. k. 1132250ISAK000V-633</text:span></text:p>
      <text:p text:style-name="P446"><text:span text:style-name="T447">Dėl Lietuvos Respublikos sveikatos apsaugos ministro 2009 m. birželio 23 d. įsakymo Nr.</text:span><text:span text:style-name="T448"> V-508 "Dėl Storosios žarnos vėžio ankstyvosios diagnostikos finansavimo programos patvirtinimo" pakeitimo</text:span></text:p>
      <text:p text:style-name="P449"/>
      <text:p text:style-name="P450"><text:span text:style-name="T451">5.</text:span></text:p>
      <text:p text:style-name="P452"><text:span text:style-name="T453">Lietuvos Respublikos sveikatos apsaugos ministerija, Įsakymas</text:span></text:p>
      <text:soft-page-break/>
      <text:p text:style-name="P454"><text:span text:style-name="T455">Nr.<text:s/></text:span><text:a xlink:href="https://www.e-tar.lt/portal/legalAct.html?documentId=e72786c0723411e3a1f1b21417c4c75e" office:target-frame-name="_top" xlink:show="replace"><text:span text:style-name="T456">V-1215</text:span></text:a><text:span text:style-name="T457">, 2013-12-19, Žin., 2013, Nr. 137-6947 (2013-12-28); paskelbta TAR 2013-12-31, i. k. 2013-00121</text:span></text:p>
      <text:p text:style-name="P458"><text:span text:style-name="T459">Dėl Lietuvos Respublikos Sveikatos apsaugos ministro 2009 m. birželio 23 d. įsakymo Nr. V-508 "Dėl Storosios žarnos vėžio ankstyvosios<text:s/></text:span><text:span text:style-name="T460">diagnostikos finansavimo programos patvirtinimo" pakeitimo</text:span></text:p>
      <text:p text:style-name="P461"/>
      <text:p text:style-name="P462"><text:span text:style-name="T463">6.</text:span></text:p>
      <text:p text:style-name="P464"><text:span text:style-name="T465">Lietuvos Respublikos sveikatos apsaugos ministerija, Įsakymas</text:span></text:p>
      <text:p text:style-name="P466"><text:span text:style-name="T467">Nr.<text:s/></text:span><text:a xlink:href="https://www.e-tar.lt/portal/legalAct.html?documentId=574f77f0eb2511e3bb22becb572235f5" office:target-frame-name="_top" xlink:show="replace"><text:span text:style-name="T468">V-633</text:span></text:a><text:span text:style-name="T469">, 2014-05-30, paskelbta<text:s/></text:span><text:span text:style-name="T470">TAR 2014-06-04, i. k. 2014-06174</text:span></text:p>
      <text:p text:style-name="P471"><text:span text:style-name="T472">Dėl Lietuvos Respublikos sveikatos apsaugos ministro 2009 m. birželio 23 d. įsakymo NR. V-508 „Dėl Storosios žarnos vėžio ankstyvosios diagnostikos finansavimo programos patvirtinimo" pakeitimo</text:span></text:p>
      <text:p text:style-name="P473"/>
      <text:p text:style-name="P474"><text:span text:style-name="T475">7.</text:span></text:p>
      <text:p text:style-name="P476"><text:span text:style-name="T477">Lietuvos Respublikos svei</text:span><text:span text:style-name="T478">katos apsaugos ministerija, Įsakymas</text:span></text:p>
      <text:p text:style-name="P479"><text:span text:style-name="T480">Nr.<text:s/></text:span><text:a xlink:href="https://www.e-tar.lt/portal/legalAct.html?documentId=e4e217a04ebf11e49cf986e1802f1de9" office:target-frame-name="_top" xlink:show="replace"><text:span text:style-name="T481">V-1009</text:span></text:a><text:span text:style-name="T482">, 2014-09-29, paskelbta TAR 2014-10-08, i. k. 2014-13853</text:span></text:p>
      <text:p text:style-name="P483"><text:span text:style-name="T484">Dėl Lietuvos Respublikos sveikatos apsaugos ministro 2</text:span><text:span text:style-name="T485">009 m. birželio 23 d. įsakymo Nr. V-508 "Dėl Storosios žarnos vėžio ankstyvosios diagnostikos finansavimo programos patvirtinimo" pakeitimo</text:span></text:p>
      <text:p text:style-name="P486"/>
      <text:p text:style-name="P487"><text:span text:style-name="T488">8.</text:span></text:p>
      <text:p text:style-name="P489"><text:span text:style-name="T490">Lietuvos Respublikos sveikatos apsaugos ministerija, Įsakymas</text:span></text:p>
      <text:p text:style-name="P491"><text:span text:style-name="T492">Nr.<text:s/></text:span><text:a xlink:href="https://www.e-tar.lt/portal/legalAct.html?documentId=1df842c0ece611e4927fda1d051299fb" office:target-frame-name="_top" xlink:show="replace"><text:span text:style-name="T493">V-534</text:span></text:a><text:span text:style-name="T494">, 2015-04-23, paskelbta TAR 2015-04-27, i. k. 2015-06424</text:span></text:p>
      <text:p text:style-name="P495"><text:span text:style-name="T496">Dėl Lietuvos Respublikos sveikatos apsaugos ministro 2009 m.birželio 23 d. įsakymo Nr. V-508 „Dėl storosios žarnos vėžio ankstyvosios diagnost</text:span><text:span text:style-name="T497">ikos finansavimo programos patvirtinimo" pakeitimo</text:span></text:p>
      <text:p text:style-name="P498"/>
      <text:p text:style-name="P499"><text:span text:style-name="T500">9.</text:span></text:p>
      <text:p text:style-name="P501"><text:span text:style-name="T502">Lietuvos Respublikos sveikatos apsaugos ministerija, Įsakymas</text:span></text:p>
      <text:p text:style-name="P503"><text:span text:style-name="T504">Nr.<text:s/></text:span><text:a xlink:href="https://www.e-tar.lt/portal/legalAct.html?documentId=97557770f97811e4927fda1d051299fb" office:target-frame-name="_top" xlink:show="replace"><text:span text:style-name="T505">V-561</text:span></text:a><text:span text:style-name="T506">, 2015-05-04, paskelbta TAR 2015</text:span><text:span text:style-name="T507">-05-14, i. k. 2015-07314</text:span></text:p>
      <text:p text:style-name="P508"><text:span text:style-name="T509">Dėl Lietuvos Respublikos sveikatos apsaugos ministro 2009 m. birželio 23 d. įsakymo Nr. V-508 „Dėl Storosios žarnos vėžio ankstyvosios diagnostikos finansavimo programos patvirtinimo“ pakeitimo</text:span></text:p>
      <text:p text:style-name="P510"/>
      <text:p text:style-name="P511"><text:span text:style-name="T512">10.</text:span></text:p>
      <text:p text:style-name="P513"><text:span text:style-name="T514">Lietuvos Respublikos sveikatos<text:s/></text:span><text:span text:style-name="T515">apsaugos ministerija, Įsakymas</text:span></text:p>
      <text:p text:style-name="P516"><text:span text:style-name="T517">Nr.<text:s/></text:span><text:a xlink:href="https://www.e-tar.lt/portal/legalAct.html?documentId=9211399036e211e69cf5d89a5fdd27cc" office:target-frame-name="_top" xlink:show="replace"><text:span text:style-name="T518">V-772</text:span></text:a><text:span text:style-name="T519">, 2016-06-14, paskelbta TAR 2016-06-20, i. k. 2016-17272</text:span></text:p>
      <text:soft-page-break/>
      <text:p text:style-name="P520"><text:span text:style-name="T521">Dėl Lietuvos Respublikos sveikatos apsaugos ministro 2009 m.<text:s/></text:span><text:span text:style-name="T522">birželio 23 d. įsakymo Nr. V-508 „Dėl Storosios žarnos vėžio ankstyvosios diagnostikos finansavimo programos patvirtinimo“ pakeitimo</text:span></text:p>
      <text:p text:style-name="P523"/>
      <text:p text:style-name="P524"><text:span text:style-name="T525">11.</text:span></text:p>
      <text:p text:style-name="P526"><text:span text:style-name="T527">Lietuvos Respublikos sveikatos apsaugos ministerija, Įsakymas</text:span></text:p>
      <text:p text:style-name="P528"><text:span text:style-name="T529">Nr.<text:s/></text:span><text:a xlink:href="https://www.e-tar.lt/portal/legalAct.html?documentId=92e59010567511e7846ef01bfffb9b64" office:target-frame-name="_top" xlink:show="replace"><text:span text:style-name="T530">V-763</text:span></text:a><text:span text:style-name="T531">, 2017-06-19, paskelbta TAR 2017-06-21, i. k. 2017-10383</text:span></text:p>
      <text:p text:style-name="P532"><text:span text:style-name="T533">Dėl Lietuvos Respublikos sveikatos apsaugos ministro 2009 m. birželio 23 d. įsakymo Nr. V-508 „Dėl Storosios žarnos vėžio ankstyvosios diagnostikos<text:s/></text:span><text:span text:style-name="T534">finansavimo programos patvirtinimo“ pakeitimo</text:span></text:p>
      <text:p text:style-name="P535"/>
      <text:p text:style-name="P536"><text:span text:style-name="T537">12.</text:span></text:p>
      <text:p text:style-name="P538"><text:span text:style-name="T539">Lietuvos Respublikos sveikatos apsaugos ministerija, Įsakymas</text:span></text:p>
      <text:p text:style-name="P540"><text:span text:style-name="T541">Nr.<text:s/></text:span><text:a xlink:href="https://www.e-tar.lt/portal/legalAct.html?documentId=6a9abb10448311e8ad2f97b2a095557a" office:target-frame-name="_top" xlink:show="replace"><text:span text:style-name="T542">V-476</text:span></text:a><text:span text:style-name="T543">, 2018-04-19, paskelbta TAR<text:s/></text:span><text:span text:style-name="T544">2018-04-20, i. k. 2018-06373</text:span></text:p>
      <text:p text:style-name="P545"><text:span text:style-name="T546">Dėl Lietuvos Respublikos sveikatos apsaugos ministro 2009 m. birželio 23 d. įsakymo V-508 „Dėl Storosios žarnos vėžio ankstyvosios diagnostikos finansavimo programos patvirtinimo“ pakeitimo</text:span></text:p>
      <text:p text:style-name="P547"/>
      <text:p text:style-name="P548"><text:span text:style-name="T549">13.</text:span></text:p>
      <text:p text:style-name="P550"><text:span text:style-name="T551">Lietuvos Respublikos sveikatos a</text:span><text:span text:style-name="T552">psaugos ministerija, Įsakymas</text:span></text:p>
      <text:p text:style-name="P553"><text:span text:style-name="T554">Nr.<text:s/></text:span><text:a xlink:href="https://www.e-tar.lt/portal/legalAct.html?documentId=1d54af60a9fd11e9964cdd77475976b0" office:target-frame-name="_top" xlink:show="replace"><text:span text:style-name="T555">V-866</text:span></text:a><text:span text:style-name="T556">, 2019-07-18, paskelbta TAR 2019-07-19, i. k. 2019-11933</text:span></text:p>
      <text:p text:style-name="P557"><text:span text:style-name="T558">Dėl Lietuvos Respublikos sveikatos apsaugos ministro 2009 m. b</text:span><text:span text:style-name="T559">irželio 23 d. įsakymo Nr. V-508 „Dėl Storosios žarnos vėžio ankstyvosios diagnostikos finansavimo programos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7"><text:page-number text:fixed="false">2</text:page-number></text:p>
        <text:p text:style-name="Header"/>
      </style:header>
    </style:master-page>
    <style:master-page style:next-style-name="MP1" style:name="MPF1" style:page-layout-name="PL1"/>
    <style:master-page style:name="MP2" style:page-layout-name="PL2">
      <style:header>
        <text:p text:style-name="P310"><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1-12-01T08:59:00Z</meta:creation-date>
    <dc:date>2021-12-01T08:59:00Z</dc:date>
    <meta:template xlink:href="Normal.dotm" xlink:type="simple"/>
    <meta:editing-cycles>2</meta:editing-cycles>
    <meta:editing-duration>PT0S</meta:editing-duration>
    <meta:document-statistic meta:page-count="17" meta:paragraph-count="159" meta:word-count="3788" meta:character-count="28595" meta:row-count="531" meta:non-whitespace-character-count="24966"/>
  </office:meta>
</office:document-meta>
</file>