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break-before="page" fo:margin-left="3.543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6666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1.8333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fo:text-indent="2.25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Column270" style:family="table-column">
      <style:table-column-properties style:column-width="3.9083in"/>
    </style:style>
    <style:style style:name="TableColumn271" style:family="table-column">
      <style:table-column-properties style:column-width="2.3902in"/>
    </style:style>
    <style:style style:name="Table269" style:family="table">
      <style:table-properties style:width="6.2986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3937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1.8333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ableColumn296" style:family="table-column">
      <style:table-column-properties style:column-width="2.5631in" style:use-optimal-column-width="false"/>
    </style:style>
    <style:style style:name="TableColumn297" style:family="table-column">
      <style:table-column-properties style:column-width="1.9409in" style:use-optimal-column-width="false"/>
    </style:style>
    <style:style style:name="TableColumn298" style:family="table-column">
      <style:table-column-properties style:column-width="1.7944in" style:use-optimal-column-width="false"/>
    </style:style>
    <style:style style:name="Table295"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none" fo:padding-top="0in" fo:padding-left="0.0277in" fo:padding-bottom="0in" fo:padding-right="0.027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1.1666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833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25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5-01-01 iki 2015-04-27</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text:s/><text:soft-page-break/>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soft-page-break/>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text:s/><text:soft-page-break/>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text:span text:style-name="T177">26</text:span><text:span text:style-name="T178">. Nustatomos šios paslaugų bazinės kainos:</text:span></text:p>
      <text:p text:style-name="P179"><text:span text:style-name="T180">26.1</text:span><text:span text:style-name="T181">. informavimas apie storosios žarnos vėžio ankstyvąją diagnostiką ir iFOBT rezultatų įvertinimas – 7,55 balo;</text:span></text:p>
      <text:p text:style-name="P182"><text:span text:style-name="T183">26.2</text:span><text:span text:style-name="T184">. paciento siuntimas pas gydytoją specialistą atlikti kolonoskopiją – 12,69 balo;</text:span></text:p>
      <text:p text:style-name="P185"><text:span text:style-name="T186">26.3</text:span><text:span text:style-name="T187">. gydytojo specialisto konsultacija, kai atliekama kolonoskopija ir, jei reikia, paimama biopsijos medžiaga, – 40,43 balo;</text:span></text:p>
      <text:p text:style-name="P188"><text:span text:style-name="T189">26.4</text:span><text:span text:style-name="T190">. gydytojo specialisto konsultacija, kai atliekama kolonoskopija ir, jei reikia, paimama biopsijos medžiaga, taikant intrave</text:span><text:span text:style-name="T191">ninę nejautrą, – 66,00 balo;</text:span></text:p>
      <text:p text:style-name="P192"><text:span text:style-name="T193">26.5</text:span><text:span text:style-name="T194">. kolonoskopijos biopsijos medžiagos ištyrimas ir įvertinimas – 41,03 balo.</text:span><text:s/></text:p>
      <text:p text:style-name="P195">Skyriaus pakeitimai:</text:p>
      <text:p text:style-name="P196"><text:span text:style-name="T197">Nr.<text:s/></text:span><text:a xlink:href="https://www.e-tar.lt/portal/legalAct.html?documentId=e4e217a04ebf11e49cf986e1802f1de9" office:target-frame-name="_top" xlink:show="replace"><text:span text:style-name="T198">V-1009</text:span></text:a><text:span text:style-name="T199">, 2014-09</text:span><text:span text:style-name="T200">-29, paskelbta TAR 2014-10-08, i. k. 2014-13853</text:span></text:p>
      <text:p text:style-name="Normal"/>
      <text:p text:style-name="P201"><text:span text:style-name="T202">IV</text:span><text:span text:style-name="T203">.<text:s/></text:span><text:span text:style-name="T204">PROGRAMOS PASLAUGŲ APMOKĖJIMO TVARKA</text:span></text:p>
      <text:p text:style-name="P205"/>
      <text:p text:style-name="P206">27. Teritorinė ligonių kasa (toliau – TLK) už šios programos 6 punkte išvardytas paslaugas, atitinkančias II skyriuje joms keliamus reikalavimus, moka bazinėmis kainomis.</text:p>
      <text:p text:style-name="P207">28. Per ataskaitinį laikotarpį suteiktas programoje numatytas paslaugas TLK apmoka šia tvarka:</text:p>
      <text:p text:style-name="P20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text:s/>gali būti įtrauktos tik tuo atveju, jei buvo įvykdytos visos Programos 9 ar 12 punktuose numatytos sąlygos.</text:p>
      <text:p text:style-name="P209">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0">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1">32. Įvertinusi gautus duomenis, TLK teikia valstybinei ligonių kasai prie Sveikatos apsaugos ministerijos lėšų programos paslaugoms vykdyti paraišką.</text:p>
      <text:p text:style-name="P212">33. TLK, gavusi lėšas programos paslaugoms vykdyti, priima apmokėti asmens sveikatos priežiūros įstaigų pateiktas sąskaitas.</text:p>
      <text:p text:style-name="P213"/>
      <text:p text:style-name="P214"><text:span text:style-name="T215">V</text:span><text:span text:style-name="T216">.<text:s/></text:span><text:span text:style-name="T217">PROGRAMOS VYKDYMO RODIKLIAI IR REZULTATŲ VERTINIMAS</text:span></text:p>
      <text:p text:style-name="P218"/>
      <text:p text:style-name="P219">34. Programos vykdymo rodiklius, rezultatus pagal nustatytus kriterijus vertina, siūlymus dėl programos vykdymo teikia Storosios žarnos vėžio ankstyvosios diagnostikos finansavimo programos koordinavimo grupė (toliau – koordinavimo grupė).</text:p>
      <text:p text:style-name="P220">35. Programos vykdymo rodikliai:</text:p>
      <text:p text:style-name="P221">35.1. asmenų, kuriems per ataskaitinį laikotarpį PASPĮ suteikė informavimo apie storosios žarnos vėžio ankstyvąją diagnostiką ir<text:s/>slapto kraujavimo testo atlikimo paslaugą, skaičius;</text:p>
      <text:p text:style-name="P222">35.2. asmenų, kuriems per ataskaitinį laikotarpį nustatytas slaptas kraujavimas, skaičius;</text:p>
      <text:p text:style-name="P223">35.3. asmenų, kurie per ataskaitinį laikotarpį konsultavosi su gydytoju specialistu dėl kolonoskopijos,<text:s/>jei reikia, su biopsijos paėmimu atlikimo, skaičius;</text:p>
      <text:p text:style-name="P224">35.4. per ataskaitinį laikotarpį atliktų biopsijų skaičius;</text:p>
      <text:p text:style-name="P225">35.5. asmenų, kuriems per ataskaitinį laikotarpį pirmą kartą buvo diagnozuotas storosios žarnos vėžys, skaičius;</text:p>
      <text:p text:style-name="P226">35.6. asmenų, kuriems per ataskaitinį laikotarpį pirmą kartą buvo diagnozuotas<text:s/><text:span text:style-name="T227">in situ<text:s/></text:span>ir I stadijos storosios žarnos vėžys, skaičius.</text:p>
      <text:p text:style-name="P228">36. Koordinavimo grupė vertina programos rezultatus pagal jos vykdymo rodiklius ne rečiau kaip vieną kartą per metus.</text:p>
      <text:p text:style-name="P229">37. Programos rezultatų ataskaitas koordinavimo grupė teikia Sveikatos apsaugos ministerijai ir valstybinei ligonių kasai prie Sveikatos apsaugos ministerijos.</text:p>
      <text:p text:style-name="P230"/>
      <text:p text:style-name="P231">_________________</text:p>
      <text:p text:style-name="P232"/>
      <text:soft-page-break/>
      <text:p text:style-name="P233">Forma patvirtinta<text:s/></text:p>
      <text:p text:style-name="P234">Lietuvos Respublikos sveikatos<text:s/></text:p>
      <text:p text:style-name="P235">apsaugos ministro 2009 m. birželio 23 d.<text:s/></text:p>
      <text:p text:style-name="P236">įsakymu Nr. V-508</text:p>
      <text:p text:style-name="P237"/>
      <text:p text:style-name="P238">___________________________________________________</text:p>
      <text:p text:style-name="P239">(pirminės asmens sveikatos priežiūros įstaigos pavadinimas)<text:s/></text:p>
      <text:p text:style-name="P240">___________________________________________________</text:p>
      <text:p text:style-name="P241">(kodas, adresas, telefonas)</text:p>
      <text:p text:style-name="P242"/>
      <text:p text:style-name="P243">Gerbiamas<text:s/>__________________________________________</text:p>
      <text:p text:style-name="P244">(vardas ir pavardė)</text:p>
      <text:p text:style-name="P245"/>
      <text:p text:style-name="P246">INFORMACINIS PRANEŠIMAS</text:p>
      <text:p text:style-name="P247"/>
      <text:p text:style-name="P248">______________ Nr. ____________</text:p>
      <text:p text:style-name="P249">(data)</text:p>
      <text:p text:style-name="P250"/>
      <text:p text:style-name="P251">Kreipiamės į Jus pranešdami, kad vykdoma Storosios žarnos vėžio ankstyvosios diagnostikos finansavimo programa, pagal kurią<text:s/>numatoma tikrinti gyventojų sveikatą.</text:p>
      <text:p text:style-name="P252"/>
      <text:p text:style-name="P253">Kviečiame Jus dalyvauti šioje patikroje.</text:p>
      <text:p text:style-name="P254"/>
      <text:p text:style-name="P255">Kodėl vykdoma ši patikra, kaip ji atliekama, koks jos tikslas ir kodėl jos reikia?</text:p>
      <text:p text:style-name="P256"/>
      <text:p text:style-name="P25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5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5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0">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1"/>
      <text:p text:style-name="P262">Jei kiltų neaiškumų dėl dalyvavimo patikroje, Jūs galite pasitarti su šeimos gydytoju.<text:s/></text:p>
      <text:p text:style-name="P263"/>
      <text:p text:style-name="P264">Kviečiame Jus atvykti į</text:p>
      <text:p text:style-name="P265">_<text:tab/></text:p>
      <text:p text:style-name="P266">(asmens sveikatos priežiūros įstaigos pavadinimas, adresas, kabineto Nr.)</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pas gydytoją ____________________________</text:p>
          </table:table-cell>
          <table:table-cell table:style-name="TableCell275">
            <text:p text:style-name="P276">profilaktiškai pasitikrinti</text:p>
          </table:table-cell>
        </table:table-row>
        <text:soft-page-break/>
        <table:table-row table:style-name="TableRow277">
          <table:table-cell table:style-name="TableCell278">
            <text:p text:style-name="P279">(vardas ir pavardė)</text:p>
          </table:table-cell>
          <table:table-cell table:style-name="TableCell280">
            <text:p text:style-name="P281">dėl storosios žarnos vėžio.</text:p>
          </table:table-cell>
        </table:table-row>
      </table:table>
      <text:p text:style-name="P282"/>
      <text:p text:style-name="P283">Gydytojo darbo laikas:</text:p>
      <text:p text:style-name="P284"/>
      <text:p text:style-name="P285">pirmadienį _______________;</text:p>
      <text:p text:style-name="P286">antradienį ______________;</text:p>
      <text:p text:style-name="P287">trečiadienį _____________;</text:p>
      <text:p text:style-name="P288">ketvirtadienį ______________;</text:p>
      <text:p text:style-name="P289">penktadienį _____________.</text:p>
      <text:p text:style-name="P290"/>
      <text:p text:style-name="P291">Atvykimo datą ir laiką galite suderinti tel. ______.</text:p>
      <text:p text:style-name="P292"/>
      <text:p text:style-name="P293">Primename, kad patikra dėl storosios žarnos vėžio apmokama Privalomojo sveikatos draudimo fondo biudžeto lėšomis, pacientui primokėti nereikia.</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________________________</text:p>
            <text:p text:style-name="P302">(informacinį pranešimą įteikusio darbuotojo pareigų pavadinimas)</text:p>
          </table:table-cell>
          <table:table-cell table:style-name="TableCell303">
            <text:p text:style-name="P304">______________</text:p>
            <text:p text:style-name="P305">(parašas)</text:p>
          </table:table-cell>
          <table:table-cell table:style-name="TableCell306">
            <text:p text:style-name="P307">_________________</text:p>
            <text:p text:style-name="P308">(vardas ir pavardė)</text:p>
          </table:table-cell>
        </table:table-row>
      </table:table>
      <text:p text:style-name="P309"/>
      <text:p text:style-name="P310">Informacinį pranešimą gavau</text:p>
      <text:p text:style-name="P311"/>
      <text:p text:style-name="P312">________________________</text:p>
      <text:p text:style-name="P313">(parašas)</text:p>
      <text:p text:style-name="P314">________________________</text:p>
      <text:p text:style-name="P315">(vardas ir pavardė)</text:p>
      <text:p text:style-name="P316">________________________</text:p>
      <text:p text:style-name="P317">(data)</text:p>
      <text:p text:style-name="P318"/>
      <text:p text:style-name="P319">_________________</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4B993461177F" office:target-frame-name="_top" xlink:show="replace"><text:span text:style-name="T331">V-510</text:span></text:a><text:span text:style-name="T332">, 2011-05-20, Žin., 2011, Nr. 63-2995<text:s/></text:span><text:span text:style-name="T333">(2011-05-26), i. k. 1112250ISAK000V-510</text:span></text:p>
      <text:p text:style-name="P334"><text:span text:style-name="T335">Dėl Lietuvos Respublikos sveikatos apsaugos ministro 2009 m. birželio 23 d. įsakymo Nr. V-508 "Dėl Storosios žarnos vėžio ankstyvosios diagnostikos finansavimo programos patvirtinimo" pakeitimo</text:span></text:p>
      <text:p text:style-name="P336"/>
      <text:p text:style-name="P337"><text:span text:style-name="T338">2.</text:span></text:p>
      <text:p text:style-name="P339"><text:span text:style-name="T340">Lietuvos Respublik</text:span><text:span text:style-name="T341">os sveikatos apsaugos ministerija, Įsakymas</text:span></text:p>
      <text:p text:style-name="P342"><text:span text:style-name="T343">Nr.<text:s/></text:span><text:a xlink:href="https://www.e-tar.lt/portal/legalAct.html?documentId=TAR.0839864BF0C9" office:target-frame-name="_top" xlink:show="replace"><text:span text:style-name="T344">V-7</text:span></text:a><text:span text:style-name="T345">, 2012-01-04, Žin., 2012, Nr. 6-202 (2012-01-10), i. k. 1122250ISAK00000V-7</text:span></text:p>
      <text:p text:style-name="P346"><text:span text:style-name="T347">Dėl Lietuvos Respublikos sveikatos apsaugos min</text:span><text:span text:style-name="T348">istro 2009 m. birželio 23 d. įsakymo Nr. V-508 "Dėl Storosios žarnos vėžio ankstyvosios diagnostikos finansavimo programos patvirtinimo" pakeitimo</text:span></text:p>
      <text:p text:style-name="P349"/>
      <text:p text:style-name="P350"><text:span text:style-name="T351">3.</text:span></text:p>
      <text:p text:style-name="P352"><text:span text:style-name="T353">Lietuvos Respublikos sveikatos apsaugos ministerija, Įsakymas</text:span></text:p>
      <text:p text:style-name="P354"><text:span text:style-name="T355">Nr.<text:s/></text:span><text:a xlink:href="https://www.e-tar.lt/portal/legalAct.html?documentId=TAR.8053DDE675F0" office:target-frame-name="_top" xlink:show="replace"><text:span text:style-name="T356">V-1037</text:span></text:a><text:span text:style-name="T357">, 2012-11-15, Žin., 2012, Nr. 135-6917 (2012-11-22), i. k. 1122250ISAK00V-1037</text:span></text:p>
      <text:p text:style-name="P358"><text:span text:style-name="T359">Dėl Lietuvos Respublikos sveikatos apsaugos ministro 2009 m. birželio 23 d. įsakymo Nr. V-508 "Dėl Storosios žarnos vėžio anksty</text:span><text:span text:style-name="T360">vosios diagnostikos finansavimo programos patvirtinimo" pakeitimo</text:span></text:p>
      <text:p text:style-name="P361"/>
      <text:p text:style-name="P362"><text:span text:style-name="T363">4.</text:span></text:p>
      <text:p text:style-name="P364"><text:span text:style-name="T365">Lietuvos Respublikos sveikatos apsaugos ministerija, Įsakymas</text:span></text:p>
      <text:p text:style-name="P366"><text:span text:style-name="T367">Nr.<text:s/></text:span><text:a xlink:href="https://www.e-tar.lt/portal/legalAct.html?documentId=TAR.B95E9BF10E09" office:target-frame-name="_top" xlink:show="replace"><text:span text:style-name="T368">V-633</text:span></text:a><text:span text:style-name="T369">, 2013-06-18, Žin., 2013, Nr. 67-</text:span><text:span text:style-name="T370">3383 (2013-06-26), i. k. 1132250ISAK000V-633</text:span></text:p>
      <text:p text:style-name="P371"><text:span text:style-name="T372">Dėl Lietuvos Respublikos sveikatos apsaugos ministro 2009 m. birželio 23 d. įsakymo Nr. V-508 "Dėl Storosios žarnos vėžio ankstyvosios diagnostikos finansavimo programos patvirtinimo" pakeitimo</text:span></text:p>
      <text:p text:style-name="P373"/>
      <text:soft-page-break/>
      <text:p text:style-name="P374"><text:span text:style-name="T375">5.</text:span></text:p>
      <text:p text:style-name="P376"><text:span text:style-name="T377">Lietuvos Resp</text:span><text:span text:style-name="T378">ublikos sveikatos apsaugos ministerija, Įsakymas</text:span></text:p>
      <text:p text:style-name="P379"><text:span text:style-name="T380">Nr.<text:s/></text:span><text:a xlink:href="https://www.e-tar.lt/portal/legalAct.html?documentId=e72786c0723411e3a1f1b21417c4c75e" office:target-frame-name="_top" xlink:show="replace"><text:span text:style-name="T381">V-1215</text:span></text:a><text:span text:style-name="T382">, 2013-12-19, Žin., 2013, Nr. 137-6947 (2013-12-28); paskelbta TAR 2013-12-31, i. k. 2013-00121</text:span></text:p>
      <text:p text:style-name="P383"><text:span text:style-name="T384">Dėl</text:span><text:span text:style-name="T385"><text:s/>Lietuvos Respublikos Sveikatos apsaugos ministro 2009 m. birželio 23 d. įsakymo Nr. V-508 "Dėl Storosios žarnos vėžio ankstyvosios diagnostikos finansavimo programos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574f77f0eb2511e3bb22becb572235f5" office:target-frame-name="_top" xlink:show="replace"><text:span text:style-name="T393">V-633</text:span></text:a><text:span text:style-name="T394">, 2014-05-30, paskelbta TAR 2014-06-04, i. k. 2014-06174</text:span></text:p>
      <text:p text:style-name="P395"><text:span text:style-name="T396">Dėl Lietuvos Respublikos sveikatos apsaugos ministro 2009 m. birželio 23 d. įsakymo NR. V-5</text:span><text:span text:style-name="T397">08 „Dėl Storosios žarnos vėžio ankstyvosios diagnostikos finansavimo programos patvir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e4e217a04ebf11e49cf986e1802f1de9" office:target-frame-name="_top" xlink:show="replace"><text:span text:style-name="T405">V-1009</text:span></text:a><text:span text:style-name="T406">, 2014-09-29, paskelbta TAR 2014-10-08, i. k. 2014-13853</text:span></text:p>
      <text:p text:style-name="P407"><text:span text:style-name="T408">Dėl Lietuvos Respublikos sveikatos apsaugos ministro 2009 m. birželio 23 d. įsakymo Nr. V-508 "Dėl Storosios žarnos vėžio ankstyvosios diagnostikos finansavimo programos patvirti</text:span><text:span text:style-name="T409">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9" meta:paragraph-count="272" meta:word-count="3132" meta:character-count="23942" meta:row-count="1109" meta:non-whitespace-character-count="21082"/>
  </office:meta>
</office:document-meta>
</file>