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text-properties fo:letter-spacing="-0.0034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text-properties fo:letter-spacing="-0.002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fo:font-variant="small-caps"/>
    </style:style>
    <style:style style:name="P74" style:parent-style-name="Normal" style:family="paragraph">
      <style:paragraph-properties>
        <style:tab-stops>
          <style:tab-stop style:type="right" style:position="6.2993in"/>
        </style:tab-stops>
      </style:paragraph-properties>
      <style:text-properties fo:font-variant="small-caps"/>
    </style:style>
    <style:style style:name="P75" style:parent-style-name="Normal" style:family="paragraph">
      <style:paragraph-properties>
        <style:tab-stops>
          <style:tab-stop style:type="right" style:position="6.2993in"/>
        </style:tab-stops>
      </style:paragraph-properties>
    </style:style>
    <style:style style:name="T76" style:parent-style-name="DefaultParagraphFont" style:family="text">
      <style:text-properties fo:font-variant="small-caps"/>
    </style:style>
    <style:style style:name="P77" style:parent-style-name="Normal" style:family="paragraph">
      <style:paragraph-properties fo:break-before="page" fo:margin-left="3.543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break-before="page" fo:margin-left="3.543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66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1.8333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fo:text-indent="2.25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ableColumn233" style:family="table-column">
      <style:table-column-properties style:column-width="3.9083in"/>
    </style:style>
    <style:style style:name="TableColumn234" style:family="table-column">
      <style:table-column-properties style:column-width="2.3902in"/>
    </style:style>
    <style:style style:name="Table232"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3937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1.8333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2.5631in" style:use-optimal-column-width="false"/>
    </style:style>
    <style:style style:name="TableColumn260" style:family="table-column">
      <style:table-column-properties style:column-width="1.9409in" style:use-optimal-column-width="false"/>
    </style:style>
    <style:style style:name="TableColumn261" style:family="table-column">
      <style:table-column-properties style:column-width="1.7944in" style:use-optimal-column-width="false"/>
    </style:style>
    <style:style style:name="Table258"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ableCell266" style:family="table-cell">
      <style:table-cell-properties fo:border="none"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none" fo:padding-top="0in" fo:padding-left="0.0277in" fo:padding-bottom="0in" fo:padding-right="0.027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1.1666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8333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1.25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12-11-23 iki 2013-06-26</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 Sudarau Storosios žarnos vėžio ankstyvosios diagnostikos finansavimo programos koordinavimo grupę:</text:p>
      <text:p text:style-name="P27">Kęstutis Strupas – VšĮ Vilniaus universiteto ligoninės Santariškių klinikų Pilvo chirurgijos<text:s/>centro vadovas (koordinavimo grupės vadovas);</text:p>
      <text:p text:style-name="P28">Narimantas Evaldas Samalavičius – Vilniaus universiteto Onkologijos instituto Onkochirurgijos centro vadovas (koordinavimo grupės vadovo pavaduotojas);</text:p>
      <text:p text:style-name="P29">Kęstutis Adamonis – Lietuvos sveikatos mokslų universiteto<text:s/>ligoninės VšĮ Kauno klinikų Gastroenterologijos klinikos Endoskopijų skyriaus administratorius;</text:p>
      <text:p text:style-name="P30">Aušrinė Barakauskienė – UAB „Patologijos diagnostika“ gydytoja patologė konsultantė;</text:p>
      <text:p text:style-name="P31">Andrius Bleizgys – VšĮ Centro poliklinikos šeimos gydytojas;</text:p>
      <text:p text:style-name="P32">Inga Cechanovičienė – Sveikatos apsaugos ministerijos Asmens sveikatos departamento Bendrosios medicinos pagalbos skyriaus vyriausioji specialistė;</text:p>
      <text:p text:style-name="P33">Goda Denapienė – VšĮ Vilniaus universiteto ligoninės Santariškių klinikų Hepatologijos, gastroenterologijos ir<text:s/>dietologijos centro gydytoja gastroenterologė;</text:p>
      <text:p text:style-name="P34">Rūta Dovydaitienė – šeimos gydytojų centro UAB „Linkime sveikatos“ vadovė;</text:p>
      <text:p text:style-name="P35">Rasa Jančiauskienė – Lietuvos sveikatos mokslų universiteto ligoninės VšĮ Kauno klinikų Onkologijos ir hematologijos klinikos Onkologijos skyriaus vadovė;</text:p>
      <text:p text:style-name="P36">Vaida Momkuvienė – Valstybinės ligonių kasos prie Sveikatos apsaugos ministerijos Paslaugų ekspertizės, metodinio vadovavimo ir kontrolės skyriaus vedėjo pavaduotoja;</text:p>
      <text:p text:style-name="P37">Limas Kupčinskas – Lietuvos sveikatos mokslų universiteto ligoninės<text:s/>VšĮ Kauno klinikų Gastroenterogijos klinikos vadovas;</text:p>
      <text:p text:style-name="P38">Jelena Kutkauskienė – VšĮ „Karoliniškių poliklinikos“ direktorė;</text:p>
      <text:p text:style-name="P39">Saulius Mikalauskas – VšĮ Vilniaus universiteto ligoninės Santariškių klinikų Pilvo chirurgijos centro pilvo chirurgas;</text:p>
      <text:p text:style-name="P40">Artūras Razbadauskas – VšĮ Klaipėdos jūrininkų ligoninės Chirurgijos klinikos vedėjas;</text:p>
      <text:p text:style-name="P41">Žilvinas Saladžinskas – Lietuvos sveikatos mokslų universiteto ligoninės VšĮ Kauno klinikų Chirurgijos klinikos Koloproktologijos sektoriaus vadovas;</text:p>
      <text:p text:style-name="P42">Giedrė Smailytė – Vilniaus universiteto Onkologijos instituto Vėžio apskaitos skyriaus vedėja;</text:p>
      <text:p text:style-name="P43">Leonas Valius – Lietuvos sveikatos mokslų universiteto ligoninės VšĮ Kauno klinikų<text:s/><text:soft-page-break/>Šeimos medicinos klinikos vadovas;</text:p>
      <text:p text:style-name="P44"><text:span text:style-name="T45">Lina Vencevičienė – VšĮ Vilniaus universiteto ligoninės Santariškių klinikų Šei</text:span><text:span text:style-name="T46">mos medicinos centro vyriausioji ordinatorė.</text:span><text:s/></text:p>
      <text:p text:style-name="P47">Punkto pakeitimai:</text:p>
      <text:p text:style-name="P48"><text:span text:style-name="T49">Nr.<text:s/></text:span><text:a xlink:href="https://www.e-tar.lt/portal/legalAct.html?documentId=TAR.0839864BF0C9" office:target-frame-name="_top" xlink:show="replace"><text:span text:style-name="T50">V-7</text:span></text:a><text:span text:style-name="T51">, 2012-01-04, Žin., 2012, Nr. 6-202 (2012-01-10), i. k. 1122250ISAK00000V-7</text:span></text:p>
      <text:p text:style-name="P52"><text:span text:style-name="T53">Nr.<text:s/></text:span><text:a xlink:href="https://www.e-tar.lt/portal/legalAct.html?documentId=TAR.8053DDE675F0" office:target-frame-name="_top" xlink:show="replace"><text:span text:style-name="T54">V-1037</text:span></text:a><text:span text:style-name="T55">, 2012-11-15, Žin., 2012, Nr. 135-6917 (2012-11-22), i. k. 1122250ISAK00V-1037</text:span></text:p>
      <text:p text:style-name="Normal"/>
      <text:p text:style-name="P56"><text:span text:style-name="T57">3</text:span><text:span text:style-name="T58">. Storosios žarnos vėžio ankstyvosios diagnostikos finansavimo programos bandomasis projektas vykdomas Vi</text:span><text:span text:style-name="T59">lniaus ir Kauno apskrityse nuo 2009 m. liepos 1 d. iki 2011 m. gruodžio 31 d.</text:span><text:s/>Storosios žarnos vėžio ankstyvosios diagnostikos finansavimo programa vykdoma Vilniaus, Kauno, Klaipėdos ir Šiaulių apskrityse nuo 2012 m. sausio 1 d.</text:p>
      <text:p text:style-name="P60">Punkto pakeitimai:</text:p>
      <text:p text:style-name="P61"><text:span text:style-name="T62">Nr.<text:s/></text:span><text:a xlink:href="https://www.e-tar.lt/portal/legalAct.html?documentId=TAR.4B993461177F" office:target-frame-name="_top" xlink:show="replace"><text:span text:style-name="T63">V-510</text:span></text:a><text:span text:style-name="T64">, 2011-05-20, Žin., 2011, Nr. 63-2995 (2011-05-26), i. k. 1112250ISAK000V-510</text:span></text:p>
      <text:p text:style-name="P65"><text:span text:style-name="T66">Nr.<text:s/></text:span><text:a xlink:href="https://www.e-tar.lt/portal/legalAct.html?documentId=TAR.0839864BF0C9" office:target-frame-name="_top" xlink:show="replace"><text:span text:style-name="T67">V-7</text:span></text:a><text:span text:style-name="T68">,<text:s/></text:span><text:span text:style-name="T69">2012-01-04, Žin., 2012, Nr. 6-202 (2012-01-10), i. k. 1122250ISAK00000V-7</text:span></text:p>
      <text:p text:style-name="Normal"/>
      <text:p text:style-name="P70">4.<text:s/><text:span text:style-name="T71">Pavedu</text:span><text:s/>viceministrui pagal kuruojamą sritį kontroliuoti įsakymo vykdymą.</text:p>
      <text:p text:style-name="P72"/>
      <text:p text:style-name="P73"/>
      <text:p text:style-name="P74"/>
      <text:p text:style-name="P75"><text:span text:style-name="T76">SVEIKATOS<text:s/></text:span>APSAUGOS MINISTRAS<text:s/><text:tab/>ALGIS ČAPLIKAS</text:p>
      <text:soft-page-break/>
      <text:p text:style-name="P77">PATVIRTINTA</text:p>
      <text:p text:style-name="P78">Lietuvos Respublikos sveikatos<text:s/></text:p>
      <text:p text:style-name="P79">apsaugos ministro 2009 m. birželio 23 d.<text:s/></text:p>
      <text:p text:style-name="P80">įsakymu Nr. V-508</text:p>
      <text:p text:style-name="Normal"/>
      <text:p text:style-name="P81"><text:span text:style-name="T82">STOROSIOS ŽARNOS VĖŽIO ANKSTYVOSIOS DIAGNOSTIKOS FINANSAVIMO PROGRAMA</text:span></text:p>
      <text:p text:style-name="P83"/>
      <text:p text:style-name="P84"><text:span text:style-name="T85">I</text:span><text:span text:style-name="T86">.<text:s/></text:span><text:span text:style-name="T87">BENDROSIOS NUOSTATOS</text:span></text:p>
      <text:p text:style-name="P88"/>
      <text:p text:style-name="P89">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90">2. Programos tikslas – pagerinti ankstyvųjų storosios žarnos vėžio stadijų išaiškinamumą ir sumažinti mirtingumą dėl šios ligos.</text:p>
      <text:p text:style-name="P91">3. Programos uždaviniai:</text:p>
      <text:p text:style-name="P92">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93">3.2. endoskopiniu tyrimu nustatyti priežastis, sukeliančias kraujavimą iš virškinamojo trakto;</text:p>
      <text:p text:style-name="P94">3.3.<text:s/>skatinti pirminės ambulatorinės asmens sveikatos priežiūros paslaugų teikėjus plėtoti ankstyvąją storosios žarnos vėžio diagnostiką;</text:p>
      <text:p text:style-name="P95">3.4. skatinti šiuolaikinių storosios žarnos vėžio ankstyvosios diagnostikos metodų taikymą.</text:p>
      <text:p text:style-name="P96">4. Programos paslaugos apmokamos iš Privalomojo sveikatos draudimo fondo biudžeto lėšų.</text:p>
      <text:p text:style-name="P97">5. Programa yra tęstinė.</text:p>
      <text:p text:style-name="P98"/>
      <text:p text:style-name="P99"><text:span text:style-name="T100">II</text:span><text:span text:style-name="T101">.<text:s/></text:span><text:span text:style-name="T102">PROGRAMOS PASLAUGOS IR JŲ ĮGYVENDINIMO TVARKA</text:span></text:p>
      <text:p text:style-name="P103"/>
      <text:p text:style-name="P104">6. Programos paslaugos:</text:p>
      <text:p text:style-name="P105">6.1. informavimas apie storosios žarnos vėžio ankstyvąją diagnostiką ir<text:s/>imunocheminio slapto kraujavimo testo išmatose (toliau – iFOBT) rezultatų įvertinimas;</text:p>
      <text:p text:style-name="P106">6.2<text:s/>paciento siuntimas pas gydytoją specialistą atlikti kolonoskopiją</text:p>
      <text:p text:style-name="P107">6.3. gydytojo specialisto konsultacija su kolonoskopija ir, jei reikia, biopsijos medžiagos<text:s/>paėmimu;</text:p>
      <text:p text:style-name="P108">6.4. gydytojo specialisto konsultacija su kolonoskopija ir, jei reikia, biopsijos medžiagos paėmimu, taikant intraveninę nejautrą;</text:p>
      <text:p text:style-name="P109">6.5. biopsijos medžiagos histologinis ištyrimas ir įvertinimas.</text:p>
      <text:p text:style-name="P110">7. Informavimo apie storosios žarnos<text:s/>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11">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112">9. Informavimo apie storosios žarnos vėžio ankstyvąją diagnostiką ir iFOBT rezultatų įvertinimo paslaugą sudaro:</text:p>
      <text:p text:style-name="P113">9.1. šiuo įsakymu patvirtintos formos informacinio pranešimo įteikimas pasirašytinai;</text:p>
      <text:p text:style-name="P114">9.2. pokalbis su pacientu apie storosios žarnos vėžio ankstyvosios diagnostikos priemones, iFOBT reikšmę ir tolesnius veiksmus, jei nustatomas slaptas kraujavimas;</text:p>
      <text:p text:style-name="P115">9.3. paciento supažindinimas su iFOBT testo atlikimu ir iFOBT testo įteikimas pasirašytinai;</text:p>
      <text:p text:style-name="P116">9.4. iFOBT rezultato įvertinimas.</text:p>
      <text:p text:style-name="P11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18">11. Pas gydytoją specialistą atlikti kolonoskopiją pacientą siunčia PASPĮ gydytojas, esant teigiamam (+) iFOBT rezultatui.</text:p>
      <text:p text:style-name="P119">12. Paciento siuntimo pas gydytoją specialistą<text:s/>atlikti kolonoskopiją paslaugą sudaro:</text:p>
      <text:p text:style-name="P120">12.1. paciento informavimas apie žarnyno paruošimą prieš kolonoskopijos tyrimą;</text:p>
      <text:p text:style-name="P121">12.2. žarnyno paruošimui prieš kolonoskopijos tyrimą reikiamo medikamento<text:s/><text:span text:style-name="T122">(Mineral salts in combination)<text:s/></text:span>išdavimas pacientui;</text:p>
      <text:p text:style-name="P123">12.3. paciento informavimas apie galimybę atlikti kolonoskopiją, taikant intraveninę nejautrą;</text:p>
      <text:p text:style-name="P124">12.4. paciento siuntimas pas gydytoją specialistą atlikti kolonoskopiją su įrašu „Programa“ ir išankstinis registravimas, atsižvelgiant į paciento nuomonę dėl<text:s/>intraveninės nejautros taikymo;</text:p>
      <text:p text:style-name="P125">12.5. kolonoskopijos rezultato įvertinimas;</text:p>
      <text:p text:style-name="P126">12.6. paciento informavimas apie biopsijos rezultatus ir siuntimas gydyti, esant patologijai.</text:p>
      <text:p text:style-name="P12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28">14. Pacientui, gavusiam siuntimą pas gydytoją specialistą atlikti kolonoskopiją, teikiama viena iš šių paslaugų:</text:p>
      <text:p text:style-name="P129">14.1. gydytojo specialisto konsultacija su kolonoskopija ir, jei reikia, biopsijos medžiagos paėmimu;</text:p>
      <text:p text:style-name="P130">14.2. gydytojo specialisto konsultacija su kolonoskopija ir, jei reikia, biopsijos medžiagos paėmimu, taikant intraveninę nejautrą.</text:p>
      <text:p text:style-name="P13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32">16. Gydytojo specialisto konsultacijos su kolonoskopija ir, jei reikia, biopsijos medžiagos paėmimu, paslaugą sudaro:</text:p>
      <text:p text:style-name="P133">16.1. endoskopinis tyrimas – kolonoskopija ir, jei reikia, biopsijos medžiagos paėmimas (rekomenduojama ne mažiau kaip 5 audinių gabalėlių), tyrimo aprašymas ir išvada;</text:p>
      <text:p text:style-name="P134">16.2. biopsijos medžiagos (rekomenduojama ne mažiau kaip 5 audinių gabalėlių) siuntimas tirti patologijos centrui ar tarnybai, papildomai nurodant PASPĮ ir jos adresą;</text:p>
      <text:p text:style-name="P135">16.3. paciento supažindinimas su kolonoskopijos rezultatais;</text:p>
      <text:p text:style-name="P136">16.4. atsakymo apie kolonoskopijos<text:s/>rezultatus siuntimas į PASPĮ.</text:p>
      <text:p text:style-name="P137">17. Gydytojo specialisto konsultacijos su kolonoskopija ir, jei reikia, biopsijos medžiagos paėmimu, paslauga registruojama asmens sveikatos istorijoje (forma 025/a) ir asmens ambulatorinio gydymo apskaitos kortelėje (forma 025/a-LK).</text:p>
      <text:p text:style-name="P138">18. Gydytojo specialisto konsultacijos su kolonoskopija ir, jei reikia (radus pakitimų storosiose žarnose), biopsijos medžiagos paėmimu, taikant intraveninę nejautrą, paslauga teikiama asmens sveikatos priežiūros įstaigose, turinčiose<text:s/>licenciją teikti ambulatorines<text:s/><text:soft-page-break/>gydytojo gastroenterologo ir/ar gydytojo endoskopuotojo ir/ar abdominalinės chirurgijos gydytojo ir gydytojo anesteziologo reanimatologo paslaugas.</text:p>
      <text:p text:style-name="P139">19. Gydytojo specialisto konsultacijos su kolonoskopija ir, jei reikia, biopsijos medžiagos paėmimu, taikant intraveninę nejautrą, paslaugą sudaro:</text:p>
      <text:p text:style-name="P140">19.1. gydytojo anesteziologo reanimatologo atliekama paciento apžiūra bei bendrinė intraveninė nejautra;</text:p>
      <text:p text:style-name="P141">19.2. endoskopinis tyrimas – kolonoskopija ir, jei reikia, biopsijos medžiagos paėmimas (rekomenduojama ne mažiau kaip 5 audinių gabalėlių), tyrimo aprašymas ir išvada;</text:p>
      <text:p text:style-name="P142">19.3. biopsijos medžiagos (rekomenduojama ne mažiau kaip 5 audinių gabalėlių) siuntimas tirti patologijos centrui ar tarnybai, papildomai nurodant PASPĮ<text:s/>ir jos adresą;</text:p>
      <text:p text:style-name="P143">19.4. paciento supažindinimas su kolonoskopijos rezultatais;</text:p>
      <text:p text:style-name="P144">19.5. atsakymo apie kolonoskopijos rezultatus siuntimas į PASPĮ.</text:p>
      <text:p text:style-name="P145">20. Gydytojo specialisto konsultacijos su kolonoskopija ir, jei reikia, biopsijos medžiagos paėmimu,<text:s/>taikant intraveninę nejautrą, paslauga registruojama asmens sveikatos istorijoje (forma 025/a) ir asmens ambulatorinio gydymo apskaitos kortelėje (forma 025/a-LK).</text:p>
      <text:p text:style-name="P146">21. Jei kolonoskopijos metu nustatoma, kad storoji žarna normali, pacientas tiriamas iš<text:s/>naujo ir iFOBT tyrimas atliekamas ne anksčiau nei po 10 metų.</text:p>
      <text:p text:style-name="P147">22. Jei kolonoskopijos metu pacientui nustatyta storosios žarnos patologija, pacientui programos paslaugos pakartotinai nebeteikiamos.</text:p>
      <text:p text:style-name="P148">23. Biopsijos medžiagos histologinio ištyrimo ir įvertinimo paslauga teikiama patologijos centruose ar tarnybose, atitinkančiose nustatytus patologijos tyrimų kokybės reikalavimus, vykdančiose vidinės ir išorinės kokybės kontrolės priemones.</text:p>
      <text:p text:style-name="P149">24. Patologijos centras ar tarnyba biopsijos medžiagos tyrimo<text:s/>rezultatus siunčia į PASPĮ ir gydytojui specialistui, siuntusiam atlikti tyrimą.</text:p>
      <text:p text:style-name="P150">25. Biopsijos medžiagos histologinio ištyrimo ir įvertinimo paslaugą asmens sveikatos istorijoje (forma 025/a) ir asmens ambulatorinio gydymo apskaitos kortelėje (forma 025/a-LK) registruoja paslaugą suteikęs gydytojas.</text:p>
      <text:p text:style-name="P151"/>
      <text:p text:style-name="P152"><text:span text:style-name="T153">III</text:span><text:span text:style-name="T154">.<text:s/></text:span><text:span text:style-name="T155">BAZINĖS PASLAUGŲ KAINOS</text:span></text:p>
      <text:p text:style-name="P156"/>
      <text:p text:style-name="P157">26. Nustatomos šios paslaugų bazinės kainos:</text:p>
      <text:p text:style-name="P158">26.1. informavimas apie storosios žarnos vėžio ankstyvąją diagnostiką ir iFOBT rezultatų įvertinimas – 26,07 balo;</text:p>
      <text:p text:style-name="P159">26.2. paciento siuntimas pas gydytoją specialistą atlikti kolonoskopiją – 43,82 balo;</text:p>
      <text:p text:style-name="P160">26.3. gydytojo specialisto konsultacija su kolonoskopija ir, jei reikia, biopsijos medžiagos paėmimu – 139,58 balo;</text:p>
      <text:p text:style-name="P161">26.4. gydytojo specialisto konsultacija su kolonoskopija ir, jei reikia, biopsijos medžiagos paėmimu, taikant intraveninę nejautrą – 227,90 balo;</text:p>
      <text:p text:style-name="P162">26.5. kolonoskopijos biopsijos medžiagos ištyrimas ir įvertinimas – 141,67 balo.</text:p>
      <text:p text:style-name="P163"/>
      <text:p text:style-name="P164"><text:span text:style-name="T165">IV</text:span><text:span text:style-name="T166">.<text:s/></text:span><text:span text:style-name="T167">PROGRAMOS PASLAUGŲ APMOKĖJIMO TVARKA</text:span></text:p>
      <text:p text:style-name="P168"/>
      <text:p text:style-name="P169">27. Teritorinė<text:s/>ligonių kasa (toliau – TLK) už šios programos 6 punkte išvardytas paslaugas, atitinkančias II skyriuje joms keliamus reikalavimus, moka bazinėmis kainomis.</text:p>
      <text:p text:style-name="P170">28. Per ataskaitinį laikotarpį suteiktas programoje numatytas paslaugas TLK apmoka šia tvarka:</text:p>
      <text:p text:style-name="P17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text:s/><text:soft-page-break/>ir mokėtina suma. Į ataskaitą paslaugos gali būti įtrauktos tik tuo atveju, jei buvo įvykdytos visos Programos 9 ar 12 punktuose numatytos sąlygos.</text:p>
      <text:p text:style-name="P17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text:s/>atitinkamai 16 ir 19 programos punktuose numatytos sąlygos.</text:p>
      <text:p text:style-name="P17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74">32. Įvertinusi gautus duomenis, TLK teikia valstybinei ligonių kasai prie Sveikatos apsaugos ministerijos lėšų programos paslaugoms vykdyti paraišką.</text:p>
      <text:p text:style-name="P175">33. TLK, gavusi lėšas programos paslaugoms vykdyti, priima apmokėti asmens sveikatos priežiūros įstaigų pateiktas sąskaitas.</text:p>
      <text:p text:style-name="P176"/>
      <text:p text:style-name="P177"><text:span text:style-name="T178">V</text:span><text:span text:style-name="T179">.<text:s/></text:span><text:span text:style-name="T180">PROGRAMOS VYKDYMO RODIKLIAI IR REZULTATŲ VERTINIMAS</text:span></text:p>
      <text:p text:style-name="P181"/>
      <text:p text:style-name="P182">34. Programos<text:s/>vykdymo rodiklius, rezultatus pagal nustatytus kriterijus vertina, siūlymus dėl programos vykdymo teikia Storosios žarnos vėžio ankstyvosios diagnostikos finansavimo programos koordinavimo grupė (toliau – koordinavimo grupė).</text:p>
      <text:p text:style-name="P183">35. Programos vykdymo rodikliai:</text:p>
      <text:p text:style-name="P184">35.1. asmenų, kuriems per ataskaitinį laikotarpį PASPĮ suteikė informavimo apie storosios žarnos vėžio ankstyvąją diagnostiką ir slapto kraujavimo testo atlikimo paslaugą, skaičius;</text:p>
      <text:p text:style-name="P185">35.2. asmenų, kuriems per ataskaitinį laikotarpį nustatytas slaptas kraujavimas, skaičius;</text:p>
      <text:p text:style-name="P186">35.3. asmenų, kurie per ataskaitinį laikotarpį konsultavosi su gydytoju specialistu dėl kolonoskopijos, jei reikia, su biopsijos paėmimu atlikimo, skaičius;</text:p>
      <text:p text:style-name="P187">35.4. per ataskaitinį laikotarpį atliktų biopsijų skaičius;</text:p>
      <text:p text:style-name="P188">35.5. asmenų, kuriems per ataskaitinį laikotarpį pirmą kartą buvo diagnozuotas storosios žarnos vėžys, skaičius;</text:p>
      <text:p text:style-name="P189">35.6. asmenų, kuriems per ataskaitinį laikotarpį pirmą kartą buvo diagnozuotas<text:s/><text:span text:style-name="T190">in situ<text:s/></text:span>ir I stadijos storosios žarnos vėžys, skaičius.</text:p>
      <text:p text:style-name="P191">36. Koordinavimo grupė vertina programos rezultatus pagal jos vykdymo rodiklius ne rečiau kaip vieną kartą per metus.</text:p>
      <text:p text:style-name="P192">37. Programos rezultatų ataskaitas koordinavimo grupė teikia Sveikatos apsaugos ministerijai ir valstybinei ligonių kasai prie Sveikatos apsaugos ministerijos.</text:p>
      <text:p text:style-name="P193"/>
      <text:p text:style-name="P194">_________________</text:p>
      <text:p text:style-name="P195"/>
      <text:soft-page-break/>
      <text:p text:style-name="P196">Forma patvirtinta<text:s/></text:p>
      <text:p text:style-name="P197">Lietuvos Respublikos sveikatos<text:s/></text:p>
      <text:p text:style-name="P198">apsaugos ministro 2009 m. birželio 23 d.<text:s/></text:p>
      <text:p text:style-name="P199">įsakymu Nr. V-508</text:p>
      <text:p text:style-name="P200"/>
      <text:p text:style-name="P201">___________________________________________________</text:p>
      <text:p text:style-name="P202">(pirminės asmens sveikatos priežiūros įstaigos pavadinimas)<text:s/></text:p>
      <text:p text:style-name="P203">___________________________________________________</text:p>
      <text:p text:style-name="P204">(kodas, adresas, telefonas)</text:p>
      <text:p text:style-name="P205"/>
      <text:p text:style-name="P206">Gerbiamas __________________________________________</text:p>
      <text:p text:style-name="P207">(vardas ir pavardė)</text:p>
      <text:p text:style-name="P208"/>
      <text:p text:style-name="P209">INFORMACINIS PRANEŠIMAS</text:p>
      <text:p text:style-name="P210"/>
      <text:p text:style-name="P211">______________ Nr. ____________</text:p>
      <text:p text:style-name="P212">(data)</text:p>
      <text:p text:style-name="P213"/>
      <text:p text:style-name="P214">Kreipiamės į Jus pranešdami, kad vykdoma Storosios žarnos vėžio ankstyvosios diagnostikos finansavimo programa, pagal kurią numatoma tikrinti gyventojų sveikatą.</text:p>
      <text:p text:style-name="P215"/>
      <text:p text:style-name="P216">Kviečiame Jus dalyvauti šioje patikroje.</text:p>
      <text:p text:style-name="P217"/>
      <text:p text:style-name="P218">Kodėl vykdoma ši patikra, kaip ji atliekama, koks jos tikslas ir kodėl jos reikia?</text:p>
      <text:p text:style-name="P219"/>
      <text:p text:style-name="P2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23">Patikros metu nemokamai atliekamas slapto<text:s/>kraujavimo nustatymo testas, prireikus pacientas siunčiamas pas gydytoją specialistą atlikti kolonoskopiją ir, jei reikia, paimti biopsijos medžiagą, o esant reikalui – gali būti paskirtas reikiamas gydymas.</text:p>
      <text:p text:style-name="P224"/>
      <text:p text:style-name="P225">Jei kiltų neaiškumų dėl dalyvavimo patikroje, Jūs galite pasitarti su šeimos gydytoju.<text:s/></text:p>
      <text:p text:style-name="P226"/>
      <text:p text:style-name="P227">Kviečiame Jus atvykti į</text:p>
      <text:p text:style-name="P228">_<text:tab/></text:p>
      <text:p text:style-name="P229">(asmens sveikatos priežiūros įstaigos pavadinimas, adresas, kabineto Nr.)</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as gydytoją ____________________________</text:p>
          </table:table-cell>
          <table:table-cell table:style-name="TableCell238">
            <text:p text:style-name="P239">profilaktiškai pasitikrinti</text:p>
          </table:table-cell>
        </table:table-row>
        <text:soft-page-break/>
        <table:table-row table:style-name="TableRow240">
          <table:table-cell table:style-name="TableCell241">
            <text:p text:style-name="P242">(vardas ir pavardė)</text:p>
          </table:table-cell>
          <table:table-cell table:style-name="TableCell243">
            <text:p text:style-name="P244">dėl storosios žarnos<text:s/>vėžio.</text:p>
          </table:table-cell>
        </table:table-row>
      </table:table>
      <text:p text:style-name="P245"/>
      <text:p text:style-name="P246">Gydytojo darbo laikas:</text:p>
      <text:p text:style-name="P247"/>
      <text:p text:style-name="P248">pirmadienį _______________;</text:p>
      <text:p text:style-name="P249">antradienį ______________;</text:p>
      <text:p text:style-name="P250">trečiadienį _____________;</text:p>
      <text:p text:style-name="P251">ketvirtadienį ______________;</text:p>
      <text:p text:style-name="P252">penktadienį _____________.</text:p>
      <text:p text:style-name="P253"/>
      <text:p text:style-name="P254">Atvykimo datą ir laiką galite suderinti tel. ______.</text:p>
      <text:p text:style-name="P255"/>
      <text:p text:style-name="P256">Primename, kad patikra dėl<text:s/>storosios žarnos vėžio apmokama Privalomojo sveikatos draudimo fondo biudžeto lėšomis, pacientui primokėti nereikia.</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________________________</text:p>
            <text:p text:style-name="P265">(informacinį pranešimą įteikusio darbuotojo pareigų pavadinimas)</text:p>
          </table:table-cell>
          <table:table-cell table:style-name="TableCell266">
            <text:p text:style-name="P267">______________</text:p>
            <text:p text:style-name="P268">(parašas)</text:p>
          </table:table-cell>
          <table:table-cell table:style-name="TableCell269">
            <text:p text:style-name="P270">_________________</text:p>
            <text:p text:style-name="P271">(vardas ir pavardė)</text:p>
          </table:table-cell>
        </table:table-row>
      </table:table>
      <text:p text:style-name="P272"/>
      <text:p text:style-name="P273">Informacinį pranešimą gavau</text:p>
      <text:p text:style-name="P274"/>
      <text:p text:style-name="P275">________________________</text:p>
      <text:p text:style-name="P276">(parašas)</text:p>
      <text:p text:style-name="P277">________________________</text:p>
      <text:p text:style-name="P278">(vardas ir pavardė)</text:p>
      <text:p text:style-name="P279">________________________</text:p>
      <text:p text:style-name="P280">(data)</text:p>
      <text:p text:style-name="P281"/>
      <text:p text:style-name="P282">_________________</text:p>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text:s/></text:span><text:span text:style-name="T292">Įsakymas</text:span></text:p>
      <text:p text:style-name="P293"><text:span text:style-name="T294">Nr.<text:s/></text:span><text:a xlink:href="https://www.e-tar.lt/portal/legalAct.html?documentId=TAR.4B993461177F" office:target-frame-name="_top" xlink:show="replace"><text:span text:style-name="T295">V-510</text:span></text:a><text:span text:style-name="T296">, 2011-05-20, Žin., 2011, Nr. 63-2995 (2011-05-26), i. k. 1112250ISAK000V-510</text:span></text:p>
      <text:p text:style-name="P297"><text:span text:style-name="T298">Dėl Lietuvos Respublikos sveikatos apsaugos ministro 2009 m. birželio 23 d. įs</text:span><text:span text:style-name="T299">akymo Nr. V-508 "Dėl Storosios žarnos vėžio ankstyvosios diagnostikos finansavimo programos patvirtinimo" pakeitimo</text:span></text:p>
      <text:p text:style-name="P300"/>
      <text:p text:style-name="P301"><text:span text:style-name="T302">2.</text:span></text:p>
      <text:p text:style-name="P303"><text:span text:style-name="T304">Lietuvos Respublikos sveikatos apsaugos ministerija, Įsakymas</text:span></text:p>
      <text:p text:style-name="P305"><text:span text:style-name="T306">Nr.<text:s/></text:span><text:a xlink:href="https://www.e-tar.lt/portal/legalAct.html?documentId=TAR.0839864BF0C9" office:target-frame-name="_top" xlink:show="replace"><text:span text:style-name="T307">V-7</text:span></text:a><text:span text:style-name="T308">, 2012-01-04, Žin., 2012, Nr. 6-202 (2012-01-10), i. k. 1122250ISAK00000V-7</text:span></text:p>
      <text:p text:style-name="P309"><text:span text:style-name="T310">Dėl Lietuvos Respublikos sveikatos apsaugos ministro 2009 m. birželio 23 d. įsakymo Nr. V-508 "Dėl Storosios žarnos vėžio ankstyvosios diagnostikos finansavimo progr</text:span><text:span text:style-name="T311">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8053DDE675F0" office:target-frame-name="_top" xlink:show="replace"><text:span text:style-name="T319">V-1037</text:span></text:a><text:span text:style-name="T320">, 2012-11-15, Žin., 2012, Nr. 135-6917 (2012-11-22), i. k.<text:s/></text:span><text:span text:style-name="T321">1122250ISAK00V-1037</text:span></text:p>
      <text:p text:style-name="P322"><text:span text:style-name="T323">Dėl Lietuvos Respublikos sveikatos apsaugos ministro 2009 m. birželio 23 d. įsakymo Nr. V-508 "Dėl Storosios žarnos vėžio ankstyvosios diagnostikos finansavimo programos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8" meta:paragraph-count="276" meta:word-count="2858" meta:character-count="21276" meta:row-count="644" meta:non-whitespace-character-count="18694"/>
  </office:meta>
</office:document-meta>
</file>