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Hyperlink" style:family="text">
      <style:text-properties style:font-name="Times New Roman" fo:font-size="10pt" style:font-size-asian="10pt"/>
    </style:style>
    <style:style style:name="P11" style:parent-style-name="Á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Ástatymopavad." style:family="paragraph">
      <style:paragraph-properties fo:margin-bottom="0.0555in" fo:line-height="100%" fo:text-indent="0in"/>
      <style:text-properties style:font-name="Times New Roman" style:font-size-complex="12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size-complex="12pt"/>
    </style:style>
    <style:style style:name="P16" style:parent-style-name="Á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style:font-size-complex="12pt"/>
    </style:style>
    <style:style style:name="P18" style:parent-style-name="Ástatymopavad." style:family="paragraph">
      <style:paragraph-properties fo:line-height="100%" fo:text-indent="0in"/>
      <style:text-properties style:font-name="Times New Roman" fo:font-weight="bold" style:font-weight-asian="bold" fo:letter-spacing="0.0138in" style:font-size-complex="12pt"/>
    </style:style>
    <style:style style:name="P19" style:parent-style-name="Ástatymopavad." style:family="paragraph">
      <style:paragraph-properties fo:line-height="100%" fo:text-indent="0in"/>
      <style:text-properties style:font-name="Times New Roman" fo:font-weight="bold" style:font-weight-asian="bold" style:font-size-complex="12pt"/>
    </style:style>
    <style:style style:name="P20" style:parent-style-name="Normal" style:family="paragraph">
      <style:paragraph-properties fo:text-align="center" fo:line-height="100%" fo:text-indent="0in"/>
    </style:style>
    <style:style style:name="T21" style:parent-style-name="Data_metai"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ata_mënuo"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ata_diena"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ÁstatymoNr."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S1" style:family="section">
      <style:section-properties fo:margin-left="0in" fo:margin-right="0in" style:writing-mode="lr-tb"/>
    </style:style>
    <style:style style:name="P29" style:parent-style-name="Normal" style:family="paragraph">
      <style:paragraph-properties fo:widows="0" fo:orphans="0" fo:line-height="100%"/>
      <style:text-properties style:font-name="Times New Roman" fo:font-weight="bold" style:font-weight-asian="bold"/>
    </style:style>
    <style:style style:name="P30" style:parent-style-name="Normal" style:family="paragraph">
      <style:paragraph-properties fo:widows="0" fo:orphans="0" fo:line-height="100%"/>
      <style:text-properties style:font-name="Times New Roman" fo:font-weight="bold" style:font-weight-asian="bold"/>
    </style:style>
    <style:style style:name="P31" style:parent-style-name="Normal" style:family="paragraph">
      <style:paragraph-properties fo:widows="0" fo:orphans="0" fo:line-height="100%"/>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P35" style:parent-style-name="Normal" style:family="paragraph">
      <style:paragraph-properties fo:widows="0" fo:orphans="0" fo:line-height="100%"/>
      <style:text-properties style:font-name="Times New Roman"/>
    </style:style>
    <style:style style:name="P36" style:parent-style-name="Normal" style:family="paragraph">
      <style:paragraph-properties fo:widows="0" fo:orphans="0" fo:line-height="100%"/>
      <style:text-properties style:font-name="Times New Roman"/>
    </style:style>
    <style:style style:name="P37" style:parent-style-name="Normal" style:family="paragraph">
      <style:paragraph-properties fo:widows="0" fo:orphans="0" fo:line-height="100%"/>
    </style:style>
    <style:style style:name="T38" style:parent-style-name="DefaultParagraphFont" style:family="text">
      <style:text-properties style:font-name="Times New Roman" fo:font-weight="bold" style:font-weight-asian="bold"/>
    </style:style>
    <style:style style:name="P39" style:parent-style-name="Normal" style:family="paragraph">
      <style:paragraph-properties fo:widows="0" fo:orphans="0" fo:line-height="100%"/>
      <style:text-properties style:font-name="Times New Roman"/>
    </style:style>
    <style:style style:name="P40" style:parent-style-name="Normal" style:family="paragraph">
      <style:paragraph-properties fo:line-height="100%"/>
      <style:text-properties style:font-name="Times New Roman"/>
    </style:style>
    <style:style style:name="P41" style:parent-style-name="Normal" style:family="paragraph">
      <style:paragraph-properties fo:line-height="100%"/>
      <style:text-properties style:font-name="Times New Roman"/>
    </style:style>
    <style:style style:name="P42" style:parent-style-name="Normal" style:family="paragraph">
      <style:paragraph-properties fo:line-height="100%"/>
      <style:text-properties style:font-name="Times New Roman"/>
    </style:style>
    <style:style style:name="P43" style:parent-style-name="Normal" style:family="paragraph">
      <style:paragraph-properties fo:line-height="100%"/>
      <style:text-properties style:font-name="Times New Roman"/>
    </style:style>
    <style:style style:name="P44" style:parent-style-name="Normal" style:family="paragraph">
      <style:paragraph-properties fo:line-height="100%"/>
      <style:text-properties style:font-name="Times New Roman"/>
    </style:style>
    <style:style style:name="P45" style:parent-style-name="Normal" style:family="paragraph">
      <style:paragraph-properties fo:line-height="100%"/>
      <style:text-properties style:font-name="Times New Roman"/>
    </style:style>
    <style:style style:name="P46" style:parent-style-name="Normal" style:family="paragraph">
      <style:paragraph-properties fo:line-height="100%"/>
      <style:text-properties style:font-name="Times New Roman"/>
    </style:style>
    <style:style style:name="P47" style:parent-style-name="Normal" style:family="paragraph">
      <style:paragraph-properties fo:line-height="100%"/>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color="#FF0000"/>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rmal" style:family="paragraph">
      <style:paragraph-properties fo:line-height="100%"/>
      <style:text-properties style:font-name="Times New Roman"/>
    </style:style>
    <style:style style:name="P56" style:parent-style-name="Normal" style:family="paragraph">
      <style:paragraph-properties fo:line-height="100%"/>
      <style:text-properties style:font-name="Times New Roman"/>
    </style:style>
    <style:style style:name="P57" style:parent-style-name="Normal" style:family="paragraph">
      <style:paragraph-properties fo:line-height="100%"/>
      <style:text-properties style:font-name="Times New Roman"/>
    </style:style>
    <style:style style:name="P58" style:parent-style-name="Normal" style:family="paragraph">
      <style:paragraph-properties fo:line-height="100%"/>
      <style:text-properties style:font-name="Times New Roman"/>
    </style:style>
    <style:style style:name="P59" style:parent-style-name="Normal" style:family="paragraph">
      <style:paragraph-properties fo:line-height="100%"/>
      <style:text-properties style:font-name="Times New Roman"/>
    </style:style>
    <style:style style:name="P60" style:parent-style-name="Normal" style:family="paragraph">
      <style:paragraph-properties fo:line-height="100%"/>
      <style:text-properties style:font-name="Times New Roman"/>
    </style:style>
    <style:style style:name="P61" style:parent-style-name="Normal" style:family="paragraph">
      <style:paragraph-properties fo:line-height="100%"/>
      <style:text-properties style:font-name="Times New Roman"/>
    </style:style>
    <style:style style:name="P62" style:parent-style-name="Normal" style:family="paragraph">
      <style:paragraph-properties fo:line-height="100%"/>
      <style:text-properties style:font-name="Times New Roman"/>
    </style:style>
    <style:style style:name="P63" style:parent-style-name="Normal" style:family="paragraph">
      <style:paragraph-properties fo:line-height="100%"/>
      <style:text-properties style:font-name="Times New Roman"/>
    </style:style>
    <style:style style:name="P64" style:parent-style-name="Normal" style:family="paragraph">
      <style:paragraph-properties fo:line-height="100%"/>
      <style:text-properties style:font-name="Times New Roman"/>
    </style:style>
    <style:style style:name="P65" style:parent-style-name="Normal" style:family="paragraph">
      <style:paragraph-properties fo:line-height="100%"/>
      <style:text-properties style:font-name="Times New Roman"/>
    </style:style>
    <style:style style:name="P66" style:parent-style-name="Normal" style:family="paragraph">
      <style:paragraph-properties fo:line-height="100%"/>
      <style:text-properties style:font-name="Times New Roman"/>
    </style:style>
    <style:style style:name="P67" style:parent-style-name="Normal" style:family="paragraph">
      <style:paragraph-properties fo:line-height="100%"/>
      <style:text-properties style:font-name="Times New Roman"/>
    </style:style>
    <style:style style:name="P68" style:parent-style-name="Normal" style:family="paragraph">
      <style:paragraph-properties fo:line-height="100%"/>
      <style:text-properties style:font-name="Times New Roman"/>
    </style:style>
    <style:style style:name="P69" style:parent-style-name="Normal" style:family="paragraph">
      <style:paragraph-properties fo:line-height="100%"/>
      <style:text-properties style:font-name="Times New Roman"/>
    </style:style>
    <style:style style:name="P70" style:parent-style-name="Normal" style:family="paragraph">
      <style:paragraph-properties fo:line-height="100%"/>
      <style:text-properties style:font-name="Times New Roman"/>
    </style:style>
    <style:style style:name="P71" style:parent-style-name="Normal" style:family="paragraph">
      <style:paragraph-properties fo:line-height="100%"/>
      <style:text-properties style:font-name="Times New Roman"/>
    </style:style>
    <style:style style:name="P72" style:parent-style-name="Normal" style:family="paragraph">
      <style:paragraph-properties fo:line-height="100%"/>
      <style:text-properties style:font-name="Times New Roman"/>
    </style:style>
    <style:style style:name="P73" style:parent-style-name="Normal" style:family="paragraph">
      <style:paragraph-properties fo:line-height="100%"/>
      <style:text-properties style:font-name="Times New Roman"/>
    </style:style>
    <style:style style:name="P74" style:parent-style-name="Normal" style:family="paragraph">
      <style:paragraph-properties fo:line-height="100%"/>
      <style:text-properties style:font-name="Times New Roman"/>
    </style:style>
    <style:style style:name="P75" style:parent-style-name="Normal" style:family="paragraph">
      <style:paragraph-properties fo:line-height="100%"/>
      <style:text-properties style:font-name="Times New Roman"/>
    </style:style>
    <style:style style:name="P76" style:parent-style-name="Normal" style:family="paragraph">
      <style:paragraph-properties fo:widows="0" fo:orphans="0" fo:line-height="100%"/>
      <style:text-properties style:font-name="Times New Roman"/>
    </style:style>
    <style:style style:name="P77" style:parent-style-name="Normal" style:family="paragraph">
      <style:paragraph-properties fo:widows="0" fo:orphans="0" fo:line-height="100%"/>
      <style:text-properties style:font-name="Times New Roman"/>
    </style:style>
    <style:style style:name="P78" style:parent-style-name="Normal" style:family="paragraph">
      <style:paragraph-properties fo:widows="0" fo:orphans="0" fo:line-height="100%"/>
      <style:text-properties style:font-name="Times New Roman"/>
    </style:style>
    <style:style style:name="P79" style:parent-style-name="Normal" style:family="paragraph">
      <style:paragraph-properties fo:widows="0" fo:orphans="0" fo:line-height="100%"/>
      <style:text-properties style:font-name="Times New Roman"/>
    </style:style>
    <style:style style:name="P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1" style:parent-style-name="Normal" style:family="paragraph">
      <style:paragraph-properties fo:line-height="100%" fo:text-indent="0in">
        <style:tab-stops>
          <style:tab-stop style:type="right" style:position="6.3in"/>
        </style:tab-stops>
      </style:paragraph-properties>
    </style:style>
    <style:style style:name="T82" style:parent-style-name="DefaultParagraphFont" style:family="text">
      <style:text-properties style:font-name="Times New Roman" fo:font-style="italic" style:font-style-asian="italic" fo:font-size="10pt" style:font-size-asian="10pt"/>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Normal" style:family="paragraph">
      <style:paragraph-properties fo:widows="0" fo:orphans="0" fo:line-height="100%"/>
      <style:text-properties style:font-name="Times New Roman"/>
    </style:style>
    <style:style style:name="P86" style:parent-style-name="Normal" style:family="paragraph">
      <style:paragraph-properties fo:widows="0" fo:orphans="0" fo:line-height="100%" fo:margin-left="1.5625in" fo:text-indent="-1.0625in">
        <style:tab-stops/>
      </style:paragraph-properties>
    </style:style>
    <style:style style:name="T87" style:parent-style-name="DefaultParagraphFont" style:family="text">
      <style:text-properties style:font-name="Times New Roman" fo:font-weight="bold" style:font-weight-asian="bold"/>
    </style:style>
    <style:style style:name="P88" style:parent-style-name="Normal" style:family="paragraph">
      <style:paragraph-properties fo:widows="0" fo:orphans="0" fo:line-height="100%"/>
      <style:text-properties style:font-name="Times New Roman"/>
    </style:style>
    <style:style style:name="P89" style:parent-style-name="Normal" style:family="paragraph">
      <style:paragraph-properties fo:widows="0" fo:orphans="0" fo:line-height="100%"/>
      <style:text-properties style:font-name="Times New Roman"/>
    </style:style>
    <style:style style:name="P90" style:parent-style-name="Normal" style:family="paragraph">
      <style:paragraph-properties fo:widows="0" fo:orphans="0" fo:line-height="100%"/>
      <style:text-properties style:font-name="Times New Roman" fo:font-weight="bold" style:font-weight-asian="bold"/>
    </style:style>
    <style:style style:name="P91" style:parent-style-name="Normal" style:family="paragraph">
      <style:paragraph-properties fo:widows="0" fo:orphans="0" fo:line-height="100%"/>
    </style:style>
    <style:style style:name="T92" style:parent-style-name="DefaultParagraphFont" style:family="text">
      <style:text-properties style:font-name="Times New Roman" fo:font-weight="bold" style:font-weight-asian="bold"/>
    </style:style>
    <style:style style:name="P93" style:parent-style-name="Normal" style:family="paragraph">
      <style:paragraph-properties fo:widows="0" fo:orphans="0" fo:line-height="100%"/>
      <style:text-properties style:font-name="Times New Roman"/>
    </style:style>
    <style:style style:name="P94" style:parent-style-name="Normal" style:family="paragraph">
      <style:paragraph-properties fo:widows="0" fo:orphans="0" fo:line-height="100%"/>
      <style:text-properties style:font-name="Times New Roman"/>
    </style:style>
    <style:style style:name="P95" style:parent-style-name="Normal" style:family="paragraph">
      <style:paragraph-properties fo:widows="0" fo:orphans="0" fo:line-height="100%"/>
      <style:text-properties style:font-name="Times New Roman"/>
    </style:style>
    <style:style style:name="P96" style:parent-style-name="Normal" style:family="paragraph">
      <style:paragraph-properties fo:widows="0" fo:orphans="0" fo:line-height="100%"/>
      <style:text-properties style:font-name="Times New Roman"/>
    </style:style>
    <style:style style:name="P97" style:parent-style-name="Normal" style:family="paragraph">
      <style:paragraph-properties fo:widows="0" fo:orphans="0" fo:line-height="100%"/>
      <style:text-properties style:font-name="Times New Roman"/>
    </style:style>
    <style:style style:name="P98" style:parent-style-name="Normal" style:family="paragraph">
      <style:paragraph-properties fo:widows="0" fo:orphans="0" fo:line-height="100%"/>
      <style:text-properties style:font-name="Times New Roman"/>
    </style:style>
    <style:style style:name="P99" style:parent-style-name="Normal" style:family="paragraph">
      <style:paragraph-properties fo:widows="0" fo:orphans="0" fo:line-height="100%"/>
      <style:text-properties style:font-name="Times New Roman"/>
    </style:style>
    <style:style style:name="P100" style:parent-style-name="Normal" style:family="paragraph">
      <style:paragraph-properties fo:line-height="100%"/>
      <style:text-properties style:font-name="Times New Roman" fo:font-style="italic" style:font-style-asian="italic"/>
    </style:style>
    <style:style style:name="P101" style:parent-style-name="Normal" style:family="paragraph">
      <style:paragraph-properties fo:widows="0" fo:orphans="0" fo:line-height="100%"/>
      <style:text-properties style:font-name="Times New Roman"/>
    </style:style>
    <style:style style:name="S2" style:family="section">
      <style:section-properties fo:margin-left="0in" fo:margin-right="0in" style:writing-mode="lr-tb"/>
    </style:style>
    <style:style style:name="P102"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03" style:parent-style-name="Pareigos" style:family="text">
      <style:text-properties style:font-name="Times New Roman"/>
    </style:style>
    <style:style style:name="T104" style:parent-style-name="Pareigos" style:family="text">
      <style:text-properties style:font-name="Times New Roman"/>
    </style:style>
    <style:style style:name="T105" style:parent-style-name="Pareigos" style:family="text">
      <style:text-properties style:font-name="Times New Roman"/>
    </style:style>
    <style:style style:name="T106" style:parent-style-name="DefaultParagraphFont" style:family="text">
      <style:text-properties style:font-name="Times New Roman"/>
    </style:style>
    <style:style style:name="P10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8"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9" style:parent-style-name="Normal" style:family="paragraph">
      <style:paragraph-properties fo:line-height="100%" fo:text-indent="0in">
        <style:tab-stops>
          <style:tab-stop style:type="right" style:position="6.3in"/>
        </style:tab-stops>
      </style:paragraph-properties>
      <style:text-properties style:font-name="Times New Roman" fo:font-size="10pt" style:font-size-asian="10pt"/>
    </style:style>
    <style:style style:name="P110" style:parent-style-name="Normal" style:family="paragraph">
      <style:paragraph-properties fo:line-height="100%" fo:text-indent="0in">
        <style:tab-stops>
          <style:tab-stop style:type="right" style:position="6.3in"/>
        </style:tab-stops>
      </style:paragraph-properties>
    </style:style>
    <style:style style:name="T111" style:parent-style-name="DefaultParagraphFont" style:family="text">
      <style:text-properties style:font-name="Times New Roman" fo:font-size="10pt" style:font-size-asian="10pt"/>
    </style:style>
    <style:style style:name="T112" style:parent-style-name="Hyperlink" style:family="text">
      <style:text-properties style:font-name="Times New Roman" fo:font-size="10pt" style:font-size-asian="10pt"/>
    </style:style>
    <style:style style:name="T113" style:parent-style-name="DefaultParagraphFont" style:family="text">
      <style:text-properties style:font-name="Times New Roman" fo:font-size="10pt" style:font-size-asian="10pt"/>
    </style:style>
    <style:style style:name="P114" style:parent-style-name="Normal" style:family="paragraph">
      <style:paragraph-properties fo:line-height="100%" fo:text-indent="0in">
        <style:tab-stops>
          <style:tab-stop style:type="right" style:position="6.3in"/>
        </style:tab-stops>
      </style:paragraph-properties>
      <style:text-properties style:font-name="Times New Roman" fo:font-size="10pt" style:font-size-asian="10pt"/>
    </style:style>
    <style:style style:name="P11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16"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1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18"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19"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20"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21" style:parent-style-name="Normal" style:family="paragraph">
      <style:paragraph-properties fo:text-align="start" fo:line-height="100%" fo:text-indent="0in">
        <style:tab-stops>
          <style:tab-stop style:type="right" style:position="6.3in"/>
        </style:tab-stops>
      </style:paragraph-properties>
      <style:text-properties style:font-name="Times New Roman"/>
    </style:style>
  </office:automatic-styles>
  <office:body>
    <office:text text:use-soft-page-breaks="true">
      <text:p text:style-name="P1"><text:span text:style-name="T3">Įstatymas skelbtas:<text:s/></text:span><text:span text:style-name="T4">Ž</text:span><text:span text:style-name="T5">in.</text:span><text:span text:style-name="T6">,</text:span><text:span text:style-name="T7"><text:s/>1998,<text:s/></text:span><text:span text:style-name="T8">N</text:span><text:span text:style-name="T9">r.<text:s/></text:span><text:a xlink:href="http://www3.lrs.lt/pls/inter/dokpaieska.showdoc_l?p_id=54095" office:target-frame-name="_top" xlink:show="replace"><text:span text:style-name="T10">38-997</text:span></text:a></text:p>
      <text:p text:style-name="P11"><text:span text:style-name="T12">Neoficialus įstatymo tekstas</text:span></text:p>
      <text:p text:style-name="P13"/>
      <text:p text:style-name="P14"><text:span text:style-name="T15">LIETUVOS RESPUBLIKOS</text:span></text:p>
      <text:p text:style-name="P16"><text:span text:style-name="T17">DIMISIJOS KARIŲ LAIPSNIŲ SUTEIKIMO GINKLUOTO PASIPRIEŠINIMO (REZISTENCIJOS) DALYVIAMS-KARIAMS SAVANORIAMS IR PRIEŠKARIO LIETUVOS KARIUOMENĖS KARIAMS</text:span></text:p>
      <text:p text:style-name="P18"><text:bookmark-start text:name="dok_tipas"/>ĮSTATYMAS<text:bookmark-end text:name="dok_tipas"/></text:p>
      <text:p text:style-name="P19"/>
      <text:p text:style-name="P20"><text:span text:style-name="T21">1998</text:span><text:span text:style-name="T22"><text:s/>m.<text:s/></text:span><text:span text:style-name="T23">balandžio</text:span><text:span text:style-name="T24"><text:s/></text:span><text:span text:style-name="T25">7</text:span><text:span text:style-name="T26"><text:s/>d. Nr.<text:s/></text:span><text:span text:style-name="T27">VIII-688</text:span><text:span text:style-name="T28"><text:line-break/>Vilnius</text:span></text:p>
      <text:section text:name="Sect1" text:style-name="S1">
        <text:p text:style-name="P29"/>
        <text:p text:style-name="P30"/>
        <text:p text:style-name="P31"><text:bookmark-start text:name="straipsnis1"/><text:span text:style-name="T32">1 straipsnis.</text:span><text:span text:style-name="T33"><text:s/></text:span><text:span text:style-name="T34">Įstatymo paskirtis</text:span></text:p>
        <text:p text:style-name="P35"><text:bookmark-end text:name="straipsnis1"/>Šis įstatymas nustato karių laipsnių suteikimo tvarką ir sąlygas ginkluoto pasipriešinimo (rezistencijos) dalyviams-kariams savanoriams ir Lietuvos kariuomenėje iki 1940 m. spalio 28 d. tarnavusiems arba karo mokymo įstaigose besimokiusiems kariams, kariūnams (aspirantams), kuriems karių laipsniai nebuvo suteikti tuo metu nustatyta tvarka dėl nuo jų nepriklausančių aplinkybių.<text:s/></text:p>
        <text:p text:style-name="P36"/>
        <text:p text:style-name="P37"><text:bookmark-start text:name="straipsnis2"/><text:span text:style-name="T38">2 straipsnis. Karių laipsnių suteikimas kariams savanoriams</text:span></text:p>
        <text:p text:style-name="P39"><text:bookmark-end text:name="straipsnis2"/>1. Kariams savanoriams, kuriems ginkluoto pasipriešinimo (rezistencijos) kovų metu nebuvo suteikti jų ginkluoto pasipriešinimo struktūrose eitas pareigas atitinkantys karių ar partizanų laipsniai, suteikiami jų eitas pareigas atitinkantys Lietuvos Respublikos sausumos ir karinių oro pajėgų dimisijos karių laipsniai.</text:p>
        <text:p text:style-name="P40">2. Karių savanorių laisvės kovotojų struktūrose eitos pareigos prilyginamos šiems Lietuvos Respublikos sausumos ir karinių oro pajėgų dimisijos karių laipsniams:</text:p>
        <text:p text:style-name="P41"/>
        <text:p text:style-name="P42">Laisvės kovotojų struktūrose<text:s/><text:tab/><text:tab/><text:tab/>Sausumos ir karinių oro<text:s/></text:p>
        <text:p text:style-name="P43">nustatytos pareigos<text:s/><text:tab/><text:tab/><text:tab/>pajėgų karių laipsniai</text:p>
        <text:p text:style-name="P44"/>
        <text:p text:style-name="P45">partizanas<text:s/><text:tab/><text:tab/><text:tab/><text:tab/>eilinis</text:p>
        <text:p text:style-name="P46">grandininkas<text:s/><text:tab/><text:tab/><text:tab/><text:tab/>grandinis</text:p>
        <text:p text:style-name="P47"><text:span text:style-name="T48">skyrininkas,</text:span><text:span text:style-name="T49"><text:s/></text:span><text:span text:style-name="T50">grupės vadas<text:s/></text:span><text:span text:style-name="T51"><text:tab/></text:span><text:span text:style-name="T52"><text:tab/></text:span><text:span text:style-name="T53"><text:tab/></text:span><text:span text:style-name="T54">seržantas</text:span></text:p>
        <text:p text:style-name="P55">būrio vado pavaduotojas, būrininkas,<text:s/></text:p>
        <text:p text:style-name="P56">skyriaus vadas<text:s/><text:tab/><text:tab/><text:tab/><text:tab/>vyresnysis seržantas</text:p>
        <text:p text:style-name="P57">būrio vadas<text:s/><text:tab/><text:tab/><text:tab/><text:tab/>viršila<text:s/></text:p>
        <text:p text:style-name="P58">kuopos vado pavaduotojas,</text:p>
        <text:p text:style-name="P59">kuopos vadas, rinktinės adjutantas<text:s/><text:tab/><text:tab/>leitenantas</text:p>
        <text:p text:style-name="P60">rinktinės štabo skyriaus viršininkas,</text:p>
        <text:p text:style-name="P61">tėvūnijos štabo viršininkas<text:s/><text:tab/><text:tab/><text:tab/>vyresnysis leitenantas<text:s/></text:p>
        <text:p text:style-name="P62">tėvūnijos vadas,</text:p>
        <text:p text:style-name="P63">atskirojo būrio vadas,<text:s/></text:p>
        <text:p text:style-name="P64">apygardos adjutantas,<text:s/></text:p>
        <text:p text:style-name="P65">rinktinės vado pavaduotojas,</text:p>
        <text:p text:style-name="P66">rinktinės štabo viršininkas<text:s/><text:tab/><text:tab/><text:tab/>kapitonas</text:p>
        <text:p text:style-name="P67">apygardos štabo skyriaus viršininkas,</text:p>
        <text:p text:style-name="P68">apygardos gydytojas,</text:p>
        <text:p text:style-name="P69">apygardos kapelionas,<text:s/></text:p>
        <text:p text:style-name="P70">rinktinės vadas<text:s/><text:tab/><text:tab/><text:tab/><text:tab/>majoras</text:p>
        <text:p text:style-name="P71">apygardos vado pavaduotojas,</text:p>
        <text:p text:style-name="P72">apygardos štabo viršininkas,</text:p>
        <text:p text:style-name="P73">srities štabo viršininkas,</text:p>
        <text:p text:style-name="P74">politinės dalies viršininkas<text:s/><text:tab/><text:tab/><text:tab/>pulkininkas leitenantas</text:p>
        <text:p text:style-name="P75">apygardos vadas, srities vadas<text:s/><text:tab/><text:tab/><text:tab/>pulkininkas</text:p>
        <text:p text:style-name="P76">gynybos pajėgų vadas<text:s/><text:tab/><text:tab/><text:tab/>brigados generolas.</text:p>
        <text:p text:style-name="P77">3. Kariams savanoriams, iki 1940 m. spalio 28 d. tarnavusiems Lietuvos kariuomenėje ar baigusiems karo mokymo įstaigas, turėjusiems kario laipsnį ir laisvės kovotojų struktūrose ėjusiems aukštesnį kario laipsnį atitinkančias pareigas, suteikiamas aukštesnis eitas pareigas atitinkantis kario laipsnis.<text:s/></text:p>
        <text:p text:style-name="P78">4. Kariams savanoriams, žuvusiems kovoje, nužudytiems ar mirusiems tardymo metu arba kalėjime (lageryje), suteikiamas ne dimisijos kario, bet kario laipsnis.</text:p>
        <text:p text:style-name="P79">5. Laisvės kovotojų struktūrose eitas pareigas atitinkantis kario laipsnis kariams savanoriams suteikiamas neatsižvelgiant į pareigų ėjimo trukmę.</text:p>
        <text:p text:style-name="P80">Straipsnio pakeitimas:</text:p>
        <text:p text:style-name="P81"><text:span text:style-name="T82">Nr.<text:s/></text:span><text:a xlink:href="http://www3.lrs.lt/cgi-bin/preps2?a=429555&amp;b=" office:target-frame-name="_top" xlink:show="replace"><text:span text:style-name="T83">XI-2185</text:span></text:a><text:span text:style-name="T84">, 2012-06-29, Žin., 2012, Nr. 81-4224 (2012-07-12)</text:span></text:p>
        <text:p text:style-name="P85"/>
        <text:p text:style-name="P86"><text:bookmark-start text:name="straipsnis3"/><text:span text:style-name="T87">3 straipsnis. Karių laipsnių suteikimas Lietuvos kariuomenės kariams ir kariūnams (aspirantams)</text:span></text:p>
        <text:p text:style-name="P88"><text:bookmark-end text:name="straipsnis3"/>1. Lietuvos kariuomenėje iki 1940 m. spalio 28 d. tarnavusiems arba karo mokymo įstaigose besimokiusiems kariams, kariūnams (aspirantams), kuriems pirmieji (aukštesni) karių laipsniai nebuvo suteikti tuo metu nustatyta tvarka dėl Lietuvos valstybės okupacijos ir Lietuvos kariuomenės likvidavimo 1940 m. spalio 28 d., suteikiami pirmieji (aukštesni) karių laipsniai, atitinkantys jų Lietuvos kariuomenėje eitas paskutines pareigas arba baigus karo mokymo įstaigą suteikiamą kario laipsnį.<text:s/></text:p>
        <text:p text:style-name="P89">2. Karių laipsniai, kurie Lietuvos kariuomenės kariams ir kariūnams (aspirantams) nebuvo suteikti dėl šio straipsnio 1 dalyje nustatytų priežasčių, prilyginami Lietuvos Respublikos sausumos ir karinių oro pajėgų karių laipsniams Pasipriešinimo 1940-1990 metų okupacijoms dalyvių teisinio statuso pripažinimo ir karių savanorių karinių laipsnių bei apdovanojimų prilyginimo įstatymo 2 straipsnio 1 dalyje nustatyta tvarka.</text:p>
        <text:p text:style-name="P90"/>
        <text:p text:style-name="P91"><text:bookmark-start text:name="straipsnis4"/><text:span text:style-name="T92">4 straipsnis. Karių laipsnių suteikimo tvarka</text:span></text:p>
        <text:p text:style-name="P93"><text:bookmark-end text:name="straipsnis4"/>1. Kariams savanoriams ir Lietuvos kariuomenės kariams bei kariūnams (aspirantams), atitinkantiems šio įstatymo nustatytas sąlygas, dimisijos karių laipsnius suteikia:</text:p>
        <text:p text:style-name="P94">1) nuo grandinio iki pulkininko leitenanto imtinai - krašto apsaugos ministras;</text:p>
        <text:p text:style-name="P95">2) pulkininko, brigados generolo - Respublikos Prezidentas krašto apsaugos ministro teikimu.<text:s/></text:p>
        <text:p text:style-name="P96">2. Karių laipsniai suteikiami :<text:s/></text:p>
        <text:p text:style-name="P97">1) kariams savanoriams - Lietuvos gyventojų genocido ir rezistencijos tyrimo centro teikimu;</text:p>
        <text:p text:style-name="P98">2) Lietuvos kariuomenės kariams ir kariūnams (aspirantams) - pateikus Lietuvos valstybinių archyvų pažymėjimus apie Lietuvos kariuomenėje eitas pareigas (įgytą mokslo cenzą).<text:s/></text:p>
        <text:p text:style-name="P99"/>
        <text:p text:style-name="P100">Skelbiu šį Lietuvos Respublikos Seimo priimtą įstatymą.</text:p>
        <text:p text:style-name="P101"/>
      </text:section>
      <text:section text:name="Sect2" text:style-name="S2">
        <text:p text:style-name="P102"><text:span text:style-name="T103">RESPUBLIKOS PREZIDENTAS</text:span><text:span text:style-name="T104"><text:s/></text:span><text:span text:style-name="T105"><text:tab/></text:span><text:span text:style-name="T106">VALDAS ADAMKUS</text:span></text:p>
        <text:p text:style-name="P107">Pakeitimai:</text:p>
        <text:p text:style-name="P108">1.</text:p>
        <text:p text:style-name="P109">Lietuvos Respublikos Seimas, Įstatymas</text:p>
        <text:p text:style-name="P110"><text:span text:style-name="T111">Nr.<text:s/></text:span><text:a xlink:href="http://www3.lrs.lt/cgi-bin/preps2?a=429555&amp;b=" office:target-frame-name="_top" xlink:show="replace"><text:span text:style-name="T112">XI-2185</text:span></text:a><text:span text:style-name="T113">, 2012-06-29, Žin., 2012, Nr. 81-4224 (2012-07-12)</text:span></text:p>
        <text:p text:style-name="P114">DIMISIJOS KARIŲ LAIPSNIŲ SUTEIKIMO GINKLUOTO PASIPRIEŠINIMO (REZISTENCIJOS) DALYVIAMS-KARIAMS SAVANORIAMS IR PRIEŠKARIO LIETUVOS KARIUOMENĖS KARIAMS ĮSTATYMO 2 STRAIPSNIO PAKEITIMO ĮSTATYMAS</text:p>
        <text:p text:style-name="P115"/>
        <text:p text:style-name="P116">*** Pabaiga ***</text:p>
        <text:p text:style-name="P117"/>
        <text:p text:style-name="P118"/>
        <text:p text:style-name="P119">Redagavo Aušrinė Trapinskienė (2012-07-12)</text:p>
        <text:p text:style-name="P120"><text:s text:c="18"/>ausrine.trapinskiene@lrs.lt</text:p>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3T19:03:00Z</meta:creation-date>
    <dc:date>2015-02-13T19:03:00Z</dc:date>
    <meta:template xlink:href="ISTATYM" xlink:type="simple"/>
    <meta:editing-cycles>2</meta:editing-cycles>
    <meta:editing-duration>PT0S</meta:editing-duration>
    <meta:document-statistic meta:page-count="1" meta:paragraph-count="49" meta:word-count="644" meta:character-count="5371" meta:row-count="101" meta:non-whitespace-character-count="4776"/>
  </office:meta>
</office:document-meta>
</file>