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9">Suvestinė redakcija nuo 2005-08-05</text:span></text:p>
      <text:p text:style-name="P10"/>
      <text:p text:style-name="P11"><text:span text:style-name="T12">Įsakymas paskelbtas: Žin. 1999, Nr.<text:s/></text:span><text:a xlink:href="https://www.e-tar.lt/portal/legalAct.html?documentId=TAR.18FFE2431BF0" office:target-frame-name="_top" xlink:show="replace"><text:span text:style-name="T13">36-1099</text:span></text:a><text:span text:style-name="T14">, i. k. 0992250ISAK00000172</text:span></text:p>
      <text:p text:style-name="P15"/>
      <text:p text:style-name="P16"/>
      <text:p text:style-name="P17">LIETUVOS RESPUBLIKOS SVEIKATOS APSAUGOS MINISTRAS</text:p>
      <text:p text:style-name="P18"/>
      <text:p text:style-name="P19">Į S A K Y M A<text:s/>S</text:p>
      <text:p text:style-name="P20">DĖL RADIACINĖS SAUGOS VALSTYBINĖS PRIEŽIŪROS IR KONTROLĖS FUNKCIJŲ PERDAVIMO</text:p>
      <text:p text:style-name="P21"/>
      <text:p text:style-name="P22">1999 m. balandžio 19 d. Nr. 172</text:p>
      <text:p text:style-name="P23">Vilnius</text:p>
      <text:p text:style-name="P24"/>
      <text:p text:style-name="P25"/>
      <text:p text:style-name="P26"><text:span text:style-name="T27">Vadovaudamasis Radiacinės saugos įstatymo (Žin., 1999, Nr.<text:s/></text:span><text:a xlink:href="https://www.e-tar.lt/portal/lt/legalAct/TAR.7083DB116A2E" office:target-frame-name="_blank" xlink:show="new"><text:span text:style-name="T28">11-239</text:span></text:a><text:span text:style-name="T29">) nuostatomis ir siekdamas tinkamai organizuoti valstybinę radiacinės saugos priežiūrą ir kontrolę,<text:s/></text:span></text:p>
      <text:p text:style-name="P30"><text:span text:style-name="T31">1.</text:span><text:span text:style-name="T32"><text:s/>Neteko galios nuo 2005-08-05</text:span></text:p>
      <text:p text:style-name="P33">Punkto naikinimas:</text:p>
      <text:p text:style-name="P34"><text:span text:style-name="T35">Nr.<text:s/></text:span><text:a xlink:href="https://www.e-tar.lt/portal/legalAct.html?documentId=TAR.B32658D6D17E" office:target-frame-name="_top" xlink:show="replace"><text:span text:style-name="T36">V-612</text:span></text:a><text:span text:style-name="T37">, 2005-07-22, Žin. 2005, Nr. 94-3516 (2005-08-04), i. k. 1052250ISAK000V-612</text:span></text:p>
      <text:p text:style-name="Normal"/>
      <text:p text:style-name="P38"><text:span text:style-name="T39">2</text:span><text:span text:style-name="T40">. Nustatau, kad nuo 1999 m. balandžio 1 d. Vilniaus, Kauno, Klaipėdos, Šiaulių, Panevėžio, Alytaus, Marijampolės, Utenos, Tauragės, Telšių visuomenės sveikatos centrų<text:s/></text:span><text:span text:style-name="T41">ir jų filialų, Trakų visuomenės sveikatos priežiūros ir specialistų tobulinimo centro, Ekstremalių sveikatai situacijų centro, Valstybinės higienos inspekcijos radiacinės saugos funkcijos perduodamos Radiacinės saugos centrui.</text:span></text:p>
      <text:p text:style-name="P42"><text:span text:style-name="T43">3</text:span><text:span text:style-name="T44">. Pavedu:</text:span></text:p>
      <text:p text:style-name="P45"><text:span text:style-name="T46">3.1</text:span><text:span text:style-name="T47">. Visuome</text:span><text:span text:style-name="T48">nės sveikatos skyriaus viršininkui R. Sabaliauskui iki 1999 m. balandžio 30 d. parengti ir pateikti sveikatos apsaugos ministro įsakymo projektą dėl Visuomenės sveikatos centrų, Trakų visuomenės sveikatos priežiūros ir specialistų tobulinimo centro, Ekstre</text:span><text:span text:style-name="T49">malių sveikatai situacijų centro ir Valstybinės higienos inspekcijos nuostatų pakeitimo ryšium su radiacinės saugos funkcijų perdavimu;</text:span></text:p>
      <text:p text:style-name="P50"><text:span text:style-name="T51">3.2</text:span><text:span text:style-name="T52">. Visuomenės sveikatos centrų vadovams iki 1999 m. gegužės 10 d. patikslinti jų filialų nuostatus ryšium su radia</text:span><text:span text:style-name="T53">cinės saugos funkcijų perdavimu;</text:span></text:p>
      <text:p text:style-name="P54"><text:span text:style-name="T55">3.3</text:span><text:span text:style-name="T56">. Visuomenės sveikatos centrų ir jų filialų, Ekstremalių sveikatai situacijų, Trakų visuomenės sveikatos priežiūros ir specialistų tobulinimo centrų vadovams iki 1999 m. liepos 1 d. perduoti Radiacinės saugos centrui</text:span><text:span text:style-name="T57"><text:s/>patikėjimo teise pagrindines priemones ir inventorių pagal 1999 m. sausio 1 d. duomenis;</text:span></text:p>
      <text:p text:style-name="P58"><text:span text:style-name="T59">3.4</text:span><text:span text:style-name="T60">. Vilniaus, Kauno, Klaipėdos, Šiaulių, Panevėžio, Marijampolės visuomenės sveikatos centrų, Utenos visuomenės sveikatos centro Ignalinos filialo, Valstybinio v</text:span><text:span text:style-name="T61">isuomenės sveikatos centro vadovams nuo 1999 m. liepos 1 d. sudaryti su Radiacinės saugos centru neterminuotas patalpų, kuriose veikė radiacinės saugos funkciniai padaliniai, panaudos sutartis;</text:span></text:p>
      <text:p text:style-name="P62"><text:span text:style-name="T63">3.5</text:span><text:span text:style-name="T64">. Vilniaus, Kauno, Klaipėdos, Šiaulių, Panevėžio, Alytaus, Marijampolės, Tauragės, Telšių, Utenos visuomenės sveikatos centrų, Trakų visuomenės sveikatos priežiūros ir specialistų tobulinimo centro, Ekstremalių sveikatai situacijų centro vadovams ryšium su</text:span><text:span text:style-name="T65"><text:s/>radiacinės saugos funkcijų perdavimu iki 1999 m. liepos 1 d. etatus (darbo užmokesčio fondą) pagal 1999 m. sausio 1 d. duomenis, dokumentaciją, skirtą šioms funkcijoms atlikti, perduoti Radiacinės saugos centrui;</text:span></text:p>
      <text:p text:style-name="P66"><text:span text:style-name="T67">3.6</text:span><text:span text:style-name="T68">. Finansų skyriaus viršininkei V. G</text:span><text:span text:style-name="T69">ečėnienei iki 1999 m. birželio 1 d. patikslinti ir pateikti tvirtinti atitinkamas Visuomenės sveikatos centrų ir jų filialų, Valstybinio visuomenės sveikatos centro, Trakų visuomenės sveikatos priežiūros ir specialistų tobulinimo centro sąmatas 1999 metams</text:span><text:span text:style-name="T70">, nuo 1999 m. liepos 1 d. perduodant dalį jiems numatytų lėšų, skirtų darbo užmokesčio fondui, patalpų eksploatacijai, kitoms išlaidoms Radiacinės saugos centrui, papildant šio centro sąmatą;</text:span></text:p>
      <text:p text:style-name="P71"><text:span text:style-name="T72">3.7</text:span><text:span text:style-name="T73">. Radiacinės saugos centro direktoriui sudaryti sutartis<text:s/></text:span><text:span text:style-name="T74">su Vilniaus, Kauno, Klaipėdos, Šiaulių, Panevėžio, Marijampolės visuomenės sveikatos centrais, Utenos visuomenės sveikatos centro Ignalinos filialu laikotarpiui nuo 1999 m. balandžio 1 d. iki 1999 m. liepos 1 d., deleguojant jiems valstybinės radiacinės sa</text:span><text:span text:style-name="T75">ugos priežiūros ir kontrolės funkcijų atlikimą.<text:s/></text:span></text:p>
      <text:p text:style-name="P76"><text:span text:style-name="T77">4</text:span><text:span text:style-name="T78">. Nuo 1999 m. balandžio 1 d. Valstybinės visuomenės sveikatos priežiūros tarnybos prie Sveikatos apsaugos ministerijos Radiacinės saugos centrą vadinu Radiacinės saugos centru.</text:span></text:p>
      <text:p text:style-name="P79"><text:span text:style-name="T80">5</text:span><text:span text:style-name="T81">. Nustatau, kad Va</text:span><text:span text:style-name="T82">lstybinės visuomenės sveikatos priežiūros tarnybos prie Sveikatos apsaugos ministerijos Radiacinės saugos centro vadovo, darbuotojų bei Visuomenės sveikatos centrų ir jų filialų darbuotojų, kurie vykdė radiacinės saugos funkcijas, darbo santykiai nuo 1999<text:s/></text:span><text:span text:style-name="T83">m. liepos 1 d. tęsiasi Radiacinės saugos centre pagal Darbo sutarties įstatymo 32 straipsnio reikalavimus.</text:span></text:p>
      <text:p text:style-name="P84"><text:span text:style-name="T85">6</text:span><text:span text:style-name="T86">. Laikau netekusiais galios Valstybinės visuomenės sveikatos priežiūros tarnybos prie Sveikatos apsaugos ministerijos Radiacinės saugos centro n</text:span><text:span text:style-name="T87">uostatus, patvirtintus Sveikatos apsaugos ministerijos 1996 m. lapkričio 28 d. įsakymu Nr. 625 (Žin., 1996, Nr.<text:s/></text:span><text:a xlink:href="https://www.e-tar.lt/portal/lt/legalAct/TAR.0A62C3E5974D" office:target-frame-name="_blank" xlink:show="new"><text:span text:style-name="T88">118-2753</text:span></text:a><text:span text:style-name="T89">).</text:span></text:p>
      <text:p text:style-name="P90"><text:span text:style-name="T91">7</text:span><text:span text:style-name="T92">. Šio įsakymo vykdymo kontrolę pavedu viceministrui V. Kriauzai.<text:s/></text:span></text:p>
      <text:p text:style-name="P93"/>
      <text:p text:style-name="P94"/>
      <text:p text:style-name="P95"/>
      <text:p text:style-name="P96"><text:span text:style-name="T97">Sveikatos apsaugos Ministras</text:span><text:span text:style-name="T98"><text:tab/>Mindaugas Stankevičius</text:span></text:p>
      <text:p text:style-name="P99"><text:span text:style-name="T100">1 priedas.</text:span><text:span text:style-name="T101"><text:s/>Neteko galios nuo 2005-08-05</text:span></text:p>
      <text:p text:style-name="P102">Priedo naikinimas:</text:p>
      <text:p text:style-name="P103"><text:span text:style-name="T104">Nr.<text:s/></text:span><text:a xlink:href="https://www.e-tar.lt/portal/legalAct.html?documentId=TAR.B32658D6D17E" office:target-frame-name="_top" xlink:show="replace"><text:span text:style-name="T105">V-612</text:span></text:a><text:span text:style-name="T106">, 2005-07-22, Žin. 2005, Nr. 94-3516 (2005-08-04), i. k. 1052250ISAK000V-612</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sveikatos apsaugos ministerija, Įsakymas</text:span></text:p>
      <text:p text:style-name="P116"><text:span text:style-name="T117">Nr.<text:s/></text:span><text:a xlink:href="https://www.e-tar.lt/portal/legalAct.html?documentId=TAR.130D9957CB27" office:target-frame-name="_top" xlink:show="replace"><text:span text:style-name="T118">V-763</text:span></text:a><text:span text:style-name="T119">, 2004-11-08, Žin., 2004, Nr. 164-6017 (2004-11-11), i. k. 1042250ISAK000V-763</text:span></text:p>
      <text:p text:style-name="P120"><text:span text:style-name="T121">Dėl Radiacinės saugos centro nuostatų pakeitimo</text:span></text:p>
      <text:p text:style-name="P122"/>
      <text:p text:style-name="P123"><text:span text:style-name="T124">2.</text:span></text:p>
      <text:p text:style-name="P125"><text:span text:style-name="T126">Lietuvos Respublikos sveikatos apsaugos ministerija, Įsakymas</text:span></text:p>
      <text:p text:style-name="P127"><text:span text:style-name="T128">Nr.<text:s/></text:span><text:a xlink:href="https://www.e-tar.lt/portal/legalAct.html?documentId=TAR.B32658D6D17E" office:target-frame-name="_top" xlink:show="replace"><text:span text:style-name="T129">V-612</text:span></text:a><text:span text:style-name="T130">, 2005-07-22, Žin., 2005, Nr. 94-3516 (2005-08-04), i. k. 1052250ISAK000V-612</text:span></text:p>
      <text:p text:style-name="P131"><text:span text:style-name="T132">Dėl Radiacinės saugos centro nuostatų patvirtin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12:08:00Z</meta:creation-date>
    <dc:date>2017-01-13T12:08:00Z</dc:date>
    <meta:template xlink:href="Normal.dotm" xlink:type="simple"/>
    <meta:editing-cycles>2</meta:editing-cycles>
    <meta:editing-duration>PT0S</meta:editing-duration>
    <meta:document-statistic meta:page-count="2" meta:paragraph-count="38" meta:word-count="687" meta:character-count="5670" meta:row-count="143" meta:non-whitespace-character-count="5021"/>
  </office:meta>
</office:document-meta>
</file>