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Įsakymas paskelbtas: Žin. 2007, Nr.<text:s/></text:span><text:a xlink:href="https://www.e-tar.lt/portal/legalAct.html?documentId=TAR.1900A1D4E040" office:target-frame-name="_top" xlink:show="replace"><text:span text:style-name="T7">135-5504</text:span></text:a><text:span text:style-name="T8">, i. k. 107301MISAK00D1-674</text:span></text:p>
      <text:p text:style-name="P9"/>
      <text:p text:style-name="P10">LIETUVOS RESPUBLIKOS APLINKOS MINISTRO</text:p>
      <text:p text:style-name="P11">ĮSAKYMAS</text:p>
      <text:p text:style-name="P12"/>
      <text:p text:style-name="P13"><text:span text:style-name="T14">DĖL SODMENŲ KOKYBĖS REIKALAVIMŲ PATVIRTINIMO</text:span></text:p>
      <text:p text:style-name="P15"/>
      <text:p text:style-name="P16">2007 m. gruodžio 14 d. Nr. D1-674</text:p>
      <text:p text:style-name="P17">Vilnius</text:p>
      <text:p text:style-name="P18"/>
      <text:p text:style-name="P19"/>
      <text:p text:style-name="P20"><text:span text:style-name="T21">Vadovaudamasis Lietuvos Respublikos želdynų įstatymo 4 straipsnio 3 dalies 1 punkt</text:span><text:span text:style-name="T22">u ir 10 straipsnio 2 dalimi,</text:span><text:s/></text:p>
      <text:p text:style-name="P23">Preambulės pakeitimai:</text:p>
      <text:p text:style-name="P24"><text:span text:style-name="T25">Nr.<text:s/></text:span><text:a xlink:href="https://www.e-tar.lt/portal/legalAct.html?documentId=d56c76b0323a11ec992fe4cdfceb5666" office:target-frame-name="_top" xlink:show="replace"><text:span text:style-name="T26">D1-595</text:span></text:a><text:span text:style-name="T27">, 2021-10-21, paskelbta TAR 2021-10-21, i. k. 2021-21982</text:span></text:p>
      <text:p text:style-name="Normal"/>
      <text:p text:style-name="P28">1.<text:s/><text:span text:style-name="T29">Tvirtinu</text:span><text:s/>Sodmenų kokybės reikalavimus (pridedama).</text:p>
      <text:p text:style-name="P30">2.<text:s/><text:span text:style-name="T31">Nustata</text:span>u, kad šis įsakymas įsigalioja nuo 2008 m. sausio 1 d.</text:p>
      <text:p text:style-name="P32"/>
      <text:p text:style-name="P33"/>
      <text:p text:style-name="P34"/>
      <text:p text:style-name="P35">SUSISIEKIMO MINISTRAS,</text:p>
      <text:p text:style-name="P36">PAVADUOJANTIS APLINKOS MINISTRĄ<text:tab/>ALGIRDAS BUTKEVIČIUS</text:p>
      <text:soft-page-break/>
      <text:p text:style-name="P37">PATVIRTINTA</text:p>
      <text:p text:style-name="P39">Lietuvos Respublikos aplinkos ministro<text:s/></text:p>
      <text:p text:style-name="P40">2007 m. gruodžio 14 d. įsakymu Nr. D1-674</text:p>
      <text:p text:style-name="P41">(Lietuvos Respublikos aplinkos ministro<text:s/></text:p>
      <text:p text:style-name="P42">2011 m. gruodžio 16 d. įsakymo<text:s/></text:p>
      <text:p text:style-name="P43">Nr. D1-983<text:s/>redakcija)</text:p>
      <text:p text:style-name="P44"/>
      <text:p text:style-name="P45"><text:span text:style-name="T46">SODMENŲ KOKYBĖS REIKALAVIMAI</text:span></text:p>
      <text:p text:style-name="P47"/>
      <text:p text:style-name="P48"><text:span text:style-name="T49">1</text:span><text:span text:style-name="T50">. Šie reikalavimai nurodo minimalius viešiesiems želdynams įrengti ir želdiniams viešosiose erdvėse sodinti reikalingų sodmenų (medžių, krūmų ir lianų) kokybės reikalavimus.</text:span><text:s/></text:p>
      <text:p text:style-name="P51">Punkto pakeitimai:</text:p>
      <text:p text:style-name="P52"><text:span text:style-name="T53">Nr.<text:s/></text:span><text:a xlink:href="https://www.e-tar.lt/portal/legalAct.html?documentId=d56c76b0323a11ec992fe4cdfceb5666" office:target-frame-name="_top" xlink:show="replace"><text:span text:style-name="T54">D1-595</text:span></text:a><text:span text:style-name="T55">, 2021-10-21, paskelbta TAR 2021-10-21, i. k. 2021-21982</text:span></text:p>
      <text:p text:style-name="Normal"/>
      <text:p text:style-name="P56"><text:span text:style-name="T57">2</text:span><text:span text:style-name="T58">. Sodmenys turi būti sveiki: be žaizdų, fizinių pažeidimų, kenkėjų ir grybinių ligų pakenkimų, puvin</text:span><text:span text:style-name="T59">io, gyvybingi, antžeminė dalis ir šaknys fiziškai nesužaloti ir nepažeisti šalčio ar šalnų, nenuvytę.</text:span></text:p>
      <text:p text:style-name="P60"><text:span text:style-name="T61">3</text:span><text:span text:style-name="T62">. Medžiai ir krūmai turi turėti prie stiebo pririštą etiketę, kurioje nenuplaunamais žymekliais įrašytas augalo lietuviškas ir lotyniškas pavadinimas</text:span><text:span text:style-name="T63">, nurodytas atsparumas šalčiui, medžiams – kamieno apimtis (matuojama 1 m aukštyje nuo šaknies kaklelio, apjuosiant kamieną lanksčia matuokle 5 mm tikslumu), persodinimų skaičius ir šaknų gumulo dydis (sodinamiems su žemės gumulu) ar konteinerio talpa (pas</text:span><text:span text:style-name="T64">odintiems konteineriuose), krūmams – augalo dydis.</text:span></text:p>
      <text:p text:style-name="P65"><text:span text:style-name="T66">4</text:span><text:span text:style-name="T67">. Reikalavimai medžiams:</text:span></text:p>
      <text:p text:style-name="P68"><text:span text:style-name="T69">4.1</text:span><text:span text:style-name="T70">. vienas tiesus kamienas. Kamieno kreivumas (didžiausias atstumas nuo kamieno iki prie jo priglaustos tiesiosios, matuojant 1 mm tikslumu) neturi būti didesnis kaip 23<text:s/></text:span><text:span text:style-name="T71">mm;</text:span></text:p>
      <text:p text:style-name="P72"><text:span text:style-name="T73">4.2</text:span><text:span text:style-name="T74">. taisyklinga, simetriška laja;</text:span></text:p>
      <text:p text:style-name="P75"><text:span text:style-name="T76">4.3</text:span><text:span text:style-name="T77">. gerai susiformavusi šaknų sistema;</text:span></text:p>
      <text:p text:style-name="P78"><text:span text:style-name="T79">4.4</text:span><text:span text:style-name="T80">. lapuočiams:</text:span></text:p>
      <text:p text:style-name="P81"><text:span text:style-name="T82">4.4.1</text:span><text:span text:style-name="T83">. lajoje turi būti suformuotas skeletas, t. y. turi būti trijų eilių ašys: stiebas (pirmos eilės ašis), iš jo išaugusios šakos (antros eilės<text:s/></text:span><text:span text:style-name="T84">ašys) ir iš šių šakų išaugusios šakelės (trečios eilės ašys);</text:span></text:p>
      <text:p text:style-name="P85"><text:span text:style-name="T86">4.4.2</text:span><text:span text:style-name="T87">. kamieno apimtis – ne mažesnė kaip 10–12 cm;</text:span></text:p>
      <text:p text:style-name="P88"><text:span text:style-name="T89">4.4.3</text:span><text:span text:style-name="T90">. gatvių želdinimui – kamienas (stiebo dalis nuo šaknies kaklelio iki lajos, iki pirmųjų gyvų šakų) ne trumpesnis kaip 2,2 m;</text:span></text:p>
      <text:p text:style-name="P91"><text:span text:style-name="T92">4.</text:span><text:span text:style-name="T93">4.4</text:span><text:span text:style-name="T94">. šaknų žemės gumulas – ne mažesnis kaip 40–50 cm (sodinamiems su žemės gumulu);</text:span></text:p>
      <text:p text:style-name="P95"><text:span text:style-name="T96">4.5</text:span><text:span text:style-name="T97">. spygliuočiams (išskyrus augančius krūmu, žemaūgių veislių, besidriekiančių formų):</text:span></text:p>
      <text:p text:style-name="P98"><text:span text:style-name="T99">4.5.1</text:span><text:span text:style-name="T100">. šaknų žemės gumulas – ne mažesnis kaip 30–40 cm (sodinamiems su žem</text:span><text:span text:style-name="T101">ės gumulu);</text:span></text:p>
      <text:p text:style-name="P102"><text:span text:style-name="T103">4.5.2</text:span><text:span text:style-name="T104">. eglės – ne žemesnės kaip 2 m, pušys – 1,5 m, kiti spygliuočiai – 1 m.</text:span></text:p>
      <text:p text:style-name="P105"><text:span text:style-name="T106">5</text:span><text:span text:style-name="T107">. Konteineriuose pasodintiems medžiams konteinerių talpa turi būti ne mažesnė kaip:</text:span></text:p>
      <text:p text:style-name="P108"><text:span text:style-name="T109">5.1</text:span><text:span text:style-name="T110">. lapuočiams – 45 l;</text:span></text:p>
      <text:p text:style-name="P111"><text:span text:style-name="T112">5.2</text:span><text:span text:style-name="T113">. spygliuočiams – 30 l.</text:span></text:p>
      <text:p text:style-name="P114"><text:span text:style-name="T115">6</text:span><text:span text:style-name="T116">.<text:s/></text:span><text:span text:style-name="T117">Sodinimui skirti dideli lapuočiai medžiai – kurių kamieno apimtis ne mažesnė kaip 20–25 cm.</text:span></text:p>
      <text:p text:style-name="P118"><text:span text:style-name="T119">7</text:span><text:span text:style-name="T120">. Reikalavimai krūmams (išskyrus besidriekiančių formų):</text:span></text:p>
      <text:p text:style-name="P121"><text:span text:style-name="T122">7.1</text:span><text:span text:style-name="T123">. ne žemesni kaip 20 cm;</text:span></text:p>
      <text:p text:style-name="P124"><text:span text:style-name="T125">7.2</text:span><text:span text:style-name="T126">. lapuočiai krūmai turi turėti ne mažiau kaip tris šakas, išskyru</text:span><text:span text:style-name="T127">s rožes (jos turi turėti ne mažiau kaip 2 šakas).</text:span></text:p>
      <text:p text:style-name="P128"><text:span text:style-name="T129">8</text:span><text:span text:style-name="T130">. Kamieninės formos krūmams ir gyvatvorėms skirtiems medžiams ir krūmams 4–7 punktuose (išskyrus 4.3 punkto reikalavimą) nurodyti reikalavimai netaikomi.</text:span></text:p>
      <text:p text:style-name="P131"><text:span text:style-name="T132">9</text:span><text:span text:style-name="T133">. Lianoms taikomi 3 punkto reikalavimai.</text:span><text:s/></text:p>
      <text:p text:style-name="P134">Punkto pakeitimai:</text:p>
      <text:p text:style-name="P135"><text:span text:style-name="T136">Nr.<text:s/></text:span><text:a xlink:href="https://www.e-tar.lt/portal/legalAct.html?documentId=d56c76b0323a11ec992fe4cdfceb5666" office:target-frame-name="_top" xlink:show="replace"><text:span text:style-name="T137">D1-595</text:span></text:a><text:span text:style-name="T138">, 2021-10-21, paskelbta TAR 2021-10-21, i. k. 2021-21982</text:span></text:p>
      <text:p text:style-name="Normal"/>
      <text:p text:style-name="P139"><text:span text:style-name="T140">_________________</text:span></text:p>
      <text:p text:style-name="P141">Priedo pakeitimai:</text:p>
      <text:p text:style-name="P142"><text:span text:style-name="T143">Nr.<text:s/></text:span><text:a xlink:href="https://www.e-tar.lt/portal/legalAct.html?documentId=TAR.C582283838AA" office:target-frame-name="_top" xlink:show="replace"><text:span text:style-name="T144">D1-983</text:span></text:a><text:span text:style-name="T145">, 2011-12-16, Žin., 2011, Nr. 158-7479 (2011-12-24), i. k. 111301MISAK00D1-983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C582283838AA" office:target-frame-name="_top" xlink:show="replace"><text:span text:style-name="T157">D1-983</text:span></text:a><text:span text:style-name="T158">, 2011-12-16, Žin., 2011, Nr. 158-7479 (2011-12-24), i. k. 111301MISAK00D1-983</text:span></text:p>
      <text:p text:style-name="P159"><text:span text:style-name="T160">Dėl Lietuvos Respublikos aplinkos ministro 2007 m. gruodžio 14 d. įsakymo Nr. D1-674 "Dėl Sodmenų kokybės reikalavimų patvirt</text:span><text:span text:style-name="T161">inimo" pakeitimo</text:span></text:p>
      <text:p text:style-name="P162"/>
      <text:p text:style-name="P163"><text:span text:style-name="T164">2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d56c76b0323a11ec992fe4cdfceb5666" office:target-frame-name="_top" xlink:show="replace"><text:span text:style-name="T169">D1-595</text:span></text:a><text:span text:style-name="T170">, 2021-10-21, paskelbta TAR 2021-10-21, i. k. 2021-21982</text:span></text:p>
      <text:p text:style-name="P171"><text:span text:style-name="T172">Dėl Lietuvos<text:s/></text:span><text:span text:style-name="T173">Respublikos aplinkos ministro 2007 m. gruodžio 14 d. įsakymo Nr. D1-674 „Dėl Sodmenų kokybės reikalavimų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10-22T16:28:00Z</meta:creation-date>
    <dc:date>2021-10-22T16:28:00Z</dc:date>
    <meta:template xlink:href="Normal.dotm" xlink:type="simple"/>
    <meta:editing-cycles>2</meta:editing-cycles>
    <meta:editing-duration>PT0S</meta:editing-duration>
    <meta:document-statistic meta:page-count="2" meta:paragraph-count="36" meta:word-count="668" meta:character-count="4949" meta:row-count="154" meta:non-whitespace-character-count="4317"/>
  </office:meta>
</office:document-meta>
</file>