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fo:font-weight="bold" style:font-weight-asian="bold" style:font-style-complex="italic"/>
    </style:style>
    <style:style style:name="T916" style:parent-style-name="DefaultParagraphFont" style:family="text">
      <style:text-properties style:font-weight-complex="bold" style:font-style-complex="italic"/>
    </style:style>
    <style:style style:name="P9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2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olumn922" style:family="table-column">
      <style:table-column-properties style:column-width="3.7416in"/>
    </style:style>
    <style:style style:name="TableColumn923" style:family="table-column">
      <style:table-column-properties style:column-width="0.4902in"/>
    </style:style>
    <style:style style:name="TableColumn924" style:family="table-column">
      <style:table-column-properties style:column-width="2.0666in"/>
    </style:style>
    <style:style style:name="Table921" style:family="table">
      <style:table-properties style:width="6.2986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tab-stops>
          <style:tab-stop style:type="left" style:position="4.4881in"/>
        </style:tab-stops>
      </style:paragraph-properties>
    </style:style>
    <style:style style:name="P947" style:parent-style-name="Normal" style:family="paragraph">
      <style:paragraph-properties fo:text-align="center">
        <style:tab-stops>
          <style:tab-stop style:type="left" style:position="4.4881in"/>
        </style:tab-stops>
      </style:paragraph-properties>
    </style:style>
    <style:style style:name="P948" style:parent-style-name="Normal" style:family="paragraph">
      <style:paragraph-properties fo:text-align="center">
        <style:tab-stops>
          <style:tab-stop style:type="left" style:position="4.4881in"/>
        </style:tab-stops>
      </style:paragraph-properties>
    </style:style>
    <style:style style:name="P949" style:parent-style-name="Normal" style:family="paragraph">
      <style:paragraph-properties fo:text-align="center">
        <style:tab-stops>
          <style:tab-stop style:type="left" style:position="4.4881in"/>
        </style:tab-stops>
      </style:paragraph-properties>
    </style:style>
    <style:style style:name="P950" style:parent-style-name="Normal" style:family="paragraph">
      <style:paragraph-properties fo:text-align="center">
        <style:tab-stops>
          <style:tab-stop style:type="left" style:position="4.4881in"/>
        </style:tab-stops>
      </style:paragraph-properties>
    </style:style>
    <style:style style:name="P951" style:parent-style-name="Normal" style:family="paragraph">
      <style:paragraph-properties fo:text-align="justify" fo:text-indent="0.3937in">
        <style:tab-stops>
          <style:tab-stop style:type="left" style:position="4.4881in"/>
        </style:tab-stops>
      </style:paragraph-properties>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text-transform="uppercase"/>
    </style:style>
    <style:style style:name="P959" style:parent-style-name="Normal" style:family="paragraph">
      <style:paragraph-properties fo:text-align="justify" fo:text-indent="0.3937in"/>
    </style:style>
    <style:style style:name="T960" style:parent-style-name="DefaultParagraphFont" style:family="text">
      <style:text-properties fo:text-transform="uppercase"/>
    </style:style>
    <style:style style:name="T961" style:parent-style-name="DefaultParagraphFont" style:family="text">
      <style:text-properties style:text-position="super 66.6%"/>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tyle-complex="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ableColumn988" style:family="table-column">
      <style:table-column-properties style:column-width="2.1027in"/>
    </style:style>
    <style:style style:name="TableColumn989" style:family="table-column">
      <style:table-column-properties style:column-width="2.0979in"/>
    </style:style>
    <style:style style:name="TableColumn990" style:family="table-column">
      <style:table-column-properties style:column-width="2.0979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3937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3937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2">Suvestinė redakcija nuo 2015-01-01 iki 2020-12-09</text:span></text:p>
      <text:p text:style-name="P3"/>
      <text:p text:style-name="P4"><text:span text:style-name="T5">Įsakymas paskelbtas: Žin. 2010, Nr.<text:s/></text:span><text:a xlink:href="https://www.e-tar.lt/portal/legalAct.html?documentId=TAR.1925303DE25B" office:target-frame-name="_top" xlink:show="replace"><text:span text:style-name="T6">29-1358</text:span></text:a><text:span text:style-name="T7">, i. k. 110203NISAK00001-8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ĮRENGINIŲ AVARIJŲ IR SUTRIKIMŲ TYRIMO IR APSKAITOS NUOSTATŲ PATVIRTINIMO</text:span></text:p>
      <text:p text:style-name="P16"/>
      <text:p text:style-name="P17">2010 m. kovo 5 d. Nr. 1-80</text:p>
      <text:p text:style-name="P18">Vilnius</text:p>
      <text:p text:style-name="P19"/>
      <text:p text:style-name="P20"/>
      <text:p text:style-name="P21"><text:span text:style-name="T22">Vadovaudamasis Lietuvos Respublik</text:span><text:span text:style-name="T23">os energetikos įstatymo (Žin., 2002, Nr.<text:s/></text:span><text:a xlink:href="https://www.e-tar.lt/portal/lt/legalAct/TAR.44235B485568" office:target-frame-name="_blank" xlink:show="new"><text:span text:style-name="T24">56-2224</text:span></text:a><text:span text:style-name="T25">; 2011, Nr.<text:s/></text:span><text:a xlink:href="https://www.e-tar.lt/portal/lt/legalAct/TAR.C2DAB42D5532" office:target-frame-name="_blank" xlink:show="new"><text:span text:style-name="T26">160-7576</text:span></text:a><text:span text:style-name="T27">) 6 straipsnio 2 p</text:span><text:span text:style-name="T28">unktu, Lietuvos Respublikos elektros energetikos įstatymo (Žin., 2000, Nr.<text:s/></text:span><text:a xlink:href="https://www.e-tar.lt/portal/lt/legalAct/TAR.F57794B7899F" office:target-frame-name="_blank" xlink:show="new"><text:span text:style-name="T29">66-1984</text:span></text:a><text:span text:style-name="T30">; 2012, Nr.<text:s/></text:span><text:a xlink:href="https://www.e-tar.lt/portal/lt/legalAct/TAR.EC08E3DADC14" office:target-frame-name="_blank" xlink:show="new"><text:span text:style-name="T31">17-752</text:span></text:a><text:span text:style-name="T32">) 73 straipsnio 2 dalimi ir Lietuvos Respublikos Vyriausybės 2004 m. lapkričio 22 d. nutarimo Nr. 1462 „Dėl įgaliojimų suteikimo įgyvendinant Lietuvos Respublikos elek</text:span><text:span text:style-name="T33">tros energetikos įstatymą“ (Žin., 2004, Nr.<text:s/></text:span><text:a xlink:href="https://www.e-tar.lt/portal/lt/legalAct/TAR.19B0426E7E2A" office:target-frame-name="_blank" xlink:show="new"><text:span text:style-name="T34">170-6250</text:span></text:a><text:span text:style-name="T35">; 2012, Nr. 66-3345) 1.3 punktu,</text:span><text:s/></text:p>
      <text:p text:style-name="P36">Preambulės pakeitimai:</text:p>
      <text:p text:style-name="P37"><text:span text:style-name="T38">Nr.<text:s/></text:span><text:a xlink:href="https://www.e-tar.lt/portal/legalAct.html?documentId=TAR.EBED96753DBB" office:target-frame-name="_top" xlink:show="replace"><text:span text:style-name="T39">1-270</text:span></text:a><text:span text:style-name="T40">, 2012-12-12, Žin., 2012, Nr. 147-7586 (2012-12-15), i. k. 112203NISAK0001-270</text:span></text:p>
      <text:p text:style-name="Normal"/>
      <text:p text:style-name="P41"><text:span text:style-name="T42">t v i r t i n u Energetikos įrenginių avarijų ir sutrikimų tyrimo ir apskaitos nuostatus (pridedama).</text:span></text:p>
      <text:p text:style-name="P43"/>
      <text:p text:style-name="P44"/>
      <text:p text:style-name="P45"/>
      <text:p text:style-name="P46">Energetikos ministras<text:tab/>Arvydas Sekmokas</text:p>
      <text:p text:style-name="P47"/>
      <text:p text:style-name="P48"/>
      <text:p text:style-name="P49"/>
      <text:soft-page-break/>
      <text:p text:style-name="P50">PATVIRTINTA</text:p>
      <text:p text:style-name="P51">Lietuvos Respublikos energetikos<text:s/></text:p>
      <text:p text:style-name="P52">ministro 2010 m. kovo 5 d.<text:s/></text:p>
      <text:p text:style-name="P53">įsakymu Nr. 1-80</text:p>
      <text:p text:style-name="P54"/>
      <text:p text:style-name="P55"><text:span text:style-name="T56">ENERGETIKOS ĮRENGINIŲ AVARIJŲ IR SUTRIKIMŲ TYRIMO IR APSKAIT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nergetikos įrenginių avarijų ir sutrikimų<text:s/></text:span><text:span text:style-name="T66">tyrimo ir apskaitos nuostatai (toliau – šie Nuostatai) reglamentuoja elektros, šilumos, dujų, naftos ir (ar) naftos produktų įrenginiuose (toliau – energetikos įrenginiai) įvykusių avarijų ar sutrikimų tyrimo tvarką ir yra privalomi asmenims, turintiems en</text:span><text:span text:style-name="T67">ergetikos įrenginius, kurie gamina, tiekia, skirsto ar vartoja elektros, šilumos energiją (toliau – energija), degiąsias gamtines ir suskystintas naftos dujas, naudojamas kurui, išgauna, perdirba naftą, laiko, transportuoja, perduoda naftą ir (ar) naftos p</text:span><text:span text:style-name="T68">roduktus.</text:span><text:s/></text:p>
      <text:p text:style-name="P69">Punkto pakeitimai:</text:p>
      <text:p text:style-name="P70"><text:span text:style-name="T71">Nr.<text:s/></text:span><text:a xlink:href="https://www.e-tar.lt/portal/legalAct.html?documentId=TAR.EBED96753DBB" office:target-frame-name="_top" xlink:show="replace"><text:span text:style-name="T72">1-270</text:span></text:a><text:span text:style-name="T73">, 2012-12-12, Žin., 2012, Nr. 147-7586 (2012-12-15), i. k. 112203NISAK0001-270</text:span></text:p>
      <text:p text:style-name="Normal"/>
      <text:p text:style-name="P74"><text:span text:style-name="T75">2</text:span><text:span text:style-name="T76">. Dėl energetikos įrenginio avarijos ar sutrikimo<text:s/></text:span><text:span text:style-name="T77">įvykę nelaimingi atsitikimai darbe tiriami vadovaujant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78">136-4945</text:span></text:a><text:span text:style-name="T79">), įvertinus avariją ar sutrikimą tiriančios komisijos išvadas.</text:span></text:p>
      <text:p text:style-name="P80"><text:span text:style-name="T81">3</text:span><text:span text:style-name="T82">. Mirtini ir sunkūs buitiniai nelaimingi atsitikimai, susiję su pavojingais ir kenksmingais elektros, šilumos ir dujų įrenginių ve</text:span><text:span text:style-name="T83">iksniais, tiriami vadovaujantis Mirtinų ir sunkių buitinių nelaimingų atsitikimų, susijusių su elektros, šilumos ir dujų įrenginių pavojingais ir kenksmingais veiksniais, tyrimo tvarka, patvirtinta Valstybinės energetikos inspekcijos prie Energetikos minis</text:span><text:span text:style-name="T84">terijos viršininko 2011 m. lapkričio 25 d. įsakymu Nr. 1-116 (Žin., 2012, Nr.<text:s/></text:span><text:a xlink:href="https://www.e-tar.lt/portal/lt/legalAct/TAR.E297D5BB0CF3" office:target-frame-name="_blank" xlink:show="new"><text:span text:style-name="T85">11-495</text:span></text:a><text:span text:style-name="T86">).</text:span><text:s/></text:p>
      <text:p text:style-name="P87">Punkto pakeitimai:</text:p>
      <text:p text:style-name="P88"><text:span text:style-name="T89">Nr.<text:s/></text:span><text:a xlink:href="https://www.e-tar.lt/portal/legalAct.html?documentId=TAR.EBED96753DBB" office:target-frame-name="_top" xlink:show="replace"><text:span text:style-name="T90">1-270</text:span></text:a><text:span text:style-name="T91">, 2012-12-12, Žin., 2012, Nr. 147-7586 (2012-12-15), i. k. 112203NISAK0001-270</text:span></text:p>
      <text:p text:style-name="Normal"/>
      <text:p text:style-name="P92"><text:span text:style-name="T93">4</text:span><text:span text:style-name="T94">. Įvykus avarijoms pavojinguose objektuose, kurių padariniai ir žala atitinka bent vieną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95">130-4649</text:span></text:a><text:span text:style-name="T96">; 2008, Nr.<text:s/></text:span><text:a xlink:href="https://www.e-tar.lt/portal/lt/legalAct/TAR.AC37F559070D" office:target-frame-name="_blank" xlink:show="new"><text:span text:style-name="T97">109-4159</text:span></text:a><text:span text:style-name="T98">) (toliau – Pramoninių avarijų nuostatai), 5 priede nurody</text:span><text:span text:style-name="T99">tų kriterijų, avarijų tyrimas atliekamas vadovaujantis Pramoninių avarijų nuostatų nustatyta tvarka.</text:span><text:s/></text:p>
      <text:p text:style-name="P100">Punkto pakeitimai:</text:p>
      <text:p text:style-name="P101"><text:span text:style-name="T102">Nr.<text:s/></text:span><text:a xlink:href="https://www.e-tar.lt/portal/legalAct.html?documentId=TAR.EBED96753DBB" office:target-frame-name="_top" xlink:show="replace"><text:span text:style-name="T103">1-270</text:span></text:a><text:span text:style-name="T104">, 2012-12-12, Žin., 2012, Nr. 147-7586 (2012</text:span><text:span text:style-name="T105">-12-15), i. k. 112203NISAK0001-270</text:span></text:p>
      <text:p text:style-name="Normal"/>
      <text:p text:style-name="P106"><text:span text:style-name="T107">5</text:span><text:span text:style-name="T108">. Energetikos įrenginių avarijų ar sutrikimų tyrimo tikslas: nustatyti avarijų, sutrikimų priežastis, numatyti priemones panašiems atvejams išvengti, įvertinti energetikos įrenginių veikimo patikimumą, saugumą,<text:s/></text:span><text:span text:style-name="T109">darbuotojų veiksmus.</text:span></text:p>
      <text:p text:style-name="P110"><text:span text:style-name="T111">6</text:span><text:span text:style-name="T112">. Nenumatyti energetikos įrenginių įvykiai, elektros, šilumos gamybos ir šių energijos rūšių, dujų perdavimo, paskirstymo, vartojimo, naftos išgavimo, perdirbimo, naftos ir (ar) naftos produktų laikymo, transportavimo, perdavimo n</text:span><text:span text:style-name="T113">utraukimas ar apribojimas pagal pobūdį bei pasekmes skirstomi į avarijas ir sutrikimus.</text:span></text:p>
      <text:p text:style-name="P114"><text:span text:style-name="T115">7</text:span><text:span text:style-name="T116">. Jei šiuose Nuostatuose apibrėžtos avarijos ir sutrikimai įvyksta branduolinės energetikos objektuose, tokie įvykiai turi būti tiriami šiuose Nuostatuose nustatyt</text:span><text:span text:style-name="T117">a tvarka. Kai šiuose Nuostatuose apibrėžtos avarijos ir sutrikimai, įvykę branduolinės energetikos objektuose, atitinka Lietuvos Respublikos branduolinės saugos įstatyme (Žin., 2011, Nr.<text:s/></text:span><text:a xlink:href="https://www.e-tar.lt/portal/lt/legalAct/TAR.424F7C72601E" office:target-frame-name="_blank" xlink:show="new"><text:span text:style-name="T118">91-</text:span><text:soft-page-break/><text:span text:style-name="T119">4316</text:span></text:a><text:span text:style-name="T120">), Lietuvos Respublikos branduolinės energijos įstatyme (Žin., 1996, Nr.<text:s/></text:span><text:a xlink:href="https://www.e-tar.lt/portal/lt/legalAct/TAR.6286F15970B3" office:target-frame-name="_blank" xlink:show="new"><text:span text:style-name="T121">119-2771</text:span></text:a><text:span text:style-name="T122">; 2011, Nr.<text:s/></text:span><text:a xlink:href="https://www.e-tar.lt/portal/lt/legalAct/TAR.6DED3E902AB3" office:target-frame-name="_blank" xlink:show="new"><text:span text:style-name="T123">91-4314</text:span></text:a><text:span text:style-name="T124">) ir Lietuvos Respublikos radiacinės saugos įstatyme (Žin., 1999, Nr.<text:s/></text:span><text:a xlink:href="https://www.e-tar.lt/portal/lt/legalAct/TAR.7083DB116A2E" office:target-frame-name="_blank" xlink:show="new"><text:span text:style-name="T125">11-239</text:span></text:a><text:span text:style-name="T126">) nustatytas branduolinių ir radiologinių avarijų, branduo</text:span><text:span text:style-name="T127">linių incidentų ir kitų neįprastųjų įvykių sąvokas, šiuose Nuostatuose apibrėžtos avarijos ir sutrikimai taip pat tiriami vadovaujantis Lietuvos Respublikos branduolinės saugos įstatymu, Lietuvos Respublikos branduolinės energijos įstatymu, Lietuvos Respub</text:span><text:span text:style-name="T128">likos radiacinės saugos įstatymu, Branduolinės saugos reikalavimais BSR-1.8.1-2010 „Informavimo apie neįprastus įvykius atominėse elektrinėse reikalavimai“, patvirtintais Valstybinės atominės energetikos saugos inspekcijos viršininko 2010 m. liepos 30 d. į</text:span><text:span text:style-name="T129">sakymu Nr. 22.3-60 (Žin., 2010, Nr.<text:s/></text:span><text:a xlink:href="https://www.e-tar.lt/portal/lt/legalAct/TAR.7D9C38E75F25" office:target-frame-name="_blank" xlink:show="new"><text:span text:style-name="T130">94-4975</text:span></text:a><text:span text:style-name="T131">) ir Eksploatavimo patirties naudojimo branduolinėje energetikoje reikalavimais, patvirtintais Valstybinės atominės energetikos<text:s/></text:span><text:span text:style-name="T132">saugos inspekcijos viršininko 2009 m. gegužės 26 d. įsakymu Nr. 22.3-49 (Žin., 2009, Nr.<text:s/></text:span><text:a xlink:href="https://www.e-tar.lt/portal/lt/legalAct/TAR.CD212DDD5994" office:target-frame-name="_blank" xlink:show="new"><text:span text:style-name="T133">64-2591</text:span></text:a><text:span text:style-name="T134">).</text:span><text:s/></text:p>
      <text:p text:style-name="P135">Punkto pakeitimai:</text:p>
      <text:p text:style-name="P136"><text:span text:style-name="T137">Nr.<text:s/></text:span><text:a xlink:href="https://www.e-tar.lt/portal/legalAct.html?documentId=TAR.EBED96753DBB" office:target-frame-name="_top" xlink:show="replace"><text:span text:style-name="T138">1-270</text:span></text:a><text:span text:style-name="T139">, 2012-12-12, Žin., 2012, Nr. 147-7586 (2012-12-15), i. k. 112203NISAK0001-270</text:span></text:p>
      <text:p text:style-name="Normal"/>
      <text:p text:style-name="P140"><text:span text:style-name="T141">8</text:span><text:span text:style-name="T142">. Energetikos įrenginio savininkas ar valdytojas apie įvykusią avariją ar sutrikimą, t</text:span><text:span text:style-name="T143">aip pat jei dėl energetikos įrenginių avarijos ar sutrikimo nukentėjo žmonės arba kai padaryta žala turtui ar aplinkai, ne vėliau kaip per 4 valandas, o jei šie įvykiai įvyksta ne darbo dieną, tai ne vėliau kaip per 2 valandas prasidėjus darbo dienai priva</text:span><text:span text:style-name="T144">lo pranešti atitinkamam Valstybinės energetikos inspekcijos prie Energetikos ministerijos (toliau – Valstybinė energetikos inspekcija) teritoriniam skyriui. Apie avarijas ar sutrikimus, įvykusius valstybinės svarbos energetikos objektuose, privaloma praneš</text:span><text:span text:style-name="T145">ti Valstybinei energetikos inspekcijai. Energetikos įrenginio savininkas ar valdytojas privalo nedelsdamas organizuoti avarijos ar sutrikimo padarinių lokalizavimą, likvidavimą ir tyrimą. Apie šiuos įvykius informaciją privaloma teikti Keitimosi informacij</text:span><text:span text:style-name="T146">a apie įvykį, ekstremalųjį įvykį ar ekstremaliąją situaciją tvarkos aprašo, patvirtinto Lietuvos Respublikos vidaus reikalų ministro 2007 m. kovo 30 d. įsakymu Nr. 1V-114 (Žin., 2007, Nr.<text:s/></text:span><text:a xlink:href="https://www.e-tar.lt/portal/lt/legalAct/TAR.A425312B4034" office:target-frame-name="_blank" xlink:show="new"><text:span text:style-name="T147">40-1515</text:span></text:a><text:span text:style-name="T148">; 2010, Nr.<text:s/></text:span><text:a xlink:href="https://www.e-tar.lt/portal/lt/legalAct/TAR.2D17D94B8C11" office:target-frame-name="_blank" xlink:show="new"><text:span text:style-name="T149">94-4963</text:span></text:a><text:span text:style-name="T150">), ir kituose teisės aktuose nustatyta tvarka.</text:span></text:p>
      <text:p text:style-name="P151"><text:span text:style-name="T152">Apie įvykusias avarijas ar sutrikimus energetikos įrenginio savininkas ar valdyto</text:span><text:span text:style-name="T153">jas turi informuoti energijos ir dujų vartotojus per visuomenės informavimo priemones ar kitais būdais (elektroninėmis priemonėmis ir kt.), jei avarija ar sutrikimas susijęs su energijos, dujų tiekimo nutraukimu, sustabdymu ar apribojimu vartotojams, arba<text:s/></text:span><text:span text:style-name="T154">pavojumi žmonių gyvybei ir saugumui.</text:span><text:s/></text:p>
      <text:p text:style-name="P155">Punkto pakeitimai:</text:p>
      <text:p text:style-name="P156"><text:span text:style-name="T157">Nr.<text:s/></text:span><text:a xlink:href="https://www.e-tar.lt/portal/legalAct.html?documentId=TAR.EBED96753DBB" office:target-frame-name="_top" xlink:show="replace"><text:span text:style-name="T158">1-270</text:span></text:a><text:span text:style-name="T159">, 2012-12-12, Žin., 2012, Nr. 147-7586 (2012-12-15), i. k. 112203NISAK0001-270</text:span></text:p>
      <text:p text:style-name="Normal"/>
      <text:p text:style-name="P160"><text:span text:style-name="T161">9</text:span><text:span text:style-name="T162">. Tais atvejais, kai av</text:span><text:span text:style-name="T163">arija ar sutrikimas susiję su energetikos įrenginių (prietaisų) naudojimu gyvenamuosiuose namuose, apie šiuos įvykius energetikos įrenginio savininkas ar valdytojas arba jų įrenginius pagal sutartį eksploatuojantis asmuo ar daugiabučio namo bendrojo naudoj</text:span><text:span text:style-name="T164">imo objektų valdytojas (daugiabučio namo butų ir kitų patalpų savininkų bendrija, jungtinės veiklos sutartimi įgaliotas asmuo arba kitas daugiabučio namo butų ir kitų patalpų savininkų sprendimu ir sutartimi įgaliotas asmuo, kuriam teisės aktai leidžia tei</text:span><text:span text:style-name="T165">kti turto administravimo paslaugas, arba pagal Lietuvos Respublikos civilinio kodekso (Žin., 2000, Nr.<text:s/></text:span><text:a xlink:href="https://www.e-tar.lt/portal/lt/legalAct/TAR.8A39C83848CB" office:target-frame-name="_blank" xlink:show="new"><text:span text:style-name="T166">74-2262</text:span></text:a><text:span text:style-name="T167">) 4.84 straipsnį paskirtas bendrojo naudojimo objektų adminis</text:span><text:span text:style-name="T168">tratorius) turi pranešti Valstybinės energetikos inspekcijos teritoriniam skyriui, vadovaudamasis šių Nuostatų 8 punkte nustatytais reikalavimais.</text:span><text:s/></text:p>
      <text:p text:style-name="P169">Punkto pakeitimai:</text:p>
      <text:p text:style-name="P170"><text:span text:style-name="T171">Nr.<text:s/></text:span><text:a xlink:href="https://www.e-tar.lt/portal/legalAct.html?documentId=TAR.EBED96753DBB" office:target-frame-name="_top" xlink:show="replace"><text:span text:style-name="T172">1-270</text:span></text:a><text:span text:style-name="T173">, 2012-12-12, Žin., 2012, Nr. 147-7586 (2012-12-15), i. k. 112203NISAK0001-270</text:span></text:p>
      <text:p text:style-name="Normal"/>
      <text:p text:style-name="P174"><text:span text:style-name="T175">10</text:span><text:span text:style-name="T176">. Kiekviena į apskaitą įtraukta avarija ar sutrikimas turi būti klasifikuojami pagal sunkiausias pasekmes.</text:span></text:p>
      <text:p text:style-name="P177"><text:span text:style-name="T178">11</text:span><text:span text:style-name="T179">. Energetikos įrenginių avarijos ar sutrikimo tyrimo</text:span><text:span text:style-name="T180"><text:s/>akte (šių Nuostatų priedas) nurodyti vykdytojai numatytas prevencines priemones privalo vykdyti akte nurodytais terminais.</text:span><text:s/></text:p>
      <text:soft-page-break/>
      <text:p text:style-name="P181">Punkto pakeitimai:</text:p>
      <text:p text:style-name="P182"><text:span text:style-name="T183">Nr.<text:s/></text:span><text:a xlink:href="https://www.e-tar.lt/portal/legalAct.html?documentId=TAR.EBED96753DBB" office:target-frame-name="_top" xlink:show="replace"><text:span text:style-name="T184">1-270</text:span></text:a><text:span text:style-name="T185">, 2012-12-12, Žin., 2</text:span><text:span text:style-name="T186">012, Nr. 147-7586 (2012-12-15), i. k. 112203NISAK0001-270</text:span></text:p>
      <text:p text:style-name="Normal"/>
      <text:p text:style-name="P187"><text:span text:style-name="T188">12</text:span><text:span text:style-name="T189">. Už avarijos ar sutrikimo nuslėpimą, jų aplinkybių pakeitimą, nepranešimą šių Nuostatų 8 punkte nustatytu laiku teisės aktų nustatyta tvarka atsako objekto, kuriame įvyko šis įvykis, adminis</text:span><text:span text:style-name="T190">tracijos vadovas.</text:span></text:p>
      <text:p text:style-name="P191"><text:span text:style-name="T192">13</text:span><text:span text:style-name="T193">. Nuostatuose vartojamos pagrindinės sąvokos:</text:span></text:p>
      <text:p text:style-name="P194"><text:span text:style-name="T195">Buitiniai dujiniai prietaisai</text:span><text:span text:style-name="T196"><text:s/>– dujas deginantys prietaisai su degimui reikalingo oro padavimo ir degimo produktų šalinimo sistemomis: viryklės, vandens šildytuvai, šildymo katilai, oro<text:s/></text:span><text:span text:style-name="T197">šildytuvai, židiniai ir kiti šildymo prietaisai, kurių galia ne didesnė kaip 120 kW.</text:span></text:p>
      <text:p text:style-name="P198"><text:span text:style-name="T199">Dujų įrenginiai</text:span><text:span text:style-name="T200"><text:s/>– tai energetikos įrenginiai, kuriais gamtinės ar suskystintos naftos dujos, naudojamos kurui, tiekiamos, perduodamos, skirstomos, saugomos, vartojamos. Pr</text:span><text:span text:style-name="T201">ie dujų įrenginių priskiriamos suskystintų naftos dujų degalinės.</text:span></text:p>
      <text:p text:style-name="P202"><text:span text:style-name="T203">Dujas deginantys įrenginiai</text:span><text:span text:style-name="T204"><text:s/>– įvairios paskirties įrenginiai dujoms deginti su degimui reikalingo oro tiekimo ir degimo produktų šalinimo įranga ir jų instaliacija.</text:span></text:p>
      <text:p text:style-name="P205"><text:span text:style-name="T206">Elektros įrenginiai</text:span><text:span text:style-name="T207"><text:s/>– tai energetikos įrenginiai (mašinos, aparatai, linijos ir jų pagalbiniai įtaisai), skirti elektros energijai gaminti, kaupti, perduoti, keisti (transformuoti), skirstyti arba vartoti.</text:span></text:p>
      <text:p text:style-name="P208"><text:span text:style-name="T209">Gamybinis vienetas</text:span><text:span text:style-name="T210"><text:s/>– katilinė, elektrinė ar kitas įmonės padalinys, t</text:span><text:span text:style-name="T211">urintis atskirą teritoriją ir gaminantis produkciją.</text:span></text:p>
      <text:p text:style-name="P212"><text:span text:style-name="T213">Magistralinis šilumos tiekimo tinklas</text:span><text:span text:style-name="T214"><text:s/>– vamzdynų sistema, skirta šilumai perduoti tarp šilumos šaltinių ar tarp šilumos šaltinių ir paskirstomųjų šilumos tinklų.</text:span></text:p>
      <text:p text:style-name="P215"><text:span text:style-name="T216">Naftos įrenginiai</text:span><text:span text:style-name="T217"><text:s/>– tai energetikos įreng</text:span><text:span text:style-name="T218">iniai, kuriais išgaunama, perdirbama, laikoma, transportuojama, perduodama nafta, naftos produktai, įskaitant vamzdynus, skirtus naftai ir (ar) naftos produktams transportuoti į pakrantėje ar jūroje esantį laivą arba iš jo (iki vamzdyno paskutinio įtaiso (</text:span><text:span text:style-name="T219">imtinai), prijungiančio/atjungiančio vamzdyną prie/nuo laivo kolektoriaus). Prie naftos įrenginių priskiriamos degalinės.</text:span></text:p>
      <text:p text:style-name="P220"><text:span text:style-name="T221">Pagrindinė (elektrinės, elektros ar šilumos tinklo, katilinės, dujų sistemos ar naftos įrenginio) schema</text:span><text:span text:style-name="T222"><text:s/>– schema, sujungianti elektro</text:span><text:span text:style-name="T223">s, šilumos, naftos, dujų įrenginius, tarp jų ir rezervinius, be kurių neįmanoma atlikti pagrindinės objekto funkcijos projektinio patikimumo, efektyvumo ir saugumo lygiu.</text:span></text:p>
      <text:p text:style-name="P224"><text:span text:style-name="T225">Pavojingasis objektas</text:span><text:span text:style-name="T226"><text:s/>– visa veiklos vykdytojo valdoma teritorija, įskaitant įprastą ir susijusią joje esančią infrastruktūrą ar vykdomą veiklą, kurios viename ar keliuose įrenginiuose yra pavojingų medžiagų.</text:span></text:p>
      <text:p text:style-name="P227"><text:span text:style-name="T228">Pavojingoji medžiaga</text:span><text:span text:style-name="T229"><text:s/>– medžiaga, mišinys ar preparatas, nurodytas Li</text:span><text:span text:style-name="T230">etuvos Respublikos Vyriausybės nustatytame sąraše arba atitinkantis nustatytus kriterijus ir esantis žaliavų, gaminių šalutinių produktų, liekanų ar tarpinių produktų pavidalo, įskaitant medžiagas, kurios gali susidaryti kilus avarijai.</text:span></text:p>
      <text:p text:style-name="P231"><text:span text:style-name="T232">Skaičiuojamoji vert</text:span><text:span text:style-name="T233">ė</text:span><text:span text:style-name="T234"><text:s/>– eurais išreikšta energetikos įrenginio remonto arba pakeitimo vertė, reikalinga buvusioms energetikos įrenginio savybėms atkurti</text:span><text:span text:style-name="T235">.</text:span></text:p>
      <text:p text:style-name="P236"><text:span text:style-name="T237">Šilumos įrenginys<text:s/></text:span><text:span text:style-name="T238">– techninių priemonių kompleksas, skirtas šilumai ir (ar) karštam vandeniui gaminti, transportuoti ar ka</text:span><text:span text:style-name="T239">upti.</text:span></text:p>
      <text:p text:style-name="P240"><text:span text:style-name="T241">Technologiniai įrenginiai</text:span><text:span text:style-name="T242"><text:s/>– tai pastate ar atviroje teritorijoje ant statybinių (pamatų ir laikančiųjų) konstrukcijų pastatytų, sumontuotų ir sujungtų energetikos įrenginių, įrangos, mechanizmų, mašinų, įtaisų, aparatų, prietaisų, indų, atskirų ar su</text:span><text:span text:style-name="T243">jungtų vamzdynais, visuma, skirta tam tikro užbaigtumo laipsnio produkcijai gaminti, transformuoti, transportuoti ar saugoti.</text:span></text:p>
      <text:p text:style-name="P244"><text:span text:style-name="T245">Kitos šiuose Nuostatuose vartojamos sąvokos atitinka Lietuvos Respublikos energetikos įstatyme (Žin., 2002, Nr.<text:s/></text:span><text:a xlink:href="https://www.e-tar.lt/portal/lt/legalAct/TAR.44235B485568" office:target-frame-name="_blank" xlink:show="new"><text:span text:style-name="T246">56-2224</text:span></text:a><text:span text:style-name="T247">; 2011, Nr.<text:s/></text:span><text:a xlink:href="https://www.e-tar.lt/portal/lt/legalAct/TAR.C2DAB42D5532" office:target-frame-name="_blank" xlink:show="new"><text:span text:style-name="T248">160-7576</text:span></text:a><text:span text:style-name="T249">), Lietuvos Respublikos elektros energetikos įstatyme (Žin., 2000, Nr.<text:s/></text:span><text:a xlink:href="https://www.e-tar.lt/portal/lt/legalAct/TAR.F57794B7899F" office:target-frame-name="_blank" xlink:show="new"><text:span text:style-name="T250">66-1984</text:span></text:a><text:span text:style-name="T251">; 2012, Nr.<text:s/></text:span><text:a xlink:href="https://www.e-tar.lt/portal/lt/legalAct/TAR.EC08E3DADC14" office:target-frame-name="_blank" xlink:show="new"><text:span text:style-name="T252">17-752</text:span></text:a><text:span text:style-name="T253">), Lietuvos Respublikos gamtinių dujų įstatyme (Žin., 2000, Nr.<text:s/></text:span><text:a xlink:href="https://www.e-tar.lt/portal/lt/legalAct/TAR.0C5C33AA865C" office:target-frame-name="_blank" xlink:show="new"><text:span text:style-name="T254">89-2743</text:span></text:a><text:span text:style-name="T255">; 2011, Nr.<text:s/></text:span><text:a xlink:href="https://www.e-tar.lt/portal/lt/legalAct/TAR.7866845DACE5" office:target-frame-name="_blank" xlink:show="new"><text:span text:style-name="T256">87-4186</text:span></text:a><text:span text:style-name="T257">), Lietuvos Respublikos šilumos ūkio įstatyme (Žin., 2003, Nr.<text:s/></text:span><text:a xlink:href="https://www.e-tar.lt/portal/lt/legalAct/TAR.F62AD965997D" office:target-frame-name="_blank" xlink:show="new"><text:span text:style-name="T258">51-2254</text:span></text:a><text:span text:style-name="T259">; 2007, Nr.<text:s/></text:span><text:a xlink:href="https://www.e-tar.lt/portal/lt/legalAct/TAR.A601A252F765" office:target-frame-name="_blank" xlink:show="new"><text:span text:style-name="T260">130-5259</text:span></text:a><text:span text:style-name="T261">) ir kituose teisės aktuose apibrėžtas sąvokas</text:span><text:span text:style-name="T262">.</text:span></text:p>
      <text:soft-page-break/>
      <text:p text:style-name="P263">Punkto pakeitimai:</text:p>
      <text:p text:style-name="P264"><text:span text:style-name="T265">Nr.<text:s/></text:span><text:a xlink:href="https://www.e-tar.lt/portal/legalAct.html?documentId=TAR.EBED96753DBB" office:target-frame-name="_top" xlink:show="replace"><text:span text:style-name="T266">1-270</text:span></text:a><text:span text:style-name="T267">, 2012-12-12, Žin., 2012, Nr. 147-7586 (2012-12-15), i. k. 112203NISAK0001-270</text:span></text:p>
      <text:p text:style-name="P268"><text:span text:style-name="T269">Nr.<text:s/></text:span><text:a xlink:href="https://www.e-tar.lt/portal/legalAct.html?documentId=22f09e00902d11e4bb408baba2bdddf3" office:target-frame-name="_top" xlink:show="replace"><text:span text:style-name="T270">1-343</text:span></text:a><text:span text:style-name="T271">, 2014-12-30, paskelbta TAR 2014-12-31, i. k. 2014-21338</text:span></text:p>
      <text:p text:style-name="Normal"/>
      <text:p text:style-name="P272"><text:span text:style-name="T273">II</text:span><text:span text:style-name="T274">.<text:s/></text:span><text:span text:style-name="T275">AVARIJŲ IR SUTRIKIMŲ POŽYMIAI</text:span></text:p>
      <text:p text:style-name="P276"/>
      <text:p text:style-name="P277"><text:span text:style-name="T278">14</text:span><text:span text:style-name="T279">. Prie avarijų elektros įrenginiuose priskiriama:</text:span></text:p>
      <text:p text:style-name="P280"><text:span text:style-name="T281">14.1</text:span><text:span text:style-name="T282">. 5 MW ir didesnės galios elektrinės ar katilinės pagrindinės elektros schemos įrenginio ar jo valdymo, relinės apsaugos ir automatikos grandinių bei kitų elementų gedimas, sprogimas, gaisras, pastato ar statinio (jo dalies) sugriuvimas, neleistinos<text:s/></text:span><text:span text:style-name="T283">laikančiųjų konstrukcijų deformacijos, dėl kurių įrenginys įvykus avarijai buvo remontuojamas, keičiamas ir jo nebuvo įmanoma eksploatuoti ilgiau kaip 25 paras;</text:span></text:p>
      <text:p text:style-name="P284"><text:span text:style-name="T285">14.2</text:span><text:span text:style-name="T286">. elektrinės (vieno gamybinio vieneto) visos veikiančios (elektros ir šilumos) galios a</text:span><text:span text:style-name="T287">varinis arba klaidingas išjungimas, jeigu veikė daugiau kaip vienas blokas, o suminė elektros ir šilumos apkrova sudarė daugiau kaip 50 MW;</text:span></text:p>
      <text:p text:style-name="P288"><text:span text:style-name="T289">14.3</text:span><text:span text:style-name="T290">. 35 kV ir aukštesnės įtampos elektros tinklų linijos ar pastotės pagrindinės elektros schemos įrenginio ar<text:s/></text:span><text:span text:style-name="T291">jo valdymo, relinės apsaugos ir automatikos grandinių ir kitų elementų gedimas, sprogimas, gaisras, pastato ar statinio (jo dalies) sugriuvimas, neleistinos laikančiųjų konstrukcijų deformacijos, dėl kurių įrenginys įvykus avarijai buvo remontuojamas, keič</text:span><text:span text:style-name="T292">iamas ir jo nebuvo įmanoma eksploatuoti ilgiau kaip 25 paras;</text:span></text:p>
      <text:p text:style-name="P293"><text:span text:style-name="T294">14.4</text:span><text:span text:style-name="T295">. vartotojų elektros įrenginių, kurių bendra vartojamoji galia sudaro 60 MW ir daugiau (išskyrus tuos vartotojus, kuriems elektros tiekimas buvo atnaujintas automatikos įrenginių veikimu</text:span><text:span text:style-name="T296">), grupės išjungimas;</text:span><text:s/></text:p>
      <text:p text:style-name="P297">Punkto pakeitimai:</text:p>
      <text:p text:style-name="P298"><text:span text:style-name="T299">Nr.<text:s/></text:span><text:a xlink:href="https://www.e-tar.lt/portal/legalAct.html?documentId=TAR.EBED96753DBB" office:target-frame-name="_top" xlink:show="replace"><text:span text:style-name="T300">1-270</text:span></text:a><text:span text:style-name="T301">, 2012-12-12, Žin., 2012, Nr. 147-7586 (2012-12-15), i. k. 112203NISAK0001-270</text:span></text:p>
      <text:p text:style-name="Normal"/>
      <text:p text:style-name="P302"><text:span text:style-name="T303">14.5</text:span><text:span text:style-name="T304">. energetikos sistemos veikimas, be</text:span><text:span text:style-name="T305"><text:s/>pertraukos trukęs vieną valandą ir ilgiau, esant dažniui, žemesniam kaip 49,2 Hz,</text:span><text:span text:style-name="T306"><text:s/>arba kai energetikos sistema per parą su pertraukomis taip veikė ilgiau kaip 3 valandas;</text:span></text:p>
      <text:p text:style-name="P307"><text:span text:style-name="T308">14.6</text:span><text:span text:style-name="T309">. masinis 10 kV ir aukštesnės įtampos elektros linijų išjungimas arba jų<text:s/></text:span><text:span text:style-name="T310">pažeidimai dėl stichinių reiškinių, suminiam elektros energijos netiekimui esant daugiau kaip</text:span><text:span text:style-name="T311"><text:s/></text:span><text:span text:style-name="T312">200 MWh.</text:span></text:p>
      <text:p text:style-name="P313"><text:span text:style-name="T314">Stichiniams reiškiniams vykstant su pertraukomis, neviršijant 2 parų, jų pasekmės priskiriamos vienai avarijai;</text:span></text:p>
      <text:p text:style-name="P315"><text:span text:style-name="T316">14.7.</text:span><text:span text:style-name="T317"><text:s/>Neteko galios nuo 2012-12-16</text:span></text:p>
      <text:p text:style-name="P318">Punkto naikinimas:</text:p>
      <text:p text:style-name="P319"><text:span text:style-name="T320">Nr.<text:s/></text:span><text:a xlink:href="https://www.e-tar.lt/portal/legalAct.html?documentId=TAR.EBED96753DBB" office:target-frame-name="_top" xlink:show="replace"><text:span text:style-name="T321">1-270</text:span></text:a><text:span text:style-name="T322">, 2012-12-12, Žin. 2012, Nr. 147-7586 (2012-12-15), i. k. 112203NISAK0001-270</text:span></text:p>
      <text:p text:style-name="Normal"/>
      <text:p text:style-name="P323"><text:span text:style-name="T324">14.8</text:span><text:span text:style-name="T325">. 1 MW ir didesnės bendros galios hidroelektrinės statinių ar į</text:span><text:span text:style-name="T326">renginių pažeidimai, dėl kurių iš saugyklos buvo išleistas vanduo;</text:span></text:p>
      <text:p text:style-name="P327"><text:span text:style-name="T328">14.9</text:span><text:span text:style-name="T329">. vartotojų, kai įmonėje (gamybiniame vienete), kurioje dirba 300 ar daugiau darbuotojų, elektros įrenginių gedimas, dėl kurio išsijungė pagrindiniai gamybos ir technologijos įrengi</text:span><text:span text:style-name="T330">niai ir dėl to įmonėje (gamybiniame vienete) ilgiau kaip 36 valandas nebuvo gaminama produkcija ar išleidžiamos produkcijos apimtis sumažėjo daugiau, negu jos vidutiniškai pagaminama per tą laikotarpį, įvertinant trijų darbo dienų laikotarpiu iki avarijos<text:s/></text:span><text:span text:style-name="T331">pagamintos produkcijos vidurkį;</text:span></text:p>
      <text:p text:style-name="P332"><text:span text:style-name="T333">14.10</text:span><text:span text:style-name="T334">. įvykis elektros įrenginiuose, dėl kurio sutrikdytos gyventojų socialinės sąlygos, padarytas poveikis aplinkai, kyla pavojus žmonių gyvybei, sveikatai, turtui ir (ar) aplinkai ir kurio kriterijai atitinka arba virš</text:span><text:span text:style-name="T335">ija Ekstremalių įvykių kriterijų sąrašo, patvirtinto Lietuvos Respublikos Vyriausybės 2006 m. kovo 9 d. nutarimu Nr. 241 (Žin., 2006, Nr.<text:s/></text:span><text:a xlink:href="https://www.e-tar.lt/portal/lt/legalAct/TAR.F2432CA5A7F8" office:target-frame-name="_blank" xlink:show="new"><text:span text:style-name="T336">29-1004</text:span></text:a><text:span text:style-name="T337">; 2011, Nr. 107-5059) (tol</text:span><text:span text:style-name="T338">iau – Ekstremalių įvykių kriterijai), 4.1, 4.2, 8, 9, 10 ir 14.3 punktuose nustatytus dydžius;</text:span><text:s/></text:p>
      <text:p text:style-name="P339">Punkto pakeitimai:</text:p>
      <text:p text:style-name="P340"><text:span text:style-name="T341">Nr.<text:s/></text:span><text:a xlink:href="https://www.e-tar.lt/portal/legalAct.html?documentId=TAR.EBED96753DBB" office:target-frame-name="_top" xlink:show="replace"><text:span text:style-name="T342">1-270</text:span></text:a><text:span text:style-name="T343">, 2012-12-12, Žin., 2012, Nr. 147-7586<text:s/></text:span><text:span text:style-name="T344">(2012-12-15), i. k. 112203NISAK0001-270</text:span></text:p>
      <text:p text:style-name="Normal"/>
      <text:p text:style-name="P345"><text:span text:style-name="T346">14.11</text:span><text:span text:style-name="T347">. 10 kV ir aukštesnės įtampos elektros linijos, pastotės ar skirstyklos pagrindinės elektros schemos įrenginio ar jo valdymo relinės apsaugos ir automatikos grandinių bei kitų elementų gedimas, sprogimas, g</text:span><text:span text:style-name="T348">aisras, pastato ar statinio sugriuvimas, neleistinos laikančiųjų konstrukcijų deformacijos, kurių atkūrimo skaičiuojamoji vertė viršija 289 620 eurų.</text:span><text:s/></text:p>
      <text:p text:style-name="P349">Punkto pakeitimai:</text:p>
      <text:p text:style-name="P350"><text:span text:style-name="T351">Nr.<text:s/></text:span><text:a xlink:href="https://www.e-tar.lt/portal/legalAct.html?documentId=22f09e00902d11e4bb408baba2bdddf3" office:target-frame-name="_top" xlink:show="replace"><text:span text:style-name="T352">1-343</text:span></text:a><text:span text:style-name="T353">, 2014-12-30, paskelbta TAR 2014-12-31, i. k. 2014-21338</text:span></text:p>
      <text:p text:style-name="Normal"/>
      <text:p text:style-name="P354"><text:span text:style-name="T355">15</text:span><text:span text:style-name="T356">. Prie avarijų šilumos įrenginiuose priskiriama:</text:span></text:p>
      <text:p text:style-name="P357"><text:span text:style-name="T358">15.1</text:span><text:span text:style-name="T359">. 5 MW ir didesnės galios elektrinės ar katilinės pagrindinės šilumos schemos įrenginio ar jo valdymo, apsaugos ir</text:span><text:span text:style-name="T360"><text:s/>automatikos grandinių bei kitų elementų gedimas, sprogimas, gaisras, pastato ar statinio (jo dalies) sugriuvimas, neleistinos laikančiųjų konstrukcijų deformacijos, dėl kurių įrenginys įvykus avarijai buvo remontuojamas, keičiamas ir jo nebuvo įmanoma eks</text:span><text:span text:style-name="T361">ploatuoti ilgiau kaip 25 paras;</text:span></text:p>
      <text:p text:style-name="P362"><text:span text:style-name="T363">15.2</text:span><text:span text:style-name="T364">. elektrinės (gamybinio vieneto) visos veikiančios (šilumos) galios avarinis ar klaidingas išjungimas, jeigu darbe buvo daugiau kaip vienas blokas (katilas), o suminė šilumos apkrova sudarė daugiau kaip 50 MW;</text:span></text:p>
      <text:p text:style-name="P365"><text:span text:style-name="T366">15.3</text:span><text:span text:style-name="T367">. priverstinis šilumos šaltinio arba dalies magistralinio šilumos tinklo atjungimas, dėl kurio buvo nutrauktas šilumos tiekimas vartotojams:</text:span></text:p>
      <text:p text:style-name="P368"><text:span text:style-name="T369">15.3.1</text:span><text:span text:style-name="T370">. gamybai ir technologijai, kai įmonėje (gamybiniame vienete), kurioje dirba 100 ar daugiau darbuotojų, 2</text:span><text:span text:style-name="T371">4 val. arba ilgiau nebuvo gaminama produkcija ar išleidžiamos produkcijos apimtis sumažėjo daugiau, negu jos vidutiniškai pagaminama per tą laikotarpį, įvertinant trijų darbo dienų laikotarpiu iki avarijos pagamintos produkcijos vidurkį;</text:span></text:p>
      <text:p text:style-name="P372"><text:span text:style-name="T373">15.3.2.</text:span><text:span text:style-name="T374"><text:s/>Neteko g</text:span><text:span text:style-name="T375">alios nuo 2012-12-16</text:span></text:p>
      <text:p text:style-name="P376">Punkto naikinimas:</text:p>
      <text:p text:style-name="P377"><text:span text:style-name="T378">Nr.<text:s/></text:span><text:a xlink:href="https://www.e-tar.lt/portal/legalAct.html?documentId=TAR.EBED96753DBB" office:target-frame-name="_top" xlink:show="replace"><text:span text:style-name="T379">1-270</text:span></text:a><text:span text:style-name="T380">, 2012-12-12, Žin. 2012, Nr. 147-7586 (2012-12-15), i. k. 112203NISAK0001-270</text:span></text:p>
      <text:p text:style-name="Normal"/>
      <text:p text:style-name="P381"><text:span text:style-name="T382">15.4</text:span><text:span text:style-name="T383">. įvykis šilumos įrenginiuose, dėl<text:s/></text:span><text:span text:style-name="T384">kurio sutrikdytos gyventojų socialinės sąlygos, padarytas poveikis aplinkai, kyla pavojus žmonių gyvybei, sveikatai, turtui ir (ar) aplinkai ir kurio kriterijai atitinka arba viršija Ekstremalių įvykių kriterijų 4.3, 4.4, 8, 9, 10 ir 14.3 punktuose nustaty</text:span><text:span text:style-name="T385">tus dydžius.</text:span><text:s/></text:p>
      <text:p text:style-name="P386">Punkto pakeitimai:</text:p>
      <text:p text:style-name="P387"><text:span text:style-name="T388">Nr.<text:s/></text:span><text:a xlink:href="https://www.e-tar.lt/portal/legalAct.html?documentId=TAR.EBED96753DBB" office:target-frame-name="_top" xlink:show="replace"><text:span text:style-name="T389">1-270</text:span></text:a><text:span text:style-name="T390">, 2012-12-12, Žin., 2012, Nr. 147-7586 (2012-12-15), i. k. 112203NISAK0001-270</text:span></text:p>
      <text:p text:style-name="Normal"/>
      <text:p text:style-name="P391"><text:span text:style-name="T392">16</text:span><text:span text:style-name="T393">. Prie avarijų dujų įrenginiuose priskiriama</text:span><text:span text:style-name="T394">:</text:span></text:p>
      <text:p text:style-name="P395"><text:span text:style-name="T396">16.1</text:span><text:span text:style-name="T397">. gamtinių dujų ir oro mišinio sprogimai, gaisrai, išsiveržusių dujų užsiliepsnojimas magistraliniuose dujotiekiuose, dėl kurių buvo sužaloti žmonės ir (ar) sugadintas turtas;</text:span></text:p>
      <text:p text:style-name="P398"><text:span text:style-name="T399">16.2</text:span><text:span text:style-name="T400">. įvykis dujų įrenginiuose, dėl kurio sutrikdytos gyventojų soci</text:span><text:span text:style-name="T401">alinės sąlygos, padarytas poveikis aplinkai, kyla pavojus žmonių gyvybei, sveikatai, turtui ir (ar) aplinkai</text:span><text:span text:style-name="T402"><text:s/></text:span><text:span text:style-name="T403">ir kurio kriterijai atitinka arba viršija Ekstremalių įvykių kriterijų 4.5, 4.6, 8, 9, 10 ir 14.3 punktuose nustatytus dydžius;</text:span><text:s/></text:p>
      <text:p text:style-name="P404">Punkto pakeitimai:</text:p>
      <text:p text:style-name="P405"><text:span text:style-name="T406">Nr.<text:s/></text:span><text:a xlink:href="https://www.e-tar.lt/portal/legalAct.html?documentId=TAR.EBED96753DBB" office:target-frame-name="_top" xlink:show="replace"><text:span text:style-name="T407">1-270</text:span></text:a><text:span text:style-name="T408">, 2012-12-12, Žin., 2012, Nr. 147-7586 (2012-12-15), i. k. 112203NISAK0001-270</text:span></text:p>
      <text:p text:style-name="Normal"/>
      <text:p text:style-name="P409"><text:span text:style-name="T410">16.3.</text:span><text:span text:style-name="T411"><text:s/>Neteko galios nuo 2012-12-16</text:span></text:p>
      <text:p text:style-name="P412">Punkto naikinimas:</text:p>
      <text:p text:style-name="P413"><text:span text:style-name="T414">Nr.<text:s/></text:span><text:a xlink:href="https://www.e-tar.lt/portal/legalAct.html?documentId=TAR.EBED96753DBB" office:target-frame-name="_top" xlink:show="replace"><text:span text:style-name="T415">1-270</text:span></text:a><text:span text:style-name="T416">, 2012-12-12, Žin. 2012, Nr. 147-7586 (2012-12-15), i. k. 112203NISAK0001-270</text:span></text:p>
      <text:p text:style-name="Normal"/>
      <text:p text:style-name="P417"><text:span text:style-name="T418">17</text:span><text:span text:style-name="T419">. Prie avarijų naftos įrenginiuose priskiriama:</text:span></text:p>
      <text:p text:style-name="P420"><text:span text:style-name="T421">17.1</text:span><text:span text:style-name="T422">. sprogimas, gaisras naftos įrenginyje, dėl kurių<text:s/></text:span><text:span text:style-name="T423">įrenginys įvykus avarijai buvo remontuojamas, keičiamas ir jo nebuvo įmanoma eksploatuoti ilgiau kaip 25 paras arba jei dėl sprogimo ar gaisro buvo patirta daugiau nei 289 620 eurų nuostolių.</text:span><text:s/></text:p>
      <text:p text:style-name="P424">Punkto pakeitimai:</text:p>
      <text:p text:style-name="P425"><text:span text:style-name="T426">Nr.<text:s/></text:span><text:a xlink:href="https://www.e-tar.lt/portal/legalAct.html?documentId=22f09e00902d11e4bb408baba2bdddf3" office:target-frame-name="_top" xlink:show="replace"><text:span text:style-name="T427">1-343</text:span></text:a><text:span text:style-name="T428">, 2014-12-30, paskelbta TAR 2014-12-31, i. k. 2014-21338</text:span></text:p>
      <text:p text:style-name="Normal"/>
      <text:p text:style-name="P429"><text:span text:style-name="T430">17.2</text:span><text:span text:style-name="T431">. įvykis naftos įrenginiuose, dėl kurio padarytas poveikis aplinkai, kyla pavojus žmonių gyvybei, sveikatai, turtui ir (ar) apl</text:span><text:span text:style-name="T432">inkai</text:span><text:span text:style-name="T433"><text:s/></text:span><text:span text:style-name="T434">ir kurio kriterijai atitinka arba viršija Ekstremalių įvykių kriterijų 8, 9, 10, 14.3 punktuose nustatytus dydžius.</text:span><text:s/></text:p>
      <text:p text:style-name="P435">Punkto pakeitimai:</text:p>
      <text:p text:style-name="P436"><text:span text:style-name="T437">Nr.<text:s/></text:span><text:a xlink:href="https://www.e-tar.lt/portal/legalAct.html?documentId=TAR.EBED96753DBB" office:target-frame-name="_top" xlink:show="replace"><text:span text:style-name="T438">1-270</text:span></text:a><text:span text:style-name="T439">, 2012-12-12, Žin., 201</text:span><text:span text:style-name="T440">2, Nr. 147-7586 (2012-12-15), i. k. 112203NISAK0001-270</text:span></text:p>
      <text:p text:style-name="Normal"/>
      <text:p text:style-name="P441"><text:span text:style-name="T442">18</text:span><text:span text:style-name="T443">. Prie sutrikimų elektros įrenginiuose priskiriama:</text:span></text:p>
      <text:p text:style-name="P444"><text:span text:style-name="T445">18.1</text:span><text:span text:style-name="T446">. 120 kW ir didesnės galios elektrinės ar katilinės pagrindinės elektros schemos įrenginio, jo valdymo, relinės apsaugos ir<text:s/></text:span><text:span text:style-name="T447">automatikos grandinių bei kitų elementų gedimas, sprogimas, gaisras, pastato ar statinio (jo dalies) sugriuvimas, neleistinos laikančiųjų konstrukcijų deformacijos, dėl kurių įrenginys po įvykio buvo remontuojamas, keičiamas ir jo nebuvo įmanoma eksploatuo</text:span><text:span text:style-name="T448">ti ilgiau kaip 7 paras;</text:span></text:p>
      <text:p text:style-name="P449"><text:span text:style-name="T450">18.2</text:span><text:span text:style-name="T451">. 35 kV ir aukštesnės įtampos elektros tinklų linijos ar pastotės pagrindinės elektros schemos įrenginio ar jo valdymo, relinės apsaugos ir automatikos grandinių bei kitų elementų gedimas, sprogimas, gaisras, pastato ar stat</text:span><text:span text:style-name="T452">inio sugriuvimas, dėl kurių įrenginys po įvykio buvo remontuojamas, keičiamas ir jo nebuvo įmanoma eksploatuoti nuo 7 iki 25 parų;</text:span></text:p>
      <text:p text:style-name="P453"><text:span text:style-name="T454">18.3</text:span><text:span text:style-name="T455">. elektros energijos nepateikimas vartotojams pagal aprūpinimo elektra II patikimumo kategoriją ilgiau, negu nurodyta</text:span><text:span text:style-name="T456"><text:s/>Elektros energijos tiekimo ir naudojimo taisyklėse, patvirtintose Lietuvos Respublikos energetikos ministro 2010 m. vasario 11 d. įsakymu Nr. 1-38 (Žin., 2010, Nr.<text:s/></text:span><text:a xlink:href="https://www.e-tar.lt/portal/lt/legalAct/TAR.77180231C700" office:target-frame-name="_blank" xlink:show="new"><text:span text:style-name="T457">20-957</text:span></text:a><text:span text:style-name="T458">) (toliau – Elektros energijos tiekimo ir naudojimo taisyklės), ar sutartyse tarp operatoriaus ir vartotojo;</text:span><text:s/></text:p>
      <text:p text:style-name="P459">Punkto pakeitimai:</text:p>
      <text:p text:style-name="P460"><text:span text:style-name="T461">Nr.<text:s/></text:span><text:a xlink:href="https://www.e-tar.lt/portal/legalAct.html?documentId=TAR.EBED96753DBB" office:target-frame-name="_top" xlink:show="replace"><text:span text:style-name="T462">1-270</text:span></text:a><text:span text:style-name="T463">, 2012-12-12, Žin., 2012, Nr. 147-75</text:span><text:span text:style-name="T464">86 (2012-12-15), i. k. 112203NISAK0001-270</text:span></text:p>
      <text:p text:style-name="Normal"/>
      <text:p text:style-name="P465"><text:span text:style-name="T466">18.4</text:span><text:span text:style-name="T467">. elektros energijos tiekimo nutraukimas elektros vartotojų grupės elektros įrenginiams, kurių bendra vartojamoji galia sudarė daugiau kaip 20 MW (išskyrus tuos vartotojus, kuriems elektros tiekimas buvo<text:s/></text:span><text:span text:style-name="T468">atnaujintas automatikos įrenginiais);</text:span></text:p>
      <text:p text:style-name="P469"><text:span text:style-name="T470">18.5</text:span><text:span text:style-name="T471">. 10 MW ir didesnės galios elektrinės visos veikiančios generuojamosios galios (elektros) išjungimas viename gamybiniame vienete, jeigu tuo pat metu išsijungė ir pagrindinis šilumos galios šaltinis;</text:span></text:p>
      <text:p text:style-name="P472"><text:span text:style-name="T473">18.6</text:span><text:span text:style-name="T474">. 1</text:span><text:span text:style-name="T475">0 kV ir aukštesnės įtampos elektros linijų masinis išjungimas dėl stichinių reiškinių arba elektros tinklo pažeidimas suminiam elektros energijos netiekimui esant nuo 30 MWh iki 200 MWh;</text:span></text:p>
      <text:p text:style-name="P476"><text:span text:style-name="T477">18.7</text:span><text:span text:style-name="T478">. elektros energijos tiekimo gyvenamajai vietovei (miestui ar</text:span><text:span text:style-name="T479"><text:s/>jo daliai, gyvenvietei) nutraukimas 8 valandų ar ilgesniam laikotarpiui, kai gyventojų skaičius yra 5 000 ir didesnis;</text:span></text:p>
      <text:p text:style-name="P480"><text:span text:style-name="T481">18.8</text:span><text:span text:style-name="T482">. 10 MW ir didesnės galios elektrinės elektros įrenginių nepaleidimas dispečerinio grafiko nustatytu laiku arba pagal dispečerio</text:span><text:span text:style-name="T483"><text:s/>potvarkį ar paveikus priešavarinei automatikai, kai buvo nutrauktas arba ribojamas elektros energijos tiekimas vartotojams;</text:span></text:p>
      <text:p text:style-name="P484"><text:span text:style-name="T485">18.9</text:span><text:span text:style-name="T486">. kai įmonėje (gamybiniame vienete) dirba 100 ar daugiau darbuotojų, vartotojų elektros įrenginių gedimas, dėl kurio išsiju</text:span><text:span text:style-name="T487">ngė pagrindiniai gamybos ir technologijos įrenginiai ir dėl to įmonėje (gamybiniame vienete) ilgiau kaip 8 valandas nebuvo gaminama produkcija ar išleidžiamos produkcijos apimtis sumažėjo daugiau, negu jos vidutiniškai pagaminama per tą laikotarpį, įvertin</text:span><text:span text:style-name="T488">ant trijų darbo dienų laikotarpiu iki sutrikimo pagamintos produkcijos vidurkį;</text:span></text:p>
      <text:p text:style-name="P489"><text:span text:style-name="T490">18.10</text:span><text:span text:style-name="T491">. elektros įrenginio gedimas, jo veikimo režimo sutrikimas ar kitos priežastys, dėl kurių pavojingos medžiagos buvo išleistos į vandens telkinius, viršijant leistinas<text:s/></text:span><text:span text:style-name="T492">paviršinių vandens telkinių užterštumo normas;</text:span></text:p>
      <text:p text:style-name="P493"><text:span text:style-name="T494">18.11</text:span><text:span text:style-name="T495">. energetikos sistemos veikimas, be pertraukos trukęs vieną valandą ir ilgiau, esant žemesniam kaip 49,2 Hz dažniui, arba kai toks veikimas per parą su pertraukomis truko ilgiau kaip 3 valandas;</text:span></text:p>
      <text:p text:style-name="P496"><text:span text:style-name="T497">18.</text:span><text:span text:style-name="T498">12</text:span><text:span text:style-name="T499">. 10 Kv ir aukštesnės įtampos elektros linijos, pastotės ar skirstyklos pagrindinės elektros schemos įrenginio ar jo valdymo relinės apsaugos ir automatikos grandinių bei kitų<text:s/></text:span><text:soft-page-break/><text:span text:style-name="T500">elementų gedimas, sprogimas, gaisras, pastato ar statinio sugriuvimas, nelei</text:span><text:span text:style-name="T501">stinos laikančiųjų konstrukcijų deformacijos, kurių atkūrimo skaičiuojamoji vertė viršija 144 810 eurų.</text:span><text:s/></text:p>
      <text:p text:style-name="P502">Punkto pakeitimai:</text:p>
      <text:p text:style-name="P503"><text:span text:style-name="T504">Nr.<text:s/></text:span><text:a xlink:href="https://www.e-tar.lt/portal/legalAct.html?documentId=22f09e00902d11e4bb408baba2bdddf3" office:target-frame-name="_top" xlink:show="replace"><text:span text:style-name="T505">1-343</text:span></text:a><text:span text:style-name="T506">, 2014-12-30, paskelbta<text:s/></text:span><text:span text:style-name="T507">TAR 2014-12-31, i. k. 2014-21338</text:span></text:p>
      <text:p text:style-name="Normal"/>
      <text:p text:style-name="P508"><text:span text:style-name="T509">19</text:span><text:span text:style-name="T510">. Prie sutrikimų šilumos įrenginiuose priskiriama:</text:span></text:p>
      <text:p text:style-name="P511"><text:span text:style-name="T512">19.1</text:span><text:span text:style-name="T513">. 120 kW ir didesnės galios elektrinės ar katilinės pagrindinės šilumos schemos įrenginio ar jo valdymo, apsaugos ir automatikos grandinių bei kitų elementų<text:s/></text:span><text:span text:style-name="T514">gedimas, sprogimas, gaisras, pastato ar statinio (jo dalies) sugriuvimas, neleistinos laikančiųjų konstrukcijų deformacijos, dėl kurių įrenginys po įvykio buvo remontuojamas, keičiamas ir jo nebuvo įmanoma eksploatuoti ilgiau kaip 7 paras;</text:span></text:p>
      <text:p text:style-name="P515"><text:span text:style-name="T516">19.2</text:span><text:span text:style-name="T517">. elektr</text:span><text:span text:style-name="T518">inės, katilinės (vieno gamybinio vieneto) visos veikiančios (šilumos) galios avarinis ar klaidingas išjungimas, kai suminė šilumos apkrova sudarė 30 MW ir daugiau;</text:span></text:p>
      <text:p text:style-name="P519"><text:span text:style-name="T520">19.3</text:span><text:span text:style-name="T521">. šilumos energijos tiekimo nutraukimas vartotojui ilgiau, negu nurodyta sutartyje t</text:span><text:span text:style-name="T522">arp šilumos energijos tiekėjo ir vartotojo, išskyrus atvejus, nustatytus Šilumos tiekimo ir vartojimo taisyklėse, patvirtintose Lietuvos Respublikos energetikos ministro 2010 m. spalio 25 d. įsakymu Nr. 1-297 (Žin., 2010, Nr.<text:s/></text:span><text:a xlink:href="https://www.e-tar.lt/portal/lt/legalAct/TAR.40D64F4085CB" office:target-frame-name="_blank" xlink:show="new"><text:span text:style-name="T523">127-6488</text:span></text:a><text:span text:style-name="T524">) (toliau – Šilumos tiekimo ir vartojimo taisyklės);</text:span><text:s/></text:p>
      <text:p text:style-name="P525">Punkto pakeitimai:</text:p>
      <text:p text:style-name="P526"><text:span text:style-name="T527">Nr.<text:s/></text:span><text:a xlink:href="https://www.e-tar.lt/portal/legalAct.html?documentId=TAR.EBED96753DBB" office:target-frame-name="_top" xlink:show="replace"><text:span text:style-name="T528">1-270</text:span></text:a><text:span text:style-name="T529">, 2012-12-12, Žin., 2012, Nr.</text:span><text:span text:style-name="T530"><text:s/>147-7586 (2012-12-15), i. k. 112203NISAK0001-270</text:span></text:p>
      <text:p text:style-name="Normal"/>
      <text:p text:style-name="P531"><text:span text:style-name="T532">19.4</text:span><text:span text:style-name="T533">. 10 MW ir didesnės galios elektrinės ar katilinės įrenginių nepaleidimas pagal nustatytą dispečerinį grafiką arba pagal dispečerio potvarkį, dėl kurio vartotojams buvo nutrauktas ar ribojamas<text:s/></text:span><text:span text:style-name="T534">šilumos tiekimas;</text:span></text:p>
      <text:p text:style-name="P535"><text:span text:style-name="T536">19.5</text:span><text:span text:style-name="T537">. priverstinis šilumos šaltinio arba dalies magistralinio šilumos tinklo atjungimas, dėl kurio buvo nutrauktas šilumos tiekimas vartotojams:</text:span></text:p>
      <text:p text:style-name="P538"><text:span text:style-name="T539">19.5.1</text:span><text:span text:style-name="T540">. gamybai ir technologijai, kai įmonėje (gamybiniame vienete), kurioje dirba 100<text:s/></text:span><text:span text:style-name="T541">ar daugiau darbuotojų, 8 valandas arba ilgiau nebuvo gaminama produkcija ar išleidžiamos produkcijos apimtis sumažėjo daugiau, negu jos vidutiniškai pagaminta laikotarpiu iki sutrikimo;</text:span></text:p>
      <text:p text:style-name="P542"><text:span text:style-name="T543">19.5.2</text:span><text:span text:style-name="T544">. gyvenamiesiems namams, kuriuose gyvena 100 ir daugiau gyve</text:span><text:span text:style-name="T545">ntojų, socialinės ir komunalinės paskirties objektams šildymo sezono metu 16 valandų ar ilgesniam laikotarpiui;</text:span></text:p>
      <text:p text:style-name="P546"><text:span text:style-name="T547">19.5.3</text:span><text:span text:style-name="T548">. gyvenamųjų namų, kuriuose gyvena 100 ir daugiau gyventojų, socialinės ir komunalinės paskirties objektų, atvirų karšto vandens<text:s/></text:span><text:span text:style-name="T549">tiekimo sistemų užteršimas naftos produktais;</text:span></text:p>
      <text:p text:style-name="P550"><text:span text:style-name="T551">19.6</text:span><text:span text:style-name="T552">. šilumos įrenginio gedimas, jo veikimo režimo sutrikimas ar kitos priežastys, dėl kurių pavojingos medžiagos buvo išleistos į vandens telkinius ir viršytos leistinos paviršinių vandens telkinių užter</text:span><text:span text:style-name="T553">štumo normos;</text:span></text:p>
      <text:p text:style-name="P554"><text:span text:style-name="T555">19.7</text:span><text:span text:style-name="T556">. elektrinės, katilinės įrenginio gedimas ar jo veikimo režimo sutrikimas, dėl kurio dūmų išleidimas į aplinką nusistovėjusiu režimu ilgiau negu 1 val. 2 ir daugiau kartų viršijo leistiną užterštumo normą;</text:span></text:p>
      <text:p text:style-name="P557"><text:span text:style-name="T558">19.8</text:span><text:span text:style-name="T559">. priverstinis šilum</text:span><text:span text:style-name="T560">os šaltinio atjungimas, dėl kurio šiluma vartotojams buvo tiekiama tik dėl cirkuliuojančio šilumnešio šilumos tinkluose ir jo temperatūra pastato tiekimo ir vartojimo riboje 12 val. ir ilgiau buvo sumažėjusi daugiau kaip 10°C žemiau nustatyto temperatūrini</text:span><text:span text:style-name="T561">o grafiko.</text:span></text:p>
      <text:p text:style-name="P562"><text:span text:style-name="T563">20</text:span><text:span text:style-name="T564">. Prie sutrikimų dujų įrenginiuose priskiriama:</text:span></text:p>
      <text:p text:style-name="P565">20.1. gamtinių ar suskystintų naftos dujų ir oro mišinio sprogimai, gaisrai, išsiveržusių dujų užsiliepsnojimas, dėl kurių buvo sužaloti žmonės ir (ar) sugadintas turtas:</text:p>
      <text:p text:style-name="P566">20.1.1. dujų įrenginiuose (išskyrus magistralinius dujotiekius), kai sugadinto turto vertė viršija 14 481 eurą;</text:p>
      <text:p text:style-name="P567">20.1.2. statiniuose, kuriuose įrengti dujas deginantys įrenginiai, kai sugadinto turto vertė viršija 14 481 eurą;</text:p>
      <text:p text:style-name="P568">20.1.3. statiniuose, kuriuose įrengti buitiniai dujiniai prietaisai, kai sugadinto turto vertė viršija 5 792 eurus;<text:s/></text:p>
      <text:p text:style-name="P569">Punkto pakeitimai:</text:p>
      <text:p text:style-name="P570"><text:span text:style-name="T571">Nr.<text:s/></text:span><text:a xlink:href="https://www.e-tar.lt/portal/legalAct.html?documentId=22f09e00902d11e4bb408baba2bdddf3" office:target-frame-name="_top" xlink:show="replace"><text:span text:style-name="T572">1-343</text:span></text:a><text:span text:style-name="T573">, 2014-12-30, paskelbta TAR 2014-12-31, i. k. 2</text:span><text:span text:style-name="T574">014-21338</text:span></text:p>
      <text:p text:style-name="Normal"/>
      <text:p text:style-name="P575"><text:span text:style-name="T576">20.2</text:span><text:span text:style-name="T577">. neplanuotas dujų tiekimo nutraukimas dėl magistralinių, skirstomųjų dujotiekių ar jų sudedamųjų dalių mechaninių, korozinių ar kitokių gedimų:</text:span></text:p>
      <text:p text:style-name="P578"><text:span text:style-name="T579">20.2.1</text:span><text:span text:style-name="T580">. gyvenamajai vietovei (miestui ar jo daliai, gyvenvietei) 8 valandų ar ilgesniam la</text:span><text:span text:style-name="T581">ikotarpiui, kai dujas vartojančių gyventojų skaičius – nuo 1 000 iki 20 000;</text:span></text:p>
      <text:p text:style-name="P582"><text:span text:style-name="T583">20.2.2</text:span><text:span text:style-name="T584">. gamybai ir technologijai, kai įmonėje (gamybiniame vienete), kurioje dirba 100 ar daugiau darbuotojų, 8 val. arba ilgiau nebuvo gaminama produkcija ar išleidžiamos<text:s/></text:span><text:span text:style-name="T585">produkcijos apimtis sumažėjo daugiau, negu jos vidutiniškai pagaminama per tą laikotarpį, įvertinant trijų darbo dienų laikotarpiu iki sutrikimo pagamintos produkcijos vidurkį;</text:span></text:p>
      <text:p text:style-name="P586"><text:span text:style-name="T587">20.3</text:span><text:span text:style-name="T588">. vartotojų, kai įmonėje (gamybiniame vienete) dirba 100 ar daugiau d</text:span><text:span text:style-name="T589">arbuotojų, dujų įrenginių ar jų sudedamųjų dalių sutrikimai, dėl kurių įmonėje (gamybiniame vienete) ilgiau kaip 8 valandas nebuvo gaminama produkcija ar išleidžiamos produkcijos apimtis sumažėjo daugiau, negu jos vidutiniškai pagaminama per tą laikotarpį,</text:span><text:span text:style-name="T590"><text:s/>įvertinant trijų darbo dienų laikotarpiu iki sutrikimo pagamintos produkcijos vidurkį;</text:span></text:p>
      <text:p text:style-name="P591"><text:span text:style-name="T592">20.4</text:span><text:span text:style-name="T593">.</text:span><text:span text:style-name="T594"><text:s/></text:span><text:span text:style-name="T595">dujų įrenginio gedimas, jo veikimo režimo sutrikimas ar kitos priežastys, dėl kurių pavojingų medžiagų išleidimas į aplinką ilgiau negu 1 val. laikotarpiu 2 i</text:span><text:span text:style-name="T596">r daugiau kartų viršijo leistiną užterštumo normą.</text:span></text:p>
      <text:p text:style-name="P597"><text:span text:style-name="T598">21</text:span><text:span text:style-name="T599">. Prie sutrikimų naftos įrenginiuose priskiriama:</text:span></text:p>
      <text:p text:style-name="P600"><text:span text:style-name="T601">21.1</text:span><text:span text:style-name="T602">. sprogimas, gaisras naftos įrenginyje, kai sugadinto turto vertė nuo 28 962 iki 289 620 eurų;</text:span><text:s/></text:p>
      <text:p text:style-name="P603">Punkto pakeitimai:</text:p>
      <text:p text:style-name="P604"><text:span text:style-name="T605">Nr.<text:s/></text:span><text:a xlink:href="https://www.e-tar.lt/portal/legalAct.html?documentId=22f09e00902d11e4bb408baba2bdddf3" office:target-frame-name="_top" xlink:show="replace"><text:span text:style-name="T606">1-343</text:span></text:a><text:span text:style-name="T607">, 2014-12-30, paskelbta TAR 2014-12-31, i. k. 2014-21338</text:span></text:p>
      <text:p text:style-name="Normal"/>
      <text:p text:style-name="P608"><text:span text:style-name="T609">21.2</text:span><text:span text:style-name="T610">. įmonės arba gamybinio vieneto, kuriame dirba 50 ar daugiau žmonių, naftos įrenginių gedimas, dėl kurio<text:s/></text:span><text:span text:style-name="T611">ilgiau nei 8 val. nebuvo gaminami arba transportuojami naftos produktai, nafta;</text:span></text:p>
      <text:p text:style-name="P612"><text:span text:style-name="T613">21.3</text:span><text:span text:style-name="T614">. naftos įrenginio veikimo režimo sutrikimas ar kitos priežastys, dėl kurių pavojingų medžiagų išleidimas į aplinką ilgiau negu 1 val. laikotarpiu 2 ir daugiau kartų vi</text:span><text:span text:style-name="T615">ršijo leistiną užterštumo normą.</text:span></text:p>
      <text:p text:style-name="P616"/>
      <text:p text:style-name="P617"><text:span text:style-name="T618">III</text:span><text:span text:style-name="T619">.<text:s/></text:span><text:span text:style-name="T620">AVARIJŲ aR SUTRIKIMŲ priežAsčių KLASIFIKACIJA</text:span></text:p>
      <text:p text:style-name="P621"/>
      <text:p text:style-name="P622"><text:span text:style-name="T623">22</text:span><text:span text:style-name="T624">. Avarijų ar sutrikimų priežastys klasifikuojamos pagal šiuos požymius:</text:span></text:p>
      <text:p text:style-name="P625"><text:span text:style-name="T626">22.1</text:span><text:span text:style-name="T627">. operatyvinių darbuotojų klaida;</text:span></text:p>
      <text:p text:style-name="P628"><text:span text:style-name="T629">22.2</text:span><text:span text:style-name="T630">. neoperatyvinių darbuotojų klaida;</text:span></text:p>
      <text:p text:style-name="P631"><text:span text:style-name="T632">22.3</text:span><text:span text:style-name="T633">. įrenginių konstrukcijų defektai;</text:span></text:p>
      <text:p text:style-name="P634"><text:span text:style-name="T635">22.4</text:span><text:span text:style-name="T636">. pastatų defektai;</text:span></text:p>
      <text:p text:style-name="P637"><text:span text:style-name="T638">22.5</text:span><text:span text:style-name="T639">. remonto darbų defektai;</text:span></text:p>
      <text:p text:style-name="P640"><text:span text:style-name="T641">22.6</text:span><text:span text:style-name="T642">. įrenginių susidėvėjimas, medžiagų savybių pakitimas (struktūriniai pakitimai, valkšnumas, nuovargis, senėjimas ir pan.);</text:span></text:p>
      <text:p text:style-name="P643"><text:span text:style-name="T644">22.7</text:span><text:span text:style-name="T645">. nepakankam</text:span><text:span text:style-name="T646">a teisės aktų (normatyvinių dokumentų) kokybė;</text:span></text:p>
      <text:p text:style-name="P647"><text:span text:style-name="T648">22.8</text:span><text:span text:style-name="T649">. gamybos instrukcijų ir kitų teisės aktų (normatyvinių dokumentų) reikalavimų nevykdymas eksploatuojant įrenginius;</text:span></text:p>
      <text:p text:style-name="P650"><text:span text:style-name="T651">22.9</text:span><text:span text:style-name="T652">. teisės aktuose (normatyviniuose dokumentuose) nenumatytų procesų atsiradim</text:span><text:span text:style-name="T653">as, viršnorminiai komutaciniai ir atmosferiniai viršįtampiai, sudėtingi trumpieji jungimai, vienkartinis keleto avarinių procesų ir įrenginių sutrikimų sutapimas;</text:span></text:p>
      <text:p text:style-name="P654"><text:span text:style-name="T655">22.10</text:span><text:span text:style-name="T656">. įrenginių projektavimo, konstravimo klaidos, gamybos defektai;</text:span></text:p>
      <text:p text:style-name="P657"><text:span text:style-name="T658">22.11</text:span><text:span text:style-name="T659">. įrengini</text:span><text:span text:style-name="T660">ų statybos, montavimo defektai;</text:span></text:p>
      <text:p text:style-name="P661"><text:span text:style-name="T662">22.12</text:span><text:span text:style-name="T663">. stichinių reiškinių poveikis;</text:span></text:p>
      <text:p text:style-name="P664"><text:span text:style-name="T665">22.13</text:span><text:span text:style-name="T666">. linijų pažeidimas dėl medžių virtimo;</text:span></text:p>
      <text:p text:style-name="P667"><text:span text:style-name="T668">22.14</text:span><text:span text:style-name="T669">. pašalinių asmenų ar organizacijų poveikis;</text:span></text:p>
      <text:p text:style-name="P670"><text:span text:style-name="T671">22.15</text:span><text:span text:style-name="T672">. įrenginių išjungimas ar pažeidimas dėl paukščių arba gyvūnų poveikio;</text:span></text:p>
      <text:p text:style-name="P673"><text:span text:style-name="T674">22.16</text:span><text:span text:style-name="T675">. gaisras, sprogimas;</text:span></text:p>
      <text:p text:style-name="P676"><text:span text:style-name="T677">22.17</text:span><text:span text:style-name="T678">. neklasifikuotos priežastys;</text:span></text:p>
      <text:p text:style-name="P679"><text:span text:style-name="T680">22.18</text:span><text:span text:style-name="T681">. nenustatytos priežastys.</text:span></text:p>
      <text:p text:style-name="P682"/>
      <text:p text:style-name="P683"><text:span text:style-name="T684">IV</text:span><text:span text:style-name="T685">.<text:s/></text:span><text:span text:style-name="T686">AVARIJŲ aR SUTRIKIMŲ TYRIMO APIMTIS</text:span></text:p>
      <text:p text:style-name="P687"/>
      <text:p text:style-name="P688"><text:span text:style-name="T689">23</text:span><text:span text:style-name="T690">. Tiriant avarijas ar sutrikimus turi būti išnagrinėta ir įvertinta:</text:span></text:p>
      <text:p text:style-name="P691"><text:span text:style-name="T692">23.1</text:span><text:span text:style-name="T693">. darbuotojų<text:s/></text:span><text:span text:style-name="T694">veiksmai;</text:span></text:p>
      <text:p text:style-name="P695"><text:span text:style-name="T696">23.2</text:span><text:span text:style-name="T697">. energetikos įrenginių būklė, ar šie įrenginiai buvo eksploatuojami pagal teisės aktuose ir kituose norminiuose dokumentuose nustatytus eksploatavimo reikalavimus;</text:span></text:p>
      <text:p text:style-name="P698"><text:span text:style-name="T699">23.3</text:span><text:span text:style-name="T700">. ar kokybiškai ir laiku įrenginiai buvo suremontuoti, profilakti</text:span><text:span text:style-name="T701">škai patikrinti ir apžiūrėti;</text:span></text:p>
      <text:p text:style-name="P702"><text:span text:style-name="T703">23.4</text:span><text:span text:style-name="T704">. įrenginių ir konstrukcijų projektavimo, gamybos, statybos, montavimo ir derinimo darbų atlikimo kokybė;</text:span></text:p>
      <text:p text:style-name="P705"><text:span text:style-name="T706">23.5</text:span><text:span text:style-name="T707">. ar stichinių reiškinių parametrai (apšalo sluoksnio storis, vėjo greitis ir t. t.) neviršijo įrenginių</text:span><text:span text:style-name="T708"><text:s/>projektinių ar norminių dydžių;</text:span></text:p>
      <text:p text:style-name="P709"><text:span text:style-name="T710">23.6</text:span><text:span text:style-name="T711">. relinės ir technologinės apsaugos, visų rūšių automatikos, ryšių, teleinformacijos ir televaldymo įrenginių veikimas įvykio metu ir po įvykio;</text:span></text:p>
      <text:p text:style-name="P712"><text:span text:style-name="T713">23.7</text:span><text:span text:style-name="T714">. ar laiku buvo imtasi priemonių įrenginių patikimumui padidin</text:span><text:span text:style-name="T715">ti, avarijos ar sutrikimo židiniams ir įrenginio defektams pašalinti.</text:span></text:p>
      <text:p text:style-name="P716"><text:span text:style-name="T717">24</text:span><text:span text:style-name="T718">. Tyrimo metu turi būti nustatytos ir aprašytos avarijos ar sutrikimo atsiradimo priežastys ir gedimo išplitimas bei jų prielaidos. Informacijos, būtinos gauti tyrimo metu, apimt</text:span><text:span text:style-name="T719">is pateikta Energetikos įrenginių avarijos ar sutrikimo tyrimo akte (Nuostatų priedas).</text:span></text:p>
      <text:p text:style-name="P720"><text:span text:style-name="T721">25</text:span><text:span text:style-name="T722">. Avarijų ar sutrikimų negalima skaidyti į atskirus įvykius pagal energetikos įrenginių turtinę priklausomybę ar įmonės teritorinį skirstymą.</text:span></text:p>
      <text:p text:style-name="P723"/>
      <text:p text:style-name="P724"><text:span text:style-name="T725">V</text:span><text:span text:style-name="T726">.<text:s/></text:span><text:span text:style-name="T727">AVARIJŲ AR</text:span><text:span text:style-name="T728"><text:s/>SUTRIKIMŲ TYRIMO KOMISIJOS SUDARYMAS IR ŠIŲ ĮVYKIŲ TYRIMAS</text:span></text:p>
      <text:p text:style-name="P729"/>
      <text:p text:style-name="P730"><text:span text:style-name="T731">26</text:span><text:span text:style-name="T732">. Šiais Nuostatais apibrėžtą avariją ar sutrikimą, įvykusį valstybinės svarbos energetikos objektuose, tiria Valstybinės energetikos inspekcijos viršininko tvarkomuoju dokumentu sudaryta ko</text:span><text:span text:style-name="T733">misija (ne mažiau kaip iš 3 asmenų, komisijos pirmininkas – Valstybinės energetikos inspekcijos pareigūnas), o avarijas ar sutrikimus, įvykusius kituose energetikos objektuose ar vartotojų energetikos įrenginiuose, tiria Valstybinės energetikos inspekcijos</text:span><text:span text:style-name="T734"><text:s/>teritorinių skyrių vedėjų tvarkomuoju dokumentu sudaryta komisija, komisijos pirmininkas – Valstybinės energetikos inspekcijos pareigūnas. Į komisijos sudėtį įtraukiami energetikos įrenginio savininko ar valdytojo ir eksploatuojančio pagal sutartį asmens,</text:span><text:span text:style-name="T735"><text:s/>taip pat pagal savo kompetenciją kitų Lietuvos Respublikos Vyriausybės įgaliotų priežiūros institucijų ir (ar) įstaigų atstovai. Įmonės, susijusios su įvykiu, siūlo į komisijos sudėtį savo atstovus, jų dalyvavimo tyrime klausimą sprendžia komisiją paskyrę</text:span><text:span text:style-name="T736">s pareigūnas.</text:span></text:p>
      <text:p text:style-name="P737">Ypatingais atvejais – įvykus avarijai valstybinės svarbos objektuose, esant labai dideliems materialiniams nuostoliams – Valstybinės energetikos inspekcijos teikimu tyrimo komisiją sudaro Lietuvos Respublikos energetikos ministerija (toliau –<text:s/>Energetikos ministerija).</text:p>
      <text:p text:style-name="P738"><text:span text:style-name="T739">Valstybinės energetikos inspekcijos pareigūnai avariją ar sutrikimą, įvykusius energetikos objektuose, turi teisę tirti ir nepriklausomai nuo komisijos, sudarytos pagal šiuos Nuostatus.</text:span><text:s/></text:p>
      <text:p text:style-name="P740">Punkto pakeitimai:</text:p>
      <text:p text:style-name="P741"><text:span text:style-name="T742">Nr.<text:s/></text:span><text:a xlink:href="https://www.e-tar.lt/portal/legalAct.html?documentId=TAR.EBED96753DBB" office:target-frame-name="_top" xlink:show="replace"><text:span text:style-name="T743">1-270</text:span></text:a><text:span text:style-name="T744">, 2012-12-12, Žin., 2012, Nr. 147-7586 (2012-12-15), i. k. 112203NISAK0001-270</text:span></text:p>
      <text:p text:style-name="Normal"/>
      <text:p text:style-name="P745"><text:span text:style-name="T746">27</text:span><text:span text:style-name="T747">. Valstybinė energetikos inspekcija gali inicijuoti energetikos įrenginiuose įvykusių</text:span><text:span text:style-name="T748"><text:s/>įvykių, kurių požymiai neaprašyti šių Nuostatų II skyriuje, tyrimą, jeigu šie įvykiai sukėlė žiniasklaidos, visuomenės rezonansą.</text:span></text:p>
      <text:p text:style-name="P749"><text:span text:style-name="T750">28</text:span><text:span text:style-name="T751">. Avarijos ar sutrikimai, kurių priežastis buvo eksploatavimo trūkumai, projektavimo, gamybos, statybos, montavimo ir r</text:span><text:span text:style-name="T752">emonto darbų defektai, arba kai dėl energetikos įrenginių avarijos sugriuvo ar deformavosi statinio konstrukcijos, tiriami dalyvaujant atitinkamiems specialistams, taip pat būtina pakviesti suinteresuotų įmonių, įstaigų atstovus. Jeigu šio reikalavimo dėl<text:s/></text:span><text:span text:style-name="T753">objektyvių priežasčių įvykdyti negalima, specialistų atstovavimą nustato Valstybinė energetikos inspekcija.</text:span></text:p>
      <text:p text:style-name="P754"><text:span text:style-name="T755">29</text:span><text:span text:style-name="T756">. Avarijų ar sutrikimų tyrimo komisija privalo pradėti darbą nedelsdama ir tyrimą baigti per 15 darbo dienų. Tyrimo laikas gali būti pratęstas</text:span><text:span text:style-name="T757"><text:s/>komisijos pirmininko prašymu. Sprendimą pratęsti tyrimą priima komisiją sudariusi institucija.</text:span></text:p>
      <text:p text:style-name="P758"><text:span text:style-name="T759">30</text:span><text:span text:style-name="T760">. Įvykus avarijai ar sutrikimui energetikos įrenginio savininkas ar valdytojas arba tuos įrenginius pagal sutartį eksploatuojantis asmuo turi pasirūpinti,</text:span><text:span text:style-name="T761"><text:s/>kad iki atvyks šio įvykio tyrimo komisija, būtų išsaugota autentiška po avarijos ar sutrikimo susidariusi situacija, jei tai netrukdo lokalizuoti avariją ar sutrikimą. Pažeistas įrenginys atidaromas, išardomas tik leidus tyrimo komisijos pirmininkui ir da</text:span><text:span text:style-name="T762">lyvaujant komisijos nariams. Nustatytu laiku neatvykus komisijos nariams, komisijos pirmininkas gali ne ilgiau kaip 3 paroms atidėti įrenginio išardymą.</text:span><text:s/></text:p>
      <text:p text:style-name="P763">Punkto pakeitimai:</text:p>
      <text:p text:style-name="P764"><text:span text:style-name="T765">Nr.<text:s/></text:span><text:a xlink:href="https://www.e-tar.lt/portal/legalAct.html?documentId=TAR.EBED96753DBB" office:target-frame-name="_top" xlink:show="replace"><text:span text:style-name="T766">1-270</text:span></text:a><text:span text:style-name="T767">, 2012-12-12, Žin., 2012, Nr. 147-7586 (2012-12-15), i. k. 112203NISAK0001-270</text:span></text:p>
      <text:p text:style-name="Normal"/>
      <text:p text:style-name="P768"><text:span text:style-name="T769">31</text:span><text:span text:style-name="T770">. Tiriant avarijas ar sutrikimus turi būti užtikrintas juridinis faktų įforminimas. Tam tikslui įrenginio savininkas ar valdytojas privalo:</text:span></text:p>
      <text:p text:style-name="P771"><text:span text:style-name="T772">31.1</text:span><text:span text:style-name="T773">. išsaugoti po<text:s/></text:span><text:span text:style-name="T774">avarijos susidariusią padėtį, jei tai netrukdo lokalizuoti avariją ar sutrikimą, nufotografuoti arba aprašyti pažeistą įrenginį;</text:span></text:p>
      <text:p text:style-name="P775"><text:span text:style-name="T776">31.2</text:span><text:span text:style-name="T777">. išsaugoti ir pateikti komisijai registruojančiųjų prietaisų įrašus, diagramas, operatyvinių darbuotojų pokalbių įrašu</text:span><text:span text:style-name="T778">s, kitus avarijos, sutrikimo daiktinius įrodymus;</text:span></text:p>
      <text:p text:style-name="P779"><text:span text:style-name="T780">31.3</text:span><text:span text:style-name="T781">. pateikti struktūrinių padalinių vadovų, įrenginius eksploatuojančių darbuotojų, asmenų, atsakingų už įrenginio priežiūrą ir eksploatavimą, kitų asmenų, mačiusių avariją ar sutrikimą, raštiškus paa</text:span><text:span text:style-name="T782">iškinimus;</text:span></text:p>
      <text:p text:style-name="P783"><text:span text:style-name="T784">31.4</text:span><text:span text:style-name="T785">. pateikti apsaugos priemonių, automatikos, signalinių relių padėčių aprašymus.</text:span></text:p>
      <text:p text:style-name="P786"><text:span text:style-name="T787">32</text:span><text:span text:style-name="T788">. Visus dokumentus ir aprašymus savo parašu patvirtina įrenginio savininkas ar valdytojas.</text:span></text:p>
      <text:p text:style-name="P789"><text:span text:style-name="T790">33</text:span><text:span text:style-name="T791">. Komisijai tiriant avariją ar sutrikimą energetikos</text:span><text:span text:style-name="T792"><text:s/>įrenginio savininkas ar valdytojas ar jų įgaliotas asmuo privalo:</text:span></text:p>
      <text:p text:style-name="P793"><text:span text:style-name="T794">33.1</text:span><text:span text:style-name="T795">. atlikti būtinus techninius skaičiavimus, laboratorinius tyrimus, bandymus pagal komisijos reikalavimus;</text:span></text:p>
      <text:p text:style-name="P796"><text:span text:style-name="T797">33.2</text:span><text:span text:style-name="T798">. komisijos pageidavimu pakviesti kitų institucijų ir (ar) įstaigų ek</text:span><text:span text:style-name="T799">spertus, specialistus, taip pat nukentėjusių vartotojų ir vartotojų teises ginančių organizacijų atstovus;</text:span></text:p>
      <text:p text:style-name="P800"><text:span text:style-name="T801">33.3</text:span><text:span text:style-name="T802">. apskaičiuoti materialinius (finansinius) nuostolius, atskirai nurodyti nepatiektos arba nepagamintos vartotojams elektros, šilumos energijo</text:span><text:span text:style-name="T803">s, gamtinių dujų, naftos ar jos produktų vertę, atkuriamųjų darbų ir įrenginių vertę, tiesioginių nuostolių (pvz., sugadintų energijos vartotojų įrenginių, žaliavų) vertę;</text:span></text:p>
      <text:p text:style-name="P804"><text:span text:style-name="T805">33.4</text:span><text:span text:style-name="T806">.</text:span><text:span text:style-name="T807"><text:s/>suteikti komisijai darbo patalpas;</text:span></text:p>
      <text:p text:style-name="P808"><text:span text:style-name="T809">33.5</text:span><text:span text:style-name="T810">. aprūpinti komisijos narius sp</text:span><text:span text:style-name="T811">ecialiais drabužiais, individualiomis apsaugos priemonėmis;</text:span></text:p>
      <text:p text:style-name="P812"><text:span text:style-name="T813">33.6</text:span><text:span text:style-name="T814">. organizuoti dokumentų spausdinimą ir dauginimą;</text:span></text:p>
      <text:p text:style-name="P815"><text:span text:style-name="T816">33.7</text:span><text:span text:style-name="T817">. padengti laboratorinių tyrimų, ekspertų darbo ir kitas avarijos tyrimo išlaidas;</text:span></text:p>
      <text:p text:style-name="P818"><text:span text:style-name="T819">33.8</text:span><text:span text:style-name="T820">. skirti transportą, reikalingą komisij</text:span><text:span text:style-name="T821">os darbui.</text:span></text:p>
      <text:p text:style-name="P822"><text:span text:style-name="T823">34</text:span><text:span text:style-name="T824">. Elektros energijos kiekis, nepatiektas vartotojams, nustatomas pagal Elektros energijos tiekimo ir naudojimo taisykles, šilumos energijos – pagal Šilumos tiekimo ir vartojimo taisykles, dujų – pagal Gamtinių dujų perdavimo, paskirstymo</text:span><text:span text:style-name="T825">, laikymo ir tiekimo<text:s/></text:span><text:soft-page-break/><text:span text:style-name="T826">taisykles, patvirtintas Lietuvos Respublikos ūkio ministro 2002 m. vasario 5 d. įsakymu Nr. 43 (Žin., 2002, Nr.<text:s/></text:span><text:a xlink:href="https://www.e-tar.lt/portal/lt/legalAct/TAR.1D30646AA277" office:target-frame-name="_blank" xlink:show="new"><text:span text:style-name="T827">15-598</text:span></text:a><text:span text:style-name="T828">).</text:span></text:p>
      <text:p text:style-name="P829"><text:span text:style-name="T830">35</text:span><text:span text:style-name="T831">. Nepagamintas energijo</text:span><text:span text:style-name="T832">s kiekis nustatomas pagal elektrinės, katilinės darbo galios sumažėjimą per generuojančio galingumo priverstinės prastovos laiką.</text:span></text:p>
      <text:p text:style-name="P833"><text:span text:style-name="T834">36</text:span><text:span text:style-name="T835">. Produkcijos, nepagamintos dėl avarijos ar sutrikimo, kiekis nustatomas įvertinant prastovos laiką ir gamybos apimtį tr</text:span><text:span text:style-name="T836">ijų darbo dienų laikotarpiu iki avarijos ar sutrikimo.</text:span></text:p>
      <text:p text:style-name="P837"><text:span text:style-name="T838">37</text:span><text:span text:style-name="T839">. Ištyrus avariją ar sutrikimą, surašomas nustatytos formos aktas. Būtina atsakyti į visus akto formoje nurodytus klausimus.</text:span></text:p>
      <text:p text:style-name="P840"><text:span text:style-name="T841">38</text:span><text:span text:style-name="T842">. Surašomi du avarijos ar sutrikimo tyrimo akto egzemplioriai. V</text:span><text:span text:style-name="T843">ienas egzempliorius lieka Valstybinėje energetikos inspekcijoje (ar atitinkamame jos teritoriniame skyriuje), o kitas įteikiamas savininkui ar valdytojui, kurio įrenginyje įvyko avarija ar sutrikimas. Per tris dienas po akto pasirašymo Komisijos nariams jų</text:span><text:span text:style-name="T844"><text:s/>pageidavimu išduodami akto nuorašai.</text:span></text:p>
      <text:p text:style-name="P845"><text:span text:style-name="T846">Prie akto pridedami dokumentai, kuriais vadovaujantis padarytos komisijos išvados.</text:span></text:p>
      <text:p text:style-name="P847"><text:span text:style-name="T848">39</text:span><text:span text:style-name="T849">. Tyrimas laikomas baigtu, kai tyrimo aktą pasirašo visi komisijos nariai ir patvirtina komisiją skyręs asmuo. Kuriam nors<text:s/></text:span><text:span text:style-name="T850">komisijos nariui nesutikus su tyrimo išvadomis, jo atskiroji nuomonė rašoma po parašais arba atskirame priede.</text:span></text:p>
      <text:p text:style-name="P851"><text:span text:style-name="T852">40</text:span><text:span text:style-name="T853">. Jei Valstybinė energetikos inspekcija ar Energetikos ministerija (jei ji skyrė komisiją) nustato, kad avarija ar sutrikimas ne iki galo i</text:span><text:span text:style-name="T854">štirti, turi teisę pareikalauti avarijos ar sutrikimo tyrimo rezultatų patikslinimo arba pakartotinio tyrimo. Patikslinimus atlikti pavedama tai pačiai komisijai, o pakartotiniam tyrimui skiriama kitos sudėties komisija.</text:span></text:p>
      <text:p text:style-name="P855"><text:span text:style-name="T856">41</text:span><text:span text:style-name="T857">. Visus kitus įvykius (gedimu</text:span><text:span text:style-name="T858">s), įvykusius energetikos įrenginiuose ir neaprašytus šių Nuostatų II skyriuje, savo nustatyta tvarka tiria, analizuoja ir jų apskaitą tvarko įrenginių savininkai ar valdytojai, o daugiabučiuose gyvenamuosiuose namuose – energetikos įrenginius pagal sutart</text:span><text:span text:style-name="T859">į eksploatuojantis asmuo.</text:span><text:s/></text:p>
      <text:p text:style-name="P860">Punkto pakeitimai:</text:p>
      <text:p text:style-name="P861"><text:span text:style-name="T862">Nr.<text:s/></text:span><text:a xlink:href="https://www.e-tar.lt/portal/legalAct.html?documentId=TAR.EBED96753DBB" office:target-frame-name="_top" xlink:show="replace"><text:span text:style-name="T863">1-270</text:span></text:a><text:span text:style-name="T864">, 2012-12-12, Žin., 2012, Nr. 147-7586 (2012-12-15), i. k. 112203NISAK0001-270</text:span></text:p>
      <text:p text:style-name="Normal"/>
      <text:p text:style-name="P865"><text:span text:style-name="T866">VI</text:span><text:span text:style-name="T867">.<text:s/></text:span><text:span text:style-name="T868">AVARIJŲ IR SUTRIKIMŲ APSKAITA</text:span></text:p>
      <text:p text:style-name="P869"/>
      <text:p text:style-name="P870"><text:span text:style-name="T871">42</text:span><text:span text:style-name="T872">. Avarijų ir sutrikimų apskaitą tvarko Valstybinė energetikos inspekcija, energetikos įrenginių savininkai ar valdytojai, o daugiabučiuose gyvenamuosiuose namuose – energetikos įrenginius pagal sutartį eksploatuojantis asmuo ar daugiabučio namo ben</text:span><text:span text:style-name="T873">drojo naudojimo objektų valdytojas.</text:span><text:s/></text:p>
      <text:p text:style-name="P874">Punkto pakeitimai:</text:p>
      <text:p text:style-name="P875"><text:span text:style-name="T876">Nr.<text:s/></text:span><text:a xlink:href="https://www.e-tar.lt/portal/legalAct.html?documentId=TAR.EBED96753DBB" office:target-frame-name="_top" xlink:show="replace"><text:span text:style-name="T877">1-270</text:span></text:a><text:span text:style-name="T878">, 2012-12-12, Žin., 2012, Nr. 147-7586 (2012-12-15), i. k. 112203NISAK0001-270</text:span></text:p>
      <text:p text:style-name="Normal"/>
      <text:p text:style-name="P879"><text:span text:style-name="T880">43</text:span><text:span text:style-name="T881">. Avarijų, sutrikimų st</text:span><text:span text:style-name="T882">atistika, priežastys, aplinkybės periodiškai skelbiamos Valstybinės energetikos inspekcijos leidinyje „Energetikos priežiūra“ ir Valstybinės energetikos inspekcijos interneto svetainėje.</text:span><text:s/></text:p>
      <text:p text:style-name="P883">Punkto pakeitimai:</text:p>
      <text:p text:style-name="P884"><text:span text:style-name="T885">Nr.<text:s/></text:span><text:a xlink:href="https://www.e-tar.lt/portal/legalAct.html?documentId=TAR.EBED96753DBB" office:target-frame-name="_top" xlink:show="replace"><text:span text:style-name="T886">1-270</text:span></text:a><text:span text:style-name="T887">, 2012-12-12, Žin., 2012, Nr. 147-7586 (2012-12-15), i. k. 112203NISAK0001-270</text:span></text:p>
      <text:p text:style-name="Normal"/>
      <text:p text:style-name="P888"><text:span text:style-name="T889">VII</text:span><text:span text:style-name="T890">.<text:s/></text:span><text:span text:style-name="T891">BAIGIAMOSIOS NUOSTATOS</text:span></text:p>
      <text:p text:style-name="P892"/>
      <text:p text:style-name="P893"><text:span text:style-name="T894">44</text:span><text:span text:style-name="T895">. Už šių Nuostatų reikalavimų nevykdymą energetikos įrenginio savininkas ar valdytojas arba<text:s/></text:span><text:span text:style-name="T896">jų įrenginius pagal sutartį eksploatuojantis asmuo ar daugiabučio namo bendrojo naudojimo objektų valdytojas atsako įstatymų nustatyta tvarka.</text:span><text:s/></text:p>
      <text:p text:style-name="P897">Punkto pakeitimai:</text:p>
      <text:p text:style-name="P898"><text:span text:style-name="T899">Nr.<text:s/></text:span><text:a xlink:href="https://www.e-tar.lt/portal/legalAct.html?documentId=TAR.EBED96753DBB" office:target-frame-name="_top" xlink:show="replace"><text:span text:style-name="T900">1-270</text:span></text:a><text:span text:style-name="T901">,<text:s/></text:span><text:span text:style-name="T902">2012-12-12, Žin., 2012, Nr. 147-7586 (2012-12-15), i. k. 112203NISAK0001-270</text:span></text:p>
      <text:p text:style-name="Normal"/>
      <text:p text:style-name="P903"><text:span text:style-name="T904">45</text:span><text:span text:style-name="T905">. Tiriantys avariją ar sutrikimą pareigūnai atsako už jiems šiuose Nuostatuose nustatytų pareigų vykdymą, darbų kokybę, išvadų objektyvumą ir pagrįstumą bei jų pateikimą įs</text:span><text:span text:style-name="T906">tatymų nustatyta tvarka.</text:span></text:p>
      <text:p text:style-name="Normal"/>
      <text:p text:style-name="P907">_________________</text:p>
      <text:p text:style-name="P908"/>
      <text:soft-page-break/>
      <text:p text:style-name="P909">Energetikos įrenginių avarijų ir<text:s/></text:p>
      <text:p text:style-name="P910">sutrikimų tyrimo ir apskaitos nuostatų<text:s/></text:p>
      <text:p text:style-name="P911">priedas</text:p>
      <text:p text:style-name="P912"/>
      <text:p text:style-name="P913"><text:span text:style-name="T914">(</text:span><text:span text:style-name="T915">Energetikos įrenginių avarijos ar sutrikimo tyrimo akto formos pavyzdys</text:span><text:span text:style-name="T916">)</text:span></text:p>
      <text:p text:style-name="P917"/>
      <text:p text:style-name="P918">____________________________</text:p>
      <text:p text:style-name="P919">(dokumento<text:s/>sudarytojo pavadinimas)</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TVIRTINU</text:p>
          </table:table-cell>
        </table:table-row>
        <table:table-row table:style-name="TableRow932">
          <table:table-cell table:style-name="TableCell933">
            <text:p text:style-name="P934"/>
          </table:table-cell>
          <table:table-cell table:style-name="TableCell935">
            <text:p text:style-name="P936">A.V.</text:p>
          </table:table-cell>
          <table:table-cell table:style-name="TableCell937">
            <text:p text:style-name="P938">________________</text:p>
            <text:p text:style-name="P939">(pareigų pavadinimas)</text:p>
            <text:p text:style-name="P940">________________</text:p>
            <text:p text:style-name="P941">(parašas)</text:p>
            <text:p text:style-name="P942">________________</text:p>
            <text:p text:style-name="P943">(vardas ir pavardė)</text:p>
          </table:table-cell>
        </table:table-row>
      </table:table>
      <text:p text:style-name="P944"/>
      <text:p text:style-name="P945">ENERGETIKOS ĮRENGINIŲ AVARIJOS AR SUTRIKIMO TYRIMO AKTAS</text:p>
      <text:p text:style-name="P946"/>
      <text:p text:style-name="P947">20      m.                   d. Nr. ____</text:p>
      <text:p text:style-name="P948"/>
      <text:p text:style-name="P949">_________________</text:p>
      <text:p text:style-name="P950">(sudarymo vieta)</text:p>
      <text:p text:style-name="P951"/>
      <text:p text:style-name="P952">1. Energetikos įrenginių avarijos ar sutrikimo tyrimo komisijos<text:span text:style-name="T953"><text:s/>sudėtis ir jos<text:s/></text:span>sudarymo pagrindas.</text:p>
      <text:p text:style-name="P954">2. Objekto, kuriame įvyko avarija ar sutrikimas, pavadinimas ir nuosavybė. Energetikos įrenginio (katilo, turbinos,<text:s/>generatoriaus arba kt. įrenginio), kuriame ar jo zonoje įvyko arba išplito avarija ar sutrikimas, techninė charakteristika, montavimo metai, remonto, paskutinio techninio patikrinimo ar apžiūros datos.</text:p>
      <text:p text:style-name="P955">3. Įvykusios avarijos ar sutrikimo data ir laikas.</text:p>
      <text:p text:style-name="P956">4. Įvykio požymis (avarija ar sutrikimas) ir klasifikacija pagal šių Nuostatų II skyrių.</text:p>
      <text:p text:style-name="P957">5. Nepagamintos energijos (M<text:span text:style-name="T958">w</text:span>h) ar naftos produktų (tūkst. t) kiekis.</text:p>
      <text:p text:style-name="P959">6. Nepatiektos energijos (M<text:span text:style-name="T960">w</text:span>h), dujų (tūkst. m<text:span text:style-name="T961">3</text:span>), naftos ar naftos produktų (tūkst.<text:s/>t) kiekis.</text:p>
      <text:p text:style-name="P962">7.  Energetikos įrenginio darbo režimas, jo techninė būklė, pagrindiniai parametrai iki avarijos ar sutrikimo, taip pat buvę nukrypimai ir operatyvinių darbuotojų klaidos, kurios turėjo arba galėjo turėti įtakos šio įvykio atsiradimui.</text:p>
      <text:p text:style-name="P963">8. Avarijos ar sutrikimo atsiradimo, plėtojimosi ir<text:s/><text:span text:style-name="T964">lokalizavimo<text:s/></text:span>chronologinis aprašymas, priežasčių ir pasekmių tarpusavio ryšys.</text:p>
      <text:p text:style-name="P965">9. Asmenys, pažeidę norminių aktų reikalavimus, ir priežastys, dėl kurių įvyko avarija ar sutrikimas.</text:p>
      <text:p text:style-name="P966">10. Avarijos ar<text:s/>sutrikimo klasifikacija pagal jų priežastis (nurodomi atitinkami šių Nuostatų III skyriaus punktai).</text:p>
      <text:p text:style-name="P967">11. Avarijos ar sutrikimo lokalizavimo data ir laikas.</text:p>
      <text:p text:style-name="P968"><text:span text:style-name="T969">12</text:span><text:span text:style-name="T970">. Avarijos ar sutrikimo pasekmės: energetikos įrenginio, jo elemento sugadinimo aprašymas. Sugadintų mazgų, įrenginių (atskirai nurodant potencialiai pavojingus įrenginius, kurių priežiūrą atlieka Lietuvos Respublikos potencialiai pavojingų įrenginių priež</text:span><text:span text:style-name="T971">iūros įstatymo (Žin., 1996, Nr.<text:s/></text:span><text:a xlink:href="https://www.e-tar.lt/portal/lt/legalAct/TAR.C40F7F89A7C3" office:target-frame-name="_blank" xlink:show="new"><text:span text:style-name="T972">46-1116</text:span></text:a><text:span text:style-name="T973">; 2000, Nr. 89-2742) nustatyta tvarka įgaliojimus turinčios viešosios įstaigos) sugadinimo pobūdis.</text:span><text:s/></text:p>
      <text:p text:style-name="P974">Punkto pakeitimai:</text:p>
      <text:p text:style-name="P975"><text:span text:style-name="T976">Nr.<text:s/></text:span><text:a xlink:href="https://www.e-tar.lt/portal/legalAct.html?documentId=TAR.EBED96753DBB" office:target-frame-name="_top" xlink:show="replace"><text:span text:style-name="T977">1-270</text:span></text:a><text:span text:style-name="T978">, 2012-12-12, Žin., 2012, Nr. 147-7586 (2012-12-15), i. k. 112203NISAK0001-270</text:span></text:p>
      <text:p text:style-name="Normal"/>
      <text:p text:style-name="P979">13. Įrenginiams remontuoti sugaištas ar planuojamas laikas.</text:p>
      <text:p text:style-name="P980">14. Materialinių nuostolių, patirtų dėl avarijos ar sutrikimo, skaičiavimas.</text:p>
      <text:p text:style-name="P981">15. Numatomos prevencinės priemonės panašiems įvykiams išvengti, nurodomi vykdytojai ir įvykdymo terminai.</text:p>
      <text:p text:style-name="P982"/>
      <text:p text:style-name="P983">PRIDEDAMA:</text:p>
      <text:p text:style-name="P984">1. Pridedamo dokumento pavadinimas, lapų skaičius.</text:p>
      <text:p text:style-name="P985">2. ……………</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Komisijos pirmininkas</text:p>
          </table:table-cell>
          <table:table-cell table:style-name="TableCell994">
            <text:p text:style-name="P995">____________</text:p>
            <text:p text:style-name="P996">(parašas)</text:p>
          </table:table-cell>
          <table:table-cell table:style-name="TableCell997">
            <text:p text:style-name="P998">____________</text:p>
            <text:p text:style-name="P999">(vardas ir pavardė)</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Nariai :</text:p>
          </table:table-cell>
          <table:table-cell table:style-name="TableCell1010">
            <text:p text:style-name="P1011">____________</text:p>
            <text:p text:style-name="P1012">(parašas)</text:p>
            <text:p text:style-name="P1013">____________</text:p>
            <text:p text:style-name="P1014">(parašas)</text:p>
            <text:p text:style-name="P1015">____________</text:p>
            <text:p text:style-name="P1016">(parašas)</text:p>
          </table:table-cell>
          <table:table-cell table:style-name="TableCell1017">
            <text:p text:style-name="P1018">____________</text:p>
            <text:p text:style-name="P1019">(vardas ir pavardė)</text:p>
            <text:p text:style-name="P1020">____________</text:p>
            <text:p text:style-name="P1021">(vardas ir pavardė)</text:p>
            <text:p text:style-name="P1022">____________</text:p>
            <text:p text:style-name="P1023">(vardas ir pavardė)</text:p>
          </table:table-cell>
        </table:table-row>
      </table:table>
      <text:p text:style-name="Normal"/>
      <text:p text:style-name="P1024">___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energetikos ministerija, Įsakymas</text:span></text:p>
      <text:p text:style-name="P1034"><text:span text:style-name="T1035">Nr.<text:s/></text:span><text:a xlink:href="https://www.e-tar.lt/portal/legalAct.html?documentId=TAR.EBED96753DBB" office:target-frame-name="_top" xlink:show="replace"><text:span text:style-name="T1036">1-270</text:span></text:a><text:span text:style-name="T1037">, 2012-12-12, Žin., 2012, Nr. 147-7586 (2012-12-15), i. k. 112203NISAK0001</text:span><text:span text:style-name="T1038">-270</text:span></text:p>
      <text:p text:style-name="P1039"><text:span text:style-name="T1040">Dėl Lietuvos Respublikos energetikos ministro 2010 m. kovo 5 d. įsakymo Nr. 1-80 "Dėl Energetikos įrenginių avarijų ir sutrikimų tyrimo ir apskaitos nuostatų patvirtinimo" pakeitimo</text:span></text:p>
      <text:p text:style-name="P1041"/>
      <text:p text:style-name="P1042"><text:span text:style-name="T1043">2.</text:span></text:p>
      <text:p text:style-name="P1044"><text:span text:style-name="T1045">Lietuvos Respublikos energetikos ministerija, Įsakymas</text:span></text:p>
      <text:p text:style-name="P1046"><text:span text:style-name="T1047">Nr.<text:s/></text:span><text:a xlink:href="https://www.e-tar.lt/portal/legalAct.html?documentId=22f09e00902d11e4bb408baba2bdddf3" office:target-frame-name="_top" xlink:show="replace"><text:span text:style-name="T1048">1-343</text:span></text:a><text:span text:style-name="T1049">, 2014-12-30, paskelbta TAR 2014-12-31, i. k. 2014-21338</text:span></text:p>
      <text:p text:style-name="P1050"><text:span text:style-name="T1051">Dėl Lietuvos Respublikos energetikos ministro 2010 m. kovo 5 d. įsakymo Nr. 1-80 „Dėl Energetikos įren</text:span><text:span text:style-name="T1052">ginių avarijų ir sutrikimų tyrimo ir apskaitos nuostat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14T08:28:00Z</meta:creation-date>
    <dc:date>2020-12-14T08:28:00Z</dc:date>
    <meta:template xlink:href="Normal.dotm" xlink:type="simple"/>
    <meta:editing-cycles>2</meta:editing-cycles>
    <meta:editing-duration>PT0S</meta:editing-duration>
    <meta:document-statistic meta:page-count="15" meta:paragraph-count="1158" meta:word-count="6070" meta:character-count="48677" meta:row-count="3366" meta:non-whitespace-character-count="43765"/>
  </office:meta>
</office:document-meta>
</file>