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indent="3.543in"/>
      <style:text-properties fo:hyphenate="false"/>
    </style:style>
    <style:style style:name="P50"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52" style:parent-style-name="Normal" style:family="paragraph">
      <style:paragraph-properties fo:widows="0" fo:orphans="0" style:vertical-align="baseline" fo:text-indent="3.543in"/>
      <style:text-properties fo:color="#000000" fo:hyphenate="false"/>
    </style:style>
    <style:style style:name="P53" style:parent-style-name="Normal" style:family="paragraph">
      <style:paragraph-properties fo:widows="0" fo:orphans="0" style:vertical-align="baseline" fo:text-indent="3.543in"/>
      <style:text-properties fo:color="#000000" fo:hyphenate="false"/>
    </style:style>
    <style:style style:name="P54" style:parent-style-name="Normal" style:family="paragraph">
      <style:paragraph-properties fo:widows="0" fo:orphans="0" style:vertical-align="baseline" fo:text-indent="3.543in"/>
      <style:text-properties fo:color="#000000" fo:hyphenate="false"/>
    </style:style>
    <style:style style:name="P55" style:parent-style-name="Normal" style:family="paragraph">
      <style:paragraph-properties fo:widows="0" fo:orphans="0" fo:text-align="justify" style:vertical-align="baseline" fo:text-indent="0.3937in"/>
      <style:text-properties fo:color="#000000"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vertical-align="baseline" fo:text-indent="0.3937in"/>
      <style:text-properties fo:color="#000000"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vertical-align="baseline"/>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style:vertical-align="baseline" fo:text-indent="0.3937in"/>
      <style:text-properties fo:color="#000000"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baseline" fo:text-indent="0.3937in"/>
      <style:text-properties fo:hyphenate="false"/>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vertical-align="baseline"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P440" style:parent-style-name="Normal" style:family="paragraph">
      <style:paragraph-properties fo:widows="0" fo:orphans="0" style:vertical-align="baseline" fo:margin-left="2.7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vertical-align="baseline" fo:text-indent="0.043in"/>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style:vertical-align="baseline" fo:text-indent="0.3937in"/>
      <style:text-properties fo:color="#000000" fo:hyphenate="false"/>
    </style:style>
    <style:style style:name="P446" style:parent-style-name="Normal" style:family="paragraph">
      <style:paragraph-properties fo:widows="0" fo:orphans="0" fo:text-align="justify" style:vertical-align="baselin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vertical-align="baseline"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vertical-align="baselin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3937in"/>
      <style:text-properties fo:hyphenate="false"/>
    </style:style>
    <style:style style:name="P510" style:parent-style-name="Normal" style:family="paragraph">
      <style:paragraph-properties fo:widows="0" fo:orphans="0" fo:text-align="center" style:vertical-align="baseline"/>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vertical-align="baseline" fo:text-indent="0.043in"/>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style:vertical-align="baseline" fo:text-indent="0.3937in"/>
      <style:text-properties fo:color="#000000" fo:hyphenate="false"/>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vertical-align="baselin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baseline" fo:text-indent="0.3937in"/>
      <style:text-properties fo:hyphenate="false"/>
    </style:style>
    <style:style style:name="P562" style:parent-style-name="Normal" style:family="paragraph">
      <style:paragraph-properties fo:widows="0" fo:orphans="0" fo:text-align="center" style:vertical-align="baseline"/>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vertical-align="baseline" fo:text-indent="0.043in"/>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style:vertical-align="baseline" fo:text-indent="0.3937in"/>
      <style:text-properties fo:color="#000000" fo:hyphenate="false"/>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vertical-align="baseline"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baselin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style:vertical-align="baseline"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vertical-align="baseline" fo:text-indent="0.043in"/>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style:vertical-align="baseline" fo:text-indent="0.3937in"/>
      <style:text-properties fo:color="#000000" fo:hyphenate="false"/>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vertical-align="baseline" fo:text-indent="0.3937in"/>
      <style:text-properties fo:hyphenate="false"/>
    </style:style>
    <style:style style:name="T717" style:parent-style-name="DefaultParagraphFont" style:family="text">
      <style:text-properties style:font-name-asian="Calibri" fo:color="#000000" style:font-size-complex="12pt" fo:background-color="#FFFFFF"/>
    </style:style>
    <style:style style:name="T718" style:parent-style-name="DefaultParagraphFont" style:family="text">
      <style:text-properties style:font-name-asian="Calibri" fo:color="#000000" style:font-size-complex="12pt" fo:background-color="#FFFFFF"/>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center" style:vertical-align="baseline" fo:text-indent="0.043in"/>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fo:color="#000000" style:font-size-complex="12pt" fo:background-color="#FFFFFF"/>
    </style:style>
    <style:style style:name="P738" style:parent-style-name="Normal" style:family="paragraph">
      <style:paragraph-properties fo:widows="0" fo:orphans="0" fo:text-align="justify" style:vertical-align="baseline" fo:text-indent="0.3937in"/>
      <style:text-properties fo:hyphenate="false"/>
    </style:style>
    <style:style style:name="P739" style:parent-style-name="Normal" style:family="paragraph">
      <style:paragraph-properties fo:text-align="center" style:vertical-align="baseline"/>
      <style:text-properties fo:hyphenate="false"/>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4">Suvestinė redakcija nuo 2020-12-10 iki 2023-06-30</text:span></text:p>
      <text:p text:style-name="P5"/>
      <text:p text:style-name="P6"><text:span text:style-name="T7">Įsakymas paskelbtas: Žin. 2010, Nr.<text:s/></text:span><text:a xlink:href="https://www.e-tar.lt/portal/legalAct.html?documentId=TAR.1925303DE25B" office:target-frame-name="_top" xlink:show="replace"><text:span text:style-name="T8">29-1358</text:span></text:a><text:span text:style-name="T9">, i. k. 110203NISAK00001-80</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ENERGETIKOS ĮRENGINIŲ AVARIJŲ IR SUTRIKIMŲ TYRIMO IR APSKAITOS NUOSTATŲ PATVIRTINIMO</text:span></text:p>
      <text:p text:style-name="P18"/>
      <text:p text:style-name="P19">2010 m. kovo 5 d. Nr. 1-80</text:p>
      <text:p text:style-name="P20">Vilnius</text:p>
      <text:p text:style-name="P21"/>
      <text:p text:style-name="P22"/>
      <text:p text:style-name="P23"><text:span text:style-name="T24">Vadovaudamasis Lietuvos Respublik</text:span><text:span text:style-name="T25">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2 p</text:span><text:span text:style-name="T30">unktu, Lietuvos Respublikos elektros energetikos įstatymo (Žin., 2000, Nr.<text:s/></text:span><text:a xlink:href="https://www.e-tar.lt/portal/lt/legalAct/TAR.F57794B7899F" office:target-frame-name="_blank" xlink:show="new"><text:span text:style-name="T31">66-1984</text:span></text:a><text:span text:style-name="T32">; 2012, Nr.<text:s/></text:span><text:a xlink:href="https://www.e-tar.lt/portal/lt/legalAct/TAR.EC08E3DADC14" office:target-frame-name="_blank" xlink:show="new"><text:span text:style-name="T33">17-752</text:span></text:a><text:span text:style-name="T34">) 73 straipsnio 2 dalimi ir Lietuvos Respublikos Vyriausybės 2004 m. lapkričio 22 d. nutarimo Nr. 1462 „Dėl įgaliojimų suteikimo įgyvendinant Lietuvos Respublikos elek</text:span><text:span text:style-name="T35">tros energetikos įstatymą“ (Žin., 2004, Nr.<text:s/></text:span><text:a xlink:href="https://www.e-tar.lt/portal/lt/legalAct/TAR.19B0426E7E2A" office:target-frame-name="_blank" xlink:show="new"><text:span text:style-name="T36">170-6250</text:span></text:a><text:span text:style-name="T37">; 2012, Nr. 66-3345) 1.3 punktu,</text:span><text:s/></text:p>
      <text:p text:style-name="P38">Preambulės pakeitimai:</text:p>
      <text:p text:style-name="P39"><text:span text:style-name="T40">Nr.<text:s/></text:span><text:a xlink:href="https://www.e-tar.lt/portal/legalAct.html?documentId=TAR.EBED96753DBB" office:target-frame-name="_top" xlink:show="replace"><text:span text:style-name="T41">1-270</text:span></text:a><text:span text:style-name="T42">, 2012-12-12, Žin., 2012, Nr. 147-7586 (2012-12-15), i. k. 112203NISAK0001-270</text:span></text:p>
      <text:p text:style-name="Normal"/>
      <text:p text:style-name="P43"><text:span text:style-name="T44">t v i r t i n u Energetikos įrenginių avarijų ir sutrikimų tyrimo ir apskaitos nuostatus (pridedama).</text:span></text:p>
      <text:p text:style-name="P45"/>
      <text:p text:style-name="P46"/>
      <text:p text:style-name="P47"/>
      <text:p text:style-name="P48">Energetikos ministras<text:tab/>Arvydas Sekmokas</text:p>
      <text:p text:style-name="P49"/>
      <text:soft-page-break/>
      <text:p text:style-name="P50">PATVIRTINTA</text:p>
      <text:p text:style-name="P52">Lietuvos Respublikos energetikos</text:p>
      <text:p text:style-name="P53">ministro <text:s/>2020 m. gruodžio 9 d.<text:s/></text:p>
      <text:p text:style-name="P54">įsakymu Nr. 1-404</text:p>
      <text:p text:style-name="P55"/>
      <text:p text:style-name="P56"><text:span text:style-name="T57">ENERGETIKOS OBJEKTŲ ir<text:s/></text:span><text:span text:style-name="T58">ĮRENGINIŲ AVARIJŲ AR DARBO SUTRIKIMŲ TYRIMO IR APSKAITOS NUOSTATAI</text:span></text:p>
      <text:p text:style-name="P59"/>
      <text:p text:style-name="P60"><text:span text:style-name="T61">I SKYRIUS</text:span></text:p>
      <text:p text:style-name="P62"><text:span text:style-name="T63">BendroSIOS NUOSTATOS</text:span></text:p>
      <text:p text:style-name="P64"/>
      <text:p text:style-name="P65"><text:span text:style-name="T66">1</text:span><text:span text:style-name="T67">. Energetikos objektų ir įrenginių avarijų ar darbo sutrikimų tyrimo ir apskaitos nuostatai (toliau – Nuostatai) reglamentuoja energetikos objektuose</text:span><text:span text:style-name="T68"><text:s/>ir elektros, šilumos, dujų, naftos ir (ar) naftos produktų įrenginiuose (toliau visi kartu – energetikos įrenginiai) įvykusių avarijų ar darbo sutrikimų tyrimo tvarką ir yra privalomi asmenims, nuosavybės ar kitais teisėtais pagrindais valdantiems energet</text:span><text:span text:style-name="T69">ikos įrenginius (toliau – Energetikos objekto ar įrenginio savininkas ir (ar) valdytojas), kurie gamina, tiekia, skirsto ar vartoja elektros energiją, šilumos energiją (toliau – energija), degiąsias gamtines ir suskystintas naftos dujas, naudojamas kurui,<text:s/></text:span><text:span text:style-name="T70">išgauna, perdirba naftą, laiko, transportuoja, perduoda naftą ir (ar) naftos produktus.</text:span><text:s/></text:p>
      <text:p text:style-name="P71"><text:span text:style-name="T72">2</text:span><text:span text:style-name="T73">. Dėl energetikos objekto ir įrenginio avarijos ar darbo sutrikimo įvykę nelaimingi atsitikimai darbe tiriami vadovaujantis Nelaimingų atsitikimų darbe tyrimo ir<text:s/></text:span><text:span text:style-name="T74">apskaitos nuostatais, patvirtintais Lietuvos Respublikos Vyriausybės 2004 m. rugsėjo 2 d. nutarimu Nr. 1118 „Dėl Nelaimingų atsitikimų darbe tyrimo ir apskaitos nuostatų patvirtinimo“, įvertinus avariją ar darbo sutrikimą tiriančios komisijos išvadas.</text:span></text:p>
      <text:p text:style-name="P75"><text:span text:style-name="T76">3</text:span><text:span text:style-name="T77">. Įvykus avarijoms pavojinguose objektuose, kurių padariniai ir žala atitinka bent vieną Pramoninių avarijų prevencijos, likvidavimo ir tyrimo nuostatų, patvirtintų Lietuvos Respublikos<text:s/></text:span><text:soft-page-break/><text:span text:style-name="T78">Vyriausybės 2004 m. rugpjūčio 17 d. nutarimu Nr. 966 „</text:span><text:span text:style-name="T79">Dėl Pramoninių<text:s/></text:span><text:span text:style-name="T80">avarijų prevencijos, likvidavimo ir tyrimo nuostatų ir Pavojingųjų medžiagų ir mišinių sąrašo, jų kvalifikacinių kiekių nustatymo ir cheminių medžiagų bei mišinių priskyrimo pavojingosioms medžiagoms kriterijų aprašo patvirtinimo“</text:span><text:span text:style-name="T81"><text:s/>(toliau – Pramoninių avar</text:span><text:span text:style-name="T82">ijų nuostatai), 5 priede nurodytų kriterijų, avarijų tyrimas atliekamas vadovaujantis Pramoninių avarijų nuostatų nustatyta tvarka.</text:span><text:s/></text:p>
      <text:p text:style-name="P83"><text:span text:style-name="T84">4</text:span><text:span text:style-name="T85">. Energetikos objektų ir įrenginių avarijų ar darbo sutrikimų tyrimo tikslas: nustatyti avarijų, darbo sutrikimų priež</text:span><text:span text:style-name="T86">astis, o kai nėra ar neįmanoma nustatyti aiškių priežasčių – galimas priežasčių prielaidas, ir numatyti priemones panašiems atvejams išvengti, įvertinti energetikos įrenginių veikimo patikimumą, saugumą, darbuotojų veiksmus.</text:span></text:p>
      <text:p text:style-name="P87"><text:span text:style-name="T88">5</text:span><text:span text:style-name="T89">. Nenumatyti energetikos o</text:span><text:span text:style-name="T90">bjektų ir įrenginių įvykiai, elektros, šilumos gamybos ir šių energijos rūšių, dujų perdavimo, paskirstymo, vartojimo, naftos išgavimo, perdirbimo, naftos ir (ar) naftos produktų laikymo, transportavimo, perdavimo nutraukimas ar apribojimas pagal pobūdį be</text:span><text:span text:style-name="T91">i pasekmes skirstomi į avarijas ir darbo sutrikimus.</text:span></text:p>
      <text:p text:style-name="P92"><text:span text:style-name="T93">6</text:span><text:span text:style-name="T94">. Jei Nuostatuose apibrėžtos avarijos ir darbo sutrikimai įvyksta branduolinės energetikos objektuose, tokie įvykiai turi būti tiriami Nuostatuose nustatyta tvarka. Kai Nuostatuose apibrėžtos avarij</text:span><text:span text:style-name="T95">os ir darbo sutrikimai, įvykę branduolinės energetikos objektuose, atitinka Lietuvos Respublikos branduolinės saugos įstatyme, Lietuvos Respublikos branduolinės energijos įstatyme <text:s/>ir Lietuvos Respublikos radiacinės saugos įstatyme nustatytas branduolinių<text:s/></text:span><text:span text:style-name="T96">ir radiologinių avarijų, branduolinių incidentų ir kitų neįprastųjų įvykių sąvokas, Nuostatuose apibrėžtos avarijos ir darbo sutrikimai taip pat tiriami vadovaujantis Branduolinės saugos įstatymu, Branduolinės energijos įstatymu, Radiacinės saugos įstatymu</text:span><text:span text:style-name="T97">,<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98"><text:span text:style-name="T99">7</text:span><text:span text:style-name="T100">. Energetikos įrenginio savininkas ir (ar) valdytojas apie įvykį, kuris galimai atitinka avarijos<text:s/></text:span><text:soft-page-break/><text:span text:style-name="T101">ar darbo sutri</text:span><text:span text:style-name="T102">kimo požymius, taip pat jei dėl energetikos įrenginių avarijos ar darbo sutrikimo nukentėjo žmonės arba kai padaryta žala turtui ar aplinkai, ne vėliau kaip per 4 valandas, o jei šie įvykiai įvyksta ne darbo dieną, tai ne vėliau kaip per 2 valandas prasidė</text:span><text:span text:style-name="T103">jus darbo dienai privalo pranešti Valstybinei energetikos reguliavimo tarybai (toliau – Taryba) (pranešant, be kita ko, nurodomi su pranešimą pateikusiu asmeniu susiję duomenys - vardas, pavardė, pareigos, jei pranešimą teikia juridinio asmens atstovas, te</text:span><text:span text:style-name="T104">lefono numeris arba elektroninis paštas, arba kiti kontaktiniai duomenys). Energetikos įrenginio savininkas ir (ar) valdytojas privalo nedelsdamas organizuoti avarijos ar darbo sutrikimo padarinių lokalizavimą, likvidavimą ir tyrimą. Apie šiuos įvykius inf</text:span><text:span text:style-name="T105">ormaciją privaloma teikti Keitimosi informacija apie įvykį, ekstremalųjį įvykį ar ekstremaliąją situaciją tvarkos aprašo, patvirtinto Lietuvos Respublikos vidaus reikalų ministro 2007 m. kovo 30 d. įsakymu Nr. 1V-114 „Dėl Keitimosi informacija apie įvykį,<text:s/></text:span><text:span text:style-name="T106">ekstremalųjį įvykį ar ekstremaliąją situaciją tvarkos aprašo patvirtinimo“, nustatyta tvarka.</text:span></text:p>
      <text:p text:style-name="P107"><text:span text:style-name="T108">Apie įvykusias avarijas ar darbo sutrikimus energetikos įrenginio savininkas ir (ar) valdytojas ar jų įgaliotas asmuo turi informuoti energijos ir dujų vartotojus</text:span><text:span text:style-name="T109"><text:s/>per visuomenės informavimo priemones ar kitais būdais (elektroninėmis priemonėmis ir kt.), jei avarija ar darbo sutrikimas susijęs su energijos, dujų tiekimo nutraukimu, sustabdymu ar apribojimu vartotojams, arba pavojumi žmonių gyvybei ir saugumui.</text:span><text:s/></text:p>
      <text:p text:style-name="P110"><text:span text:style-name="T111">8</text:span><text:span text:style-name="T112">. Tais atvejais, kai avarija ar darbo sutrikimas susiję su energetikos įrenginių (prietaisų) naudojimu gyvenamuosiuose namuose, apie šiuos įvykius energetikos įrenginio savininkas ir (ar) valdytojas arba jų energetikos įrenginius pagal sutartį eksploatuoj</text:span><text:span text:style-name="T113">antis asmuo ar daugiabučio namo bendrojo naudojimo objektų valdytojas (daugiabučio namo butų ir kitų patalpų savininkų bendrija, jungtinės veiklos sutartimi įgaliotas asmuo arba kitas daugiabučio namo butų ir kitų patalpų savininkų sprendimu ir sutartimi į</text:span><text:span text:style-name="T114">galiotas asmuo, kuriam teisės aktai leidžia teikti turto administravimo paslaugas, arba pagal Lietuvos Respublikos civilinį kodeksą <text:s/>paskirtas bendrojo naudojimo objektų administratorius) turi pranešti</text:span><text:s/><text:span text:style-name="T115">Tarybai, vadovaudamasis Nuostatų 7 punkte nustatytais<text:s/></text:span><text:span text:style-name="T116">reikalavimais ir terminais.</text:span><text:s/></text:p>
      <text:p text:style-name="P117"><text:span text:style-name="T118">9</text:span><text:span text:style-name="T119">. Kiekviena avarija ar darbo sutrikimas turi būti klasifikuojami pagal Nuostatų II skyriuje nurodytus požymius.</text:span></text:p>
      <text:p text:style-name="P120"><text:span text:style-name="T121">10</text:span><text:span text:style-name="T122">. Energetikos įrenginių avarijos ar darbo sutrikimo tyrimo akto (toliau – Aktas) forma tvirtinama Tarybo</text:span><text:span text:style-name="T123">s pirmininko įsakymu. Aktą patvirtinančiame Tarybos nutarime gali būti nurodomos prevencinės priemonės, kurias nurodyti vykdytojai privalo vykdyti Tarybos nutarime nurodytais terminais.</text:span><text:s/></text:p>
      <text:p text:style-name="P124"><text:span text:style-name="T125">11</text:span><text:span text:style-name="T126">. Už avarijos ar darbo sutrikimo nuslėpimą, jų aplinkybių pakei</text:span><text:span text:style-name="T127">timą, nepranešimą Nuostatų 7 punkte nustatytu laiku teisės aktų nustatyta tvarka atsako objekto, kuriame įvyko šis įvykis, administracijos vadovas.</text:span><text:span text:style-name="T128"><text:s/>Kai avarija ar darbo sutrikimas susiję su energetikos įrenginių (prietaisų) naudojimu gyvenamuosiuose namuos</text:span><text:span text:style-name="T129">e – energetikos įrenginio savininkas ir (ar) valdytojas arba jų energetikos įrenginius pagal sutartį eksploatuojantis asmuo ar daugiabučio namo bendrojo naudojimo objektų valdytojas</text:span></text:p>
      <text:p text:style-name="P130"><text:span text:style-name="T131">12</text:span><text:span text:style-name="T132">. Nuostatuose vartojamos pagrindinės sąvokos:</text:span></text:p>
      <text:p text:style-name="P133"><text:span text:style-name="T134">Buitiniai dujiniai<text:s/></text:span><text:span text:style-name="T135">prietaisai</text:span><text:span text:style-name="T136"><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137"><text:span text:style-name="T138">Dujų</text:span><text:span text:style-name="T139"><text:s/>įrenginiai</text:span><text:span text:style-name="T140"><text:s/>– tai energetikos įrenginiai, kuriais gamtinės ar suskystintos naftos dujos, naudojamos kurui, tiekiamos, perduodamos, skirstomos, saugomos, vartojamos. Prie dujų įrenginių priskiriamos suskystintų naftos dujų degalinės.</text:span></text:p>
      <text:p text:style-name="P141"><text:span text:style-name="T142">Dujas deginantys įrengi</text:span><text:span text:style-name="T143">niai</text:span><text:span text:style-name="T144"><text:s/>– įvairios paskirties įrenginiai dujoms deginti su degimui reikalingo oro tiekimo ir degimo produktų šalinimo įranga ir jų instaliacija.</text:span></text:p>
      <text:p text:style-name="P145"><text:span text:style-name="T146">Elektros įrenginiai</text:span><text:span text:style-name="T147"><text:s/>– tai energetikos įrenginiai (mašinos, aparatai, linijos ir jų pagalbiniai įtaisai), skirti el</text:span><text:span text:style-name="T148">ektros energijai gaminti, kaupti, perduoti, keisti (transformuoti), skirstyti arba vartoti.</text:span></text:p>
      <text:p text:style-name="P149"><text:span text:style-name="T150">Gamybinis vienetas</text:span><text:span text:style-name="T151"><text:s/>– katilinė, elektrinė ar kitas įmonės padalinys, turintis atskirą teritoriją ir gaminantis produkciją.</text:span></text:p>
      <text:soft-page-break/>
      <text:p text:style-name="P152"><text:span text:style-name="T153">Magistralinis šilumos tiekimo tinklas</text:span><text:span text:style-name="T154"><text:s/>– va</text:span><text:span text:style-name="T155">mzdynų sistema, skirta šilumai perduoti tarp šilumos šaltinių ar tarp šilumos šaltinių ir paskirstomųjų šilumos tinklų.</text:span></text:p>
      <text:p text:style-name="P156"><text:span text:style-name="T157">Naftos įrenginiai</text:span><text:span text:style-name="T158"><text:s/>– tai energetikos įrenginiai, kuriais išgaunama, perdirbama, laikoma, transportuojama, perduodama nafta, naftos produk</text:span><text:span text:style-name="T159">tai, įskaitant vamzdynus, skirtus naftai ir (ar) naftos produktams transportuoti į pakrantėje ar jūroje esantį laivą arba iš jo (iki vamzdyno paskutinio įtaiso (imtinai), prijungiančio/atjungiančio vamzdyną prie/nuo laivo kolektoriaus). Prie naftos įrengin</text:span><text:span text:style-name="T160">ių priskiriamos degalinės.</text:span></text:p>
      <text:p text:style-name="P161"><text:span text:style-name="T162">Pagrindinė (elektrinės, elektros ar šilumos tinklo, katilinės, dujų sistemos ar naftos įrenginio) schema</text:span><text:span text:style-name="T163"><text:s/>– schema, sujungianti elektros, šilumos, naftos, dujų įrenginius, tarp jų ir rezervinius, be kurių neįmanoma atlikti pagrind</text:span><text:span text:style-name="T164">inės objekto funkcijos projektinio patikimumo, efektyvumo ir saugumo lygiu.</text:span></text:p>
      <text:p text:style-name="P165"><text:span text:style-name="T166">Pavojingasis objektas</text:span><text:span text:style-name="T167"><text:s/>– visa veiklos vykdytojo valdoma teritorija, įskaitant įprastą ir susijusią joje esančią infrastruktūrą ar vykdomą veiklą, kurios viename ar keliuose įrengini</text:span><text:span text:style-name="T168">uose yra pavojingų medžiagų.</text:span></text:p>
      <text:p text:style-name="P169"><text:span text:style-name="T170">Pavojingoji medžiaga</text:span><text:span text:style-name="T171"><text:s/>– medžiaga, mišinys ar preparatas, nurodytas Lietuvos Respublikos Vyriausybės nustatytame sąraše arba atitinkantis nustatytus kriterijus ir esantis žaliavų, gaminių šalutinių produktų, liekanų ar tarpinių p</text:span><text:span text:style-name="T172">roduktų pavidalo, įskaitant medžiagas, kurios gali susidaryti kilus avarijai.</text:span></text:p>
      <text:p text:style-name="P173"><text:span text:style-name="T174">Šilumos įrenginys<text:s/></text:span><text:span text:style-name="T175">– techninių priemonių kompleksas, skirtas šilumai ir (ar) karštam vandeniui gaminti, transportuoti ar kaupti.</text:span></text:p>
      <text:p text:style-name="P176"><text:span text:style-name="T177">Technologiniai įrenginiai</text:span><text:span text:style-name="T178"><text:s/>– tai pastate ar atviroj</text:span><text:span text:style-name="T179">e teritorijoje ant statybinių (pamatų ir laikančiųjų) konstrukcijų pastatytų, sumontuotų ir sujungtų energetikos įrenginių, įrangos, mechanizmų, mašinų, įtaisų, aparatų, prietaisų, indų, atskirų ar sujungtų vamzdynais, visuma, skirta tam tikro užbaigtumo l</text:span><text:span text:style-name="T180">aipsnio produkcijai gaminti, transformuoti, transportuoti ar saugoti.</text:span></text:p>
      <text:p text:style-name="P181"><text:span text:style-name="T182">Kitos Nuostatuose vartojamos sąvokos atitinka Lietuvos Respublikos energetikos įstatyme, Lietuvos Respublikos elektros energetikos įstatyme, Lietuvos Respublikos gamtinių dujų įstatyme<text:s/></text:span><text:soft-page-break/><text:span text:style-name="T183">ir Lietuvos Respublikos šilumos ūkio įstatyme ir kituose teisės aktuose apibrėžtas sąvokas</text:span><text:span text:style-name="T184">.</text:span></text:p>
      <text:p text:style-name="Normal"/>
      <text:p text:style-name="P185"><text:span text:style-name="T186">II</text:span><text:span text:style-name="T187"><text:s/>SKYRIUS<text:s/></text:span></text:p>
      <text:p text:style-name="P188"><text:span text:style-name="T189">AVARIJŲ IR darbo SUTRIKIMŲ POŽYMIAI</text:span></text:p>
      <text:p text:style-name="P190"/>
      <text:p text:style-name="P191"><text:span text:style-name="T192">13</text:span><text:span text:style-name="T193">. Prie avarijų elektros objektuose ar įrenginiuose priskiriama:</text:span></text:p>
      <text:p text:style-name="P194"><text:span text:style-name="T195">13.1</text:span><text:span text:style-name="T196">. 5 MW ir didesnės galios elektr</text:span><text:span text:style-name="T197">inės ar katilinės pagrindinės elektros schemos įrenginio ar jo valdymo, relinės apsaugos ir automatikos grandinių bei kitų elementų gedimas, sprogimas, gaisras, pastato ar statinio (jo dalies) sugriuvimas, neleistinos laikančiųjų konstrukcijų deformacijos,</text:span><text:span text:style-name="T198"><text:s/>dėl kurių įrenginys įvykus avarijai buvo remontuojamas, keičiamas ir jo nebuvo įmanoma eksploatuoti ilgiau kaip 25 paras;</text:span></text:p>
      <text:p text:style-name="P199"><text:span text:style-name="T200">13.2</text:span><text:span text:style-name="T201">. elektrinės (vieno gamybinio vieneto) visos veikiančios (elektros ir šilumos) galios avarinis arba klaidingas išjungimas, je</text:span><text:span text:style-name="T202">igu veikė daugiau kaip vienas blokas, o suminė elektros ir šilumos apkrova sudarė daugiau kaip 50 MW;</text:span></text:p>
      <text:p text:style-name="P203"><text:span text:style-name="T204">13.3</text:span><text:span text:style-name="T205">. 35 kV ir aukštesnės įtampos elektros tinklų linijos ar pastotės pagrindinės elektros schemos įrenginio ar jo valdymo, relinės apsaugos ir automa</text:span><text:span text:style-name="T206">tikos grandinių ir kitų elementų gedimas, sprogimas, gaisras, pastato ar statinio (jo dalies) sugriuvimas, neleistinos laikančiųjų konstrukcijų deformacijos, dėl kurių įrenginys įvykus avarijai buvo remontuojamas, keičiamas ir jo nebuvo įmanoma eksploatuot</text:span><text:span text:style-name="T207">i ilgiau kaip 25 paras;</text:span></text:p>
      <text:p text:style-name="P208"><text:span text:style-name="T209">13.4</text:span><text:span text:style-name="T210">. vartotojų elektros įrenginių, kurių bendra vartojamoji galia sudaro 60 MW ir daugiau (išskyrus tuos vartotojus, kuriems elektros tiekimas buvo atnaujintas automatikos įrenginių veikimu), grupės išjungimas;</text:span><text:s/></text:p>
      <text:p text:style-name="P211"><text:span text:style-name="T212">13.5</text:span><text:span text:style-name="T213">.<text:s/></text:span><text:span text:style-name="T214">energetikos sistemos veikimas, be pertraukos trukęs vieną valandą ir ilgiau, esant dažniui, žemesniam kaip 49,2 Hz,</text:span><text:span text:style-name="T215"><text:s/>arba kai energetikos sistema per parą su pertraukomis taip veikė ilgiau kaip 3 valandas;</text:span></text:p>
      <text:p text:style-name="P216"><text:span text:style-name="T217">13.6</text:span><text:span text:style-name="T218">. masinis 10 kV ir aukštesnės įtampos elekt</text:span><text:span text:style-name="T219">ros linijų išjungimas arba jų pažeidimai dėl<text:s/></text:span><text:soft-page-break/><text:span text:style-name="T220">stichinių reiškinių, suminiam elektros energijos netiekimui esant daugiau kaip</text:span><text:span text:style-name="T221"><text:s/></text:span><text:span text:style-name="T222">100 MWh.</text:span></text:p>
      <text:p text:style-name="P223"><text:span text:style-name="T224">Stichiniams reiškiniams vykstant su pertraukomis, neviršijant 2 parų, jų pasekmės priskiriamos vienai avarijai;</text:span></text:p>
      <text:p text:style-name="P225"><text:span text:style-name="T226">13.7</text:span><text:span text:style-name="T227">. 1</text:span><text:span text:style-name="T228"><text:s/>MW ir didesnės bendros galios hidroelektrinės statinių ar įrenginių pažeidimai, dėl kurių iš saugyklos buvo išleistas vanduo;</text:span></text:p>
      <text:p text:style-name="P229"><text:span text:style-name="T230">13.8</text:span><text:span text:style-name="T231">. vartotojų, kai įmonėje (gamybiniame vienete), kurioje dirba 300 ar daugiau darbuotojų, elektros įrenginių gedimas, dėl<text:s/></text:span><text:span text:style-name="T232">kurio išsijungė pagrindiniai gamybos ir technologiniai įrenginiai ir dėl to įmonėje (gamybiniame vienete) ilgiau kaip 36 valandas nebuvo gaminama produkcija ar išleidžiamos produkcijos apimtis sumažėjo daugiau, negu jos vidutiniškai pagaminama per tą laiko</text:span><text:span text:style-name="T233">tarpį, įvertinant trijų darbo dienų laikotarpiu iki avarijos pagamintos produkcijos vidurkį;</text:span></text:p>
      <text:p text:style-name="P234"><text:span text:style-name="T235">13.9</text:span><text:span text:style-name="T236">. įvykis elektros objektuose ar įrenginiuose, dėl kurio padarytas poveikis aplinkai, kyla pavojus žmonių gyvybei, sveikatai, turtui ir (ar) aplinkai ir kur</text:span><text:span text:style-name="T237">io kriterijai atitinka arba viršija Ekstremaliųjų įvykių kriterijų sąrašo, patvirtinto Lietuvos Respublikos Vyriausybės 2006 m. kovo 9 d. nutarimu Nr. 241 „Dėl Ekstremaliųjų įvykių kriterijų sąrašo patvirtinimo“ (toliau – Ekstremalių įvykių kriterijai), 4.</text:span><text:span text:style-name="T238">1, 4.2, 8, 9, 10 ir 14.3 punktuose nustatytus dydžius.</text:span><text:s/></text:p>
      <text:p text:style-name="P239"><text:span text:style-name="T240">14</text:span><text:span text:style-name="T241">. Prie avarijų šilumos objektuose ar įrenginiuose priskiriama:</text:span></text:p>
      <text:p text:style-name="P242"><text:span text:style-name="T243">14.1</text:span><text:span text:style-name="T244">. 5 MW ir didesnės galios elektrinės ar katilinės pagrindinės šilumos schemos įrenginio ar jo valdymo, apsaugos ir automati</text:span><text:span text:style-name="T245">kos grandinių bei kitų elementų gedimas, sprogimas, gaisras, pastato ar statinio (jo dalies) sugriuvimas, neleistinos laikančiųjų konstrukcijų deformacijos, dėl kurių įrenginys įvykus avarijai buvo remontuojamas, keičiamas ir jo nebuvo įmanoma eksploatuoti</text:span><text:span text:style-name="T246"><text:s/>ilgiau kaip 25 paras;</text:span></text:p>
      <text:p text:style-name="P247"><text:span text:style-name="T248">14.2</text:span><text:span text:style-name="T249">. elektrinės (gamybinio vieneto) visos veikiančios (šilumos) galios avarinis ar klaidingas išjungimas, jeigu darbe buvo daugiau kaip vienas blokas (katilas), o suminė šilumos apkrova sudarė daugiau kaip 50 MW;</text:span></text:p>
      <text:p text:style-name="P250"><text:span text:style-name="T251">14.3</text:span><text:span text:style-name="T252">. prive</text:span><text:span text:style-name="T253">rstinis šilumos šaltinio arba dalies magistralinio šilumos tinklo atjungimas, dėl kurio buvo nutrauktas šilumos tiekimas vartotojams <text:s/>gamybai ir technologijai, kai įmonėje<text:s/></text:span><text:soft-page-break/><text:span text:style-name="T254">(gamybiniame vienete), kurioje dirba 100 ar daugiau darbuotojų, 24 val. arba ilgiau<text:s/></text:span><text:span text:style-name="T255">nebuvo gaminama produkcija ar išleidžiamos produkcijos apimtis sumažėjo daugiau, negu jos vidutiniškai pagaminama per tą laikotarpį, įvertinant trijų darbo dienų laikotarpiu iki avarijos pagamintos produkcijos vidurkį;</text:span></text:p>
      <text:p text:style-name="P256"><text:span text:style-name="T257">14.4</text:span><text:span text:style-name="T258">. įvykis šilumos objektuose a</text:span><text:span text:style-name="T259">r įrenginiuose, dėl kurio padarytas poveikis aplinkai, kyla pavojus žmonių gyvybei, sveikatai, turtui ir (ar) aplinkai ir kurio kriterijai atitinka arba viršija Ekstremalių įvykių kriterijų 4.3, 4.4, 8, 9, 10 ir 14.3 punktuose nustatytus dydžius.</text:span></text:p>
      <text:p text:style-name="P260"><text:span text:style-name="T261">15</text:span><text:span text:style-name="T262">.</text:span><text:span text:style-name="T263"><text:s/>Prie avarijų dujų objektuose ar įrenginiuose priskiriama:</text:span></text:p>
      <text:p text:style-name="P264"><text:span text:style-name="T265">15.1</text:span><text:span text:style-name="T266">. gamtinių dujų ir oro mišinio sprogimai, gaisrai, išsiveržusių dujų užsiliepsnojimas magistraliniuose dujotiekiuose, dėl kurių buvo sužaloti žmonės ir (ar) sugadintas turtas;</text:span></text:p>
      <text:p text:style-name="P267"><text:span text:style-name="T268">15.2</text:span><text:span text:style-name="T269">. įvyki</text:span><text:span text:style-name="T270">s dujų objektuose ar įrenginiuose, dėl kurio padarytas poveikis aplinkai, kyla pavojus žmonių gyvybei, sveikatai, turtui ir (ar) aplinkai</text:span><text:span text:style-name="T271"><text:s/></text:span><text:span text:style-name="T272">ir kurio kriterijai atitinka arba viršija Ekstremalių įvykių kriterijų 4.5, 4.6, 8, 9, 10 ir 14.3 punktuose nustatytus</text:span><text:span text:style-name="T273"><text:s/>dydžius.</text:span></text:p>
      <text:p text:style-name="P274"><text:span text:style-name="T275">16</text:span><text:span text:style-name="T276">. Prie avarijų naftos objektuose ar įrenginiuose priskiriama:</text:span></text:p>
      <text:p text:style-name="P277"><text:span text:style-name="T278">16.1</text:span><text:span text:style-name="T279">. sprogimas, gaisras naftos įrenginyje, dėl kurio įrenginys, įvykus avarijai buvo remontuojamas, keičiamas ir jo nebuvo įmanoma eksploatuoti ilgiau kaip 25 paras;</text:span></text:p>
      <text:p text:style-name="P280"><text:span text:style-name="T281">16.2</text:span><text:span text:style-name="T282">.<text:s/></text:span><text:span text:style-name="T283">įvykis naftos objektuose ar įrenginiuose, dėl kurio padarytas poveikis aplinkai, kyla pavojus žmonių gyvybei, sveikatai, turtui ir (ar) aplinkai</text:span><text:span text:style-name="T284"><text:s/></text:span><text:span text:style-name="T285">ir kurio kriterijai atitinka arba viršija Ekstremalių įvykių kriterijų 8, 9, 10 ir 14.3 punktuose nustatytus</text:span><text:span text:style-name="T286"><text:s/>dydžius.</text:span><text:s/></text:p>
      <text:p text:style-name="P287"><text:span text:style-name="T288">17</text:span><text:span text:style-name="T289">. Prie sutrikimų elektros objektuose ar įrenginiuose priskiriama:</text:span></text:p>
      <text:p text:style-name="P290"><text:span text:style-name="T291">17.1</text:span><text:span text:style-name="T292">. 1 MW ir didesnės galios elektrinės ar katilinės pagrindinės elektros schemos įrenginio, jo valdymo, relinės apsaugos ir automatikos grandinių bei kitų elementų ged</text:span><text:span text:style-name="T293">imas, sprogimas, gaisras, pastato ar statinio (jo dalies) sugriuvimas, neleistinos laikančiųjų konstrukcijų deformacijos, dėl kurių įrenginys po įvykio buvo remontuojamas, keičiamas ir jo nebuvo įmanoma eksploatuoti ilgiau kaip 7 paras;</text:span></text:p>
      <text:p text:style-name="P294"><text:span text:style-name="T295">17.2</text:span><text:span text:style-name="T296">. 35 kV ir<text:s/></text:span><text:span text:style-name="T297">aukštesnės įtampos elektros tinklų linijos ar pastotės pagrindinės elektros<text:s/></text:span><text:soft-page-break/><text:span text:style-name="T298">schemos įrenginio ar jo valdymo, relinės apsaugos ir automatikos grandinių bei kitų elementų gedimas, sprogimas, gaisras, pastato ar statinio sugriuvimas, dėl kurių įrenginys po įv</text:span><text:span text:style-name="T299">ykio buvo remontuojamas, keičiamas ir jo nebuvo įmanoma eksploatuoti nuo 7 iki 25 parų;</text:span></text:p>
      <text:p text:style-name="P300"><text:span text:style-name="T301">17.3</text:span><text:span text:style-name="T302">. elektros energijos nepateikimas vartotojams pagal aprūpinimo elektra I arba II patikimumo kategoriją ilgiau, negu nurodyta Elektros energijos tiekimo ir naudo</text:span><text:span text:style-name="T303">jimo taisyklėse, patvirtintose Lietuvos Respublikos energetikos ministro 2010 m. vasario 11 d. įsakymu Nr. 1-38 „Dėl Elektros energijos tiekimo ir naudojimo taisyklių patvirtinimo“ (toliau – Elektros energijos tiekimo ir naudojimo taisyklės), ar sutartyse,</text:span><text:span text:style-name="T304"><text:s/>sudarytose tarp operatoriaus ir vartotojo;</text:span><text:s/></text:p>
      <text:p text:style-name="P305"><text:span text:style-name="T306">17.4</text:span><text:span text:style-name="T307">. elektros energijos tiekimo nutraukimas elektros energijos vartotojų grupės elektros įrenginiams, kurių bendra vartojamoji galia sudarė daugiau kaip 20 MW (išskyrus tuos elektros energijos vartotojus, k</text:span><text:span text:style-name="T308">uriems elektros energijos tiekimas buvo atnaujintas automatikos įrenginiais);</text:span></text:p>
      <text:p text:style-name="P309"><text:span text:style-name="T310">17.5</text:span><text:span text:style-name="T311">. 10 MW ir didesnės galios elektrinės visos veikiančios generuojamosios galios (elektros) išjungimas viename gamybiniame vienete, jeigu tuo pat metu išsijungė ir pagrindi</text:span><text:span text:style-name="T312">nis šilumos galios šaltinis;</text:span></text:p>
      <text:p text:style-name="P313"><text:span text:style-name="T314">17.6</text:span><text:span text:style-name="T315">. 10 kV ir aukštesnės įtampos elektros linijų masinis išjungimas dėl stichinių reiškinių arba elektros tinklo pažeidimas suminiam elektros energijos netiekimui esant nuo 30 MWh iki 100 MWh;</text:span></text:p>
      <text:p text:style-name="P316"><text:span text:style-name="T317">17.7</text:span><text:span text:style-name="T318">. elektros energijos<text:s/></text:span><text:span text:style-name="T319">tiekimo gyvenamajai vietovei (miestui ar jo daliai, gyvenvietei) nutraukimas 8 valandų ar ilgesniam laikotarpiui, kai gyventojų skaičius yra 5000 ir didesnis;</text:span></text:p>
      <text:p text:style-name="P320"><text:span text:style-name="T321">17.8</text:span><text:span text:style-name="T322">. 10 MW ir didesnės galios elektrinės elektros įrenginių nepaleidimas dispečerinio grafik</text:span><text:span text:style-name="T323">o nustatytu laiku arba pagal dispečerio potvarkį ar paveikus priešavarinei automatikai, kai buvo nutrauktas arba ribojamas elektros energijos tiekimas vartotojams;</text:span></text:p>
      <text:p text:style-name="P324"><text:span text:style-name="T325">17.9</text:span><text:span text:style-name="T326">. kai įmonėje (gamybiniame vienete) dirba 100 ar daugiau darbuotojų, vartotojų elekt</text:span><text:span text:style-name="T327">ros įrenginių gedimas, dėl kurio išsijungė pagrindiniai gamybos ir technologiniai įrenginiai ir dėl to įmonėje (gamybiniame vienete) ilgiau kaip 8 valandas nebuvo gaminama produkcija ar<text:s/></text:span><text:soft-page-break/><text:span text:style-name="T328">išleidžiamos produkcijos apimtis sumažėjo daugiau, negu jos vidutinišk</text:span><text:span text:style-name="T329">ai pagaminama per tą laikotarpį, įvertinant trijų darbo dienų laikotarpiu iki sutrikimo pagamintos produkcijos vidurkį;</text:span></text:p>
      <text:p text:style-name="P330"><text:span text:style-name="T331">17.10</text:span><text:span text:style-name="T332">. elektros objekto ar įrenginio gedimas, jo veikimo režimo sutrikimas ar kitos priežastys, dėl kurių pavojingos medžiagos buvo<text:s/></text:span><text:span text:style-name="T333">išleistos į vandens telkinius, viršijant leistinas paviršinių vandens telkinių užterštumo normas;</text:span></text:p>
      <text:p text:style-name="P334"><text:span text:style-name="T335">17.11</text:span><text:span text:style-name="T336">. energetikos sistemos veikimas, be pertraukos trukęs vieną valandą ir ilgiau, esant žemesniam kaip 49,2 Hz dažniui, arba kai toks veikimas per parą<text:s/></text:span><text:span text:style-name="T337">su pertraukomis truko ilgiau kaip 3 valandas;</text:span></text:p>
      <text:p text:style-name="P338"><text:span text:style-name="T339">17.12</text:span><text:span text:style-name="T340">. įvykis daugiabučio namo bendrojoje elektros inžinerinėje sistemoje ar elektriniuose prietaisuose, dėl kurių<text:s/></text:span>buvo sužaloti žmonės<text:span text:style-name="T341">.</text:span></text:p>
      <text:p text:style-name="P342"><text:span text:style-name="T343">18</text:span><text:span text:style-name="T344">. Prie darbo sutrikimų šilumos objektuose ar įrenginiuose<text:s/></text:span><text:span text:style-name="T345">priskiriama:</text:span></text:p>
      <text:p text:style-name="P346"><text:span text:style-name="T347">18.1</text:span><text:span text:style-name="T348">. 1 MW ir didesnės galios elektrinės ar katilinės pagrindinės šilumos schemos įrenginio ar jo valdymo, apsaugos ir automatikos grandinių bei kitų elementų gedimas, sprogimas, gaisras, pastato ar statinio (jo dalies) sugriuvimas, neleisti</text:span><text:span text:style-name="T349">nos laikančiųjų konstrukcijų deformacijos, dėl kurių įrenginys po įvykio buvo remontuojamas, keičiamas ir jo nebuvo įmanoma eksploatuoti ilgiau kaip 7 paras;</text:span></text:p>
      <text:p text:style-name="P350"><text:span text:style-name="T351">18.2</text:span><text:span text:style-name="T352">. elektrinės, katilinės (vieno gamybinio vieneto) visos veikiančios (šilumos) galios avari</text:span><text:span text:style-name="T353">nis ar klaidingas išjungimas, kai suminė šilumos apkrova sudarė 30 MW ir daugiau;</text:span></text:p>
      <text:p text:style-name="P354"><text:span text:style-name="T355">18.3</text:span><text:span text:style-name="T356">. šilumos energijos tiekimo nutraukimas vartotojui ilgiau, negu nurodyta sutartyje tarp šilumos energijos tiekėjo ir vartotojo, išskyrus atvejus, nustatytus Šilumos t</text:span><text:span text:style-name="T357">iekimo ir vartojimo taisyklėse, patvirtintose Lietuvos Respublikos energetikos ministro 2010 m. spalio 25 d. įsakymu Nr. 1-297 „Dėl Šilumos tiekimo ir vartojimo taisyklių patvirtinimo“ (toliau – Šilumos tiekimo ir vartojimo taisyklės);</text:span><text:s/></text:p>
      <text:p text:style-name="P358"><text:span text:style-name="T359">18.4</text:span><text:span text:style-name="T360">. 10 MW ir<text:s/></text:span><text:span text:style-name="T361">didesnės galios elektrinės ar katilinės įrenginių nepaleidimas pagal nustatytą dispečerinį grafiką arba pagal dispečerio potvarkį, dėl kurio vartotojams buvo nutrauktas ar ribojamas šilumos tiekimas;</text:span></text:p>
      <text:p text:style-name="P362"><text:span text:style-name="T363">18.5</text:span><text:span text:style-name="T364">. priverstinis šilumos šaltinio arba dalies magi</text:span><text:span text:style-name="T365">stralinio šilumos tinklo atjungimas, dėl kurio buvo nutrauktas šilumos tiekimas vartotojams:</text:span></text:p>
      <text:p text:style-name="P366"><text:span text:style-name="T367">18.5.1</text:span><text:span text:style-name="T368">. gamybai ir technologijai, kai įmonėje (gamybiniame vienete), kurioje dirba 100 ar daugiau darbuotojų, 8 valandas arba ilgiau nebuvo gaminama produkcija a</text:span><text:span text:style-name="T369">r išleidžiamos produkcijos apimtis sumažėjo daugiau, negu jos vidutiniškai pagaminta laikotarpiu iki darbo sutrikimo;</text:span></text:p>
      <text:p text:style-name="P370"><text:span text:style-name="T371">18.5.2</text:span><text:span text:style-name="T372">. gyvenamiesiems namams, kuriuose gyvena 100 ir daugiau gyventojų, socialinės ir komunalinės paskirties objektams šildymo sezono</text:span><text:span text:style-name="T373"><text:s/>metu 16 valandų ar ilgesniam laikotarpiui;</text:span></text:p>
      <text:p text:style-name="P374"><text:span text:style-name="T375">18.5.3</text:span><text:span text:style-name="T376">. gyvenamųjų namų, kuriuose gyvena 100 ir daugiau gyventojų, socialinės ir komunalinės paskirties objektų, atvirų karšto vandens tiekimo sistemų užteršimas naftos produktais;</text:span></text:p>
      <text:p text:style-name="P377"><text:span text:style-name="T378">18.6</text:span><text:span text:style-name="T379">. šilumos objekto</text:span><text:span text:style-name="T380"><text:s/>ar įrenginio gedimas, jo veikimo režimo (darbo) sutrikimas ar kitos priežastys, dėl kurių pavojingos medžiagos buvo išleistos į vandens telkinius ir viršytos leistinos paviršinių vandens telkinių užterštumo normos;</text:span></text:p>
      <text:p text:style-name="P381"><text:span text:style-name="T382">18.7</text:span><text:span text:style-name="T383">. elektrinės, katilinės įrengini</text:span><text:span text:style-name="T384">o gedimas ar jo veikimo režimo (darbo) sutrikimas, dėl kurio dūmų išleidimas į aplinką nusistovėjusiu režimu ilgiau negu 1 val. 2 ir daugiau kartų viršijo leistiną užterštumo normą;</text:span></text:p>
      <text:p text:style-name="P385"><text:span text:style-name="T386">18.8</text:span><text:span text:style-name="T387">. priverstinis šilumos šaltinio atjungimas, dėl kurio šiluma varto</text:span><text:span text:style-name="T388">tojams buvo tiekiama tik dėl cirkuliuojančio šilumnešio šilumos tinkluose ir jo temperatūra pastato tiekimo ir vartojimo riboje 12 val. ir ilgiau buvo sumažėjusi daugiau kaip 10°C žemiau nustatyto temperatūrinio grafiko.</text:span></text:p>
      <text:p text:style-name="P389"><text:span text:style-name="T390">18.9</text:span><text:span text:style-name="T391">. įvykis daugiabučio namo<text:s/></text:span><text:span text:style-name="T392">ar pastato bendrojoje šildymo ir karšto vandens inžinerinėje sistemoje ar šilumos punkte, dėl kurio 16 valandų ar ilgesniam laikotarpiui šildymo sezono metu esant žemesnei nei 0°C vidutinei paros lauko temperatūrai buvo nurūkęs šilumos tiekimas ir sutrikdy</text:span><text:span text:style-name="T393">tos gyventojų socialinės sąlygos, kyla pavojus žmonių gyvybei, sveikatai, turtui ir (ar) aplinkai.</text:span></text:p>
      <text:p text:style-name="P394"><text:span text:style-name="T395">19</text:span><text:span text:style-name="T396">. Prie darbo sutrikimų dujų objektuose ar įrenginiuose priskiriama:</text:span></text:p>
      <text:p text:style-name="P397">19.1. gamtinių ar suskystintų naftos dujų ir oro mišinio sprogimai, gaisrai, išsiveržusių dujų užsiliepsnojimas, dėl kurių buvo sužaloti žmonės;</text:p>
      <text:p text:style-name="P398"><text:span text:style-name="T399">19.2</text:span><text:span text:style-name="T400">. neplanuotas dujų tiekimo nutraukimas dėl magistralinių, skirstomųjų dujotiekių ar jų sudedamųjų dalių mechaninių, korozinių ar kitokių gedimų:</text:span></text:p>
      <text:p text:style-name="P401"><text:span text:style-name="T402">19.2.1</text:span><text:span text:style-name="T403">. gyvenamajai vietovei (miest</text:span><text:span text:style-name="T404">ui ar jo daliai, gyvenvietei) 8 valandų ar ilgesniam laikotarpiui, kai prijungtų dujų vartotojų skaičius – nuo 1 000 iki 20 000;</text:span></text:p>
      <text:p text:style-name="P405"><text:span text:style-name="T406">19.2.2</text:span><text:span text:style-name="T407">. gamybai ir technologijai, kai įmonėje (gamybiniame vienete), kurioje dirba 100 ar daugiau darbuotojų, 8 val. arba<text:s/></text:span><text:span text:style-name="T408">ilgiau nebuvo gaminama produkcija ar išleidžiamos produkcijos apimtis sumažėjo daugiau, negu jos vidutiniškai pagaminama per tą laikotarpį, įvertinant trijų darbo dienų laikotarpiu iki sutrikimo pagamintos produkcijos vidurkį;</text:span></text:p>
      <text:p text:style-name="P409"><text:span text:style-name="T410">19.3</text:span><text:span text:style-name="T411">. vartotojų, kai įm</text:span><text:span text:style-name="T412">onėje (gamybiniame vienete) dirba 100 ar daugiau darbuotojų, dujų įrenginių ar jų sudedamųjų dalių sutrikimai, dėl kurių įmonėje (gamybiniame vienete) ilgiau kaip 8 valandas nebuvo gaminama produkcija ar išleidžiamos produkcijos apimtis sumažėjo daugiau, n</text:span><text:span text:style-name="T413">egu jos vidutiniškai pagaminama per tą laikotarpį, įvertinant trijų darbo dienų laikotarpiu iki sutrikimo pagamintos produkcijos vidurkį;</text:span></text:p>
      <text:p text:style-name="P414"><text:span text:style-name="T415">19.4</text:span><text:span text:style-name="T416">.</text:span><text:span text:style-name="T417"><text:s/></text:span><text:span text:style-name="T418">dujų įrenginio gedimas, jo veikimo režimo (darbo) sutrikimas ar kitos priežastys, dėl kurių pavojingų medžia</text:span><text:span text:style-name="T419">gų išleidimas į aplinką ilgiau negu 1 val. laikotarpiu 2 ir daugiau kartų viršijo leistiną užterštumo normą.</text:span></text:p>
      <text:p text:style-name="P420"><text:span text:style-name="T421">19.5</text:span><text:span text:style-name="T422">. įvykis daugiabučio namo gamtinių, suskystintų naftos dujų inžinerinėse sistemose ar buitiniuose dujiniuose prietaisuose, dėl kurio<text:s/></text:span>buvo sužaloti žmonės<text:span text:style-name="T423">.</text:span></text:p>
      <text:p text:style-name="P424"><text:span text:style-name="T425">20</text:span><text:span text:style-name="T426">. Prie darbo sutrikimų naftos įrenginiuose priskiriama:</text:span></text:p>
      <text:p text:style-name="P427"><text:span text:style-name="T428">20.1</text:span><text:span text:style-name="T429">. sprogimas, gaisras naftos įrenginyje;</text:span></text:p>
      <text:p text:style-name="P430"><text:span text:style-name="T431">20.2</text:span><text:span text:style-name="T432">.<text:s/></text:span><text:span text:style-name="T433">įmonės arba gamybinio vieneto, kuriame dirba 50 ar daugiau žmonių, naftos įrenginių gedimas, dėl kurio ilgiau nei 8 val.</text:span><text:span text:style-name="T434"><text:s/>nebuvo gaminami arba transportuojami naftos produktai, nafta;</text:span></text:p>
      <text:p text:style-name="P435"><text:span text:style-name="T436">20.3</text:span><text:span text:style-name="T437">. naftos įrenginio veikimo režimo darbo sutrikimas ar kitos priežastys, dėl kurių pavojingų medžiagų išleidimas į aplinką ilgiau negu 1 val. laikotarpiu 2 ir daugiau kartų viršijo leist</text:span><text:span text:style-name="T438">iną užterštumo normą.</text:span></text:p>
      <text:p text:style-name="P439"/>
      <text:p text:style-name="P440"><text:span text:style-name="T441">III</text:span><text:span text:style-name="T442"><text:s/>SKYRIUS</text:span></text:p>
      <text:p text:style-name="P443"><text:span text:style-name="T444">AVARIJŲ ir <text:s/>DARBO SUTRIKIMŲ priežAsčių KLASIFIKACIJA</text:span></text:p>
      <text:p text:style-name="P445"/>
      <text:p text:style-name="P446"><text:span text:style-name="T447">21</text:span><text:span text:style-name="T448">. Avarijų ir darbo sutrikimų priežastys klasifikuojamos pagal šiuos požymius:</text:span></text:p>
      <text:p text:style-name="P449"><text:span text:style-name="T450">21.1</text:span><text:span text:style-name="T451">. operatyvinių darbuotojų klaida, veiksmai ar neveikimas;</text:span></text:p>
      <text:p text:style-name="P452"><text:span text:style-name="T453">21.2</text:span><text:span text:style-name="T454">. n</text:span><text:span text:style-name="T455">eoperatyvinių darbuotojų klaida, veiksmai ar neveikimas;</text:span></text:p>
      <text:p text:style-name="P456"><text:span text:style-name="T457">21.3</text:span><text:span text:style-name="T458">. energetikos įrenginių konstrukcijų defektai;</text:span></text:p>
      <text:p text:style-name="P459"><text:span text:style-name="T460">21.4</text:span><text:span text:style-name="T461">. pastatų defektai;</text:span></text:p>
      <text:p text:style-name="P462"><text:span text:style-name="T463">21.5</text:span><text:span text:style-name="T464">. remonto darbų defektai;</text:span></text:p>
      <text:p text:style-name="P465"><text:span text:style-name="T466">21.6</text:span><text:span text:style-name="T467">. energetikos įrenginių susidėvėjimas, medžiagų savybių pakitimas<text:s/></text:span><text:span text:style-name="T468">(struktūriniai pakitimai, valkšnumas, senėjimas ir pan.);</text:span></text:p>
      <text:p text:style-name="P469"><text:span text:style-name="T470">21.7</text:span><text:span text:style-name="T471">. neišsamus teisinis reglamentavimas, spraga ar kitas netikslumas;</text:span></text:p>
      <text:p text:style-name="P472"><text:span text:style-name="T473">21.8</text:span><text:span text:style-name="T474">. gamybos instrukcijų ir kitų teisės aktų (normatyvinių dokumentų) reikalavimų nevykdymas eksploatuojant energetiko</text:span><text:span text:style-name="T475">s įrenginius;</text:span></text:p>
      <text:p text:style-name="P476"><text:span text:style-name="T477">21.9</text:span><text:span text:style-name="T478">. teisės aktuose (normatyviniuose dokumentuose) nenumatytų procesų atsiradimas, viršnorminiai komutaciniai ir atmosferiniai viršįtampiai, sudėtingi trumpieji jungimai, vienkartinis keleto avarinių procesų ir energetikos įrenginių sutr</text:span><text:span text:style-name="T479">ikimų sutapimas;</text:span></text:p>
      <text:p text:style-name="P480"><text:span text:style-name="T481">21.10</text:span><text:span text:style-name="T482">. energetikos įrenginių projektavimo, konstravimo klaidos, gamybos defektai;</text:span></text:p>
      <text:p text:style-name="P483"><text:span text:style-name="T484">21.11</text:span><text:span text:style-name="T485">. energetikos įrenginių statybos, montavimo defektai;</text:span></text:p>
      <text:p text:style-name="P486"><text:span text:style-name="T487">21.12</text:span><text:span text:style-name="T488">. stichinių reiškinių poveikis;</text:span></text:p>
      <text:p text:style-name="P489"><text:span text:style-name="T490">21.13</text:span><text:span text:style-name="T491">. elektros linijų pažeidimas dėl medžių<text:s/></text:span><text:span text:style-name="T492">virtimo;</text:span></text:p>
      <text:p text:style-name="P493"><text:span text:style-name="T494">21.14</text:span><text:span text:style-name="T495">. pašalinių asmenų ar organizacijų poveikis;</text:span></text:p>
      <text:p text:style-name="P496"><text:span text:style-name="T497">21.15</text:span><text:span text:style-name="T498">. energetikos įrenginių išjungimas ar pažeidimas dėl paukščių arba gyvūnų poveikio;</text:span></text:p>
      <text:p text:style-name="P499"><text:span text:style-name="T500">21.16</text:span><text:span text:style-name="T501">. gaisras, sprogimas;</text:span></text:p>
      <text:p text:style-name="P502"><text:span text:style-name="T503">21.17</text:span><text:span text:style-name="T504">. neklasifikuotos priežastys;</text:span></text:p>
      <text:p text:style-name="P505"><text:span text:style-name="T506">21.18</text:span><text:span text:style-name="T507">. nenustatytos prieža</text:span><text:span text:style-name="T508">stys.</text:span></text:p>
      <text:p text:style-name="P509"/>
      <text:p text:style-name="P510"><text:span text:style-name="T511">IV</text:span><text:span text:style-name="T512"><text:s/>SKYRIUS</text:span></text:p>
      <text:p text:style-name="P513"><text:span text:style-name="T514">AVARIJŲ IR DARBO SUTRIKIMŲ TYRIMO APIMTIS</text:span></text:p>
      <text:p text:style-name="P515"/>
      <text:p text:style-name="P516"><text:span text:style-name="T517">22</text:span><text:span text:style-name="T518">. Tiriant avarijas ir darbo sutrikimus turi būti išnagrinėta ir įvertinta:</text:span></text:p>
      <text:p text:style-name="P519"><text:span text:style-name="T520">22.1</text:span><text:span text:style-name="T521">. darbuotojų veiksmai ar neveikimas;</text:span></text:p>
      <text:p text:style-name="P522"><text:span text:style-name="T523">22.2</text:span><text:span text:style-name="T524">. energetikos įrenginių būklė, ar šie energetikos<text:s/></text:span><text:span text:style-name="T525">įrenginiai buvo eksploatuojami pagal teisės aktuose ir kituose norminiuose dokumentuose nustatytus eksploatavimo reikalavimus;</text:span></text:p>
      <text:p text:style-name="P526"><text:span text:style-name="T527">22.3</text:span><text:span text:style-name="T528">. ar kokybiškai ir laiku energetikos įrenginiai buvo suremontuoti, profilaktiškai patikrinti ir apžiūrėti;</text:span></text:p>
      <text:p text:style-name="P529"><text:span text:style-name="T530">22.4</text:span><text:span text:style-name="T531">. ener</text:span><text:span text:style-name="T532">getikos įrenginių ir konstrukcijų projektavimo, gamybos, statybos, montavimo ir derinimo darbų atlikimo kokybė;</text:span></text:p>
      <text:p text:style-name="P533"><text:span text:style-name="T534">22.5</text:span><text:span text:style-name="T535">. ar stichinių reiškinių parametrai (apšalo sluoksnio storis, vėjo greitis ir t. t.) neviršijo energetikos įrenginių projektinių ar norm</text:span><text:span text:style-name="T536">inių dydžių;</text:span></text:p>
      <text:p text:style-name="P537"><text:span text:style-name="T538">22.6</text:span><text:span text:style-name="T539">. relinės ir technologinės apsaugos, visų rūšių automatikos, ryšių, teleinformacijos ir televaldymo įrenginių veikimas įvykio metu ir po įvykio;</text:span></text:p>
      <text:p text:style-name="P540"><text:span text:style-name="T541">22.7</text:span><text:span text:style-name="T542">. ar laiku buvo imtasi priemonių energetikos įrenginių patikimumui padidinti, avar</text:span><text:span text:style-name="T543">ijos ar darbo sutrikimo židiniams ir įrenginio defektams pašalinti;</text:span></text:p>
      <text:p text:style-name="P544"><text:span text:style-name="T545">22.8</text:span><text:span text:style-name="T546">. ar avarijai ar darbo sutrikimui turėjo įtakos pašalinių asmenų (nurodytu atveju Taryba turi teisę<text:s/></text:span><text:span text:style-name="T547">rinkti su fiziniais asmenimis susijusius asmens duomenis – vardą, pavardę, kitus</text:span><text:span text:style-name="T548"><text:s/>duomenis, kuriuos pateiks asmuo)</text:span><text:span text:style-name="T549"><text:s/>ar organizacijų poveikis;</text:span></text:p>
      <text:p text:style-name="P550"><text:span text:style-name="T551">22.9</text:span><text:span text:style-name="T552">. kita svarbi informacija.</text:span></text:p>
      <text:p text:style-name="P553"><text:span text:style-name="T554">23</text:span><text:span text:style-name="T555">. Tyrimo metu turi būti nustatytos ir aprašytos avarijos ar darbo sutrikimo atsiradimo priežastys, o kai nėra ar neįmanoma nustatyti aiškių priežasčių –<text:s/></text:span><text:span text:style-name="T556">galimos priežasčių prielaidos, ir gedimo išplitimas ar jo prielaidos, kurios nėra laikomos avarijos ar darbo sutrikimo atsiradimo priežastimis. Informacijos, būtinos gauti tyrimo metu, apimtis pateikta Akte.</text:span></text:p>
      <text:p text:style-name="P557"><text:span text:style-name="T558">24</text:span><text:span text:style-name="T559">. Avarijų ar darbo sutrikimų negalima skai</text:span><text:span text:style-name="T560">dyti į atskirus įvykius pagal energetikos įrenginių turtinę priklausomybę ar įmonės teritorinį skirstymą.</text:span></text:p>
      <text:p text:style-name="P561"/>
      <text:p text:style-name="P562"><text:span text:style-name="T563">V</text:span><text:span text:style-name="T564"><text:s/>SKYRIUS</text:span></text:p>
      <text:p text:style-name="P565"><text:span text:style-name="T566">AVARIJŲ AR DARBO SUTRIKIMŲ TYRIMO KOMISIJOS SUDARYMAS IR ŠIŲ ĮVYKIŲ TYRIMAS</text:span></text:p>
      <text:p text:style-name="P567"/>
      <text:p text:style-name="P568"><text:span text:style-name="T569">25</text:span><text:span text:style-name="T570">. Nuostatais apibrėžtą avariją ar darbo sutrikimą<text:s/></text:span><text:span text:style-name="T571">tiria Tarybos pirmininko įsakymu sudaryta komisija (ne mažiau kaip iš 3 asmenų, komisijos pirmininkas – Tarybos darbuotojas). Komisija sudaroma ne vėliau kaip per 5 darbo dienas nuo pranešimo apie įvykį, kuris galimai atitinka avarijos ar darbo sutrikimo p</text:span><text:span text:style-name="T572">ožymius, gavimo dienos. Į komisijos sudėtį gali būti įtraukiami pagal savo kompetenciją kitų Lietuvos Respublikos Vyriausybės įgaliotų priežiūros institucijų ir (ar) įstaigų atstovai. Taryba turi teisę avarijai ar darbo sutrikimui tirti pasitelkti speciali</text:span><text:span text:style-name="T573">stus ir ekspertus, pagal tyrimo medžiagą iš ekspertizės įstaigų gauti išvadas, sudaryti sutartis su juridiniais ar fiziniais asmenimis, kurių paslaugomis Taryba naudosis atlikdama tyrimą. Šiame punkte nurodyti asmenys pasirašytinai įsipareigoja saugoti fiz</text:span><text:span text:style-name="T574">inių asmenų asmens duomenų paslaptį.<text:s/></text:span></text:p>
      <text:p text:style-name="P575"><text:span text:style-name="T576">26</text:span><text:span text:style-name="T577">. Taryba, gavusi pagrįstos informacijos ir nustačiusi būtinumą, gali inicijuoti energetikos objektuose ar įrenginiuose įvykusių įvykių, kurių požymiai neaprašyti Nuostatų II skyriuje, tyrimą.</text:span></text:p>
      <text:p text:style-name="P578"><text:span text:style-name="T579">27</text:span><text:span text:style-name="T580">. Avarijos ar<text:s/></text:span><text:span text:style-name="T581">darbo sutrikimai, kurių priežastis buvo eksploatavimo trūkumai, projektavimo, gamybos, statybos, montavimo ir remonto darbų defektai, arba kai dėl energetikos objektų ar įrenginių avarijos sugriuvo ar deformavosi statinio konstrukcijos, tiriami dalyvaujant</text:span><text:span text:style-name="T582"><text:s/>atitinkamiems specialistams, taip pat prireikus gali būti kviečiami suinteresuotų įmonių, įstaigų atstovai. Jeigu šio reikalavimo dėl objektyvių priežasčių įvykdyti negalima, specialistų atstovavimą nustato Taryba.</text:span></text:p>
      <text:p text:style-name="P583"><text:span text:style-name="T584">28</text:span><text:span text:style-name="T585">. Avarijų ar darbo sutrikimų tyrim</text:span><text:span text:style-name="T586">o komisija privalo pradėti darbą nuo Tarybos pirmininko įsakymo, kuriuo sudaryta komisija, priėmimo dienos ir tyrimą baigti per 45 darbo dienas. Tyrimo laikas gali būti pratęstas komisijos pirmininko prašymu. Sprendimą pratęsti tyrimą priima Tarybos pirmin</text:span><text:span text:style-name="T587">inkas.</text:span></text:p>
      <text:p text:style-name="P588"><text:span text:style-name="T589">29</text:span><text:span text:style-name="T590">. Tarybos įgalioti darbuotojai, atlikdami avarijos tyrimą, turi teisę pareikalauti, kad fiziniai, juridiniai asmenys, nedelsdami išjungtų energetikos objektus ar įrenginius ar stabdytų darbą, jei nustatoma, kad gali kilti grėsmė aplinkai, turt</text:span><text:span text:style-name="T591">ui, žmonių sveikatai ar gyvybei.</text:span></text:p>
      <text:p text:style-name="P592"><text:span text:style-name="T593">30</text:span><text:span text:style-name="T594">. Įvykus avarijai ar darbo sutrikimui energetikos objekto ar įrenginio savininkas ir (ar) valdytojas arba tuos energetikos objektus ar įrenginius pagal sutartį eksploatuojantis asmuo turi pasirūpinti, kad iki atvyks š</text:span><text:span text:style-name="T595">io įvykio tyrimo komisija, būtų išsaugota nepakitusi po avarijos ar darbo sutrikimo susidariusi situacija, jei tai netrukdo lokalizuoti avariją ar darbo sutrikimą. Pažeistas energetikos įrenginys atidaromas, išardomas tik leidus tyrimo komisijos pirmininku</text:span><text:span text:style-name="T596">i ir dalyvaujant komisijos nariams, išskyrus atvejus, kai turi būti užtikrintas nenutrūkstamas energijos tiekimas vartotojams. Tokiu atveju įvykio vieta ir situacija fiksuojama, daromos nuotraukos, vaizdo įrašas ir surenkami visi reikalingi duomenys apie į</text:span><text:span text:style-name="T597">vykį. Nustatytu laiku neatvykus komisijos nariams, komisijos pirmininkas gali ne ilgiau kaip 3 paroms atidėti įrenginio išardymą.</text:span><text:s/></text:p>
      <text:p text:style-name="P598"><text:span text:style-name="T599">31</text:span><text:span text:style-name="T600">. Tiriant avarijas ar darbo sutrikimus turi būti užtikrintas juridinis faktų įforminimas. Tam tikslui energetikos objek</text:span><text:span text:style-name="T601">to ar įrenginio savininkas ir (ar) valdytojas privalo:</text:span></text:p>
      <text:p text:style-name="P602"><text:span text:style-name="T603">31.1</text:span><text:span text:style-name="T604">. išsaugoti po įvykio susidariusią padėtį, jei tai netrukdo lokalizuoti avariją ar darbo sutrikimą, nufotografuoti arba aprašyti pažeistą energetikos įrenginį;</text:span></text:p>
      <text:p text:style-name="P605"><text:span text:style-name="T606">31.2</text:span><text:span text:style-name="T607">. išsaugoti ir pateikti kom</text:span><text:span text:style-name="T608">isijai registruojančiųjų prietaisų įrašus, diagramas, operatyvinių darbuotojų pokalbių įrašus, susijusius su įvykusia avarija ar darbo sutrikimu, kitus avarijos, darbo sutrikimo daiktinius įrodymus;</text:span></text:p>
      <text:p text:style-name="P609"><text:span text:style-name="T610">31.3</text:span><text:span text:style-name="T611">. pateikti struktūrinių padalinių vadovų, įrengin</text:span><text:span text:style-name="T612">ius eksploatuojančių darbuotojų, asmenų, atsakingų už energetikos objekto ar įrenginio priežiūrą ir eksploatavimą, raštiškus paaiškinimus (šiuo atveju nurodomi su paaiškinimus teikiančiu asmeniu susiję asmens duomenys – vardas, pavardė, užimamos pareigos);</text:span></text:p>
      <text:p text:style-name="P613"><text:span text:style-name="T614">31.4</text:span><text:span text:style-name="T615">. pateikti apsaugos priemonių, automatikos, signalinių relių padėčių aprašymus.</text:span></text:p>
      <text:p text:style-name="P616"><text:span text:style-name="T617">32</text:span><text:span text:style-name="T618">. Visus dokumentus ir aprašymus, nurodytus 31.1, 31.2 ir 31.4 papunkčiuose, savo parašu patvirtina energetikos objekto ar įrenginio savininkas ir (ar) valdytoj</text:span><text:span text:style-name="T619">as, 31.3 papunktyje nurodyti dokumentai turi būti pasirašyti raštiškus paaiškinimus teikusių asmenų.</text:span></text:p>
      <text:p text:style-name="P620"><text:span text:style-name="T621">33</text:span><text:span text:style-name="T622">. Komisijai tiriant avariją ar darbo sutrikimą energetikos įrenginio savininkas ir (ar) valdytojas ar jų įgaliotas asmuo privalo:</text:span></text:p>
      <text:p text:style-name="P623"><text:span text:style-name="T624">33.1</text:span><text:span text:style-name="T625">. atlikti tyr</text:span><text:span text:style-name="T626">imui būtinus techninius skaičiavimus, laboratorinius tyrimus, bandymus pagal teisėtus tyrimo komisijos reikalavimus, įformintus raštu;</text:span></text:p>
      <text:p text:style-name="P627"><text:span text:style-name="T628">33.2</text:span><text:span text:style-name="T629">. vykdyti tyrimo komisijos teisėtus nurodymus (įformintus raštu) ir Komisijos sprendimu pakviesti kitų institucij</text:span><text:span text:style-name="T630">ų ir (ar) įstaigų ekspertus, specialistus, taip pat nukentėjusių vartotojų ir vartotojų teises ginančių organizacijų atstovus;</text:span></text:p>
      <text:p text:style-name="P631">33.3. per 5 darbo dienas pateikti tyrimui reikalingą informaciją: objekto, kuriame įvyko įvykis, pavadinimą ir nuosavybę; energetikos objekto ar įrenginio, kuriame ar jo zonoje įvyko arba išplito avarija ar darbo sutrikimas, techninę charakteristiką, montavimo<text:s/>metus, remonto, paskutinio techninio patikrinimo ar apžiūros datas; energetikos objekto ar įrenginio darbo režimą, jo techninę būklę, pagrindinius parametrus iki įvykio, taip pat buvusius nukrypimus, operatyvinių darbuotojų klaidas, kurios turėjo arba galėjo turėti įtakos šio įvykio atsiradimui; įvykio atsiradimo, plėtojimosi ir<text:s/><text:span text:style-name="T632">lokalizavimo<text:s/></text:span>chronologinį aprašymą, priežasčių ir pasekmių tarpusavio ryšį bei kitą tyrimo tikslais susijusią ir tyrimui atlikti būtiną bei reikalingą informaciją;</text:p>
      <text:p text:style-name="P633"><text:span text:style-name="T634">33.4</text:span><text:span text:style-name="T635">. paskir</text:span><text:span text:style-name="T636">ti įgaliotus atsakingus asmenis, kurie dalyvautų atliekant tyrimą, būtų kompetentingi, turintys pakankamai žinių, susijusių su tiriamu įvykiu, ir bendradarbiautų su tyrimo komisija.</text:span></text:p>
      <text:p text:style-name="P637"><text:span text:style-name="T638">33.5</text:span><text:span text:style-name="T639">. suteikti komisijai darbo patalpas bei sudaryti reikiamas sąlygas</text:span><text:span text:style-name="T640"><text:s/>tyrimui atlikti;</text:span></text:p>
      <text:p text:style-name="P641"><text:span text:style-name="T642">33.6</text:span><text:span text:style-name="T643">. aprūpinti komisijos narius specialiais drabužiais, individualiomis apsaugos priemonėmis;</text:span></text:p>
      <text:p text:style-name="P644"><text:span text:style-name="T645">33.7</text:span><text:span text:style-name="T646">. organizuoti dokumentų spausdinimą ir dauginimą;</text:span></text:p>
      <text:p text:style-name="P647"><text:span text:style-name="T648">33.8</text:span><text:span text:style-name="T649">. padengti laboratorinių tyrimų, ekspertų darbo ir kitas avarijos tyrimo<text:s/></text:span><text:span text:style-name="T650">išlaidas;</text:span></text:p>
      <text:p text:style-name="P651"><text:span text:style-name="T652">34</text:span><text:span text:style-name="T653">. Elektros energijos kiekis, nepatiektas vartotojams, nustatomas pagal Elektros energijos tiekimo ir naudojimo taisykles, šilumos energijos – pagal Šilumos tiekimo ir vartojimo taisykles, dujų – pagal<text:s/></text:span>Gamtinių dujų tiekimo ir vartojimo taisykles, patvirtintas<text:s/><text:span text:style-name="T654">Lietuvos Respublikos energetikos ministro 2014 m. spalio 10 d. įsakymu Nr. 1-248 „Dėl<text:s/></text:span>Gamtinių dujų tiekimo ir vartojimo taisyklių patvirtinimo<text:span text:style-name="T655">“</text:span><text:span text:style-name="T656">.</text:span></text:p>
      <text:p text:style-name="P657"><text:span text:style-name="T658">35</text:span><text:span text:style-name="T659">. Ištyrus avariją ar darbo sutrikimą, surašomas Aktas. Jei turima<text:s/></text:span><text:span text:style-name="T660">informacija, būt</text:span><text:span text:style-name="T661">ina atsakyti į visus Akto formoje nurodytus klausimus. Akto projektas pateikiamas energetikos objekto ar įrenginio savininkui ir (ar) valdytojui pastaboms ne vėliau kaip kitą darbo dieną po Akto projekto surašymo. Energetikos objekto ar įrenginio savininku</text:span><text:span text:style-name="T662">i ir (ar) valdytojui<text:s/></text:span><text:span text:style-name="T663">nustatomas ne trumpesnis nei 5 darbo dienų terminas nuo Akto projekto gavimo dienos, per kurį energetikos objekto ar įrenginio savininkas ir (ar) valdytojas, susipažinęs su Akto projektu, gali raštu pateikti paaiškinimus dėl tyrimo rez</text:span><text:span text:style-name="T664">ultatų. Esant motyvuotam energetikos objekto ar įrenginio ir (ar) valdytojo prašymui, terminas paaiškinimų pateikimui gali būti pratęstas ne ilgesniam nei 10 darbo dienų terminui.</text:span></text:p>
      <text:p text:style-name="P665"><text:span text:style-name="T666">36</text:span><text:span text:style-name="T667">. Tyrimo komisija, atsižvelgdama į energetikos objekto ar įrenginio sa</text:span><text:span text:style-name="T668">vininko ir (ar) valdytojo <text:s/>pastabas (jei tokių buvo), jas įvertina ir surašo Aktą.<text:s/></text:span><text:span text:style-name="T669">Prie Akto pridedami dokumentai, kuriais vadovaujantis pateiktos komisijos išvados.</text:span></text:p>
      <text:p text:style-name="P670"><text:span text:style-name="T671">37</text:span><text:span text:style-name="T672">. Tyrimas laikomas baigtu, kai Aktą pasirašo visi komisijos nariai, išskyrus atvejus</text:span><text:span text:style-name="T673">, kai komisijos nariui dėl svarbių priežasčių to padaryti nėra galimybės, taip pat ir tuo atveju kai komisijos narys, nesutinkantis su tyrimo išvadomis, surašo atskirąją nuomonę, ir Aktą patvirtina Taryba posėdyje. Svarbiomis priežastimis laikoma komisijos</text:span><text:span text:style-name="T674"><text:s/>nario liga, komandiruotė, kitas pateisinamas užimtumas ar<text:s/></text:span><text:span text:style-name="T675">force majeure</text:span><text:span text:style-name="T676"><text:s/>aplinkybės.</text:span><text:span text:style-name="T677"><text:s/></text:span><text:span text:style-name="T678">Kuriam nors komisijos nariui nesutikus su tyrimo išvadomis, jo atskiroji nuomonė rašoma Akte arba atskirame Akto priede.</text:span></text:p>
      <text:p text:style-name="P679"><text:span text:style-name="T680">38</text:span><text:span text:style-name="T681">. Jei Taryba posėdyje nustato, kad avarija a</text:span><text:span text:style-name="T682">r darbo sutrikimas ne iki galo ištirti, turi teisę pareikalauti avarijos ar darbo sutrikimo tyrimo rezultatų patikslinimo arba pakartotinio tyrimo. Avarijos ar darbo sutrikimo tyrimo rezultatų patikslinimui arba pakartotiniam tyrimui Taryba gali skirti kit</text:span><text:span text:style-name="T683">os sudėties komisiją.<text:s/></text:span></text:p>
      <text:p text:style-name="P684"><text:span text:style-name="T685">39</text:span><text:span text:style-name="T686">. Visus kitus įvykius (gedimus), įvykusius energetikos objektuose ir įrenginiuose ir neaprašytus Nuostatų II skyriuje, savo nustatyta tvarka tiria, analizuoja ir jų apskaitą tvarko objektų ar įrenginių savininkai ir (ar) valdyt</text:span><text:span text:style-name="T687">ojai, o daugiabučiuose gyvenamuosiuose namuose –<text:s/></text:span><text:span text:style-name="T688">daugiabučio namo bendrojo naudojimo objektų valdytojas ir (ar)<text:s/></text:span><text:span text:style-name="T689">energetikos objektus ar įrenginius pagal sutartį eksploatuojantis asmuo.</text:span><text:s/></text:p>
      <text:p text:style-name="Normal"/>
      <text:p text:style-name="P690"><text:span text:style-name="T691">VI</text:span><text:span text:style-name="T692"><text:s/>SKYRIUS</text:span></text:p>
      <text:p text:style-name="P693"><text:span text:style-name="T694">AVARIJŲ IR DARBO SUTRIKIMŲ APSKAITA</text:span></text:p>
      <text:p text:style-name="P695"/>
      <text:p text:style-name="P696"><text:span text:style-name="T697">40</text:span><text:span text:style-name="T698">. Avarijų</text:span><text:span text:style-name="T699"><text:s/>ir darbo sutrikimų apskaitą tvarko Taryba, energetikos objektų ir įrenginių savininkai ir (ar) valdytojai, o daugiabučiuose namuose – daugiabučio namo bendrojo naudojimo objektų valdytojas.</text:span><text:s/></text:p>
      <text:p text:style-name="P700"><text:span text:style-name="T701">41</text:span><text:span text:style-name="T702">. Informacija apie avarijas, darbo sutrikimus, išskyrus ko</text:span><text:span text:style-name="T703">nfidencialią informaciją, už praėjusius metus iki vasario 1 d. skelbiama Tarybos interneto svetainėje.</text:span><text:span text:style-name="T704"><text:s/>Taryba įsipareigoja užtikrinti tyrimui atlikti reikalingos informacijos ir dokumentų konfidencialumą. Taryba užtikrina, kad informacija ir (ar) dokumenta</text:span><text:span text:style-name="T705">i bet kokiu būdu nebus atskleisti ir (ar) aptarti su bet kokiais trečiaisiais asmenimis.</text:span></text:p>
      <text:p text:style-name="P706">42.<text:s/><text:span text:style-name="T707">Asmens duomenys tvarkomi vadovaujantis 2016 m. balandžio 27 d. Europos Parlamento ir Tarybos reglamentu (ES) 2016/679 dėl fizinių asmenų apsaugos tvarkant asme</text:span><text:span text:style-name="T708">ns duomenis ir dėl laisvo tokių duomenų judėjimo ir kuriuo panaikinama Direktyva 95/46/EB (Bendrasis duomenų apsaugos reglamentas) ir Lietuvos Respublikos asmens duomenų teisinės apsaugos įstatymu. Duomenų subjektų teisės įgyvendinamos Reglamento (ES) 2016</text:span><text:span text:style-name="T709">/679 ir duomenų valdytojo, į kurį kreipiamasi dėl duomenų subjekto teisių įgyvendinimo, nustatyta tvarka.</text:span></text:p>
      <text:p text:style-name="P710"><text:span text:style-name="T711">Asmens duomenų, pateiktų Nuostatų<text:s/></text:span><text:span text:style-name="T712">25</text:span><text:span text:style-name="T713"><text:s/>punkte nurodytai komisijai, tvarkymo  tikslas – e</text:span><text:span text:style-name="T714">nergetikos įrenginių avarijų ir sutrikimų tyrimas ir apskaita</text:span><text:span text:style-name="T715">.</text:span></text:p>
      <text:p text:style-name="P716"><text:span text:style-name="T717">43</text:span><text:span text:style-name="T718">.<text:s/></text:span>Asmens duomenys<text:s/><text:span text:style-name="T719">saugomi<text:s/></text:span>Bendrųjų dokumentų saugojimo terminų rodyklės, patvirtintos Lietuvos vyriausiojo archyvaro 2011 m. kovo 9 d. įsakymu Nr. V‑100 „Dėl Bendrųjų dokumentų saugojimo terminų rodyklės patvirtinimo“, nustatytais terminais<text:span text:style-name="T720">.</text:span></text:p>
      <text:p text:style-name="Normal"/>
      <text:p text:style-name="P721"><text:span text:style-name="T722">VII</text:span><text:span text:style-name="T723"><text:s/>SKYRIUS</text:span></text:p>
      <text:p text:style-name="P724"><text:span text:style-name="T725">BAIGIAMOSIOS NUOSTATOS</text:span></text:p>
      <text:p text:style-name="P726"/>
      <text:p text:style-name="P727"><text:span text:style-name="T728">44</text:span><text:span text:style-name="T729">. Už Nuostatų reikalavimų nevykdymą energetikos objekto ar įrenginio savininkas ir (ar) valdytojas arba jų objektus ar įrenginius pagal sutartį eksploatuojantis asmuo ar daugiabučio namo bendrojo naudojimo objektų<text:s/></text:span><text:span text:style-name="T730">valdytojas atsako įstatymų nustatyta tvarka.</text:span><text:s/></text:p>
      <text:p text:style-name="P731"><text:span text:style-name="T732">45</text:span><text:span text:style-name="T733">. Tiriantys avariją ar darbo sutrikimą darbuotojai atsako už jiems Nuostatuose nustatytų pareigų vykdymą, darbų kokybę, išvadų objektyvumą ir pagrįstumą bei jų pateikimą įstatymų nustatyta tvarka.</text:span></text:p>
      <text:p text:style-name="P734"><text:span text:style-name="T735">46</text:span><text:span text:style-name="T736">.<text:s/></text:span><text:span text:style-name="T737">Informacija apie tiriamą avariją ar darbo sutrikimą visuomenės informavimo priemonėms ar kitiems su avarija ar darbo sutrikimu nesusijusiems asmenims, neteikiama, kol avarijos ar darbo sutrikimo tyrimas nėra baigtas.</text:span></text:p>
      <text:p text:style-name="P738"/>
      <text:p text:style-name="P739">____________________________</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energetikos ministerija, Įsakymas</text:span></text:p>
      <text:p text:style-name="P749"><text:span text:style-name="T750">Nr.<text:s/></text:span><text:a xlink:href="https://www.e-tar.lt/portal/legalAct.html?documentId=TAR.EBED96753DBB" office:target-frame-name="_top" xlink:show="replace"><text:span text:style-name="T751">1-270</text:span></text:a><text:span text:style-name="T752">, 2012-12-12, Žin., 2012, Nr. 147-7586 (2012-12-15), i. k. 112203NISAK0001-270</text:span></text:p>
      <text:p text:style-name="P753"><text:span text:style-name="T754">Dėl Lietuvos R</text:span><text:span text:style-name="T755">espublikos energetikos ministro 2010 m. kovo 5 d. įsakymo Nr. 1-80 "Dėl Energetikos įrenginių avarijų ir sutrikimų tyrimo ir apskaitos nuostatų patvirtinimo" pakeitimo</text:span></text:p>
      <text:p text:style-name="P756"/>
      <text:p text:style-name="P757"><text:span text:style-name="T758">2.</text:span></text:p>
      <text:p text:style-name="P759"><text:span text:style-name="T760">Lietuvos Respublikos energetikos ministerija, Įsakymas</text:span></text:p>
      <text:p text:style-name="P761"><text:span text:style-name="T762">Nr.<text:s/></text:span><text:a xlink:href="https://www.e-tar.lt/portal/legalAct.html?documentId=22f09e00902d11e4bb408baba2bdddf3" office:target-frame-name="_top" xlink:show="replace"><text:span text:style-name="T763">1-343</text:span></text:a><text:span text:style-name="T764">, 2014-12-30, paskelbta TAR 2014-12-31, i. k. 2014-21338</text:span></text:p>
      <text:p text:style-name="P765"><text:span text:style-name="T766">Dėl Lietuvos Respublikos energetikos ministro 2010 m. kovo 5 d. įsakymo Nr. 1-80 „Dėl Energetikos įrenginių avarijų ir su</text:span><text:span text:style-name="T767">trikimų tyrimo ir apskaitos nuostatų patvirtinimo“ pakeitimo</text:span></text:p>
      <text:p text:style-name="P768"/>
      <text:p text:style-name="P769"><text:span text:style-name="T770">3.</text:span></text:p>
      <text:p text:style-name="P771"><text:span text:style-name="T772">Lietuvos Respublikos energetikos ministerija, Įsakymas</text:span></text:p>
      <text:p text:style-name="P773"><text:span text:style-name="T774">Nr.<text:s/></text:span><text:a xlink:href="https://www.e-tar.lt/portal/legalAct.html?documentId=607773e039e411eb8d9fe110e148c770" office:target-frame-name="_top" xlink:show="replace"><text:span text:style-name="T775">1-404</text:span></text:a><text:span text:style-name="T776">, 2020-12-09, paskelbta TAR<text:s/></text:span><text:span text:style-name="T777">2020-12-09, i. k. 2020-26620</text:span></text:p>
      <text:p text:style-name="P778"><text:span text:style-name="T779">Dėl Lietuvos Respublikos energetikos ministro 2010 m. kovo 5 d. įsakymo Nr. 1-80 „Dėl Energetikos įrenginių avarijų ir sutrikimų tyrimo ir apskaitos nuostatų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51"><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1T13:00:00Z</meta:creation-date>
    <dc:date>2023-05-11T13:00:00Z</dc:date>
    <meta:template xlink:href="Normal.dotm" xlink:type="simple"/>
    <meta:editing-cycles>2</meta:editing-cycles>
    <meta:editing-duration>PT0S</meta:editing-duration>
    <meta:document-statistic meta:page-count="13" meta:paragraph-count="1575" meta:word-count="5050" meta:character-count="40951" meta:row-count="1972" meta:non-whitespace-character-count="37476"/>
  </office:meta>
</office:document-meta>
</file>