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with-next="alway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fo:text-align="center"/>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13-02-03 iki 2018-10-17</text:span></text:p>
      <text:p text:style-name="P10"/>
      <text:p text:style-name="P11"><text:span text:style-name="T12">Nutarimas paskelbtas: Žin. 2004, Nr.<text:s/></text:span><text:a xlink:href="https://www.e-tar.lt/portal/legalAct.html?documentId=TAR.192604A07A7E" office:target-frame-name="_top" xlink:show="replace"><text:span text:style-name="T13">177-6569</text:span></text:a><text:span text:style-name="T14">; Žin. 2005, Nr.</text:span><text:a xlink:href="https://www.e-tar.lt/portal/legalAct.html?documentId=TAR.192604A07A7E" office:target-frame-name="_top" xlink:show="replace"><text:span text:style-name="T15">17-0</text:span></text:a><text:span text:style-name="T16">, i. k. 1041100NUTA00001593</text:span></text:p>
      <text:p text:style-name="P17"/>
      <text:p text:style-name="P18"/>
      <text:p text:style-name="P19"><text:span text:style-name="T20"/><text:span text:style-name="T21">LIETUVOS RESPUBLIKOS VYRIAUSYBĖ</text:span></text:p>
      <text:p text:style-name="P22"/>
      <text:p text:style-name="P23">N U T A R I M A S</text:p>
      <text:p text:style-name="P24">DĖL ĮGALIOJIMŲ SUTEIKIMO ĮGYVENDINANT LIETUVOS RESPUBLIKOS ELEKTRONINIŲ RYŠIŲ ĮSTATYMĄ</text:p>
      <text:p text:style-name="P25"/>
      <text:p text:style-name="P26">2004 m. gruodžio 6 d. Nr. 1593</text:p>
      <text:p text:style-name="P27">Vilnius</text:p>
      <text:p text:style-name="P28"/>
      <text:p text:style-name="P29">Vadovaudamasi Lietuvos Respublikos elektroninių ryšių įstatymo (Žin., 2004, Nr. <text:a xlink:href="https://www.e-tar.lt/portal/lt/legalAct/TAR.82D8168D3049" office:target-frame-name="_blank" xlink:show="new"><text:span text:style-name="T30">69-2382</text:span></text:a>; 2008, Nr.<text:s/><text:a xlink:href="https://www.e-tar.lt/portal/lt/legalAct/TAR.5D8CAF40AF73" office:target-frame-name="_blank" xlink:show="new"><text:span text:style-name="T31">87-3468</text:span></text:a>, Nr.<text:s/><text:a xlink:href="https://www.e-tar.lt/portal/lt/legalAct/TAR.168E39B9FB8E" office:target-frame-name="_blank" xlink:show="new"><text:span text:style-name="T32">137-5383</text:span></text:a>; 2011, Nr.<text:s/><text:a xlink:href="https://www.e-tar.lt/portal/lt/legalAct/TAR.4E37A1598E0C" office:target-frame-name="_blank" xlink:show="new"><text:span text:style-name="T33">91-4327</text:span></text:a>) 4 straipsnio 3 ir 4 dalimis, 5 straipsnio 2 dalimi, 9 straipsnio 5 punktu, 12 straipsnio 7 dalimi, 16 straipsnio 17 dalimi, 31 straipsnio 5 dalimi, 37 straipsnio 6,<text:s/>7 ir 8 dalimis, 45 straipsnio 3 dalimi, 70 straipsnio 1 ir 2 dalimis, 77 straipsnio 3, 5, 6 ir 7 dalimis, 78 straipsnio 2 ir 3 dalimis,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4ED374F54DA8" office:target-frame-name="_top" xlink:show="replace"><text:span text:style-name="T39">1105</text:span></text:a><text:span text:style-name="T40">, 2008-10-29, Žin., 2008, Nr. 130-4967 (2008-11-13), i. k. 1081100NUTA00001105</text:span></text:p>
      <text:p text:style-name="P41"><text:span text:style-name="T42">Nr.<text:s/></text:span><text:a xlink:href="https://www.e-tar.lt/portal/legalAct.html?documentId=TAR.DFCCF34E5B3E" office:target-frame-name="_top" xlink:show="replace"><text:span text:style-name="T43">788</text:span></text:a><text:span text:style-name="T44">, 2009-07-22, Žin., 2009, Nr. 90-3858 (2009-07-30),<text:s/></text:span><text:span text:style-name="T45">i. k. 1091100NUTA00000788</text:span></text:p>
      <text:p text:style-name="P46"><text:span text:style-name="T47">Nr.<text:s/></text:span><text:a xlink:href="https://www.e-tar.lt/portal/legalAct.html?documentId=TAR.AD655D88FB72" office:target-frame-name="_top" xlink:show="replace"><text:span text:style-name="T48">1470</text:span></text:a><text:span text:style-name="T49">, 2011-12-14, Žin., 2011, Nr. 155-7360 (2011-12-20), i. k. 1111100NUTA00001470</text:span></text:p>
      <text:p text:style-name="Normal"/>
      <text:p text:style-name="P50"><text:span text:style-name="T51">1</text:span><text:span text:style-name="T52">. Įgalioti Susisiekimo ministeriją:</text:span></text:p>
      <text:p text:style-name="P53">1.1. formuoti ir<text:s/>įgyvendinti elektroninių ryšių veiklos politiką;<text:s/></text:p>
      <text:p text:style-name="P54">Papunkčio pakeitimai:</text:p>
      <text:p text:style-name="P55"><text:span text:style-name="T56">Nr.<text:s/></text:span><text:a xlink:href="https://www.e-tar.lt/portal/legalAct.html?documentId=TAR.AD655D88FB72" office:target-frame-name="_top" xlink:show="replace"><text:span text:style-name="T57">1470</text:span></text:a><text:span text:style-name="T58">, 2011-12-14, Žin., 2011, Nr. 155-7360 (2011-12-20), i. k. 1111100NUTA00001470</text:span></text:p>
      <text:p text:style-name="Normal"/>
      <text:p text:style-name="P59"><text:span text:style-name="T60">1.2</text:span><text:span text:style-name="T61">.<text:s/></text:span><text:span text:style-name="T62">koordinuoti elektroninių ryšių, naudojamų valstybės gynybai, saugumui, viešajai tvarkai palaikyti, valstybės sienos apsaugai, laivybos saugumui, jūrų paieškos ir gelbėjimo darbams, naftos išsiliejimų likvidavimo darbams vykdyti, civilinei aviacijai, trauki</text:span><text:span text:style-name="T63">nių eismo saugumui, stabiliam ir patikimam energetikos sistemos veikimui užtikrinti, darbą, kurį pagal savo kompetenciją reguliuoja atitinkamos valstybės institucijos;</text:span></text:p>
      <text:p text:style-name="P64"><text:span text:style-name="T65">1.3</text:span><text:span text:style-name="T66">. bendradarbiauti su užsienio šalių elektroninių ryšių veiklos politikos formavim</text:span><text:span text:style-name="T67">o institucijomis, pagal savo kompetenciją atstovauti Lietuvos Respublikai tarptautinėse organizacijose, Europos Sąjungos institucijose, komitetuose ir grupėse, kurių veikla susijusi su elektroniniais ryšiais (telekomunikacijomis), radijo ryšio<text:s/></text:span>įrenginiais<text:span text:style-name="T68"><text:s/></text:span><text:span text:style-name="T69">ir galiniais įrenginiais, elektromagnetiniu suderinamumu ir (ar) radijo spektro valdymu;</text:span></text:p>
      <text:p text:style-name="P70">Papunkčio pakeitimai:</text:p>
      <text:p text:style-name="P71"><text:span text:style-name="T72">Nr.<text:s/></text:span><text:a xlink:href="https://www.e-tar.lt/portal/legalAct.html?documentId=TAR.AD655D88FB72" office:target-frame-name="_top" xlink:show="replace"><text:span text:style-name="T73">1470</text:span></text:a><text:span text:style-name="T74">, 2011-12-14, Žin., 2011, Nr. 155-7360 (2011-12-20), i.</text:span><text:span text:style-name="T75"><text:s/>k. 1111100NUTA00001470</text:span></text:p>
      <text:p text:style-name="Normal"/>
      <text:p text:style-name="P76">1.4. rinkti informaciją, kurios reikia elektroninių ryšių veiklos politikai formuoti ir įgyvendinti;<text:s/></text:p>
      <text:p text:style-name="P77">Papunkčio pakeitimai:</text:p>
      <text:p text:style-name="P78"><text:span text:style-name="T79">Nr.<text:s/></text:span><text:a xlink:href="https://www.e-tar.lt/portal/legalAct.html?documentId=TAR.AD655D88FB72" office:target-frame-name="_top" xlink:show="replace"><text:span text:style-name="T80">1470</text:span></text:a><text:span text:style-name="T81">, 2011-12-14,</text:span><text:span text:style-name="T82"><text:s/>Žin., 2011, Nr. 155-7360 (2011-12-20), i. k. 1111100NUTA00001470</text:span></text:p>
      <text:p text:style-name="Normal"/>
      <text:p text:style-name="P83"><text:span text:style-name="T84">1.5</text:span><text:span text:style-name="T85">. įstatymų ir kitų teisės aktų nustatyta tvarka duoti ūkio subjektams, teikiantiems elektroninių ryšių tinklus ir (ar) paslaugas, taip pat aparatūros ir įrenginių savininkams ar naud</text:span><text:span text:style-name="T86">otojams privalomus vykdyti nurodymus, užduotis ir užsakymus apsaugoti ir palaikyti reikiamus elektroninių ryšių tinklus, juos sujungti ir prireikus apriboti visuomenės galimybę naudotis elektroninių ryšių tinklais nenugalimos jėgos ir ekstremalių situacijų</text:span><text:span text:style-name="T87"><text:s/>atvejais ar kitomis<text:s/></text:span><text:soft-page-break/><text:span text:style-name="T88">ypatingomis aplinkybėmis, taip pat siekiant pasirengti visuotinei mobilizacijai, valstybės gynybai, užtikrinti valstybės saugumą ir viešąją tvarką;</text:span></text:p>
      <text:p text:style-name="P89"><text:span text:style-name="T90">1.6</text:span><text:span text:style-name="T91">. paskelbti (notifikuoti) sertifikacijos ir kontrolės įstaigas bei bandymų labor</text:span><text:span text:style-name="T92">atorijas, atsakingas už aparatūros ir įrenginių atitikties įvertinimą, Lietuvos Respublikos Vyriausybės nustatyta tvarka;</text:span></text:p>
      <text:p text:style-name="P93"><text:span text:style-name="T94">1.7</text:span><text:span text:style-name="T95">. nustatyti, suderinus su Vidaus reikalų ministerija, viešųjų ryšių tinklų ir viešųjų elektroninių ryšių paslaugų palaikymo pri</text:span><text:span text:style-name="T96">oritetus tinklo katastrofinio gedimo atveju ar nenugalimos jėgos pasireiškimo atvejais (tokiais kaip neįprastos oro sąlygos, žemės drebėjimai, potvyniai, žaibai ar gaisrai), taip pat kitomis ypatingomis aplinkybėmis, kad būtų palaikomas aukščiausias paslau</text:span><text:span text:style-name="T97">gų lygis.</text:span></text:p>
      <text:p text:style-name="P98">1.8. koordinuoti ir įgyvendinti viešosios plačiajuosčio ryšio infrastruktūros plėtrą, ypač vietovėse, kuriose šios infrastruktūros nėra ar kuriose nėra konkurencijos teikiant plačiajuosčio ryšio paslaugas.<text:s/></text:p>
      <text:p text:style-name="P99">Papildyta papunkčiu:</text:p>
      <text:p text:style-name="P100"><text:span text:style-name="T101">Nr.<text:s/></text:span><text:a xlink:href="https://www.e-tar.lt/portal/legalAct.html?documentId=TAR.4ED374F54DA8" office:target-frame-name="_top" xlink:show="replace"><text:span text:style-name="T102">1105</text:span></text:a><text:span text:style-name="T103">, 2008-10-29, Žin., 2008, Nr. 130-4967 (2008-11-13), i. k. 1081100NUTA00001105</text:span></text:p>
      <text:p text:style-name="Normal"/>
      <text:p text:style-name="P104">1.9. tvirtinti detalius reikalavimus bendro naudojimo statinio inžinerinėms sistemoms, vietiniams ir komunaliniams inžineriniams tinklams, skirtiems elektroninių ryšių tinklams įrengti;<text:s/></text:p>
      <text:p text:style-name="P105">Papildyta papunkčiu:</text:p>
      <text:p text:style-name="P106"><text:span text:style-name="T107">Nr.<text:s/></text:span><text:a xlink:href="https://www.e-tar.lt/portal/legalAct.html?documentId=TAR.AD655D88FB72" office:target-frame-name="_top" xlink:show="replace"><text:span text:style-name="T108">1470</text:span></text:a><text:span text:style-name="T109">, 2011-12-14, Žin., 2011, Nr. 155-7360 (2011-12-20), i</text:span><text:span text:style-name="T110">. k. 1111100NUTA00001470</text:span></text:p>
      <text:p text:style-name="Normal"/>
      <text:p text:style-name="P111">1.10. tvirtinti elektroninių ryšių infrastruktūros įrengimo techninės veiklos pagrindinių sričių reglamentus.<text:s/></text:p>
      <text:p text:style-name="P112">Papildyta papunkčiu:</text:p>
      <text:p text:style-name="P113"><text:span text:style-name="T114">Nr.<text:s/></text:span><text:a xlink:href="https://www.e-tar.lt/portal/legalAct.html?documentId=TAR.AD655D88FB72" office:target-frame-name="_top" xlink:show="replace"><text:span text:style-name="T115">1470</text:span></text:a><text:span text:style-name="T116">,<text:s/></text:span><text:span text:style-name="T117">2011-12-14, Žin., 2011, Nr. 155-7360 (2011-12-20), i. k. 1111100NUTA00001470</text:span></text:p>
      <text:p text:style-name="Normal"/>
      <text:p text:style-name="P118"><text:span text:style-name="T119">2</text:span><text:span text:style-name="T120">. Įgalioti Krašto apsaugos ministeriją vykdyti Lietuvos Respublikos Vyriausybės nutarimų, reglamentuojančių elektroninių ryšių tinklais ir (ar) naudojant elektroninių ryši</text:span><text:span text:style-name="T121">ų paslaugas perduodamos informacijos šifravimo priemonių kūrimą, gamybą, importą, eksportą, teikimą į rinką, įsigijimą, naudojimą ir kodavimo paslaugų teikimą, priežiūrą.</text:span></text:p>
      <text:p text:style-name="P122"><text:span text:style-name="T123">3</text:span><text:span text:style-name="T124">. Įgalioti Valstybės saugumo departamentą:</text:span></text:p>
      <text:p text:style-name="P125"><text:span text:style-name="T126">3.1</text:span><text:span text:style-name="T127">. nurodyti ūkio subjektams, teik</text:span><text:span text:style-name="T128">iantiems elektroninių ryšių tinklus ir (ar) paslaugas, kad jie elektroninių ryšių metu naudojamą techninę informaciją, būtiną<text:s/></text:span>kriminalinės žvalgybos<text:span text:style-name="T129"><text:s/>subjektams,<text:s/></text:span>žvalgybos institucijoms,<text:span text:style-name="T130"><text:s/>ikiteisminio tyrimo įstaigoms, prokurorui, teismui ar teisėjui nusikal</text:span><text:span text:style-name="T131">stamoms veikoms užkardyti, tirti ar nustatyti, saugotų ilgiau, negu reikia jų ūkinei veiklai užtikrinti, bet ne ilgiau kaip 6 mėnesius papildomai;</text:span></text:p>
      <text:p text:style-name="P132">Papunkčio pakeitimai:</text:p>
      <text:p text:style-name="P133"><text:span text:style-name="T134">Nr.<text:s/></text:span><text:a xlink:href="https://www.e-tar.lt/portal/legalAct.html?documentId=TAR.AB6550D2200D" office:target-frame-name="_top" xlink:show="replace"><text:span text:style-name="T135">73</text:span></text:a><text:span text:style-name="T136">, 2013-01-29, Žin., 2013, Nr. 13-610 (2013-02-02), i. k. 1131100NUTA00000073</text:span></text:p>
      <text:p text:style-name="Normal"/>
      <text:p text:style-name="P137"><text:span text:style-name="T138">3.2</text:span><text:span text:style-name="T139">. organizuoti ir Lietuvos Respublikos Vyriausybės nustatyta tvarka kiekvienam<text:s/></text:span>kriminalinės žvalgybos<text:span text:style-name="T140"><text:s/>subjektui,<text:s/></text:span>žvalgybos institucijai<text:span text:style-name="T141"><text:s/>(o baudžiamajame procese – ir ikit</text:span><text:span text:style-name="T142">eisminio tyrimo įstaigai) sudaryti technines galimybes savarankiškai kontroliuoti elektroninių ryšių tinklais perduodamos informacijos turinį;</text:span></text:p>
      <text:p text:style-name="P143">Papunkčio pakeitimai:</text:p>
      <text:p text:style-name="P144"><text:span text:style-name="T145">Nr.<text:s/></text:span><text:a xlink:href="https://www.e-tar.lt/portal/legalAct.html?documentId=TAR.AB6550D2200D" office:target-frame-name="_top" xlink:show="replace"><text:span text:style-name="T146">73</text:span></text:a><text:span text:style-name="T147">, 2</text:span><text:span text:style-name="T148">013-01-29, Žin., 2013, Nr. 13-610 (2013-02-02), i. k. 1131100NUTA00000073</text:span></text:p>
      <text:p text:style-name="Normal"/>
      <text:p text:style-name="P149"><text:span text:style-name="T150">3.3</text:span><text:span text:style-name="T151">. kartu su Ryšių reguliavimo tarnyba gauti informaciją iš ūkio subjektų, teikiančių elektroninių ryšių tinklus ir (ar) paslaugas, apie savo tinkle ar savo ir kitų elektronini</text:span><text:span text:style-name="T152">ų ryšių operatorių sujungimo taškuose numatomus daryti pakeitimus, galinčius turėti įtaką įrangos, nurodytos Lietuvos Respublikos elektroninių ryšių įstatymo 77 straipsnio 1 ir (ar) 4 dalyse, veikimui ir pateikiamos informacijos kiekiui;</text:span></text:p>
      <text:p text:style-name="P153">Papunkčio pakeitimai:</text:p>
      <text:soft-page-break/>
      <text:p text:style-name="P154"><text:span text:style-name="T155">Nr.<text:s/></text:span><text:a xlink:href="https://www.e-tar.lt/portal/legalAct.html?documentId=TAR.AD655D88FB72" office:target-frame-name="_top" xlink:show="replace"><text:span text:style-name="T156">1470</text:span></text:a><text:span text:style-name="T157">, 2011-12-14, Žin., 2011, Nr. 155-7360 (2011-12-20), i. k. 1111100NUTA00001470</text:span></text:p>
      <text:p text:style-name="Normal"/>
      <text:p text:style-name="P158"><text:span text:style-name="T159">3.4</text:span><text:span text:style-name="T160">. savo patalpose saugoti elektroninių ryšių tinklu siunčiamos techninės<text:s/></text:span><text:span text:style-name="T161">komandos „Pradėti“ ar „Nutraukti“ pasiklausymą ar kitą elektroninių ryšių tinklais perduodamos informacijos kontrolę taip, kad komandų duomenų negalėtų pakeisti jas siuntusi institucija ar komandą gavęs ūkio subjektas.</text:span></text:p>
      <text:p text:style-name="P162">4. Įgalioti Valstybinę duomenų<text:s/>apsaugos inspekciją:</text:p>
      <text:p text:style-name="P163">4.1. vykdyti elektroninių ryšių paslaugų naudotojų privataus gyvenimo neliečiamumo užtikrinimo kontrolę Lietuvos Respublikos Vyriausybės nustatyta tvarka;</text:p>
      <text:p text:style-name="P164">4.2. kaupti informaciją apie Lietuvos Respublikos elektroninių ryšių įstatymo 65 straipsnio 2 dalyje nurodytų duomenų, reikalingų sunkių ir labai sunkių nusikaltimų, kaip jie apibrėžti Lietuvos Respublikos baudžiamajame kodekse, tyrimo, atskleidimo ir baudžiamojo persekiojimo tikslais, teikimą kompetentingoms institucijoms Lietuvos Respublikos Vyriausybės nustatyta tvarka;</text:p>
      <text:p text:style-name="P165">4.3. Lietuvos Respublikos Vyriausybės nustatyta tvarka kasmet pateikti Europos Bendrijų Komisijai statistinius duomenis, nurodytus Lietuvos Respublikos elektroninių ryšių įstatymo 70 straipsnyje.<text:s/></text:p>
      <text:p text:style-name="P166">Punkto<text:s/>pakeitimai:</text:p>
      <text:p text:style-name="P167"><text:span text:style-name="T168">Nr.<text:s/></text:span><text:a xlink:href="https://www.e-tar.lt/portal/legalAct.html?documentId=TAR.DFCCF34E5B3E" office:target-frame-name="_top" xlink:show="replace"><text:span text:style-name="T169">788</text:span></text:a><text:span text:style-name="T170">, 2009-07-22, Žin., 2009, Nr. 90-3858 (2009-07-30), i. k. 1091100NUTA00000788</text:span></text:p>
      <text:p text:style-name="Normal"/>
      <text:p text:style-name="P171">5. Įgalioti Ryšių reguliavimo tarnybą nustatyti universaliųjų paslaugų nuostolių apskaičiavimo taisykles, įgyvendinti šių paslaugų nuostolių kompensavimo mechanizmą, konkrečiu atveju nustatyti nuostolių dydį.<text:s/></text:p>
      <text:p text:style-name="P172">Punkto pakeitimai:</text:p>
      <text:p text:style-name="P173"><text:span text:style-name="T174">Nr.<text:s/></text:span><text:a xlink:href="https://www.e-tar.lt/portal/legalAct.html?documentId=TAR.AD655D88FB72" office:target-frame-name="_top" xlink:show="replace"><text:span text:style-name="T175">1470</text:span></text:a><text:span text:style-name="T176">, 2011-12</text:span><text:span text:style-name="T177">-14, Žin., 2011, Nr. 155-7360 (2011-12-20), i. k. 1111100NUTA00001470</text:span></text:p>
      <text:p text:style-name="Normal"/>
      <text:p text:style-name="P178">6. Įgalioti Susisiekimo ministeriją kartu su Informacinės visuomenės plėtros komitetu prie<text:s/><text:span text:style-name="T179">Susisiekimo ministerijos</text:span><text:s/>koordinuoti valstybės elektroninių ryšių srities investicinių programų rengimą, vertinti šias programas ekonominiu, finansiniu ir techniniu požiūriu, kontroliuoti, kaip jos įgyvendinamos.<text:s/></text:p>
      <text:p text:style-name="P180">Punkto pakeitimai:</text:p>
      <text:p text:style-name="P181"><text:span text:style-name="T182">Nr.<text:s/></text:span><text:a xlink:href="https://www.e-tar.lt/portal/legalAct.html?documentId=TAR.71ABFFEBD309" office:target-frame-name="_top" xlink:show="replace"><text:span text:style-name="T183">1583</text:span></text:a><text:span text:style-name="T184">, 2010-11-10, Žin., 201</text:span><text:span text:style-name="T185">0, Nr. 133-6795 (2010-11-13), i. k. 1101100NUTA00001583</text:span></text:p>
      <text:p text:style-name="Normal"/>
      <text:p text:style-name="P186">7. Įgalioti Vidaus reikalų ministeriją imtis priemonių, kad fiziniams asmenims būtų užtikrinta galimybė naudotis suderintų socialinių paslaugų numeriu 116000 teikiama paslauga.<text:s/></text:p>
      <text:p text:style-name="P187">Papildyta punktu:</text:p>
      <text:p text:style-name="P188"><text:span text:style-name="T189">Nr.<text:s/></text:span><text:a xlink:href="https://www.e-tar.lt/portal/legalAct.html?documentId=TAR.AD655D88FB72" office:target-frame-name="_top" xlink:show="replace"><text:span text:style-name="T190">1470</text:span></text:a><text:span text:style-name="T191">, 2011-12-14, Žin., 2011, Nr. 155-7360 (2011-12-20), i. k. 1111100NUTA00001470</text:span></text:p>
      <text:p text:style-name="Normal"/>
      <text:p text:style-name="P192"><text:span text:style-name="T193">8</text:span><text:span text:style-name="T194">. Nustatyti, kad:</text:span></text:p>
      <text:p text:style-name="P195">Punkto numeracijos pakeitimas:</text:p>
      <text:p text:style-name="P196"><text:span text:style-name="T197">Nr.<text:s/></text:span><text:a xlink:href="https://www.e-tar.lt/portal/legalAct.html?documentId=TAR.AD655D88FB72" office:target-frame-name="_top" xlink:show="replace"><text:span text:style-name="T198">1470</text:span></text:a><text:span text:style-name="T199">, 2011-12-14, Žin., 2011, Nr. 155-7360 (2011-12-20), i. k. 1111100NUTA00001470</text:span></text:p>
      <text:p text:style-name="Normal"/>
      <text:p text:style-name="P200"><text:span text:style-name="T201">8.1</text:span><text:span text:style-name="T202">. Lietuvos Respublikos Vyriausybės įgaliota institucija, kuriai Ryšių reguliavimo tarnyba teikia galutinius spre</text:span><text:span text:style-name="T203">ndimus dėl rinkos tyrimo, vadovaujantis Lietuvos Respublikos elektroninių ryšių įstatymo 16 straipsnio 17 dalimi, yra Susisiekimo ministerija;</text:span></text:p>
      <text:p text:style-name="P204">Papunkčio pakeitimai:</text:p>
      <text:p text:style-name="P205"><text:span text:style-name="T206">Nr.<text:s/></text:span><text:a xlink:href="https://www.e-tar.lt/portal/legalAct.html?documentId=TAR.AD655D88FB72" office:target-frame-name="_top" xlink:show="replace"><text:span text:style-name="T207">1470</text:span></text:a><text:span text:style-name="T208">,</text:span><text:span text:style-name="T209"><text:s/>2011-12-14, Žin., 2011, Nr. 155-7360 (2011-12-20), i. k. 1111100NUTA00001470</text:span></text:p>
      <text:p text:style-name="Normal"/>
      <text:p text:style-name="P210">8.2. Lietuvos Respublikos Vyriausybės įgaliota institucija, kuriai Ryšių reguliavimo tarnyba teikia pasiūlymus dėl elektroninių ryšių veiklos politikos, yra Susisiekimo ministerija;<text:s/></text:p>
      <text:p text:style-name="P211">Papunkčio pakeitimai:</text:p>
      <text:p text:style-name="P212"><text:span text:style-name="T213">Nr.<text:s/></text:span><text:a xlink:href="https://www.e-tar.lt/portal/legalAct.html?documentId=TAR.AD655D88FB72" office:target-frame-name="_top" xlink:show="replace"><text:span text:style-name="T214">1470</text:span></text:a><text:span text:style-name="T215">, 2011-12-14, Žin., 2011, Nr. 155-7360 (2011-12-20), i. k. 1111100NUTA00001470</text:span></text:p>
      <text:p text:style-name="Normal"/>
      <text:p text:style-name="P216">8<text:span text:style-name="T217">.3</text:span><text:span text:style-name="T218">. Lietuvos Respublikos Vyriausybės įgaliota ins</text:span><text:span text:style-name="T219">titucija, su kuria bendradarbiauja Lietuvos nacionalinė standartizacijos institucija, kai ši institucija Lietuvos Respublikos standartizacijos įstatymo (Žin., 2000, Nr.<text:s/></text:span><text:a xlink:href="https://www.e-tar.lt/portal/lt/legalAct/TAR.2F1D65EFB0C9" office:target-frame-name="_blank" xlink:show="new"><text:span text:style-name="T220">35</text:span><text:span text:style-name="T221">-972</text:span></text:a><text:span text:style-name="T222">,<text:s/></text:span>2007, Nr. 39-1435<text:span text:style-name="T223">) nustatyta tvarka dalyvauja standartizacijos, susijusios su elektroninių ryšių tinklų, paslaugų, priemonių teikimu (įskaitant radijo ir (ar) televizijos programų transliavimą), techninėmis sąsajomis ir (ar) tinklų funkcionavimu, gal</text:span><text:span text:style-name="T224">inių įrenginių (įskaitant radijo ir televizijos programų priėmimo įrangą) sąveika, procese, keičiasi informacija apie standartizaciją, yra Susisiekimo ministerija.</text:span></text:p>
      <text:p text:style-name="P225">Papunkčio pakeitimai:</text:p>
      <text:p text:style-name="P226"><text:span text:style-name="T227">Nr.<text:s/></text:span><text:a xlink:href="https://www.e-tar.lt/portal/legalAct.html?documentId=TAR.AD655D88FB72" office:target-frame-name="_top" xlink:show="replace"><text:span text:style-name="T228">1470</text:span></text:a><text:span text:style-name="T229">, 2011-12-14, Žin., 2011, Nr. 155-7360 (2011-12-20), i. k. 1111100NUTA00001470</text:span></text:p>
      <text:p text:style-name="Normal"/>
      <text:p text:style-name="P230"><text:span text:style-name="T231">9</text:span><text:span text:style-name="T232">. Pripažinti netekusiu galios Lietuvos Respublikos Vyriausybės 2002 m. gruodžio 3 d.<text:s/></text:span><text:span text:style-name="T233">nutarimą Nr. 1876 „Dėl Lietuvos Respublikos telekomunikacijų įstatymo įgyvendinimo“ (Žin., 2002, Nr.<text:s/></text:span><text:a xlink:href="https://www.e-tar.lt/portal/lt/legalAct/TAR.8D513F1676D6" office:target-frame-name="_blank" xlink:show="new"><text:span text:style-name="T234">116-5202</text:span></text:a><text:span text:style-name="T235">).</text:span></text:p>
      <text:p text:style-name="P236">Punkto numeracijos pakeitimas:</text:p>
      <text:p text:style-name="P237"><text:span text:style-name="T238">Nr.<text:s/></text:span><text:a xlink:href="https://www.e-tar.lt/portal/legalAct.html?documentId=TAR.AD655D88FB72" office:target-frame-name="_top" xlink:show="replace"><text:span text:style-name="T239">1470</text:span></text:a><text:span text:style-name="T240">, 2011-12-14, Žin., 2011, Nr. 155-7360 (2011-12-20), i. k. 1111100NUTA00001470</text:span></text:p>
      <text:p text:style-name="Normal"/>
      <text:p text:style-name="P241"/>
      <text:p text:style-name="P242"/>
      <text:p text:style-name="P243"/>
      <text:p text:style-name="P244">L. E. MINISTRO PIRMININKO PAREIGAS<text:tab/>ALGIRDAS BRAZAUSKAS</text:p>
      <text:p text:style-name="P245"/>
      <text:p text:style-name="P246"/>
      <text:p text:style-name="P247"/>
      <text:p text:style-name="P248">L. E. SUSISIEKIMO MINISTRO PAREIGAS<text:tab/>ZIGMANTAS<text:s/>BALČYTIS</text:p>
      <text:p text:style-name="P249"/>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4ED374F54DA8" office:target-frame-name="_top" xlink:show="replace"><text:span text:style-name="T261">1105</text:span></text:a><text:span text:style-name="T262">, 2008-10-29, Žin., 2008, Nr. 130-4967 (2008-11-13), i. k. 1081100NUTA00001105</text:span></text:p>
      <text:p text:style-name="P263"><text:span text:style-name="T264">Dėl Lietuvos<text:s/></text:span><text:span text:style-name="T265">Respublikos Vyriausybės 2004 m. gruodžio 6 d. nutarimo Nr. 1593 "Dėl įgaliojimų suteikimo įgyvendinant Lietuvos Respublikos elektroninių ryšių įstatymą" pakeitimo</text:span></text:p>
      <text:p text:style-name="P266"/>
      <text:p text:style-name="P267"><text:span text:style-name="T268">2.</text:span></text:p>
      <text:p text:style-name="P269"><text:span text:style-name="T270">Lietuvos Respublikos Vyriausybė, Nutarimas</text:span></text:p>
      <text:p text:style-name="P271"><text:span text:style-name="T272">Nr.<text:s/></text:span><text:a xlink:href="https://www.e-tar.lt/portal/legalAct.html?documentId=TAR.DFCCF34E5B3E" office:target-frame-name="_top" xlink:show="replace"><text:span text:style-name="T273">788</text:span></text:a><text:span text:style-name="T274">, 2009-07-22, Žin., 2009, Nr. 90-3858 (2009-07-30), i. k. 1091100NUTA00000788</text:span></text:p>
      <text:p text:style-name="P275"><text:span text:style-name="T276">Dėl Lietuvos Respublikos Vyriausybės 2004 m. gruodžio 6 d. nutarimo Nr. 1593 "Dėl įgaliojimų suteikimo įgyvendinant Lietuvos Respubliko</text:span><text:span text:style-name="T277">s elektroninių ryšių įstatymą" pakeitimo</text:span></text:p>
      <text:p text:style-name="P278"/>
      <text:p text:style-name="P279"><text:span text:style-name="T280">3.</text:span></text:p>
      <text:p text:style-name="P281"><text:span text:style-name="T282">Lietuvos Respublikos Vyriausybė, Nutarimas</text:span></text:p>
      <text:p text:style-name="P283"><text:span text:style-name="T284">Nr.<text:s/></text:span><text:a xlink:href="https://www.e-tar.lt/portal/legalAct.html?documentId=TAR.71ABFFEBD309" office:target-frame-name="_top" xlink:show="replace"><text:span text:style-name="T285">1583</text:span></text:a><text:span text:style-name="T286">, 2010-11-10, Žin., 2010, Nr. 133-6795 (2010-11-13), i. k. 1101100NUTA00001583</text:span></text:p>
      <text:p text:style-name="P287"><text:span text:style-name="T288">Dėl Lietuvos Respublikos Vyriausybės 2004 m. gruodžio 6 d. nutarimo Nr. 1593 "Dėl įgaliojimų suteikimo įgyvendinant Lietuvos Respublikos elektroninių ryšių įstatymą" pakeitimo</text:span></text:p>
      <text:p text:style-name="P289"/>
      <text:p text:style-name="P290"><text:span text:style-name="T291">4.</text:span></text:p>
      <text:p text:style-name="P292"><text:span text:style-name="T293">Lietuvos Respublikos Vyriausybė, Nutarimas</text:span></text:p>
      <text:p text:style-name="P294"><text:span text:style-name="T295">Nr.<text:s/></text:span><text:a xlink:href="https://www.e-tar.lt/portal/legalAct.html?documentId=TAR.AD655D88FB72" office:target-frame-name="_top" xlink:show="replace"><text:span text:style-name="T296">1470</text:span></text:a><text:span text:style-name="T297">, 2011-12-14, Žin., 2011, Nr. 155-7360 (2011-12-20), i. k. 1111100NUTA00001470</text:span></text:p>
      <text:p text:style-name="P298"><text:span text:style-name="T299">Dėl Lietuvos Respublikos Vyriausybės 2004 m. gruodžio 6 d. nutarimo Nr. 1593 "Dėl įgaliojimų<text:s/></text:span><text:span text:style-name="T300">suteikimo įgyvendinant Lietuvos Respublikos elektroninių ryšių įstatymą" pakeitimo</text:span></text:p>
      <text:p text:style-name="P301"/>
      <text:p text:style-name="P302"><text:span text:style-name="T303">5.</text:span></text:p>
      <text:p text:style-name="P304"><text:span text:style-name="T305">Lietuvos Respublikos Vyriausybė, Nutarimas</text:span></text:p>
      <text:p text:style-name="P306"><text:span text:style-name="T307">Nr.<text:s/></text:span><text:a xlink:href="https://www.e-tar.lt/portal/legalAct.html?documentId=TAR.AB6550D2200D" office:target-frame-name="_top" xlink:show="replace"><text:span text:style-name="T308">73</text:span></text:a><text:span text:style-name="T309">, 2013-01-29, Žin., 2013, Nr. 13-610 (</text:span><text:span text:style-name="T310">2013-02-02), i. k. 1131100NUTA00000073</text:span></text:p>
      <text:soft-page-break/>
      <text:p text:style-name="P311"><text:span text:style-name="T312">Dėl Lietuvos Respublikos Vyriausybės 2004 m. gruodžio 6 d. nutarimo Nr. 1593 "Dėl įgaliojimų suteikimo įgyvendinant Lietuvos Respublikos elektroninių ryšių įstatymą"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8T11:54:00Z</meta:creation-date>
    <dc:date>2018-10-18T11:54:00Z</dc:date>
    <meta:template xlink:href="Normal.dotm" xlink:type="simple"/>
    <meta:editing-cycles>2</meta:editing-cycles>
    <meta:editing-duration>PT0S</meta:editing-duration>
    <meta:document-statistic meta:page-count="5" meta:paragraph-count="93" meta:word-count="1807" meta:character-count="14978" meta:row-count="349" meta:non-whitespace-character-count="13264"/>
  </office:meta>
</office:document-meta>
</file>