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roid Sans" svg:font-family="Droid 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211"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212"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213" style:parent-style-name="DefaultParagraphFont" style:family="text">
      <style:text-properties style:font-name-asian="Droid Sans" style:font-weight-complex="bold" fo:color="#000000" style:font-size-complex="12pt" style:language-asian="zh" style:country-asian="CN" style:language-complex="hi" style:country-complex="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fo:text-align="center"/>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Nutarimas netenka galios 2022-08-25:</text:span></text:p>
      <text:p text:style-name="P10"><text:span text:style-name="T11">Lietuvos Respublikos Vyriausybė, Nutarimas</text:span></text:p>
      <text:p text:style-name="P12"><text:span text:style-name="T13">Nr.<text:s/></text:span><text:a xlink:href="https://www.e-tar.lt/portal/legalAct.html?documentId=6eecc3a023b011edb4cae1b158f98ea5" office:target-frame-name="_top" xlink:show="replace"><text:span text:style-name="T14">849</text:span></text:a><text:span text:style-name="T15">, 2022-08-17, paskelbta TAR 2022-08-24, i. k. 2022-17475</text:span></text:p>
      <text:p text:style-name="P16"><text:span text:style-name="T17">Dėl Lietuvos<text:s/></text:span><text:span text:style-name="T18">Respublikos Vyriausybės 2004 m. gruodžio 6 d. nutarimo Nr. 1593 „Dėl įgaliojimų suteikimo įgyvendinant Lietuvos Respublikos elektroninių ryšių įstatymą“ pripažinimo netekusiu galios</text:span></text:p>
      <text:p text:style-name="P19"/>
      <text:p text:style-name="P20"><text:span text:style-name="T21">Suvestinė redakcija nuo 2018-10-18 iki 2022-08-24</text:span></text:p>
      <text:p text:style-name="P22"/>
      <text:p text:style-name="P23"><text:span text:style-name="T24">Nutarimas paskelbtas:<text:s/></text:span><text:span text:style-name="T25">Žin. 2004, Nr.<text:s/></text:span><text:a xlink:href="https://www.e-tar.lt/portal/legalAct.html?documentId=TAR.192604A07A7E" office:target-frame-name="_top" xlink:show="replace"><text:span text:style-name="T26">177-6569</text:span></text:a><text:span text:style-name="T27">; Žin. 2005, Nr.</text:span><text:a xlink:href="https://www.e-tar.lt/portal/legalAct.html?documentId=TAR.192604A07A7E" office:target-frame-name="_top" xlink:show="replace"><text:span text:style-name="T28">17-0</text:span></text:a><text:span text:style-name="T29">, i. k. 1041100NUTA00001593</text:span></text:p>
      <text:p text:style-name="P30"/>
      <text:p text:style-name="P31"/>
      <text:p text:style-name="P32"><text:span text:style-name="T33"/><text:span text:style-name="T34">LIETUVOS RESPUBLIKOS VYRIAUSYBĖ</text:span></text:p>
      <text:p text:style-name="P35"/>
      <text:p text:style-name="P36">N U T A R I M A S</text:p>
      <text:p text:style-name="P37">DĖL ĮGALIOJIMŲ SUTEIKIMO ĮGYVENDINANT LIETUVOS RESPUBLIKOS ELEKTRONINIŲ RYŠIŲ ĮSTATYMĄ</text:p>
      <text:p text:style-name="P38"/>
      <text:p text:style-name="P39">2004 m. gruodžio 6 d. Nr. 1593</text:p>
      <text:p text:style-name="P40">Vilnius</text:p>
      <text:p text:style-name="P41"/>
      <text:p text:style-name="P42"><text:span text:style-name="T43">Vadovaudamasi Lietuvos Respublikos<text:s/></text:span><text:span text:style-name="T44">elektroninių ryšių įstatymo 4 straipsnio 3 ir 4 dalimis, 5 straipsnio 2 dalimi, 9 straipsnio 5 punktu, 12 straipsnio 7 dalimi, 16 straipsnio 17 dalimi, 31 straipsnio 5 dalimi, 37 straipsnio 6, 7 ir 8 dalimis, 45 straipsnio 3 dalimi, 70 straipsnio 1 ir 2 da</text:span><text:span text:style-name="T45">limis, 77 straipsnio 3, 5, 6 ir 7 dalimis, 78 straipsnio 2 ir 3 dalimis, Lietuvos Respublikos Vyriausybė</text:span><text:span text:style-name="T46"><text:s/>nutaria:</text:span><text:s/></text:p>
      <text:p text:style-name="P47">Preambulės pakeitimai:</text:p>
      <text:p text:style-name="P48"><text:span text:style-name="T49">Nr.<text:s/></text:span><text:a xlink:href="https://www.e-tar.lt/portal/legalAct.html?documentId=TAR.4ED374F54DA8" office:target-frame-name="_top" xlink:show="replace"><text:span text:style-name="T50">1105</text:span></text:a><text:span text:style-name="T51">, 2008-10-29, Žin., 2008, Nr</text:span><text:span text:style-name="T52">. 130-4967 (2008-11-13), i. k. 1081100NUTA00001105</text:span></text:p>
      <text:soft-page-break/>
      <text:p text:style-name="P53"><text:span text:style-name="T54">Nr.<text:s/></text:span><text:a xlink:href="https://www.e-tar.lt/portal/legalAct.html?documentId=TAR.DFCCF34E5B3E" office:target-frame-name="_top" xlink:show="replace"><text:span text:style-name="T55">788</text:span></text:a><text:span text:style-name="T56">, 2009-07-22, Žin., 2009, Nr. 90-3858 (2009-07-30), i. k. 1091100NUTA00000788</text:span></text:p>
      <text:p text:style-name="P57"><text:span text:style-name="T58">Nr.<text:s/></text:span><text:a xlink:href="https://www.e-tar.lt/portal/legalAct.html?documentId=TAR.AD655D88FB72" office:target-frame-name="_top" xlink:show="replace"><text:span text:style-name="T59">1470</text:span></text:a><text:span text:style-name="T60">, 2011-12-14, Žin., 2011, Nr. 155-7360 (2011-12-20), i. k. 1111100NUTA00001470</text:span></text:p>
      <text:p text:style-name="P61"><text:span text:style-name="T62">Nr.<text:s/></text:span><text:a xlink:href="https://www.e-tar.lt/portal/legalAct.html?documentId=00e8f860d1d411e8bea9885f77677ec1" office:target-frame-name="_top" xlink:show="replace"><text:span text:style-name="T63">1032</text:span></text:a><text:span text:style-name="T64">, 2018-10-10, paske</text:span><text:span text:style-name="T65">lbta TAR 2018-10-17, i. k. 2018-16286</text:span></text:p>
      <text:p text:style-name="Normal"/>
      <text:p text:style-name="P66"><text:span text:style-name="T67">1</text:span><text:span text:style-name="T68">. Įgalioti Susisiekimo ministeriją:</text:span></text:p>
      <text:p text:style-name="P69">1.1. formuoti ir įgyvendinti elektroninių ryšių veiklos politiką;<text:s/></text:p>
      <text:p text:style-name="P70">Papunkčio pakeitimai:</text:p>
      <text:p text:style-name="P71"><text:span text:style-name="T72">Nr.<text:s/></text:span><text:a xlink:href="https://www.e-tar.lt/portal/legalAct.html?documentId=TAR.AD655D88FB72" office:target-frame-name="_top" xlink:show="replace"><text:span text:style-name="T73">1470</text:span></text:a><text:span text:style-name="T74">, 2011-12-14, Žin., 2011, Nr. 155-7360 (2011-12-20), i. k. 1111100NUTA00001470</text:span></text:p>
      <text:p text:style-name="Normal"/>
      <text:p text:style-name="P75"><text:span text:style-name="T76">1.2</text:span><text:span text:style-name="T77">. koordinuoti elektroninių ryšių, naudojamų valstybės gynybai, saugumui, viešajai tvarkai palaikyti, valstybės sienos apsaugai, laivybos saugumui, jūrų paieškos ir<text:s/></text:span><text:span text:style-name="T78">gelbėjimo darbams, naftos išsiliejimų likvidavimo darbams vykdyti, civilinei aviacijai, traukinių eismo saugumui, stabiliam ir patikimam energetikos sistemos veikimui užtikrinti, darbą, kurį pagal savo kompetenciją reguliuoja atitinkamos valstybės instituc</text:span><text:span text:style-name="T79">ijos;</text:span></text:p>
      <text:p text:style-name="P80"><text:span text:style-name="T81">1.3</text:span><text:span text:style-name="T82">. bendradarbiauti su užsienio šalių elektroninių ryšių veiklos politikos formavimo institucijomis, pagal savo kompetenciją atstovauti Lietuvos Respublikai tarptautinėse organizacijose, Europos Sąjungos institucijose, komitetuose ir grupėse, ku</text:span><text:span text:style-name="T83">rių veikla susijusi su elektroniniais ryšiais (telekomunikacijomis), radijo ryšio<text:s/></text:span>įrenginiais<text:span text:style-name="T84"><text:s/>ir galiniais įrenginiais, elektromagnetiniu suderinamumu ir (ar) radijo spektro valdymu;</text:span></text:p>
      <text:p text:style-name="P85">Papunkčio pakeitimai:</text:p>
      <text:p text:style-name="P86"><text:span text:style-name="T87">Nr.<text:s/></text:span><text:a xlink:href="https://www.e-tar.lt/portal/legalAct.html?documentId=TAR.AD655D88FB72" office:target-frame-name="_top" xlink:show="replace"><text:span text:style-name="T88">1470</text:span></text:a><text:span text:style-name="T89">, 2011-12-14, Žin., 2011, Nr. 155-7360 (2011-12-20), i. k. 1111100NUTA00001470</text:span></text:p>
      <text:p text:style-name="Normal"/>
      <text:p text:style-name="P90">1.4. rinkti informaciją, kurios reikia elektroninių ryšių veiklos politikai formuoti ir<text:s/>įgyvendinti;<text:s/></text:p>
      <text:p text:style-name="P91">Papunkčio pakeitimai:</text:p>
      <text:p text:style-name="P92"><text:span text:style-name="T93">Nr.<text:s/></text:span><text:a xlink:href="https://www.e-tar.lt/portal/legalAct.html?documentId=TAR.AD655D88FB72" office:target-frame-name="_top" xlink:show="replace"><text:span text:style-name="T94">1470</text:span></text:a><text:span text:style-name="T95">, 2011-12-14, Žin., 2011, Nr. 155-7360 (2011-12-20), i. k. 1111100NUTA00001470</text:span></text:p>
      <text:p text:style-name="Normal"/>
      <text:p text:style-name="P96"><text:span text:style-name="T97">1.5</text:span><text:span text:style-name="T98">. įstatymų ir kitų teisės aktų nustatyta tv</text:span><text:span text:style-name="T99">arka duoti ūkio subjektams, teikiantiems elektroninių ryšių tinklus ir (ar) paslaugas, taip pat aparatūros ir įrenginių savininkams ar naudotojams privalomus vykdyti nurodymus, užduotis ir užsakymus apsaugoti ir palaikyti reikiamus elektroninių ryšių tinkl</text:span><text:span text:style-name="T100">us, juos sujungti ir prireikus apriboti visuomenės galimybę naudotis elektroninių ryšių tinklais nenugalimos jėgos ir ekstremalių situacijų atvejais ar kitomis ypatingomis aplinkybėmis, taip pat siekiant pasirengti visuotinei mobilizacijai, valstybės gynyb</text:span><text:span text:style-name="T101">ai, užtikrinti valstybės saugumą ir viešąją tvarką;</text:span></text:p>
      <text:p text:style-name="P102"><text:span text:style-name="T103">1.6</text:span><text:span text:style-name="T104">. paskelbti (notifikuoti) sertifikacijos ir kontrolės įstaigas bei bandymų laboratorijas, atsakingas už aparatūros ir įrenginių atitikties įvertinimą, Lietuvos Respublikos Vyriausybės nustatyta tva</text:span><text:span text:style-name="T105">rka;</text:span></text:p>
      <text:p text:style-name="P106"><text:span text:style-name="T107">1.7</text:span><text:span text:style-name="T108">. nustatyti, suderinus su Vidaus reikalų ministerija, viešųjų ryšių tinklų ir viešųjų elektroninių ryšių paslaugų palaikymo prioritetus tinklo katastrofinio gedimo atveju ar nenugalimos jėgos pasireiškimo atvejais (tokiais kaip neįprastos oro s</text:span><text:span text:style-name="T109">ąlygos, žemės drebėjimai, potvyniai, žaibai ar gaisrai), taip pat kitomis ypatingomis aplinkybėmis, kad būtų palaikomas aukščiausias paslaugų lygis.</text:span></text:p>
      <text:p text:style-name="P110">1.8. koordinuoti ir įgyvendinti viešosios plačiajuosčio ryšio infrastruktūros plėtrą, ypač vietovėse, kuriose šios infrastruktūros nėra ar kuriose nėra konkurencijos teikiant plačiajuosčio ryšio paslaugas.<text:s/></text:p>
      <text:p text:style-name="P111">Papildyta papunkčiu:</text:p>
      <text:p text:style-name="P112"><text:span text:style-name="T113">Nr.<text:s/></text:span><text:a xlink:href="https://www.e-tar.lt/portal/legalAct.html?documentId=TAR.4ED374F54DA8" office:target-frame-name="_top" xlink:show="replace"><text:span text:style-name="T114">1105</text:span></text:a><text:span text:style-name="T115">, 2008-10-29, Žin., 2008, Nr. 130-4967 (2</text:span><text:span text:style-name="T116">008-11-13), i. k. 1081100NUTA00001105</text:span></text:p>
      <text:p text:style-name="Normal"/>
      <text:p text:style-name="P117">1.9. tvirtinti detalius reikalavimus bendro naudojimo statinio inžinerinėms sistemoms, vietiniams ir komunaliniams inžineriniams tinklams, skirtiems elektroninių ryšių tinklams įrengti;<text:s/></text:p>
      <text:p text:style-name="P118">Papildyta papunkčiu:</text:p>
      <text:p text:style-name="P119"><text:span text:style-name="T120">Nr.<text:s/></text:span><text:a xlink:href="https://www.e-tar.lt/portal/legalAct.html?documentId=TAR.AD655D88FB72" office:target-frame-name="_top" xlink:show="replace"><text:span text:style-name="T121">1470</text:span></text:a><text:span text:style-name="T122">, 2011-12-14, Žin., 2011, Nr. 155-7360 (2011-12-20), i. k. 1111100NUTA00001470</text:span></text:p>
      <text:p text:style-name="Normal"/>
      <text:p text:style-name="P123">1.10. tvirtinti elektroninių ryšių infrastruktūros įrengimo techninės veiklos pagrindinių sričių reglamentus.<text:s/></text:p>
      <text:p text:style-name="P124">Papildyta papunkčiu:</text:p>
      <text:p text:style-name="P125"><text:span text:style-name="T126">Nr.<text:s/></text:span><text:a xlink:href="https://www.e-tar.lt/portal/legalAct.html?documentId=TAR.AD655D88FB72" office:target-frame-name="_top" xlink:show="replace"><text:span text:style-name="T127">1470</text:span></text:a><text:span text:style-name="T128">, 2011-12-14, Žin., 2011, Nr. 155-7360</text:span><text:span text:style-name="T129"><text:s/>(2011-12-20), i. k. 1111100NUTA00001470</text:span></text:p>
      <text:p text:style-name="Normal"/>
      <text:p text:style-name="P130"><text:span text:style-name="T131">2</text:span><text:span text:style-name="T132">. Įgalioti Krašto apsaugos ministeriją vykdyti Lietuvos Respublikos Vyriausybės nutarimų, reglamentuojančių elektroninių ryšių tinklais ir (ar) naudojant elektroninių ryšių paslaugas perduodamos informacijos</text:span><text:span text:style-name="T133"><text:s/>šifravimo priemonių kūrimą, gamybą, importą, eksportą, teikimą į rinką, įsigijimą, naudojimą ir kodavimo paslaugų teikimą, priežiūrą.</text:span></text:p>
      <text:p text:style-name="P134"><text:span text:style-name="T135">3</text:span><text:span text:style-name="T136">. Įgalioti Valstybės saugumo departamentą:</text:span></text:p>
      <text:p text:style-name="P137"><text:span text:style-name="T138">3.1</text:span><text:span text:style-name="T139">. nurodyti ūkio subjektams, teikiantiems elektroninių ryšių tinklus<text:s/></text:span><text:span text:style-name="T140">ir (ar) paslaugas, kad jie elektroninių ryšių metu naudojamą techninę informaciją, būtiną<text:s/></text:span>kriminalinės žvalgybos<text:span text:style-name="T141"><text:s/>subjektams,<text:s/></text:span>žvalgybos institucijoms,<text:span text:style-name="T142"><text:s/>ikiteisminio tyrimo įstaigoms, prokurorui, teismui ar teisėjui nusikalstamoms veikoms užkardyti, tirti ar<text:s/></text:span><text:span text:style-name="T143">nustatyti, saugotų ilgiau, negu reikia jų ūkinei veiklai užtikrinti, bet ne ilgiau kaip 6 mėnesius papildomai;</text:span></text:p>
      <text:p text:style-name="P144">Papunkčio pakeitimai:</text:p>
      <text:p text:style-name="P145"><text:span text:style-name="T146">Nr.<text:s/></text:span><text:a xlink:href="https://www.e-tar.lt/portal/legalAct.html?documentId=TAR.AB6550D2200D" office:target-frame-name="_top" xlink:show="replace"><text:span text:style-name="T147">73</text:span></text:a><text:span text:style-name="T148">, 2013-01-29, Žin., 2013, Nr. 13-61</text:span><text:span text:style-name="T149">0 (2013-02-02), i. k. 1131100NUTA00000073</text:span></text:p>
      <text:p text:style-name="Normal"/>
      <text:p text:style-name="P150"><text:span text:style-name="T151">3.2</text:span><text:span text:style-name="T152">. organizuoti ir Lietuvos Respublikos Vyriausybės nustatyta tvarka kiekvienam<text:s/></text:span>kriminalinės žvalgybos<text:span text:style-name="T153"><text:s/>subjektui,<text:s/></text:span>žvalgybos institucijai<text:span text:style-name="T154"><text:s/>(o baudžiamajame procese – ir ikiteisminio tyrimo įstaigai) sudaryti te</text:span><text:span text:style-name="T155">chnines galimybes savarankiškai kontroliuoti elektroninių ryšių tinklais perduodamos informacijos turinį;</text:span></text:p>
      <text:p text:style-name="P156">Papunkčio pakeitimai:</text:p>
      <text:p text:style-name="P157"><text:span text:style-name="T158">Nr.<text:s/></text:span><text:a xlink:href="https://www.e-tar.lt/portal/legalAct.html?documentId=TAR.AB6550D2200D" office:target-frame-name="_top" xlink:show="replace"><text:span text:style-name="T159">73</text:span></text:a><text:span text:style-name="T160">, 2013-01-29, Žin., 2013, Nr. 13-610 (20</text:span><text:span text:style-name="T161">13-02-02), i. k. 1131100NUTA00000073</text:span></text:p>
      <text:p text:style-name="Normal"/>
      <text:p text:style-name="P162"><text:span text:style-name="T163">3.3</text:span><text:span text:style-name="T164">. kartu su Ryšių reguliavimo tarnyba gauti informaciją iš ūkio subjektų, teikiančių elektroninių ryšių tinklus ir (ar) paslaugas, apie savo tinkle ar savo ir kitų elektroninių ryšių operatorių sujungimo taškuose</text:span><text:span text:style-name="T165"><text:s/>numatomus daryti pakeitimus, galinčius turėti įtaką įrangos, nurodytos Lietuvos Respublikos elektroninių ryšių įstatymo 77 straipsnio 1 ir (ar) 4 dalyse, veikimui ir pateikiamos informacijos kiekiui;</text:span></text:p>
      <text:p text:style-name="P166">Papunkčio pakeitimai:</text:p>
      <text:p text:style-name="P167"><text:span text:style-name="T168">Nr.<text:s/></text:span><text:a xlink:href="https://www.e-tar.lt/portal/legalAct.html?documentId=TAR.AD655D88FB72" office:target-frame-name="_top" xlink:show="replace"><text:span text:style-name="T169">1470</text:span></text:a><text:span text:style-name="T170">, 2011-12-14, Žin., 2011, Nr. 155-7360 (2011-12-20), i. k. 1111100NUTA00001470</text:span></text:p>
      <text:p text:style-name="Normal"/>
      <text:p text:style-name="P171"><text:span text:style-name="T172">3.4</text:span><text:span text:style-name="T173">. savo patalpose saugoti elektroninių ryšių tinklu siunčiamos techninės komandos „Pradėti“ ar „Nutraukti“<text:s/></text:span><text:span text:style-name="T174">pasiklausymą ar kitą elektroninių ryšių tinklais perduodamos informacijos kontrolę taip, kad komandų duomenų negalėtų pakeisti jas siuntusi institucija ar komandą gavęs ūkio subjektas.</text:span></text:p>
      <text:p text:style-name="P175">4. Įgalioti Valstybinę duomenų apsaugos inspekciją:</text:p>
      <text:p text:style-name="P176">4.1. vykdyti elektroninių ryšių paslaugų naudotojų privataus gyvenimo neliečiamumo užtikrinimo kontrolę Lietuvos Respublikos Vyriausybės nustatyta tvarka;</text:p>
      <text:p text:style-name="P177">4.2. kaupti informaciją apie Lietuvos Respublikos elektroninių ryšių įstatymo 65 straipsnio 2 dalyje nurodytų duomenų, reikalingų sunkių ir labai sunkių nusikaltimų, kaip jie apibrėžti Lietuvos Respublikos baudžiamajame kodekse, tyrimo, atskleidimo ir baudžiamojo persekiojimo tikslais, teikimą kompetentingoms institucijoms Lietuvos Respublikos Vyriausybės nustatyta tvarka;</text:p>
      <text:p text:style-name="P178">4.3. Lietuvos Respublikos Vyriausybės nustatyta tvarka kasmet pateikti Europos Bendrijų Komisijai statistinius duomenis, nurodytus Lietuvos Respublikos elektroninių ryšių įstatymo 70 straipsnyje.<text:s/></text:p>
      <text:p text:style-name="P179">Punkto pakeitimai:</text:p>
      <text:p text:style-name="P180"><text:span text:style-name="T181">Nr.<text:s/></text:span><text:a xlink:href="https://www.e-tar.lt/portal/legalAct.html?documentId=TAR.DFCCF34E5B3E" office:target-frame-name="_top" xlink:show="replace"><text:span text:style-name="T182">788</text:span></text:a><text:span text:style-name="T183">, 2009-07-22, Žin., 2009, Nr. 90-3858 (2009-07-30), i. k. 1091100NUTA00000788</text:span></text:p>
      <text:p text:style-name="Normal"/>
      <text:p text:style-name="P184">5. Įgalioti Ryšių reguliavimo tarnybą nustatyti universaliųjų paslaugų nuostolių apskaičiavimo taisykles,<text:s/>įgyvendinti šių paslaugų nuostolių kompensavimo mechanizmą, konkrečiu atveju nustatyti nuostolių dydį.<text:s/></text:p>
      <text:p text:style-name="P185">Punkto pakeitimai:</text:p>
      <text:p text:style-name="P186"><text:span text:style-name="T187">Nr.<text:s/></text:span><text:a xlink:href="https://www.e-tar.lt/portal/legalAct.html?documentId=TAR.AD655D88FB72" office:target-frame-name="_top" xlink:show="replace"><text:span text:style-name="T188">1470</text:span></text:a><text:span text:style-name="T189">, 2011-12-14, Žin., 2011, Nr. 155-7360<text:s/></text:span><text:span text:style-name="T190">(2011-12-20), i. k. 1111100NUTA00001470</text:span></text:p>
      <text:p text:style-name="Normal"/>
      <text:p text:style-name="P191">6. Įgalioti Susisiekimo ministeriją kartu su Informacinės visuomenės plėtros komitetu prie<text:s/><text:span text:style-name="T192">Susisiekimo ministerijos</text:span><text:s/>koordinuoti valstybės elektroninių ryšių srities investicinių programų rengimą, vertinti šias programas ekonominiu, finansiniu ir techniniu požiūriu, kontroliuoti, kaip jos įgyvendinamos.<text:s/></text:p>
      <text:p text:style-name="P193">Punkto pakeitimai:</text:p>
      <text:p text:style-name="P194"><text:span text:style-name="T195">Nr.<text:s/></text:span><text:a xlink:href="https://www.e-tar.lt/portal/legalAct.html?documentId=TAR.71ABFFEBD309" office:target-frame-name="_top" xlink:show="replace"><text:span text:style-name="T196">1583</text:span></text:a><text:span text:style-name="T197">, 2010-11-10, Žin., 2010, Nr. 133-6795 (2010-11-13),<text:s/></text:span><text:span text:style-name="T198">i. k. 1101100NUTA00001583</text:span></text:p>
      <text:p text:style-name="Normal"/>
      <text:p text:style-name="P199">7. Įgalioti Vidaus reikalų ministeriją imtis priemonių, kad fiziniams asmenims būtų užtikrinta galimybė naudotis suderintų socialinių paslaugų numeriu 116000 teikiama paslauga.<text:s/></text:p>
      <text:p text:style-name="P200">Papildyta punktu:</text:p>
      <text:p text:style-name="P201"><text:span text:style-name="T202">Nr.<text:s/></text:span><text:a xlink:href="https://www.e-tar.lt/portal/legalAct.html?documentId=TAR.AD655D88FB72" office:target-frame-name="_top" xlink:show="replace"><text:span text:style-name="T203">1470</text:span></text:a><text:span text:style-name="T204">, 2011-12-14, Žin., 2011, Nr. 155-7360 (2011-12-20), i. k. 1111100NUTA00001470</text:span></text:p>
      <text:p text:style-name="Normal"/>
      <text:p text:style-name="P205"><text:span text:style-name="T206">7</text:span><text:span text:style-name="T207">1</text:span><text:span text:style-name="T208">. Įgalioti Policijos departamentą prie Lietuvos Respublikos vidaus reikalų ministerijo</text:span><text:span text:style-name="T209">s,<text:s/></text:span><text:span text:style-name="T210">įvertinus v</text:span><text:span text:style-name="T211">iešųjų ryšių tinklų ir (arba) elektroninių ryšių paslaugų teikėjų pasiūlymus,</text:span><text:span text:style-name="T212"><text:s/>patvirtinti Ribotinų veiksmų sąrašą</text:span><text:span text:style-name="T213">.</text:span><text:s/></text:p>
      <text:p text:style-name="P214">Papildyta punktu:</text:p>
      <text:p text:style-name="P215"><text:span text:style-name="T216">Nr.<text:s/></text:span><text:a xlink:href="https://www.e-tar.lt/portal/legalAct.html?documentId=00e8f860d1d411e8bea9885f77677ec1" office:target-frame-name="_top" xlink:show="replace"><text:span text:style-name="T217">1032</text:span></text:a><text:span text:style-name="T218">,<text:s/></text:span><text:span text:style-name="T219">2018-10-10, paskelbta TAR 2018-10-17, i. k. 2018-16286</text:span></text:p>
      <text:p text:style-name="Normal"/>
      <text:p text:style-name="P220"><text:span text:style-name="T221">8</text:span><text:span text:style-name="T222">. Nustatyti, kad:</text:span></text:p>
      <text:p text:style-name="P223">Punkto numeracijos pakeitimas:</text:p>
      <text:p text:style-name="P224"><text:span text:style-name="T225">Nr.<text:s/></text:span><text:a xlink:href="https://www.e-tar.lt/portal/legalAct.html?documentId=TAR.AD655D88FB72" office:target-frame-name="_top" xlink:show="replace"><text:span text:style-name="T226">1470</text:span></text:a><text:span text:style-name="T227">, 2011-12-14, Žin., 2011, Nr. 155-7360 (2011-12-20), i.<text:s/></text:span><text:span text:style-name="T228">k. 1111100NUTA00001470</text:span></text:p>
      <text:p text:style-name="Normal"/>
      <text:p text:style-name="P229"><text:span text:style-name="T230">8.1</text:span><text:span text:style-name="T231">. Lietuvos Respublikos Vyriausybės įgaliota institucija, kuriai Ryšių reguliavimo tarnyba teikia galutinius sprendimus dėl rinkos tyrimo, vadovaujantis Lietuvos Respublikos elektroninių ryšių įstatymo 16 straipsnio 17 dalimi, y</text:span><text:span text:style-name="T232">ra Susisiekimo ministerija;</text:span></text:p>
      <text:p text:style-name="P233">Papunkčio pakeitimai:</text:p>
      <text:p text:style-name="P234"><text:span text:style-name="T235">Nr.<text:s/></text:span><text:a xlink:href="https://www.e-tar.lt/portal/legalAct.html?documentId=TAR.AD655D88FB72" office:target-frame-name="_top" xlink:show="replace"><text:span text:style-name="T236">1470</text:span></text:a><text:span text:style-name="T237">, 2011-12-14, Žin., 2011, Nr. 155-7360 (2011-12-20), i. k. 1111100NUTA00001470</text:span></text:p>
      <text:p text:style-name="Normal"/>
      <text:p text:style-name="P238">8.2. Lietuvos Respublikos Vyriausybės įgaliota institucija, kuriai Ryšių reguliavimo tarnyba teikia pasiūlymus dėl elektroninių ryšių veiklos politikos, yra Susisiekimo ministerija;<text:s/></text:p>
      <text:p text:style-name="P239">Papunkčio pakeitimai:</text:p>
      <text:p text:style-name="P240"><text:span text:style-name="T241">Nr.<text:s/></text:span><text:a xlink:href="https://www.e-tar.lt/portal/legalAct.html?documentId=TAR.AD655D88FB72" office:target-frame-name="_top" xlink:show="replace"><text:span text:style-name="T242">1470</text:span></text:a><text:span text:style-name="T243">, 2011-12-14, Žin., 2011, Nr. 155-7360 (2011-12-20), i. k. 1111100NUTA00001470</text:span></text:p>
      <text:p text:style-name="Normal"/>
      <text:p text:style-name="P244"><text:span text:style-name="T245">8.3</text:span><text:span text:style-name="T246">. Lietuvos Respublikos Vyriausybės įgaliota institucija, su kuria bendradarbiauja Lietuvos nacionalinė standartizacijos institucija, kai ši institucija Lietuvos<text:s/></text:span><text:span text:style-name="T247">Respublikos standartizacijos įstatymo nustatyta tvarka dalyvauja standartizacijos, susijusios su elektroninių ryšių tinklų, paslaugų, priemonių teikimu (įskaitant radijo ir (ar) televizijos programų transliavimą), techninėmis sąsajomis ir (ar) tinklų funkc</text:span><text:span text:style-name="T248">ionavimu, galinių įrenginių (įskaitant radijo ir televizijos programų priėmimo įrangą) sąveika, procese, keičiasi informacija apie standartizaciją, yra Susisiekimo ministerija.</text:span><text:s/></text:p>
      <text:p text:style-name="P249">Papunkčio pakeitimai:</text:p>
      <text:p text:style-name="P250"><text:span text:style-name="T251">Nr.<text:s/></text:span><text:a xlink:href="https://www.e-tar.lt/portal/legalAct.html?documentId=TAR.AD655D88FB72" office:target-frame-name="_top" xlink:show="replace"><text:span text:style-name="T252">1470</text:span></text:a><text:span text:style-name="T253">, 2011-12-14, Žin., 2011, Nr. 155-7360 (2011-12-20), i. k. 1111100NUTA00001470</text:span></text:p>
      <text:p text:style-name="P254"><text:span text:style-name="T255">Nr.<text:s/></text:span><text:a xlink:href="https://www.e-tar.lt/portal/legalAct.html?documentId=00e8f860d1d411e8bea9885f77677ec1" office:target-frame-name="_top" xlink:show="replace"><text:span text:style-name="T256">1032</text:span></text:a><text:span text:style-name="T257">, 2018-10-10, paskelbta TAR 2018-10-1</text:span><text:span text:style-name="T258">7, i. k. 2018-16286</text:span></text:p>
      <text:p text:style-name="Normal"/>
      <text:p text:style-name="P259"><text:span text:style-name="T260">9.</text:span><text:span text:style-name="T261"><text:s/>Neteko galios nuo 2018-10-18</text:span></text:p>
      <text:p text:style-name="P262">Punkto naikinimas:</text:p>
      <text:p text:style-name="P263"><text:span text:style-name="T264">Nr.<text:s/></text:span><text:a xlink:href="https://www.e-tar.lt/portal/legalAct.html?documentId=00e8f860d1d411e8bea9885f77677ec1" office:target-frame-name="_top" xlink:show="replace"><text:span text:style-name="T265">1032</text:span></text:a><text:span text:style-name="T266">, 2018-10-10, paskelbta TAR 2018-10-17, i. k. 2018-16286</text:span></text:p>
      <text:p text:style-name="P267">Punkto<text:s/>numeracijos pakeitimas:</text:p>
      <text:soft-page-break/>
      <text:p text:style-name="P268"><text:span text:style-name="T269">Nr.<text:s/></text:span><text:a xlink:href="https://www.e-tar.lt/portal/legalAct.html?documentId=TAR.AD655D88FB72" office:target-frame-name="_top" xlink:show="replace"><text:span text:style-name="T270">1470</text:span></text:a><text:span text:style-name="T271">, 2011-12-14, Žin., 2011, Nr. 155-7360 (2011-12-20), i. k. 1111100NUTA00001470</text:span></text:p>
      <text:p text:style-name="Normal"/>
      <text:p text:style-name="P272"/>
      <text:p text:style-name="P273"/>
      <text:p text:style-name="P274"/>
      <text:p text:style-name="P275">L. E. MINISTRO PIRMININKO PAREIGAS<text:tab/>ALGIRDAS BRAZAUSKAS</text:p>
      <text:p text:style-name="P276"/>
      <text:p text:style-name="P277"/>
      <text:p text:style-name="P278"/>
      <text:p text:style-name="P279">L. E. SUSISIEKIMO MINISTRO PAREIGAS<text:tab/>ZIGMANTAS BALČYTIS</text:p>
      <text:p text:style-name="P280"/>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yriausybė, Nutarimas</text:span></text:p>
      <text:p text:style-name="P290"><text:span text:style-name="T291">Nr.<text:s/></text:span><text:a xlink:href="https://www.e-tar.lt/portal/legalAct.html?documentId=TAR.4ED374F54DA8" office:target-frame-name="_top" xlink:show="replace"><text:span text:style-name="T292">1105</text:span></text:a><text:span text:style-name="T293">, 2008-10-29, Žin., 2008, Nr. 130-4967<text:s/></text:span><text:span text:style-name="T294">(2008-11-13), i. k. 1081100NUTA00001105</text:span></text:p>
      <text:p text:style-name="P295"><text:span text:style-name="T296">Dėl Lietuvos Respublikos Vyriausybės 2004 m. gruodžio 6 d. nutarimo Nr. 1593 "Dėl įgaliojimų suteikimo įgyvendinant Lietuvos Respublikos elektroninių ryšių įstatymą" pakeitimo</text:span></text:p>
      <text:p text:style-name="P297"/>
      <text:p text:style-name="P298"><text:span text:style-name="T299">2.</text:span></text:p>
      <text:p text:style-name="P300"><text:span text:style-name="T301">Lietuvos Respublikos Vyriausybė,<text:s/></text:span><text:span text:style-name="T302">Nutarimas</text:span></text:p>
      <text:p text:style-name="P303"><text:span text:style-name="T304">Nr.<text:s/></text:span><text:a xlink:href="https://www.e-tar.lt/portal/legalAct.html?documentId=TAR.DFCCF34E5B3E" office:target-frame-name="_top" xlink:show="replace"><text:span text:style-name="T305">788</text:span></text:a><text:span text:style-name="T306">, 2009-07-22, Žin., 2009, Nr. 90-3858 (2009-07-30), i. k. 1091100NUTA00000788</text:span></text:p>
      <text:p text:style-name="P307"><text:span text:style-name="T308">Dėl Lietuvos Respublikos Vyriausybės 2004 m. gruodžio 6 d. nutarimo Nr. 1593 "D</text:span><text:span text:style-name="T309">ėl įgaliojimų suteikimo įgyvendinant Lietuvos Respublikos elektroninių ryšių įstatymą" pakeitimo</text:span></text:p>
      <text:p text:style-name="P310"/>
      <text:p text:style-name="P311"><text:span text:style-name="T312">3.</text:span></text:p>
      <text:soft-page-break/>
      <text:p text:style-name="P313"><text:span text:style-name="T314">Lietuvos Respublikos Vyriausybė, Nutarimas</text:span></text:p>
      <text:p text:style-name="P315"><text:span text:style-name="T316">Nr.<text:s/></text:span><text:a xlink:href="https://www.e-tar.lt/portal/legalAct.html?documentId=TAR.71ABFFEBD309" office:target-frame-name="_top" xlink:show="replace"><text:span text:style-name="T317">1583</text:span></text:a><text:span text:style-name="T318">, 2010-11-10, Žin., 20</text:span><text:span text:style-name="T319">10, Nr. 133-6795 (2010-11-13), i. k. 1101100NUTA00001583</text:span></text:p>
      <text:p text:style-name="P320"><text:span text:style-name="T321">Dėl Lietuvos Respublikos Vyriausybės 2004 m. gruodžio 6 d. nutarimo Nr. 1593 "Dėl įgaliojimų suteikimo įgyvendinant Lietuvos Respublikos elektroninių ryšių įstatymą" pakeitimo</text:span></text:p>
      <text:p text:style-name="P322"/>
      <text:p text:style-name="P323"><text:span text:style-name="T324">4.</text:span></text:p>
      <text:p text:style-name="P325"><text:span text:style-name="T326">Lietuvos Respubliko</text:span><text:span text:style-name="T327">s Vyriausybė, Nutarimas</text:span></text:p>
      <text:p text:style-name="P328"><text:span text:style-name="T329">Nr.<text:s/></text:span><text:a xlink:href="https://www.e-tar.lt/portal/legalAct.html?documentId=TAR.AD655D88FB72" office:target-frame-name="_top" xlink:show="replace"><text:span text:style-name="T330">1470</text:span></text:a><text:span text:style-name="T331">, 2011-12-14, Žin., 2011, Nr. 155-7360 (2011-12-20), i. k. 1111100NUTA00001470</text:span></text:p>
      <text:p text:style-name="P332"><text:span text:style-name="T333">Dėl Lietuvos Respublikos Vyriausybės 2004 m. gruodžio 6 d. nuta</text:span><text:span text:style-name="T334">rimo Nr. 1593 "Dėl įgaliojimų suteikimo įgyvendinant Lietuvos Respublikos elektroninių ryšių įstatymą" pakeitimo</text:span></text:p>
      <text:p text:style-name="P335"/>
      <text:p text:style-name="P336"><text:span text:style-name="T337">5.</text:span></text:p>
      <text:p text:style-name="P338"><text:span text:style-name="T339">Lietuvos Respublikos Vyriausybė, Nutarimas</text:span></text:p>
      <text:p text:style-name="P340"><text:span text:style-name="T341">Nr.<text:s/></text:span><text:a xlink:href="https://www.e-tar.lt/portal/legalAct.html?documentId=TAR.AB6550D2200D" office:target-frame-name="_top" xlink:show="replace"><text:span text:style-name="T342">73</text:span></text:a><text:span text:style-name="T343">, 2013-0</text:span><text:span text:style-name="T344">1-29, Žin., 2013, Nr. 13-610 (2013-02-02), i. k. 1131100NUTA00000073</text:span></text:p>
      <text:p text:style-name="P345"><text:span text:style-name="T346">Dėl Lietuvos Respublikos Vyriausybės 2004 m. gruodžio 6 d. nutarimo Nr. 1593 "Dėl įgaliojimų suteikimo įgyvendinant Lietuvos Respublikos elektroninių ryšių įstatymą" pakeitimo</text:span></text:p>
      <text:p text:style-name="P347"/>
      <text:p text:style-name="P348"><text:span text:style-name="T349">6.</text:span></text:p>
      <text:p text:style-name="P350"><text:span text:style-name="T351">Lietuvo</text:span><text:span text:style-name="T352">s Respublikos Vyriausybė, Nutarimas</text:span></text:p>
      <text:p text:style-name="P353"><text:span text:style-name="T354">Nr.<text:s/></text:span><text:a xlink:href="https://www.e-tar.lt/portal/legalAct.html?documentId=00e8f860d1d411e8bea9885f77677ec1" office:target-frame-name="_top" xlink:show="replace"><text:span text:style-name="T355">1032</text:span></text:a><text:span text:style-name="T356">, 2018-10-10, paskelbta TAR 2018-10-17, i. k. 2018-16286</text:span></text:p>
      <text:p text:style-name="P357"><text:span text:style-name="T358">Dėl Lietuvos Respublikos Vyriausybės 2004 m. gruodžio 6 d</text:span><text:span text:style-name="T359">. nutarimo Nr. 1593 „Dėl įgaliojimų suteikimo įgyvendinant Lietuvos Respublikos elektroninių ryšių įstatymą“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roid Sans" svg:font-family="Droid 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25T06:05:00Z</meta:creation-date>
    <dc:date>2022-08-25T06:05:00Z</dc:date>
    <meta:template xlink:href="Normal.dotm" xlink:type="simple"/>
    <meta:editing-cycles>2</meta:editing-cycles>
    <meta:editing-duration>PT0S</meta:editing-duration>
    <meta:document-statistic meta:page-count="9" meta:paragraph-count="340" meta:word-count="2068" meta:character-count="15668" meta:row-count="871" meta:non-whitespace-character-count="13940"/>
  </office:meta>
</office:document-meta>
</file>