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style:font-weight-complex="bold"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font-weight="bold" style:font-weight-asian="bold" style:font-weight-complex="bold"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2"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end"/>
      <style:text-properties fo:font-style="italic" style:font-style-asian="italic" style:font-style-complex="italic"/>
    </style:style>
    <style:style style:name="TableColumn507" style:family="table-column">
      <style:table-column-properties style:column-width="0.4916in" style:use-optimal-column-width="false"/>
    </style:style>
    <style:style style:name="TableColumn508" style:family="table-column">
      <style:table-column-properties style:column-width="3.7388in" style:use-optimal-column-width="false"/>
    </style:style>
    <style:style style:name="TableColumn509" style:family="table-column">
      <style:table-column-properties style:column-width="0.6416in" style:use-optimal-column-width="false"/>
    </style:style>
    <style:style style:name="TableColumn510" style:family="table-column">
      <style:table-column-properties style:column-width="0.6256in" style:use-optimal-column-width="false"/>
    </style:style>
    <style:style style:name="TableColumn511" style:family="table-column">
      <style:table-column-properties style:column-width="0.8006in" style:use-optimal-column-width="false"/>
    </style:style>
    <style:style style:name="Table506" style:family="table">
      <style:table-properties style:width="6.2986in" fo:margin-left="0in" table:align="left"/>
    </style:style>
    <style:style style:name="TableRow512" style:family="table-row">
      <style:table-row-properties style:min-row-height="0.9375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TableRow523" style:family="table-row">
      <style:table-row-properties style:min-row-height="0.177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fo:font-weight="bold" style:font-weight-asian="bold" style:font-weight-complex="bold" fo:font-size="10pt" style:font-size-asian="10pt"/>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indent="0.0347in"/>
      <style:text-properties fo:font-size="10pt" style:font-size-asian="10pt"/>
    </style:style>
    <style:style style:name="TableRow534" style:family="table-row">
      <style:table-row-properties style:min-row-height="0.177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indent="0.0347in"/>
      <style:text-properties fo:font-size="10pt" style:font-size-asian="10pt"/>
    </style:style>
    <style:style style:name="TableRow545" style:family="table-row">
      <style:table-row-properties style:min-row-height="0.177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347in"/>
      <style:text-properties fo:font-size="10pt" style:font-size-asian="10pt"/>
    </style:style>
    <style:style style:name="TableRow556" style:family="table-row">
      <style:table-row-properties style:min-row-height="0.177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Row567" style:family="table-row">
      <style:table-row-properties style:min-row-height="0.177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style>
    <style:style style:name="TableRow578" style:family="table-row">
      <style:table-row-properties style:min-row-height="0.177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text-indent="0.0347in"/>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indent="0.0347in"/>
      <style:text-properties fo:font-size="10pt" style:font-size-asian="10pt"/>
    </style:style>
    <style:style style:name="TableRow589" style:family="table-row">
      <style:table-row-properties style:min-row-height="0.177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0pt" style:font-size-asian="10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style>
    <style:style style:name="TableRow600" style:family="table-row">
      <style:table-row-properties style:min-row-height="0.177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Row611" style:family="table-row">
      <style:table-row-properties style:min-row-height="0.177in"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background-color="#FFFFFF" style:vertical-align="middle" fo:padding-top="0in" fo:padding-left="0.075in" fo:padding-bottom="0in" fo:padding-right="0.075in" fo:wrap-option="no-wrap"/>
    </style:style>
    <style:style style:name="P615" style:parent-style-name="Normal" style:family="paragraph">
      <style:paragraph-properties fo:margin-left="0.0916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Row622" style:family="table-row">
      <style:table-row-properties style:min-row-height="0.177in"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FFFFFF" style:vertical-align="middle" fo:padding-top="0in" fo:padding-left="0.075in" fo:padding-bottom="0in" fo:padding-right="0.075in" fo:wrap-option="no-wrap"/>
    </style:style>
    <style:style style:name="P626" style:parent-style-name="Normal" style:family="paragraph">
      <style:paragraph-properties fo:margin-left="0.0916in">
        <style:tab-stops/>
      </style:paragraph-properties>
      <style:text-properties fo:font-size="10pt" style:font-size-asian="10p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style>
    <style:style style:name="TableRow633" style:family="table-row">
      <style:table-row-properties style:min-row-height="0.177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Row644" style:family="table-row">
      <style:table-row-properties style:min-row-height="0.177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indent="0.0347in"/>
      <style:text-properties fo:font-size="10pt" style:font-size-asian="10pt"/>
    </style:style>
    <style:style style:name="TableRow657" style:family="table-row">
      <style:table-row-properties style:min-row-height="0.177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margin-left="0.0916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style>
    <style:style style:name="TableRow668" style:family="table-row">
      <style:table-row-properties style:min-row-height="0.177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margin-left="0.0916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style>
    <style:style style:name="TableRow679" style:family="table-row">
      <style:table-row-properties style:min-row-height="0.177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margin-left="0.0916in">
        <style:tab-stops/>
      </style:paragraph-properties>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Row690" style:family="table-row">
      <style:table-row-properties style:min-row-height="0.177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margin-left="0.0916in">
        <style:tab-stops/>
      </style:paragraph-properties>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Row701" style:family="table-row">
      <style:table-row-properties style:min-row-height="0.177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margin-left="0.0916in">
        <style:tab-stops/>
      </style:paragraph-properties>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indent="0.0347in"/>
      <style:text-properties fo:font-size="10pt" style:font-size-asian="10pt"/>
    </style:style>
    <style:style style:name="TableRow712" style:family="table-row">
      <style:table-row-properties style:min-row-height="0.17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margin-left="0.0916in">
        <style:tab-stops/>
      </style:paragraph-properties>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TableRow723" style:family="table-row">
      <style:table-row-properties style:min-row-height="0.177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Row734" style:family="table-row">
      <style:table-row-properties style:min-row-height="0.177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style>
    <style:style style:name="TableRow745" style:family="table-row">
      <style:table-row-properties style:min-row-height="0.177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Row756" style:family="table-row">
      <style:table-row-properties style:min-row-height="0.177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style>
    <style:style style:name="TableRow767" style:family="table-row">
      <style:table-row-properties style:min-row-height="0.177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style>
    <style:style style:name="TableRow778" style:family="table-row">
      <style:table-row-properties style:min-row-height="0.177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text-properties fo:font-weight="bold" style:font-weight-asian="bold" style:font-weight-complex="bold" fo:font-size="10pt" style:font-size-asian="10pt"/>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style>
    <style:style style:name="TableRow789" style:family="table-row">
      <style:table-row-properties style:min-row-height="0.177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style>
    <style:style style:name="TableRow800" style:family="table-row">
      <style:table-row-properties style:min-row-height="0.177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style>
    <style:style style:name="TableRow811" style:family="table-row">
      <style:table-row-properties style:min-row-height="0.1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style>
    <style:style style:name="TableRow822" style:family="table-row">
      <style:table-row-properties style:min-row-height="0.177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TableRow833" style:family="table-row">
      <style:table-row-properties style:min-row-height="0.17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Row844" style:family="table-row">
      <style:table-row-properties style:min-row-height="0.177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style>
    <style:style style:name="TableRow855" style:family="table-row">
      <style:table-row-properties style:min-row-height="0.177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margin-left="0.0916in">
        <style:tab-stops/>
      </style:paragraph-properties>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47in"/>
      <style:text-properties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style>
    <style:style style:name="TableRow866" style:family="table-row">
      <style:table-row-properties style:min-row-height="0.177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margin-left="0.0916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style>
    <style:style style:name="TableRow877" style:family="table-row">
      <style:table-row-properties style:min-row-height="0.17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margin-left="0.0916in">
        <style:tab-stops/>
      </style:paragraph-properties>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style>
    <style:style style:name="TableRow888" style:family="table-row">
      <style:table-row-properties style:min-row-height="0.17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style>
    <style:style style:name="TableRow899" style:family="table-row">
      <style:table-row-properties style:min-row-height="0.177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margin-left="0.0916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style>
    <style:style style:name="TableRow910" style:family="table-row">
      <style:table-row-properties style:min-row-height="0.17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left="0.0916in">
        <style:tab-stops/>
      </style:paragraph-properties>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Row921" style:family="table-row">
      <style:table-row-properties style:min-row-height="0.177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margin-left="0.0916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style>
    <style:style style:name="TableRow932" style:family="table-row">
      <style:table-row-properties style:min-row-height="0.177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margin-left="0.0916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style>
    <style:style style:name="TableRow943" style:family="table-row">
      <style:table-row-properties style:min-row-height="0.177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margin-left="0.0916in">
        <style:tab-stops/>
      </style:paragraph-properties>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style>
    <style:style style:name="TableRow954" style:family="table-row">
      <style:table-row-properties style:min-row-height="0.17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margin-left="0.0916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style>
    <style:style style:name="TableRow965" style:family="table-row">
      <style:table-row-properties style:min-row-height="0.177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margin-left="0.0916in">
        <style:tab-stops/>
      </style:paragraph-properties>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style>
    <style:style style:name="TableRow976" style:family="table-row">
      <style:table-row-properties style:min-row-height="0.177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margin-left="0.0916in">
        <style:tab-stops/>
      </style:paragraph-properties>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Row987" style:family="table-row">
      <style:table-row-properties style:min-row-height="0.177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margin-left="0.0916in">
        <style:tab-stops/>
      </style:paragraph-properties>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style>
    <style:style style:name="TableRow998" style:family="table-row">
      <style:table-row-properties style:min-row-height="0.177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10pt" style:font-size-asian="10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Row1009" style:family="table-row">
      <style:table-row-properties style:min-row-height="0.177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style>
    <style:style style:name="TableRow1020" style:family="table-row">
      <style:table-row-properties style:min-row-height="0.177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Row1031" style:family="table-row">
      <style:table-row-properties style:min-row-height="0.177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Row1042" style:family="table-row">
      <style:table-row-properties style:min-row-height="0.177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vertical-align="middle" fo:padding-top="0in" fo:padding-left="0.075in" fo:padding-bottom="0in" fo:padding-right="0.075in" fo:wrap-option="no-wrap"/>
    </style:style>
    <style:style style:name="P1046" style:parent-style-name="Normal" style:family="paragraph">
      <style:paragraph-properties fo:margin-left="0.0916in">
        <style:tab-stops/>
      </style:paragraph-properties>
      <style:text-properties fo:font-size="10pt" style:font-size-asian="10p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style>
    <style:style style:name="TableRow1053" style:family="table-row">
      <style:table-row-properties style:min-row-height="0.177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background-color="#FFFFFF" style:vertical-align="middle" fo:padding-top="0in" fo:padding-left="0.075in" fo:padding-bottom="0in" fo:padding-right="0.075in" fo:wrap-option="no-wrap"/>
    </style:style>
    <style:style style:name="P1057" style:parent-style-name="Normal" style:family="paragraph">
      <style:paragraph-properties fo:margin-left="0.0916in">
        <style:tab-stops/>
      </style:paragraph-properties>
      <style:text-properties fo:font-size="10pt" style:font-size-asian="10p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TableRow1064" style:family="table-row">
      <style:table-row-properties style:min-row-height="0.177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text-indent="0.0347in"/>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style>
    <style:style style:name="TableRow1075" style:family="table-row">
      <style:table-row-properties style:min-row-height="0.3437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style>
    <style:style style:name="TableColumn1087" style:family="table-column">
      <style:table-column-properties style:column-width="3.4916in"/>
    </style:style>
    <style:style style:name="TableColumn1088" style:family="table-column">
      <style:table-column-properties style:column-width="1.1944in"/>
    </style:style>
    <style:style style:name="TableColumn1089" style:family="table-column">
      <style:table-column-properties style:column-width="1.6125in"/>
    </style:style>
    <style:style style:name="Table1086" style:family="table">
      <style:table-properties style:width="6.2986in" fo:margin-left="0in" table:align="left"/>
    </style:style>
    <style:style style:name="TableRow1090" style:family="table-row">
      <style:table-row-properties style:min-row-height="0.177in"/>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3"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ext-properties fo:font-weight="bold" style:font-weight-asian="bold" style:font-weight-complex="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text-properties fo:font-weight="bold" style:font-weight-asian="bold" style:font-weight-complex="bold"/>
    </style:style>
    <style:style style:name="P1122" style:parent-style-name="Normal" style:family="paragraph">
      <style:paragraph-properties fo:text-align="center"/>
      <style:text-properties fo:font-weight="bold" style:font-weight-asian="bold" style:font-weight-complex="bold"/>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end"/>
      <style:text-properties fo:font-style="italic" style:font-style-asian="italic" style:font-style-complex="italic"/>
    </style:style>
    <style:style style:name="TableColumn1128" style:family="table-column">
      <style:table-column-properties style:column-width="0.4916in" style:use-optimal-column-width="false"/>
    </style:style>
    <style:style style:name="TableColumn1129" style:family="table-column">
      <style:table-column-properties style:column-width="3.6in" style:use-optimal-column-width="false"/>
    </style:style>
    <style:style style:name="TableColumn1130" style:family="table-column">
      <style:table-column-properties style:column-width="0.6319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7875in" style:use-optimal-column-width="false"/>
    </style:style>
    <style:style style:name="Table1127" style:family="table">
      <style:table-properties style:width="6.2986in" fo:margin-left="0in" table:align="left"/>
    </style:style>
    <style:style style:name="TableRow1133" style:family="table-row">
      <style:table-row-properties style:min-row-height="0.9375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Row1144" style:family="table-row">
      <style:table-row-properties style:min-row-height="0.177in" style:use-optimal-row-height="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48" style:parent-style-name="Normal" style:family="paragraph">
      <style:text-properties fo:font-weight="bold" style:font-weight-asian="bold" style:font-weight-complex="bold" fo:font-size="10pt" style:font-size-asian="10pt"/>
    </style:style>
    <style:style style:name="TableCell11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indent="0.0347in"/>
      <style:text-properties fo:font-size="10pt" style:font-size-asian="10pt"/>
    </style:style>
    <style:style style:name="TableRow1155" style:family="table-row">
      <style:table-row-properties style:min-row-height="0.177in" style:use-optimal-row-height="false"/>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TableRow1166" style:family="table-row">
      <style:table-row-properties style:min-row-height="0.177in" style:use-optimal-row-height="false"/>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background-color="#FFFFFF" style:vertical-align="middle" fo:padding-top="0in" fo:padding-left="0.075in" fo:padding-bottom="0in" fo:padding-right="0.075in" fo:wrap-option="no-wrap"/>
    </style:style>
    <style:style style:name="P1170" style:parent-style-name="Normal" style:family="paragraph">
      <style:paragraph-properties fo:margin-left="0.0916in">
        <style:tab-stops/>
      </style:paragraph-properties>
      <style:text-properties fo:font-size="10pt" style:font-size-asian="10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indent="0.0347in"/>
      <style:text-properties fo:font-size="10pt" style:font-size-asian="10pt"/>
    </style:style>
    <style:style style:name="TableRow1177" style:family="table-row">
      <style:table-row-properties style:min-row-height="0.177in"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vertical-align="middle" fo:padding-top="0in" fo:padding-left="0.075in" fo:padding-bottom="0in" fo:padding-right="0.075in" fo:wrap-option="no-wrap"/>
    </style:style>
    <style:style style:name="P1181" style:parent-style-name="Normal" style:family="paragraph">
      <style:paragraph-properties fo:margin-left="0.0916in">
        <style:tab-stops/>
      </style:paragraph-properties>
      <style:text-properties fo:font-size="10pt" style:font-size-asian="10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style>
    <style:style style:name="TableRow1188" style:family="table-row">
      <style:table-row-properties style:min-row-height="0.177in" style:use-optimal-row-height="false"/>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background-color="#FFFFFF" style:vertical-align="middle" fo:padding-top="0in" fo:padding-left="0.075in" fo:padding-bottom="0in" fo:padding-right="0.075in" fo:wrap-option="no-wrap"/>
    </style:style>
    <style:style style:name="P1192" style:parent-style-name="Normal" style:family="paragraph">
      <style:paragraph-properties fo:margin-left="0.0916in">
        <style:tab-stops/>
      </style:paragraph-properties>
      <style:text-properties fo:font-size="10pt" style:font-size-asian="10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indent="0.0347in"/>
      <style:text-properties fo:font-size="10pt" style:font-size-asian="10pt"/>
    </style:style>
    <style:style style:name="TableRow1199" style:family="table-row">
      <style:table-row-properties style:min-row-height="0.177in" style:use-optimal-row-height="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fo:wrap-option="no-wrap"/>
    </style:style>
    <style:style style:name="P1203" style:parent-style-name="Normal" style:family="paragraph">
      <style:paragraph-properties fo:margin-left="0.0916in">
        <style:tab-stops/>
      </style:paragraph-properties>
      <style:text-properties fo:font-size="10pt" style:font-size-asian="10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indent="0.0347in"/>
      <style:text-properties fo:font-size="10pt" style:font-size-asian="10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style>
    <style:style style:name="TableRow1210" style:family="table-row">
      <style:table-row-properties style:min-row-height="0.177in"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indent="0.0347in"/>
      <style:text-properties fo:font-size="10pt" style:font-size-asian="10pt"/>
    </style:style>
    <style:style style:name="TableRow1221" style:family="table-row">
      <style:table-row-properties style:min-row-height="0.177in" style:use-optimal-row-height="false"/>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FFFFFF" style:vertical-align="middle" fo:padding-top="0in" fo:padding-left="0.075in" fo:padding-bottom="0in" fo:padding-right="0.075in" fo:wrap-option="no-wrap"/>
    </style:style>
    <style:style style:name="P1225" style:parent-style-name="Normal" style:family="paragraph">
      <style:paragraph-properties fo:margin-left="0.0916in">
        <style:tab-stops/>
      </style:paragraph-properties>
      <style:text-properties fo:font-size="10pt" style:font-size-asian="10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indent="0.0347in"/>
      <style:text-properties fo:font-size="10pt" style:font-size-asian="10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indent="0.0347in"/>
      <style:text-properties fo:font-size="10pt" style:font-size-asian="10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indent="0.0347in"/>
      <style:text-properties fo:font-size="10pt" style:font-size-asian="10pt"/>
    </style:style>
    <style:style style:name="TableRow1232" style:family="table-row">
      <style:table-row-properties style:min-row-height="0.177in" style:use-optimal-row-height="false"/>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background-color="#FFFFFF" style:vertical-align="middle" fo:padding-top="0in" fo:padding-left="0.075in" fo:padding-bottom="0in" fo:padding-right="0.075in" fo:wrap-option="no-wrap"/>
    </style:style>
    <style:style style:name="P1236" style:parent-style-name="Normal" style:family="paragraph">
      <style:paragraph-properties fo:margin-left="0.0916in">
        <style:tab-stops/>
      </style:paragraph-properties>
      <style:text-properties fo:font-size="10pt" style:font-size-asian="10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Row1243" style:family="table-row">
      <style:table-row-properties style:min-row-height="0.177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background-color="#FFFFFF" style:vertical-align="middle" fo:padding-top="0in" fo:padding-left="0.075in" fo:padding-bottom="0in" fo:padding-right="0.075in" fo:wrap-option="no-wrap"/>
    </style:style>
    <style:style style:name="P1247" style:parent-style-name="Normal" style:family="paragraph">
      <style:paragraph-properties fo:margin-left="0.0916in">
        <style:tab-stops/>
      </style:paragraph-properties>
      <style:text-properties fo:font-size="10pt" style:font-size-asian="10p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text-indent="0.0347in"/>
      <style:text-properties fo:font-size="10pt" style:font-size-asian="10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Row1254" style:family="table-row">
      <style:table-row-properties style:min-row-height="0.177in" style:use-optimal-row-height="false"/>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background-color="#FFFFFF" style:vertical-align="middle" fo:padding-top="0in" fo:padding-left="0.075in" fo:padding-bottom="0in" fo:padding-right="0.075in" fo:wrap-option="no-wrap"/>
    </style:style>
    <style:style style:name="P1258" style:parent-style-name="Normal" style:family="paragraph">
      <style:paragraph-properties fo:margin-left="0.0916in">
        <style:tab-stops/>
      </style:paragraph-properties>
      <style:text-properties fo:font-size="10pt" style:font-size-asian="10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indent="0.0347in"/>
      <style:text-properties fo:font-size="10pt" style:font-size-asian="10pt"/>
    </style:style>
    <style:style style:name="TableRow1265" style:family="table-row">
      <style:table-row-properties style:min-row-height="0.177in" style:use-optimal-row-height="false"/>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vertical-align="middle" fo:padding-top="0in" fo:padding-left="0.075in" fo:padding-bottom="0in" fo:padding-right="0.075in" fo:wrap-option="no-wrap"/>
    </style:style>
    <style:style style:name="P1269" style:parent-style-name="Normal" style:family="paragraph">
      <style:paragraph-properties fo:margin-left="0.0916in">
        <style:tab-stops/>
      </style:paragraph-properties>
      <style:text-properties fo:font-size="10pt" style:font-size-asian="10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indent="0.0347in"/>
      <style:text-properties fo:font-size="10pt" style:font-size-asian="10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indent="0.0347in"/>
      <style:text-properties fo:font-size="10pt" style:font-size-asian="10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indent="0.0347in"/>
      <style:text-properties fo:font-size="10pt" style:font-size-asian="10pt"/>
    </style:style>
    <style:style style:name="TableRow1276" style:family="table-row">
      <style:table-row-properties style:min-row-height="0.177in" style:use-optimal-row-height="false"/>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background-color="#FFFFFF" style:vertical-align="middle" fo:padding-top="0in" fo:padding-left="0.075in" fo:padding-bottom="0in" fo:padding-right="0.075in" fo:wrap-option="no-wrap"/>
    </style:style>
    <style:style style:name="P1280" style:parent-style-name="Normal" style:family="paragraph">
      <style:paragraph-properties fo:margin-left="0.0916in">
        <style:tab-stops/>
      </style:paragraph-properties>
      <style:text-properties fo:font-size="10pt" style:font-size-asian="10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indent="0.0347in"/>
      <style:text-properties fo:font-size="10pt" style:font-size-asian="10p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indent="0.0347in"/>
      <style:text-properties fo:font-size="10pt" style:font-size-asian="10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indent="0.0347in"/>
      <style:text-properties fo:font-size="10pt" style:font-size-asian="10pt"/>
    </style:style>
    <style:style style:name="TableRow1287" style:family="table-row">
      <style:table-row-properties style:min-row-height="0.177in" style:use-optimal-row-height="false"/>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style:vertical-align="middle" fo:padding-top="0in" fo:padding-left="0.075in" fo:padding-bottom="0in" fo:padding-right="0.075in" fo:wrap-option="no-wrap"/>
    </style:style>
    <style:style style:name="P1291" style:parent-style-name="Normal" style:family="paragraph">
      <style:paragraph-properties fo:margin-left="0.0916in">
        <style:tab-stops/>
      </style:paragraph-properties>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indent="0.0347in"/>
      <style:text-properties fo:font-size="10pt" style:font-size-asian="10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indent="0.0347in"/>
      <style:text-properties fo:font-size="10pt" style:font-size-asian="10pt"/>
    </style:style>
    <style:style style:name="TableRow1298" style:family="table-row">
      <style:table-row-properties style:min-row-height="0.177in"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vertical-align="middle" fo:padding-top="0in" fo:padding-left="0.075in" fo:padding-bottom="0in" fo:padding-right="0.075in" fo:wrap-option="no-wrap"/>
    </style:style>
    <style:style style:name="P1302" style:parent-style-name="Normal" style:family="paragraph">
      <style:paragraph-properties fo:margin-left="0.0916in">
        <style:tab-stops/>
      </style:paragraph-properties>
      <style:text-properties fo:font-size="10pt" style:font-size-asian="10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indent="0.0347in"/>
      <style:text-properties fo:font-size="10pt" style:font-size-asian="10pt"/>
    </style:style>
    <style:style style:name="TableRow1309" style:family="table-row">
      <style:table-row-properties style:min-row-height="0.177in" style:use-optimal-row-height="false"/>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margin-left="0.0916in">
        <style:tab-stops/>
      </style:paragraph-properties>
      <style:text-properties fo:font-size="10pt" style:font-size-asian="10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indent="0.0347in"/>
      <style:text-properties fo:font-size="10pt" style:font-size-asian="10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indent="0.0347in"/>
      <style:text-properties fo:font-size="10pt" style:font-size-asian="10pt"/>
    </style:style>
    <style:style style:name="TableRow1320" style:family="table-row">
      <style:table-row-properties style:min-row-height="0.177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vertical-align="middle" fo:padding-top="0in" fo:padding-left="0.075in" fo:padding-bottom="0in" fo:padding-right="0.075in" fo:wrap-option="no-wrap"/>
    </style:style>
    <style:style style:name="P1324" style:parent-style-name="Normal" style:family="paragraph">
      <style:paragraph-properties fo:margin-left="0.0916in">
        <style:tab-stops/>
      </style:paragraph-properties>
      <style:text-properties fo:font-size="10pt" style:font-size-asian="10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indent="0.0347in"/>
      <style:text-properties fo:font-size="10pt" style:font-size-asian="10pt"/>
    </style:style>
    <style:style style:name="TableRow1331" style:family="table-row">
      <style:table-row-properties style:min-row-height="0.177in" style:use-optimal-row-height="false"/>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indent="0.0347in"/>
      <style:text-properties fo:font-size="10pt" style:font-size-asian="10pt"/>
    </style:style>
    <style:style style:name="TableCell1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indent="0.0347in"/>
      <style:text-properties fo:font-size="10pt" style:font-size-asian="10pt"/>
    </style:style>
    <style:style style:name="TableRow1342" style:family="table-row">
      <style:table-row-properties style:min-row-height="0.177in" style:use-optimal-row-height="false"/>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indent="0.0347in"/>
      <style:text-properties fo:font-size="10pt" style:font-size-asian="10pt"/>
    </style:style>
    <style:style style:name="TableCell1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indent="0.0347in"/>
      <style:text-properties fo:font-size="10pt" style:font-size-asian="10pt"/>
    </style:style>
    <style:style style:name="TableCell1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indent="0.0347in"/>
      <style:text-properties fo:font-size="10pt" style:font-size-asian="10pt"/>
    </style:style>
    <style:style style:name="TableRow1353" style:family="table-row">
      <style:table-row-properties style:min-row-height="0.177in" style:use-optimal-row-height="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TableCell1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357" style:parent-style-name="Normal" style:family="paragraph">
      <style:text-properties fo:font-weight="bold" style:font-weight-asian="bold" style:font-weight-complex="bold" fo:font-size="10pt" style:font-size-asian="10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indent="0.0347in"/>
      <style:text-properties fo:font-size="10pt" style:font-size-asian="10pt"/>
    </style:style>
    <style:style style:name="TableCell1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indent="0.0347in"/>
      <style:text-properties fo:font-size="10pt" style:font-size-asian="10pt"/>
    </style:style>
    <style:style style:name="TableRow1364" style:family="table-row">
      <style:table-row-properties style:min-row-height="0.177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0.0069in solid #000000" fo:background-color="#FFFFFF"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style>
    <style:style style:name="TableRow1375" style:family="table-row">
      <style:table-row-properties style:min-row-height="0.177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margin-left="0.0916in">
        <style:tab-stops/>
      </style:paragraph-properties>
      <style:text-properties fo:font-size="10pt" style:font-size-asian="10p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style>
    <style:style style:name="TableCell1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Row1386" style:family="table-row">
      <style:table-row-properties style:min-row-height="0.177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margin-left="0.0916in">
        <style:tab-stops/>
      </style:paragraph-properties>
      <style:text-properties fo:font-size="10pt" style:font-size-asian="10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style>
    <style:style style:name="TableRow1397" style:family="table-row">
      <style:table-row-properties style:min-row-height="0.177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margin-left="0.0916in">
        <style:tab-stops/>
      </style:paragraph-properties>
      <style:text-properties fo:font-size="10pt" style:font-size-asian="10p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indent="0.0347in"/>
      <style:text-properties fo:font-size="10pt" style:font-size-asian="10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style>
    <style:style style:name="TableRow1408" style:family="table-row">
      <style:table-row-properties style:min-row-height="0.177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margin-left="0.0916in">
        <style:tab-stops/>
      </style:paragraph-properties>
      <style:text-properties fo:font-size="10pt" style:font-size-asian="10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indent="0.0347in"/>
      <style:text-properties fo:font-size="10pt" style:font-size-asian="10pt"/>
    </style:style>
    <style:style style:name="TableRow1419" style:family="table-row">
      <style:table-row-properties style:min-row-height="0.177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margin-left="0.0916in">
        <style:tab-stops/>
      </style:paragraph-properties>
      <style:text-properties fo:font-size="10pt" style:font-size-asian="10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style>
    <style:style style:name="TableRow1430" style:family="table-row">
      <style:table-row-properties style:min-row-height="0.177in"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margin-left="0.0916in">
        <style:tab-stops/>
      </style:paragraph-properties>
      <style:text-properties fo:font-weight="bold" style:font-weight-asian="bold" fo:font-size="10pt" style:font-size-asian="10p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indent="0.0347in"/>
      <style:text-properties fo:font-size="10pt" style:font-size-asian="10pt"/>
    </style:style>
    <style:style style:name="TableRow1441" style:family="table-row">
      <style:table-row-properties style:min-row-height="0.177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style>
    <style:style style:name="TableCell1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indent="0.0347in"/>
      <style:text-properties fo:font-size="10pt" style:font-size-asian="10pt"/>
    </style:style>
    <style:style style:name="TableRow1452" style:family="table-row">
      <style:table-row-properties style:min-row-height="0.177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style>
    <style:style style:name="TableRow1465" style:family="table-row">
      <style:table-row-properties style:min-row-height="0.177in" style:use-optimal-row-height="false"/>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margin-left="0.0916in">
        <style:tab-stops/>
      </style:paragraph-properties>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style>
    <style:style style:name="TableRow1476" style:family="table-row">
      <style:table-row-properties style:min-row-height="0.177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text-indent="0.0381in"/>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margin-left="0.0916in">
        <style:tab-stops/>
      </style:paragraph-properties>
      <style:text-properties fo:font-size="10pt" style:font-size-asian="10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indent="0.0347in"/>
      <style:text-properties fo:font-size="10pt" style:font-size-asian="10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style>
    <style:style style:name="TableRow1487" style:family="table-row">
      <style:table-row-properties style:min-row-height="0.177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margin-left="0.0916in">
        <style:tab-stops/>
      </style:paragraph-properties>
      <style:text-properties fo:font-size="10pt" style:font-size-asian="10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style>
    <style:style style:name="TableRow1498" style:family="table-row">
      <style:table-row-properties style:min-row-height="0.177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margin-left="0.0916in">
        <style:tab-stops/>
      </style:paragraph-properties>
      <style:text-properties fo:font-size="10pt" style:font-size-asian="10p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Row1509" style:family="table-row">
      <style:table-row-properties style:min-row-height="0.177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margin-left="0.0916in">
        <style:tab-stops/>
      </style:paragraph-properties>
      <style:text-properties fo:font-size="10pt" style:font-size-asian="10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Row1520" style:family="table-row">
      <style:table-row-properties style:min-row-height="0.177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style>
    <style:style style:name="TableRow1531" style:family="table-row">
      <style:table-row-properties style:min-row-height="0.177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style>
    <style:style style:name="TableRow1542" style:family="table-row">
      <style:table-row-properties style:min-row-height="0.177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text-indent="0.0347in"/>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style>
    <style:style style:name="TableRow1553" style:family="table-row">
      <style:table-row-properties style:min-row-height="0.177in" style:use-optimal-row-height="false"/>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fo:text-indent="0.0347in"/>
      <style:text-properties fo:font-size="10pt" style:font-size-asian="10pt"/>
    </style:style>
    <style:style style:name="TableCell15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indent="0.0347in"/>
      <style:text-properties fo:font-size="10pt" style:font-size-asian="10pt"/>
    </style:style>
    <style:style style:name="TableCell1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style>
    <style:style style:name="TableRow1564" style:family="table-row">
      <style:table-row-properties style:min-row-height="0.177in" style:use-optimal-row-height="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fo:text-indent="0.0347in"/>
      <style:text-properties fo:font-size="10pt" style:font-size-asian="10pt"/>
    </style:style>
    <style:style style:name="TableCell1567" style:family="table-cell">
      <style:table-cell-properties fo:border="0.0069in solid #000000" fo:background-color="#FFFFFF" style:vertical-align="middle"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indent="0.0347in"/>
      <style:text-properties fo:font-size="10pt" style:font-size-asian="10pt"/>
    </style:style>
    <style:style style:name="TableRow1575" style:family="table-row">
      <style:table-row-properties style:min-row-height="0.177in" style:use-optimal-row-height="false"/>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style>
    <style:style style:name="TableRow1586" style:family="table-row">
      <style:table-row-properties style:min-row-height="0.177in" style:use-optimal-row-height="false"/>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Row1597" style:family="table-row">
      <style:table-row-properties style:min-row-height="0.177in" style:use-optimal-row-height="false"/>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Row1608" style:family="table-row">
      <style:table-row-properties style:min-row-height="0.177in"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style>
    <style:style style:name="TableRow1619" style:family="table-row">
      <style:table-row-properties style:min-row-height="0.177in" style:use-optimal-row-height="false"/>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TableCell1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style>
    <style:style style:name="TableRow1630" style:family="table-row">
      <style:table-row-properties style:min-row-height="0.177in" style:use-optimal-row-height="false"/>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TableCell16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34" style:parent-style-name="Normal" style:family="paragraph">
      <style:text-properties fo:font-weight="bold" style:font-weight-asian="bold" style:font-weight-complex="bold" fo:font-size="10pt" style:font-size-asian="10p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style>
    <style:style style:name="TableCell1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style>
    <style:style style:name="TableRow1641" style:family="table-row">
      <style:table-row-properties style:min-row-height="0.177in"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Cell1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style>
    <style:style style:name="TableCell1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indent="0.0347in"/>
      <style:text-properties fo:font-size="10pt" style:font-size-asian="10pt"/>
    </style:style>
    <style:style style:name="TableRow1652" style:family="table-row">
      <style:table-row-properties style:min-row-height="0.177in" style:use-optimal-row-height="false"/>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background-color="#FFFFFF" style:vertical-align="middle" fo:padding-top="0in" fo:padding-left="0.075in" fo:padding-bottom="0in" fo:padding-right="0.075in" fo:wrap-option="no-wrap"/>
    </style:style>
    <style:style style:name="P1656" style:parent-style-name="Normal" style:family="paragraph">
      <style:paragraph-properties fo:margin-left="0.0916in">
        <style:tab-stops/>
      </style:paragraph-properties>
      <style:text-properties fo:font-size="10pt" style:font-size-asian="10p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177in" style:use-optimal-row-height="false"/>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background-color="#FFFFFF" style:vertical-align="middle" fo:padding-top="0in" fo:padding-left="0.075in" fo:padding-bottom="0in" fo:padding-right="0.075in" fo:wrap-option="no-wrap"/>
    </style:style>
    <style:style style:name="P1667" style:parent-style-name="Normal" style:family="paragraph">
      <style:paragraph-properties fo:margin-left="0.0916in">
        <style:tab-stops/>
      </style:paragraph-properties>
      <style:text-properties fo:font-size="10pt" style:font-size-asian="10p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indent="0.0347in"/>
      <style:text-properties fo:font-size="10pt" style:font-size-asian="10pt"/>
    </style:style>
    <style:style style:name="TableRow1674" style:family="table-row">
      <style:table-row-properties style:min-row-height="0.177in" style:use-optimal-row-height="false"/>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background-color="#FFFFFF" style:vertical-align="middle" fo:padding-top="0in" fo:padding-left="0.075in" fo:padding-bottom="0in" fo:padding-right="0.075in" fo:wrap-option="no-wrap"/>
    </style:style>
    <style:style style:name="P1678" style:parent-style-name="Normal" style:family="paragraph">
      <style:paragraph-properties fo:margin-left="0.0916in">
        <style:tab-stops/>
      </style:paragraph-properties>
      <style:text-properties fo:font-size="10pt" style:font-size-asian="10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Row1685" style:family="table-row">
      <style:table-row-properties style:min-row-height="0.177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Row1696" style:family="table-row">
      <style:table-row-properties style:min-row-height="0.177in" style:use-optimal-row-height="false"/>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vertical-align="middle" fo:padding-top="0in" fo:padding-left="0.075in" fo:padding-bottom="0in" fo:padding-right="0.075in" fo:wrap-option="no-wrap"/>
    </style:style>
    <style:style style:name="P1700" style:parent-style-name="Normal" style:family="paragraph">
      <style:paragraph-properties fo:margin-left="0.0916in">
        <style:tab-stops/>
      </style:paragraph-properties>
      <style:text-properties fo:font-size="10pt" style:font-size-asian="10p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indent="0.0347in"/>
      <style:text-properties fo:font-size="10pt" style:font-size-asian="10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Row1707" style:family="table-row">
      <style:table-row-properties style:min-row-height="0.177in" style:use-optimal-row-height="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background-color="#FFFFFF" style:vertical-align="middle" fo:padding-top="0in" fo:padding-left="0.075in" fo:padding-bottom="0in" fo:padding-right="0.075in" fo:wrap-option="no-wrap"/>
    </style:style>
    <style:style style:name="P1711" style:parent-style-name="Normal" style:family="paragraph">
      <style:paragraph-properties fo:margin-left="0.0916in">
        <style:tab-stops/>
      </style:paragraph-properties>
      <style:text-properties fo:font-size="10pt" style:font-size-asian="10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indent="0.0347in"/>
      <style:text-properties fo:font-size="10pt" style:font-size-asian="10pt"/>
    </style:style>
    <style:style style:name="TableRow1718" style:family="table-row">
      <style:table-row-properties style:min-row-height="0.177in" style:use-optimal-row-height="false"/>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background-color="#FFFFFF" style:vertical-align="middle" fo:padding-top="0in" fo:padding-left="0.075in" fo:padding-bottom="0in" fo:padding-right="0.075in" fo:wrap-option="no-wrap"/>
    </style:style>
    <style:style style:name="P1722" style:parent-style-name="Normal" style:family="paragraph">
      <style:paragraph-properties fo:margin-left="0.0916in">
        <style:tab-stops/>
      </style:paragraph-properties>
      <style:text-properties fo:font-size="10pt" style:font-size-asian="10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style>
    <style:style style:name="TableRow1729" style:family="table-row">
      <style:table-row-properties style:min-row-height="0.177in" style:use-optimal-row-height="false"/>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margin-left="0.0916in">
        <style:tab-stops/>
      </style:paragraph-properties>
      <style:text-properties fo:font-size="10pt" style:font-size-asian="10p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indent="0.0347in"/>
      <style:text-properties fo:font-size="10pt" style:font-size-asian="10pt"/>
    </style:style>
    <style:style style:name="TableRow1740" style:family="table-row">
      <style:table-row-properties style:min-row-height="0.177in" style:use-optimal-row-height="false"/>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margin-left="0.0916in">
        <style:tab-stops/>
      </style:paragraph-properties>
      <style:text-properties fo:font-size="10pt" style:font-size-asian="10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0.0069in solid #000000" fo:background-color="#FFFFFF" style:vertical-align="middle" fo:padding-top="0in" fo:padding-left="0.075in" fo:padding-bottom="0in" fo:padding-right="0.075in"/>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text-indent="0.0347in"/>
      <style:text-properties fo:font-size="10pt" style:font-size-asian="10pt"/>
    </style:style>
    <style:style style:name="TableRow1751" style:family="table-row">
      <style:table-row-properties style:min-row-height="0.177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margin-left="0.2583in">
        <style:tab-stops/>
      </style:paragraph-properties>
      <style:text-properties fo:font-size="10pt" style:font-size-asian="10p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177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margin-left="0.2583in">
        <style:tab-stops/>
      </style:paragraph-properties>
      <style:text-properties fo:font-size="10pt" style:font-size-asian="10p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style>
    <style:style style:name="TableRow1773" style:family="table-row">
      <style:table-row-properties style:min-row-height="0.177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margin-left="0.0916in">
        <style:tab-stops/>
      </style:paragraph-properties>
      <style:text-properties fo:font-size="10pt" style:font-size-asian="10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indent="0.0347in"/>
      <style:text-properties fo:font-size="10pt" style:font-size-asian="10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Row1784" style:family="table-row">
      <style:table-row-properties style:min-row-height="0.177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margin-left="0.0916in">
        <style:tab-stops/>
      </style:paragraph-properties>
      <style:text-properties fo:font-size="10pt" style:font-size-asian="10p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indent="0.0347in"/>
      <style:text-properties fo:font-size="10pt" style:font-size-asian="10pt"/>
    </style:style>
    <style:style style:name="TableCell1793" style:family="table-cell">
      <style:table-cell-properties fo:border="0.0069in solid #000000" fo:background-color="#FFFFFF" style:vertical-align="middle" fo:padding-top="0in" fo:padding-left="0.075in" fo:padding-bottom="0in" fo:padding-right="0.075in"/>
    </style:style>
    <style:style style:name="P1794" style:parent-style-name="Normal" style:family="paragraph">
      <style:paragraph-properties fo:text-indent="0.0347in"/>
      <style:text-properties fo:font-size="10pt" style:font-size-asian="10pt"/>
    </style:style>
    <style:style style:name="TableRow1795" style:family="table-row">
      <style:table-row-properties style:min-row-height="0.177in" style:use-optimal-row-height="false"/>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background-color="#FFFFFF" style:vertical-align="middle" fo:padding-top="0in" fo:padding-left="0.075in" fo:padding-bottom="0in" fo:padding-right="0.075in" fo:wrap-option="no-wrap"/>
    </style:style>
    <style:style style:name="P1799" style:parent-style-name="Normal" style:family="paragraph">
      <style:paragraph-properties fo:margin-left="0.0916in">
        <style:tab-stops/>
      </style:paragraph-properties>
      <style:text-properties fo:font-size="10pt" style:font-size-asian="10p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style>
    <style:style style:name="TableRow1806" style:family="table-row">
      <style:table-row-properties style:min-row-height="0.177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background-color="#FFFFFF" style:vertical-align="middle" fo:padding-top="0in" fo:padding-left="0.075in" fo:padding-bottom="0in" fo:padding-right="0.075in" fo:wrap-option="no-wrap"/>
    </style:style>
    <style:style style:name="P1810" style:parent-style-name="Normal" style:family="paragraph">
      <style:paragraph-properties fo:margin-left="0.0916in">
        <style:tab-stops/>
      </style:paragraph-properties>
      <style:text-properties fo:font-size="10pt" style:font-size-asian="10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style>
    <style:style style:name="TableRow1817" style:family="table-row">
      <style:table-row-properties style:min-row-height="0.177in" style:use-optimal-row-height="false"/>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margin-left="0.0916in">
        <style:tab-stops/>
      </style:paragraph-properties>
      <style:text-properties fo:font-size="10pt" style:font-size-asian="10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177in" style:use-optimal-row-height="false"/>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background-color="#FFFFFF" style:vertical-align="middle" fo:padding-top="0in" fo:padding-left="0.075in" fo:padding-bottom="0in" fo:padding-right="0.075in" fo:wrap-option="no-wrap"/>
    </style:style>
    <style:style style:name="P1832" style:parent-style-name="Normal" style:family="paragraph">
      <style:paragraph-properties fo:margin-left="0.0916in">
        <style:tab-stops/>
      </style:paragraph-properties>
      <style:text-properties fo:font-size="10pt" style:font-size-asian="10p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indent="0.0347in"/>
      <style:text-properties fo:font-size="10pt" style:font-size-asian="10pt"/>
    </style:style>
    <style:style style:name="TableRow1839" style:family="table-row">
      <style:table-row-properties style:min-row-height="0.177in" style:use-optimal-row-height="false"/>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0pt" style:font-size-asian="10pt"/>
    </style:style>
    <style:style style:name="TableCell1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43" style:parent-style-name="Normal" style:family="paragraph">
      <style:text-properties fo:font-weight="bold" style:font-weight-asian="bold" style:font-weight-complex="bold" fo:font-size="10pt" style:font-size-asian="10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Row1850" style:family="table-row">
      <style:table-row-properties style:min-row-height="0.177in" style:use-optimal-row-height="false"/>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style>
    <style:style style:name="TableCell1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Row1861" style:family="table-row">
      <style:table-row-properties style:min-row-height="0.177in" style:use-optimal-row-height="false"/>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177in" style:use-optimal-row-height="false"/>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background-color="#FFFFFF" style:vertical-align="middle" fo:padding-top="0in" fo:padding-left="0.075in" fo:padding-bottom="0in" fo:padding-right="0.075in" fo:wrap-option="no-wrap"/>
    </style:style>
    <style:style style:name="P1876" style:parent-style-name="Normal" style:family="paragraph">
      <style:paragraph-properties fo:margin-left="0.0916in">
        <style:tab-stops/>
      </style:paragraph-properties>
      <style:text-properties fo:font-size="10pt" style:font-size-asian="10p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style>
    <style:style style:name="TableRow1883" style:family="table-row">
      <style:table-row-properties style:min-row-height="0.177in" style:use-optimal-row-height="false"/>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background-color="#FFFFFF" style:vertical-align="middle" fo:padding-top="0in" fo:padding-left="0.075in" fo:padding-bottom="0in" fo:padding-right="0.075in" fo:wrap-option="no-wrap"/>
    </style:style>
    <style:style style:name="P1887" style:parent-style-name="Normal" style:family="paragraph">
      <style:paragraph-properties fo:margin-left="0.0916in">
        <style:tab-stops/>
      </style:paragraph-properties>
      <style:text-properties fo:font-size="10pt" style:font-size-asian="10p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style>
    <style:style style:name="TableRow1894" style:family="table-row">
      <style:table-row-properties style:min-row-height="0.177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style>
    <style:style style:name="TableRow1905" style:family="table-row">
      <style:table-row-properties style:min-row-height="0.177in" style:use-optimal-row-height="false"/>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TableRow1916" style:family="table-row">
      <style:table-row-properties style:min-row-height="0.177in" style:use-optimal-row-height="false"/>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background-color="#FFFFFF" style:vertical-align="middle" fo:padding-top="0in" fo:padding-left="0.075in" fo:padding-bottom="0in" fo:padding-right="0.075in" fo:wrap-option="no-wrap"/>
    </style:style>
    <style:style style:name="P1920" style:parent-style-name="Normal" style:family="paragraph">
      <style:paragraph-properties fo:margin-left="0.0916in">
        <style:tab-stops/>
      </style:paragraph-properties>
      <style:text-properties fo:font-size="10pt" style:font-size-asian="10p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77in" style:use-optimal-row-height="false"/>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background-color="#FFFFFF" style:vertical-align="middle" fo:padding-top="0in" fo:padding-left="0.075in" fo:padding-bottom="0in" fo:padding-right="0.075in" fo:wrap-option="no-wrap"/>
    </style:style>
    <style:style style:name="P1931" style:parent-style-name="Normal" style:family="paragraph">
      <style:paragraph-properties fo:margin-left="0.0916in">
        <style:tab-stops/>
      </style:paragraph-properties>
      <style:text-properties fo:font-size="10pt" style:font-size-asian="10p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Row1938" style:family="table-row">
      <style:table-row-properties style:min-row-height="0.177in" style:use-optimal-row-height="false"/>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style>
    <style:style style:name="TableCell1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text-properties fo:font-weight="bold" style:font-weight-asian="bold" style:font-weight-complex="bold" fo:font-size="10pt" style:font-size-asian="10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style>
    <style:style style:name="TableCell1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indent="0.0347in"/>
      <style:text-properties fo:font-size="10pt" style:font-size-asian="10pt"/>
    </style:style>
    <style:style style:name="TableCell1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style>
    <style:style style:name="TableRow1949" style:family="table-row">
      <style:table-row-properties style:min-row-height="0.177in" style:use-optimal-row-height="false"/>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52" style:family="table-cell">
      <style:table-cell-properties fo:border="0.0069in solid #000000" fo:background-color="#FFFFFF" style:vertical-align="middle"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10pt" style:font-size-asian="10p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0.0069in solid #000000" fo:background-color="#FFFFFF" style:vertical-align="middle" fo:padding-top="0in" fo:padding-left="0.075in" fo:padding-bottom="0in" fo:padding-right="0.075in"/>
    </style:style>
    <style:style style:name="P1957" style:parent-style-name="Normal" style:family="paragraph">
      <style:paragraph-properties fo:text-indent="0.0347in"/>
      <style:text-properties fo:font-size="10pt" style:font-size-asian="10pt"/>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fo:text-indent="0.0347in"/>
      <style:text-properties fo:font-size="10pt" style:font-size-asian="10pt"/>
    </style:style>
    <style:style style:name="TableRow1960" style:family="table-row">
      <style:table-row-properties style:min-row-height="0.3541in" style:use-optimal-row-height="false"/>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Column1972" style:family="table-column">
      <style:table-column-properties style:column-width="3.4916in"/>
    </style:style>
    <style:style style:name="TableColumn1973" style:family="table-column">
      <style:table-column-properties style:column-width="1.1944in"/>
    </style:style>
    <style:style style:name="TableColumn1974" style:family="table-column">
      <style:table-column-properties style:column-width="1.6125in"/>
    </style:style>
    <style:style style:name="Table1971" style:family="table">
      <style:table-properties style:width="6.2986in" fo:margin-left="0in" table:align="left"/>
    </style:style>
    <style:style style:name="TableRow1975" style:family="table-row">
      <style:table-row-properties style:min-row-height="0.177in"/>
    </style:style>
    <style:style style:name="TableCell1976" style:family="table-cell">
      <style:table-cell-properties fo:border="non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master-page-name="MP4" style:family="paragraph">
      <style:paragraph-properties fo:break-before="page" fo:text-indent="3.543in"/>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align="justify" fo:text-indent="0.3937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text-properties fo:font-weight="bold" style:font-weight-asian="bold" style:font-weight-complex="bold"/>
    </style:style>
    <style:style style:name="P2005" style:parent-style-name="Normal" style:family="paragraph">
      <style:paragraph-properties fo:text-align="center"/>
      <style:text-properties fo:font-weight="bold" style:font-weight-asian="bold" style:font-weight-complex="bold"/>
    </style:style>
    <style:style style:name="P2006" style:parent-style-name="Normal" style:family="paragraph">
      <style:paragraph-properties fo:text-align="center"/>
      <style:text-properties style:font-weight-complex="bold"/>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end"/>
      <style:text-properties fo:font-style="italic" style:font-style-asian="italic" style:font-style-complex="italic"/>
    </style:style>
    <style:style style:name="TableColumn2012" style:family="table-column">
      <style:table-column-properties style:column-width="0.575in" style:use-optimal-column-width="false"/>
    </style:style>
    <style:style style:name="TableColumn2013" style:family="table-column">
      <style:table-column-properties style:column-width="3.4979in" style:use-optimal-column-width="false"/>
    </style:style>
    <style:style style:name="TableColumn2014" style:family="table-column">
      <style:table-column-properties style:column-width="0.6368in" style:use-optimal-column-width="false"/>
    </style:style>
    <style:style style:name="TableColumn2015" style:family="table-column">
      <style:table-column-properties style:column-width="0.7944in" style:use-optimal-column-width="false"/>
    </style:style>
    <style:style style:name="TableColumn2016" style:family="table-column">
      <style:table-column-properties style:column-width="0.7944in" style:use-optimal-column-width="false"/>
    </style:style>
    <style:style style:name="Table2011" style:family="table">
      <style:table-properties style:width="6.2986in" fo:margin-left="0in" table:align="left"/>
    </style:style>
    <style:style style:name="TableRow2017" style:family="table-row">
      <style:table-row-properties style:min-row-height="0.9375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Cell20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fo:font-size="10pt" style:font-size-asian="10pt"/>
    </style:style>
    <style:style style:name="TableCell20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Row2028" style:family="table-row">
      <style:table-row-properties style:min-row-height="0.177in" style:use-optimal-row-height="false"/>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2" style:parent-style-name="Normal" style:family="paragraph">
      <style:text-properties fo:font-weight="bold" style:font-weight-asian="bold" style:font-weight-complex="bold" fo:font-size="10pt" style:font-size-asian="10pt"/>
    </style:style>
    <style:style style:name="TableCell20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177in" style:use-optimal-row-height="false"/>
    </style:style>
    <style:style style:name="TableCell20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43" style:parent-style-name="Normal" style:family="paragraph">
      <style:paragraph-properties fo:margin-left="0.175in">
        <style:tab-stops/>
      </style:paragraph-properties>
      <style:text-properties fo:font-size="10pt" style:font-size-asian="10pt"/>
    </style:style>
    <style:style style:name="TableCell20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min-row-height="0.177in" style:use-optimal-row-height="false"/>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margin-left="0.175in">
        <style:tab-stops/>
      </style:paragraph-properties>
      <style:text-properties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justify" fo:text-indent="0.0416in"/>
      <style:text-properties fo:font-weight="bold" style:font-weight-asian="bold" style:font-weight-complex="bold"/>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justify" fo:text-indent="0.0416in"/>
      <style:text-properties fo:font-weight="bold" style:font-weight-asian="bold" style:font-weight-complex="bold"/>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justify" fo:text-indent="0.0416in"/>
      <style:text-properties fo:font-weight="bold" style:font-weight-asian="bold" style:font-weight-complex="bold"/>
    </style:style>
    <style:style style:name="TableRow2061" style:family="table-row">
      <style:table-row-properties style:min-row-height="0.177in" style:use-optimal-row-height="false"/>
    </style:style>
    <style:style style:name="TableCell2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margin-left="0.175in">
        <style:tab-stops/>
      </style:paragraph-properties>
      <style:text-properties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justify" fo:text-indent="0.0416in"/>
      <style:text-properties fo:font-weight="bold" style:font-weight-asian="bold" style:font-weight-complex="bold"/>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justify" fo:text-indent="0.0416in"/>
      <style:text-properties fo:font-weight="bold" style:font-weight-asian="bold" style:font-weight-complex="bold"/>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justify" fo:text-indent="0.0416in"/>
      <style:text-properties fo:font-weight="bold" style:font-weight-asian="bold" style:font-weight-complex="bold"/>
    </style:style>
    <style:style style:name="TableRow2072" style:family="table-row">
      <style:table-row-properties style:min-row-height="0.177in" style:use-optimal-row-height="false"/>
    </style:style>
    <style:style style:name="TableCell2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margin-left="0.175in">
        <style:tab-stops/>
      </style:paragraph-properties>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justify" fo:text-indent="0.0416in"/>
      <style:text-properties fo:font-weight="bold" style:font-weight-asian="bold" style:font-weight-complex="bold"/>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justify" fo:text-indent="0.0416in"/>
      <style:text-properties fo:font-weight="bold" style:font-weight-asian="bold" style:font-weight-complex="bold"/>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justify" fo:text-indent="0.0416in"/>
      <style:text-properties fo:font-weight="bold" style:font-weight-asian="bold" style:font-weight-complex="bold"/>
    </style:style>
    <style:style style:name="TableRow2083" style:family="table-row">
      <style:table-row-properties style:min-row-height="0.177in" style:use-optimal-row-height="false"/>
    </style:style>
    <style:style style:name="TableCell2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margin-left="0.175in">
        <style:tab-stops/>
      </style:paragraph-properties>
      <style:text-properties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justify" fo:text-indent="0.0416in"/>
      <style:text-properties fo:font-weight="bold" style:font-weight-asian="bold" style:font-weight-complex="bold"/>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justify" fo:text-indent="0.0416in"/>
      <style:text-properties fo:font-weight="bold" style:font-weight-asian="bold" style:font-weight-complex="bold"/>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justify" fo:text-indent="0.0416in"/>
      <style:text-properties fo:font-weight="bold" style:font-weight-asian="bold" style:font-weight-complex="bold"/>
    </style:style>
    <style:style style:name="TableRow2096" style:family="table-row">
      <style:table-row-properties style:min-row-height="0.177in" style:use-optimal-row-height="false"/>
    </style:style>
    <style:style style:name="TableCell2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margin-left="0.175in">
        <style:tab-stops/>
      </style:paragraph-properties>
      <style:text-properties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justify" fo:text-indent="0.0416in"/>
      <style:text-properties fo:font-weight="bold" style:font-weight-asian="bold" style:font-weight-complex="bold"/>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justify" fo:text-indent="0.0416in"/>
      <style:text-properties fo:font-weight="bold" style:font-weight-asian="bold" style:font-weight-complex="bold"/>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justify" fo:text-indent="0.0416in"/>
      <style:text-properties fo:font-weight="bold" style:font-weight-asian="bold" style:font-weight-complex="bold"/>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style>
    <style:style style:name="TableRow2118" style:family="table-row">
      <style:table-row-properties style:min-row-height="0.177in" style:use-optimal-row-height="false"/>
    </style:style>
    <style:style style:name="TableCell21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2" style:parent-style-name="Normal" style:family="paragraph">
      <style:paragraph-properties fo:margin-left="0.175in">
        <style:tab-stops/>
      </style:paragraph-properties>
      <style:text-properties fo:font-size="10pt" style:font-size-asian="10pt"/>
    </style:style>
    <style:style style:name="TableCell2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style>
    <style:style style:name="TableRow2129" style:family="table-row">
      <style:table-row-properties style:min-row-height="0.177in" style:use-optimal-row-height="false"/>
    </style:style>
    <style:style style:name="TableCell21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33" style:parent-style-name="Normal" style:family="paragraph">
      <style:paragraph-properties fo:margin-left="0.175in">
        <style:tab-stops/>
      </style:paragraph-properties>
      <style:text-properties fo:font-size="10pt" style:font-size-asian="10pt"/>
    </style:style>
    <style:style style:name="TableCell2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style>
    <style:style style:name="TableRow2140" style:family="table-row">
      <style:table-row-properties style:min-row-height="0.177in" style:use-optimal-row-height="false"/>
    </style:style>
    <style:style style:name="TableCell21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4" style:parent-style-name="Normal" style:family="paragraph">
      <style:paragraph-properties fo:margin-left="0.175in">
        <style:tab-stops/>
      </style:paragraph-properties>
      <style:text-properties fo:font-size="10pt" style:font-size-asian="10pt"/>
    </style:style>
    <style:style style:name="TableCell2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indent="0.0347in"/>
      <style:text-properties fo:font-size="10pt" style:font-size-asian="10pt"/>
    </style:style>
    <style:style style:name="TableCell2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Row2151" style:family="table-row">
      <style:table-row-properties style:min-row-height="0.177in" style:use-optimal-row-height="false"/>
    </style:style>
    <style:style style:name="TableCell21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55" style:parent-style-name="Normal" style:family="paragraph">
      <style:paragraph-properties fo:margin-left="0.175in">
        <style:tab-stops/>
      </style:paragraph-properties>
      <style:text-properties fo:font-size="10pt" style:font-size-asian="10pt"/>
    </style:style>
    <style:style style:name="TableCell2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indent="0.0347in"/>
      <style:text-properties fo:font-size="10pt" style:font-size-asian="10pt"/>
    </style:style>
    <style:style style:name="TableRow2162" style:family="table-row">
      <style:table-row-properties style:min-row-height="0.177in" style:use-optimal-row-height="false"/>
    </style:style>
    <style:style style:name="TableCell21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6" style:parent-style-name="Normal" style:family="paragraph">
      <style:paragraph-properties fo:margin-left="0.175in">
        <style:tab-stops/>
      </style:paragraph-properties>
      <style:text-properties fo:font-size="10pt" style:font-size-asian="10pt"/>
    </style:style>
    <style:style style:name="TableCell2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177in" style:use-optimal-row-height="false"/>
    </style:style>
    <style:style style:name="TableCell21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7" style:parent-style-name="Normal" style:family="paragraph">
      <style:paragraph-properties fo:margin-left="0.175in">
        <style:tab-stops/>
      </style:paragraph-properties>
      <style:text-properties fo:font-size="10pt" style:font-size-asian="10pt"/>
    </style:style>
    <style:style style:name="TableCell2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style>
    <style:style style:name="TableRow2184" style:family="table-row">
      <style:table-row-properties style:min-row-height="0.177in" style:use-optimal-row-height="false"/>
    </style:style>
    <style:style style:name="TableCell218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88" style:parent-style-name="Normal" style:family="paragraph">
      <style:paragraph-properties fo:margin-left="0.175in">
        <style:tab-stops/>
      </style:paragraph-properties>
      <style:text-properties fo:font-size="10pt" style:font-size-asian="10pt"/>
    </style:style>
    <style:style style:name="TableCell2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style>
    <style:style style:name="TableRow2195" style:family="table-row">
      <style:table-row-properties style:min-row-height="0.177in" style:use-optimal-row-height="false"/>
    </style:style>
    <style:style style:name="TableCell21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9" style:parent-style-name="Normal" style:family="paragraph">
      <style:paragraph-properties fo:margin-left="0.175in">
        <style:tab-stops/>
      </style:paragraph-properties>
      <style:text-properties fo:font-size="10pt" style:font-size-asian="10pt"/>
    </style:style>
    <style:style style:name="TableCell2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indent="0.0347in"/>
      <style:text-properties fo:font-size="10pt" style:font-size-asian="10pt"/>
    </style:style>
    <style:style style:name="TableCell2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indent="0.0347in"/>
      <style:text-properties fo:font-size="10pt" style:font-size-asian="10pt"/>
    </style:style>
    <style:style style:name="TableRow2206" style:family="table-row">
      <style:table-row-properties style:min-row-height="0.177in" style:use-optimal-row-height="false"/>
    </style:style>
    <style:style style:name="TableCell22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margin-left="0.175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style>
    <style:style style:name="TableRow2220" style:family="table-row">
      <style:table-row-properties style:min-row-height="0.177in" style:use-optimal-row-height="false"/>
    </style:style>
    <style:style style:name="TableCell22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4" style:parent-style-name="Normal" style:family="paragraph">
      <style:paragraph-properties fo:margin-left="0.175in">
        <style:tab-stops/>
      </style:paragraph-properties>
      <style:text-properties fo:font-size="10pt" style:font-size-asian="10p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min-row-height="0.177in" style:use-optimal-row-height="false"/>
    </style:style>
    <style:style style:name="TableCell2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indent="0.0347in"/>
      <style:text-properties fo:font-size="10pt" style:font-size-asian="10pt"/>
    </style:style>
    <style:style style:name="TableRow2242" style:family="table-row">
      <style:table-row-properties style:min-row-height="0.177in" style:use-optimal-row-height="false"/>
    </style:style>
    <style:style style:name="TableCell22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6" style:parent-style-name="Normal" style:family="paragraph">
      <style:paragraph-properties fo:margin-left="0.175in">
        <style:tab-stops/>
      </style:paragraph-properties>
      <style:text-properties fo:font-size="10pt" style:font-size-asian="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style>
    <style:style style:name="TableRow2253" style:family="table-row">
      <style:table-row-properties style:min-row-height="0.177in" style:use-optimal-row-height="false"/>
    </style:style>
    <style:style style:name="TableCell2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margin-left="0.2583in">
        <style:tab-stops/>
      </style:paragraph-properties>
      <style:text-properties fo:font-size="10pt" style:font-size-asian="10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style>
    <style:style style:name="TableRow2264" style:family="table-row">
      <style:table-row-properties style:min-row-height="0.177in" style:use-optimal-row-height="false"/>
    </style:style>
    <style:style style:name="TableCell2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margin-left="0.2583in">
        <style:tab-stops/>
      </style:paragraph-properties>
      <style:text-properties fo:font-size="10pt" style:font-size-asian="10pt"/>
    </style:style>
    <style:style style:name="TableCell2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style>
    <style:style style:name="TableRow2275" style:family="table-row">
      <style:table-row-properties style:min-row-height="0.177in" style:use-optimal-row-height="false"/>
    </style:style>
    <style:style style:name="TableCell2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margin-left="0.175in">
        <style:tab-stops/>
      </style:paragraph-properties>
      <style:text-properties fo:font-size="10pt" style:font-size-asian="10pt"/>
    </style:style>
    <style:style style:name="TableCell2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style>
    <style:style style:name="TableRow2286" style:family="table-row">
      <style:table-row-properties style:min-row-height="0.177in" style:use-optimal-row-height="false"/>
    </style:style>
    <style:style style:name="TableCell2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margin-left="0.175in">
        <style:tab-stops/>
      </style:paragraph-properties>
      <style:text-properties fo:font-size="10pt" style:font-size-asian="10p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TableRow2297" style:family="table-row">
      <style:table-row-properties style:min-row-height="0.177in" style:use-optimal-row-height="false"/>
    </style:style>
    <style:style style:name="TableCell2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margin-left="0.175in">
        <style:tab-stops/>
      </style:paragraph-properties>
      <style:text-properties fo:font-size="10pt" style:font-size-asian="10pt"/>
    </style:style>
    <style:style style:name="TableCell2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indent="0.0347in"/>
      <style:text-properties fo:font-size="10pt" style:font-size-asian="10pt"/>
    </style:style>
    <style:style style:name="TableCell2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style>
    <style:style style:name="TableRow2308" style:family="table-row">
      <style:table-row-properties style:min-row-height="0.177in" style:use-optimal-row-height="false"/>
    </style:style>
    <style:style style:name="TableCell2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margin-left="0.175in">
        <style:tab-stops/>
      </style:paragraph-properties>
      <style:text-properties fo:font-size="10pt" style:font-size-asian="10pt"/>
    </style:style>
    <style:style style:name="TableCell2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indent="0.0347in"/>
      <style:text-properties fo:font-size="10pt" style:font-size-asian="10pt"/>
    </style:style>
    <style:style style:name="TableRow2319" style:family="table-row">
      <style:table-row-properties style:min-row-height="0.177in" style:use-optimal-row-height="false"/>
    </style:style>
    <style:style style:name="TableCell2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177in" style:use-optimal-row-height="false"/>
    </style:style>
    <style:style style:name="TableCell2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4" style:parent-style-name="Normal" style:family="paragraph">
      <style:text-properties fo:font-weight="bold" style:font-weight-asian="bold" style:font-weight-complex="bold" fo:font-size="10pt" style:font-size-asian="10pt"/>
    </style:style>
    <style:style style:name="TableCell23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177in" style:use-optimal-row-height="false"/>
    </style:style>
    <style:style style:name="TableCell2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style>
    <style:style style:name="TableCell23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10pt" style:font-size-asian="10pt"/>
    </style:style>
    <style:style style:name="TableCell2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style>
    <style:style style:name="TableRow2352" style:family="table-row">
      <style:table-row-properties style:min-row-height="0.177in" style:use-optimal-row-height="false"/>
    </style:style>
    <style:style style:name="TableCell2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style>
    <style:style style:name="TableRow2363" style:family="table-row">
      <style:table-row-properties style:min-row-height="0.177in" style:use-optimal-row-height="false"/>
    </style:style>
    <style:style style:name="TableCell23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67" style:parent-style-name="Normal" style:family="paragraph">
      <style:paragraph-properties fo:margin-left="0.175in">
        <style:tab-stops/>
      </style:paragraph-properties>
      <style:text-properties fo:font-size="10pt" style:font-size-asian="10pt"/>
    </style:style>
    <style:style style:name="TableCell2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style>
    <style:style style:name="TableCell2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style>
    <style:style style:name="TableRow2374" style:family="table-row">
      <style:table-row-properties style:min-row-height="0.177in" style:use-optimal-row-height="false"/>
    </style:style>
    <style:style style:name="TableCell23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paragraph-properties fo:margin-left="0.175in">
        <style:tab-stops/>
      </style:paragraph-properties>
      <style:text-properties fo:font-size="10pt" style:font-size-asian="10pt"/>
    </style:style>
    <style:style style:name="TableCell2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style>
    <style:style style:name="TableRow2385" style:family="table-row">
      <style:table-row-properties style:min-row-height="0.177in" style:use-optimal-row-height="false"/>
    </style:style>
    <style:style style:name="TableCell2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style>
    <style:style style:name="TableRow2396" style:family="table-row">
      <style:table-row-properties style:min-row-height="0.177in" style:use-optimal-row-height="false"/>
    </style:style>
    <style:style style:name="TableCell23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00" style:parent-style-name="DefaultParagraphFont" style:family="text">
      <style:text-properties fo:font-size="10pt" style:font-size-asian="10pt"/>
    </style:style>
    <style:style style:name="T2401" style:parent-style-name="DefaultParagraphFont" style:family="text">
      <style:text-properties fo:font-weight="bold" style:font-weight-asian="bold" style:font-weight-complex="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min-row-height="0.177in" style:use-optimal-row-height="false"/>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margin-left="0.175in">
        <style:tab-stops/>
      </style:paragraph-properties>
      <style:text-properties fo:font-size="10pt" style:font-size-asian="10p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style>
    <style:style style:name="TableRow2422" style:family="table-row">
      <style:table-row-properties style:min-row-height="0.177in" style:use-optimal-row-height="false"/>
    </style:style>
    <style:style style:name="TableCell2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margin-left="0.175in">
        <style:tab-stops/>
      </style:paragraph-properties>
      <style:text-properties fo:font-size="10pt" style:font-size-asian="10pt"/>
    </style:style>
    <style:style style:name="TableCell2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style>
    <style:style style:name="TableRow2433" style:family="table-row">
      <style:table-row-properties style:min-row-height="0.177in" style:use-optimal-row-height="false"/>
    </style:style>
    <style:style style:name="TableCell2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margin-left="0.175in">
        <style:tab-stops/>
      </style:paragraph-properties>
      <style:text-properties fo:font-size="10pt" style:font-size-asian="10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Row2444" style:family="table-row">
      <style:table-row-properties style:min-row-height="0.177in" style:use-optimal-row-height="false"/>
    </style:style>
    <style:style style:name="TableCell2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margin-left="0.175in">
        <style:tab-stops/>
      </style:paragraph-properties>
      <style:text-properties fo:font-size="10pt" style:font-size-asian="10p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style>
    <style:style style:name="TableRow2455" style:family="table-row">
      <style:table-row-properties style:min-row-height="0.177in" style:use-optimal-row-height="false"/>
    </style:style>
    <style:style style:name="TableCell2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margin-left="0.175in">
        <style:tab-stops/>
      </style:paragraph-properties>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style>
    <style:style style:name="TableRow2466" style:family="table-row">
      <style:table-row-properties style:min-row-height="0.177in" style:use-optimal-row-height="false"/>
    </style:style>
    <style:style style:name="TableCell24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Row2477" style:family="table-row">
      <style:table-row-properties style:min-row-height="0.177in" style:use-optimal-row-height="false"/>
    </style:style>
    <style:style style:name="TableCell2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Row2488" style:family="table-row">
      <style:table-row-properties style:min-row-height="0.177in" style:use-optimal-row-height="false"/>
    </style:style>
    <style:style style:name="TableCell2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Row2499" style:family="table-row">
      <style:table-row-properties style:min-row-height="0.177in" style:use-optimal-row-height="false"/>
    </style:style>
    <style:style style:name="TableCell25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fo:text-indent="0.0347in"/>
      <style:text-properties fo:font-size="10pt" style:font-size-asian="10pt"/>
    </style:style>
    <style:style style:name="TableCell25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style>
    <style:style style:name="TableRow2510" style:family="table-row">
      <style:table-row-properties style:min-row-height="0.177in" style:use-optimal-row-height="false"/>
    </style:style>
    <style:style style:name="TableCell25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12" style:parent-style-name="Normal" style:family="paragraph">
      <style:paragraph-properties fo:text-align="center" fo:text-indent="0.0347in"/>
      <style:text-properties fo:font-size="10pt" style:font-size-asian="10pt"/>
    </style:style>
    <style:style style:name="TableCell25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4" style:parent-style-name="Normal" style:family="paragraph">
      <style:paragraph-properties fo:text-indent="0.0347in"/>
      <style:text-properties fo:font-size="10pt" style:font-size-asian="10pt"/>
    </style:style>
    <style:style style:name="TableCell2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style>
    <style:style style:name="TableRow2521" style:family="table-row">
      <style:table-row-properties style:min-row-height="0.177in" style:use-optimal-row-height="false"/>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style>
    <style:style style:name="TableRow2532" style:family="table-row">
      <style:table-row-properties style:min-row-height="0.177in" style:use-optimal-row-height="false"/>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Row2543" style:family="table-row">
      <style:table-row-properties style:min-row-height="0.177in" style:use-optimal-row-height="false"/>
    </style:style>
    <style:style style:name="TableCell2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Row2554" style:family="table-row">
      <style:table-row-properties style:min-row-height="0.177in" style:use-optimal-row-height="false"/>
    </style:style>
    <style:style style:name="TableCell2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style>
    <style:style style:name="TableRow2565" style:family="table-row">
      <style:table-row-properties style:min-row-height="0.177in" style:use-optimal-row-height="false"/>
    </style:style>
    <style:style style:name="TableCell2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0pt" style:font-size-asian="10p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9" style:parent-style-name="Normal" style:family="paragraph">
      <style:text-properties fo:font-weight="bold" style:font-weight-asian="bold" style:font-weight-complex="bold" fo:font-size="10pt" style:font-size-asian="10pt"/>
    </style:style>
    <style:style style:name="TableCell2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style>
    <style:style style:name="TableRow2576" style:family="table-row">
      <style:table-row-properties style:min-row-height="0.177in" style:use-optimal-row-height="false"/>
    </style:style>
    <style:style style:name="TableCell2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Row2587" style:family="table-row">
      <style:table-row-properties style:min-row-height="0.177in" style:use-optimal-row-height="false"/>
    </style:style>
    <style:style style:name="TableCell25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background-color="#FFFFFF" style:vertical-align="middle" fo:padding-top="0in" fo:padding-left="0.075in" fo:padding-bottom="0in" fo:padding-right="0.075in" fo:wrap-option="no-wrap"/>
    </style:style>
    <style:style style:name="P2591" style:parent-style-name="Normal" style:family="paragraph">
      <style:paragraph-properties fo:margin-left="0.175in">
        <style:tab-stops/>
      </style:paragraph-properties>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style>
    <style:style style:name="TableRow2598" style:family="table-row">
      <style:table-row-properties style:min-row-height="0.177in" style:use-optimal-row-height="false"/>
    </style:style>
    <style:style style:name="TableCell25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2" style:parent-style-name="Normal" style:family="paragraph">
      <style:paragraph-properties fo:margin-left="0.175in">
        <style:tab-stops/>
      </style:paragraph-properties>
      <style:text-properties fo:font-size="10pt" style:font-size-asian="10p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Row2609" style:family="table-row">
      <style:table-row-properties style:min-row-height="0.177in" style:use-optimal-row-height="false"/>
    </style:style>
    <style:style style:name="TableCell26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13" style:parent-style-name="Normal" style:family="paragraph">
      <style:paragraph-properties fo:margin-left="0.175in">
        <style:tab-stops/>
      </style:paragraph-properties>
      <style:text-properties fo:font-size="10pt" style:font-size-asian="10p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Row2620" style:family="table-row">
      <style:table-row-properties style:min-row-height="0.177in" style:use-optimal-row-height="false"/>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none" style:vertical-align="middle"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Row2631" style:family="table-row">
      <style:table-row-properties style:min-row-height="0.177in" style:use-optimal-row-height="false"/>
    </style:style>
    <style:style style:name="TableCell26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35" style:parent-style-name="Normal" style:family="paragraph">
      <style:paragraph-properties fo:margin-left="0.175in">
        <style:tab-stops/>
      </style:paragraph-properties>
      <style:text-properties fo:font-size="10pt" style:font-size-asian="10p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6" style:parent-style-name="Normal" style:family="paragraph">
      <style:paragraph-properties fo:margin-left="0.175in">
        <style:tab-stops/>
      </style:paragraph-properties>
      <style:text-properties fo:font-size="10pt" style:font-size-asian="10pt"/>
    </style:style>
    <style:style style:name="TableCell2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Row2653" style:family="table-row">
      <style:table-row-properties style:min-row-height="0.177in" style:use-optimal-row-height="false"/>
    </style:style>
    <style:style style:name="TableCell26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7" style:parent-style-name="Normal" style:family="paragraph">
      <style:paragraph-properties fo:margin-left="0.175in">
        <style:tab-stops/>
      </style:paragraph-properties>
      <style:text-properties fo:font-size="10pt" style:font-size-asian="10p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Row2664" style:family="table-row">
      <style:table-row-properties style:min-row-height="0.177in" style:use-optimal-row-height="false"/>
    </style:style>
    <style:style style:name="TableCell26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8" style:parent-style-name="Normal" style:family="paragraph">
      <style:paragraph-properties fo:margin-left="0.175in">
        <style:tab-stops/>
      </style:paragraph-properties>
      <style:text-properties fo:font-size="10pt" style:font-size-asian="10pt"/>
    </style:style>
    <style:style style:name="TableCell2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Row2675" style:family="table-row">
      <style:table-row-properties style:min-row-height="0.177in" style:use-optimal-row-height="false"/>
    </style:style>
    <style:style style:name="TableCell2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margin-left="0.175in">
        <style:tab-stops/>
      </style:paragraph-properties>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style>
    <style:style style:name="TableRow2686" style:family="table-row">
      <style:table-row-properties style:min-row-height="0.177in" style:use-optimal-row-height="false"/>
    </style:style>
    <style:style style:name="TableCell26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margin-left="0.175in">
        <style:tab-stops/>
      </style:paragraph-properties>
      <style:text-properties fo:font-size="10pt" style:font-size-asian="10p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style>
    <style:style style:name="TableRow2697" style:family="table-row">
      <style:table-row-properties style:min-row-height="0.177in" style:use-optimal-row-height="false"/>
    </style:style>
    <style:style style:name="TableCell2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margin-left="0.175in">
        <style:tab-stops/>
      </style:paragraph-properties>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style>
    <style:style style:name="TableRow2708" style:family="table-row">
      <style:table-row-properties style:min-row-height="0.177in" style:use-optimal-row-height="false"/>
    </style:style>
    <style:style style:name="TableCell2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margin-left="0.175in">
        <style:tab-stops/>
      </style:paragraph-properties>
      <style:text-properties fo:font-size="10pt" style:font-size-asian="10p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style>
    <style:style style:name="TableRow2719" style:family="table-row">
      <style:table-row-properties style:min-row-height="0.177in" style:use-optimal-row-height="false"/>
    </style:style>
    <style:style style:name="TableCell27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3" style:parent-style-name="Normal" style:family="paragraph">
      <style:paragraph-properties fo:margin-left="0.175in">
        <style:tab-stops/>
      </style:paragraph-properties>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style>
    <style:style style:name="TableRow2730" style:family="table-row">
      <style:table-row-properties style:min-row-height="0.177in" style:use-optimal-row-height="false"/>
    </style:style>
    <style:style style:name="TableCell27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34" style:parent-style-name="Normal" style:family="paragraph">
      <style:paragraph-properties fo:margin-left="0.175in">
        <style:tab-stops/>
      </style:paragraph-properties>
      <style:text-properties fo:font-size="10pt" style:font-size-asian="10pt"/>
    </style:style>
    <style:style style:name="TableCell2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indent="0.0347in"/>
      <style:text-properties fo:font-size="10pt" style:font-size-asian="10pt"/>
    </style:style>
    <style:style style:name="TableRow2741" style:family="table-row">
      <style:table-row-properties style:min-row-height="0.177in" style:use-optimal-row-height="false"/>
    </style:style>
    <style:style style:name="TableCell2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style>
    <style:style style:name="TableCell27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5" style:parent-style-name="Normal" style:family="paragraph">
      <style:text-properties fo:font-weight="bold" style:font-weight-asian="bold" style:font-weight-complex="bold" fo:font-size="10pt" style:font-size-asian="10pt"/>
    </style:style>
    <style:style style:name="TableCell27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style>
    <style:style style:name="TableRow2752" style:family="table-row">
      <style:table-row-properties style:min-row-height="0.177in" style:use-optimal-row-height="false"/>
    </style:style>
    <style:style style:name="TableCell2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style>
    <style:style style:name="TableRow2763" style:family="table-row">
      <style:table-row-properties style:min-row-height="0.177in" style:use-optimal-row-height="false"/>
    </style:style>
    <style:style style:name="TableCell27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67" style:parent-style-name="Normal" style:family="paragraph">
      <style:paragraph-properties fo:margin-left="0.175in">
        <style:tab-stops/>
      </style:paragraph-properties>
      <style:text-properties fo:font-size="10pt" style:font-size-asian="10pt"/>
    </style:style>
    <style:style style:name="TableCell2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style>
    <style:style style:name="TableRow2774" style:family="table-row">
      <style:table-row-properties style:min-row-height="0.177in" style:use-optimal-row-height="false"/>
    </style:style>
    <style:style style:name="TableCell27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8" style:parent-style-name="Normal" style:family="paragraph">
      <style:paragraph-properties fo:margin-left="0.175in">
        <style:tab-stops/>
      </style:paragraph-properties>
      <style:text-properties fo:font-size="10pt" style:font-size-asian="10pt"/>
    </style:style>
    <style:style style:name="TableCell2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style>
    <style:style style:name="TableRow2785" style:family="table-row">
      <style:table-row-properties style:min-row-height="0.177in" style:use-optimal-row-height="false"/>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fo:font-size="10pt" style:font-size-asian="10pt"/>
    </style:style>
    <style:style style:name="TableCell2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style>
    <style:style style:name="TableRow2796" style:family="table-row">
      <style:table-row-properties style:min-row-height="0.177in" style:use-optimal-row-height="false"/>
    </style:style>
    <style:style style:name="TableCell2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177in" style:use-optimal-row-height="false"/>
    </style:style>
    <style:style style:name="TableCell2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09" style:parent-style-name="Normal" style:family="paragraph">
      <style:paragraph-properties fo:text-align="center" fo:text-indent="0.0381in"/>
      <style:text-properties fo:font-size="10pt" style:font-size-asian="10pt"/>
    </style:style>
    <style:style style:name="TableCell2810" style:family="table-cell">
      <style:table-cell-properties fo:border="0.0069in solid #000000" fo:background-color="#FFFFFF" style:vertical-align="middle" fo:padding-top="0in" fo:padding-left="0.075in" fo:padding-bottom="0in" fo:padding-right="0.075in" fo:wrap-option="no-wrap"/>
    </style:style>
    <style:style style:name="P2811" style:parent-style-name="Normal" style:family="paragraph">
      <style:paragraph-properties fo:margin-left="0.175in">
        <style:tab-stops/>
      </style:paragraph-properties>
      <style:text-properties fo:font-size="10pt" style:font-size-asian="10pt"/>
    </style:style>
    <style:style style:name="TableCell2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style>
    <style:style style:name="TableRow2818" style:family="table-row">
      <style:table-row-properties style:min-row-height="0.177in" style:use-optimal-row-height="false"/>
    </style:style>
    <style:style style:name="TableCell28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2" style:parent-style-name="Normal" style:family="paragraph">
      <style:paragraph-properties fo:margin-left="0.175in">
        <style:tab-stops/>
      </style:paragraph-properties>
      <style:text-properties fo:font-size="10pt" style:font-size-asian="10pt"/>
    </style:style>
    <style:style style:name="TableCell2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style>
    <style:style style:name="TableCell2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indent="0.0347in"/>
      <style:text-properties fo:font-size="10pt" style:font-size-asian="10pt"/>
    </style:style>
    <style:style style:name="TableRow2829" style:family="table-row">
      <style:table-row-properties style:min-row-height="0.177in" style:use-optimal-row-height="false"/>
    </style:style>
    <style:style style:name="TableCell2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177in" style:use-optimal-row-height="false"/>
    </style:style>
    <style:style style:name="TableCell28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4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style>
    <style:style style:name="TableRow2851" style:family="table-row">
      <style:table-row-properties style:min-row-height="0.3645in" style:use-optimal-row-height="false"/>
    </style:style>
    <style:style style:name="TableCell28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paragraph-properties fo:text-align="justify" fo:text-indent="0.3937in"/>
    </style:style>
    <style:style style:name="TableColumn2864" style:family="table-column">
      <style:table-column-properties style:column-width="3.4916in"/>
    </style:style>
    <style:style style:name="TableColumn2865" style:family="table-column">
      <style:table-column-properties style:column-width="1.1944in"/>
    </style:style>
    <style:style style:name="TableColumn2866" style:family="table-column">
      <style:table-column-properties style:column-width="1.6125in"/>
    </style:style>
    <style:style style:name="Table2863" style:family="table">
      <style:table-properties style:width="6.2986in" fo:margin-left="0in" table:align="left"/>
    </style:style>
    <style:style style:name="TableRow2867" style:family="table-row">
      <style:table-row-properties style:min-row-height="0.177in"/>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center"/>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 mėnesių, skaičiuoj</text:span><text:span text:style-name="T71">ant nuo paskutinės einamojo ataskaitinio laikotarpio dienos.</text:span></text:p>
      <text:p text:style-name="P72"><text:span text:style-name="T73">Nepiniginis turtas –<text:s/></text:span><text:span text:style-name="T74">turtas, išskyrus pinigus, gautinas sumas ar kitą turtą, atsirandantį iš kitų šalių prievolių mokėti arba grąžinti pinigus.</text:span></text:p>
      <text:p text:style-name="P75"><text:span text:style-name="T76">Trumpalaikis įsipareigojimas</text:span><text:span text:style-name="T77"><text:s/>– įsipareigojimas, kur</text:span><text:span text:style-name="T78">į privaloma įvykdyti per 12 mėnesių, skaičiuojant nuo paskutinės einamojo ataskaitinio laikotarpio dienos.</text:span></text:p>
      <text:p text:style-name="P79"><text:span text:style-name="T80">Viešojo sektoriaus subjekto turto balansinė vertė</text:span><text:span text:style-name="T81"><text:s/>(toliau – turto balansinė vertė) – suma, kuria turtas rodomas viešojo sektoriaus subjekto finansinės būklės ataskaitoje.</text:span></text:p>
      <text:p text:style-name="P82"><text:span text:style-name="T83">Viešojo sektoriaus subjekto ilgalaikis turtas</text:span><text:span text:style-name="T84"><text:s/>(toliau – ilgalaikis turtas) – turtas, kurį viešojo sektoriaus subjektas naudoja ekonomi</text:span><text:span text:style-name="T85">nei naudai gauti arba viešosioms paslaugoms teikti ilgiau kaip 12 mėnesių.</text:span></text:p>
      <text:p text:style-name="P86"><text:span text:style-name="T87">Viešojo sektoriaus subjekto trumpalaikis turtas</text:span><text:span text:style-name="T88"><text:s/>– turtas, kurį viešojo sektoriaus subjektas tikisi parduoti ar sunaudoti per 12 mėnesių nuo šio turto įsigijimo dienos, arba pinigai<text:s/></text:span><text:span text:style-name="T89">ar jų ekvivalentai. Prie viešojo sektoriaus subjekto trumpalaikio turto priskiriamas ūkinis inventorius, kurio vertė mažesnė už Vyriausybės nustatytą minimalią viešojo sektoriaus subjekto ilgalaikio materialiojo turto vertę.</text:span></text:p>
      <text:p text:style-name="P90"><text:span text:style-name="T91">4</text:span><text:span text:style-name="T92">. Kitos šiame standarte va</text:span><text:span text:style-name="T93">rtojamos sąvokos suprantamos taip, kaip jos vartojamos Lietuvos Respublikos buhalterinės apskaitos įstatyme (Žin., 2001, Nr.<text:s/></text:span><text:a xlink:href="https://www.e-tar.lt/portal/lt/legalAct/TAR.43178AA9832E" office:target-frame-name="_blank" xlink:show="new"><text:span text:style-name="T94">99-3515</text:span></text:a><text:span text:style-name="T95">; 2008, Nr.<text:s/></text:span><text:a xlink:href="https://www.e-tar.lt/portal/lt/legalAct/TAR.2CBC645A67BD" office:target-frame-name="_blank" xlink:show="new"><text:span text:style-name="T96">137-5372</text:span></text:a><text:span text:style-name="T97">), Lietuvos Respublikos viešojo sektoriaus atskaitomybės įstatyme (Žin., 2007, Nr.<text:s/></text:span><text:a xlink:href="https://www.e-tar.lt/portal/lt/legalAct/TAR.E2CE2C82DA9E" office:target-frame-name="_blank" xlink:show="new"><text:span text:style-name="T98">77-3046</text:span></text:a><text:span text:style-name="T99">; 2008, Nr.<text:s/></text:span><text:a xlink:href="https://www.e-tar.lt/portal/lt/legalAct/TAR.9A9825575BCD" office:target-frame-name="_blank" xlink:show="new"><text:span text:style-name="T100">137-5370</text:span></text:a><text:span text:style-name="T101">) ir kituose viešojo sektoriaus apskaitos ir finansinės atskaitomybės standartuose (toliau – VSAFAS).</text:span></text:p>
      <text:p text:style-name="P102"/>
      <text:p text:style-name="P103"><text:span text:style-name="T104">II</text:span><text:span text:style-name="T105">.<text:s/></text:span><text:span text:style-name="T106">INFORMACIJOS PATEIKIMAS FINANSINĖS BŪKLĖS ATASKAITOJE</text:span><text:span text:style-name="T107"><text:s/>IR JOS GRUPAVIMAS</text:span></text:p>
      <text:p text:style-name="P108"/>
      <text:p text:style-name="P109"><text:span text:style-name="T110">5</text:span><text:span text:style-name="T111">. Finansinės būklės ataskaitoje pateikta informacija turi išsamiai ir teisingai rodyti viešojo sektoriaus subjekto turto, finansavimo sumų, įsipareigojimų ir grynojo turto būklę paskutinę ataskaitinio laikotarpio dieną.</text:span></text:p>
      <text:p text:style-name="P112"><text:span text:style-name="T113">6</text:span><text:span text:style-name="T114">. Fina</text:span><text:span text:style-name="T115">nsinės būklės ataskaitoje pateikiama informacija priklauso nuo to, kokio viešojo sektoriaus subjekto ir kurio lygio finansinių ataskaitų rinkinys yra rengiamas. Finansinių ataskaitų rinkinių lygiai nustatyti Viešojo sektoriaus atskaitomybės įstatyme.</text:span></text:p>
      <text:p text:style-name="P116"><text:span text:style-name="T117">7</text:span><text:span text:style-name="T118">. Viešojo sektoriaus subjektas, rengiantis žemesniojo ir (arba) aukštesniojo lygių finansinių ataskaitų rinkinius, finansinės būklės ataskaitoje privalo pateikti informaciją pagal šio standarto 1,</text:span><text:span text:style-name="T119"><text:s/></text:span><text:span text:style-name="T120">2 ir 3</text:span><text:span text:style-name="T121"><text:s/></text:span><text:span text:style-name="T122">prieduose nurodytas formas.</text:span></text:p>
      <text:p text:style-name="P123"><text:span text:style-name="T124">8</text:span><text:span text:style-name="T125">. Šio standarto 1,<text:s/></text:span><text:span text:style-name="T126">2 ir 3 prieduose pateiktos formos ir jose nurodyti straipsniai yra privalomi sudarant atitinkamo lygio finansinės būklės ataskaitą. Viešojo sektoriaus subjekto nuožiūra finansinės būklės ataskaitos formos negali būti keičiamos, įterpiant naujus straipsnius</text:span><text:span text:style-name="T127">, išbraukiant pateiktuosius ar juos pergrupuojant, taip pat tuo atveju, jei pateiktų formų straipsnių likučiai lygūs nuliui.</text:span></text:p>
      <text:p text:style-name="P128"><text:span text:style-name="T129">9</text:span><text:span text:style-name="T130">. Viešojo sektoriaus subjektų, rengiančių žemesniojo lygio finansinių ataskaitų rinkinį, finansinės būklės ataskaita skiriasi<text:s/></text:span><text:span text:style-name="T131">atsižvelgiant į tai, ar rengiamas mokesčių fondų ir (arba) išteklių fondų ar kitų viešojo sektoriaus subjektų finansinių ataskaitų rinkinys. Mokesčių fondų ir išteklių fondų administratoriai ar tvarkytojai, rengdami minėtųjų fondų finansinių ataskaitų rink</text:span><text:span text:style-name="T132">inį, pildo šio standarto 1 priede pateiktą finansinės būklės ataskaitos formą, o kiti viešojo sektoriaus subjektai – 2 priede pateiktą finansinės būklės ataskaitos formą. Žemesniojo ir aukštesniojo lygių finansinės būklės ataskaitų straipsnių paaiškinimas<text:s/></text:span><text:span text:style-name="T133">pateiktas kituose šio standarto skyriuose.</text:span></text:p>
      <text:p text:style-name="P134"/>
      <text:p text:style-name="P135"><text:span text:style-name="T136">III</text:span><text:span text:style-name="T137">.<text:s/></text:span><text:span text:style-name="T138">TURTO IR ĮSIPAREIGOJIMŲ PRISKYRIMAS PRIE ILGALAIKIŲ IR TRUMPALAIKIŲ</text:span></text:p>
      <text:p text:style-name="P139"/>
      <text:p text:style-name="P140"><text:span text:style-name="T141">10</text:span><text:span text:style-name="T142">. Finansinės būklės ataskaitoje turtas ir įsipareigojimai skirstomi į ilgalaikius ir trumpalaikius.</text:span></text:p>
      <text:p text:style-name="P143"><text:span text:style-name="T144">11</text:span><text:span text:style-name="T145">. Prie ilgalaikio tu</text:span><text:span text:style-name="T146">rto priskiriamas nematerialusis, ilgalaikis materialusis, ilgalaikis finansinis ir kitas ilgalaikis turtas.</text:span></text:p>
      <text:p text:style-name="P147"><text:span text:style-name="T148">12</text:span><text:span text:style-name="T149">. Išankstiniai apmokėjimai priskiriami prie nematerialiojo, ilgalaikio materialiojo, ilgalaikio finansinio, kito ilgalaikio turto ar trumpalai</text:span><text:span text:style-name="T150">kio turto, atsižvelgiant į tai, už kokį ilgalaikį turtą buvo sumokėta.</text:span></text:p>
      <text:p text:style-name="P151"><text:span text:style-name="T152">13</text:span><text:span text:style-name="T153">. Biologinis turtas finansinės būklės ataskaitoje neskirstomas į trumpalaikį ir ilgalaikį.</text:span></text:p>
      <text:p text:style-name="P154"><text:span text:style-name="T155">14</text:span><text:span text:style-name="T156">. Prie trumpalaikio turto priskiriamos atsargos, išankstiniai mokėjimai už trumpal</text:span><text:span text:style-name="T157">aikį turtą arba paslaugas, kurios bus suteiktos per 12 mėnesių nuo paskutinės einamojo ataskaitinio laikotarpio dienos, per vienus metus gautinos sumos, trumpalaikės investicijos, pinigai ir pinigų ekvivalentai (pinigų ir pinigų ekvivalentų sąvokos apibrėž</text:span><text:span text:style-name="T158">tos 17-ajame VSAFAS „Finansinis turtas ir finansiniai įsipareigojimai“).</text:span></text:p>
      <text:p text:style-name="P159"><text:span text:style-name="T160">15</text:span><text:span text:style-name="T161">. Prie ilgalaikių įsipareigojimų priskiriami ilgalaikiai finansiniai įsipareigojimai, ilgalaikiai atidėjiniai ir kiti ilgalaikiai įsipareigojimai.</text:span></text:p>
      <text:p text:style-name="P162"><text:span text:style-name="T163">16</text:span><text:span text:style-name="T164">. Prie trumpalaikių įsip</text:span><text:span text:style-name="T165">areigojimų priskiriama ilgalaikių atidėjinių einamųjų metų dalis ir trumpalaikiai atidėjiniai, ilgalaikių įsipareigojimų einamųjų metų dalis, trumpalaikiai finansiniai įsipareigojimai, mokėtinos subsidijos, dotacijos ir finansavimo sumos, mokėtinos sumos į</text:span><text:span text:style-name="T166"><text:s/>biudžetus ir fondus, mokėtinos socialinės išmokos, grąžintini mokesčiai, tiekėjams mokėtinos sumos, su darbo santykiais susiję įsipareigojimai, mokėtini veiklos mokesčiai, sukauptos mokėtinos</text:span><text:span text:style-name="T167"><text:s/></text:span><text:span text:style-name="T168">sumos ir kiti trumpalaikiai įsipareigojimai.</text:span></text:p>
      <text:p text:style-name="P169"><text:span text:style-name="T170">17</text:span><text:span text:style-name="T171">. Prie ilgal</text:span><text:span text:style-name="T172">aikių įsipareigojimų</text:span><text:span text:style-name="T173"><text:s/></text:span><text:span text:style-name="T174">viešojo sektoriaus subjektas privalo priskirti ir tuos įsipareigojimus, kurie turės būti įvykdyti per 12 mėnesių nuo paskutinės einamojo ataskaitinio laikotarpio dienos, jei tenkinamos visos šios sąlygos:</text:span></text:p>
      <text:p text:style-name="P175"><text:span text:style-name="T176">17.1</text:span><text:span text:style-name="T177">. pradinėje sutartyje nu</text:span><text:span text:style-name="T178">matytas laikotarpis buvo ilgesnis nei 12 mėnesių;</text:span></text:p>
      <text:p text:style-name="P179"><text:span text:style-name="T180">17.2</text:span><text:span text:style-name="T181">. yra aiškus viešojo sektoriaus subjekto ketinimas keisti sutartį į kitą, kurios sąlygos reikalauja įvykdyti įsipareigojimą per ilgesnį nei 12 mėnesių laikotarpį nuo paskutinės einamojo ataskaitinio</text:span><text:span text:style-name="T182"><text:s/>laikotarpio dienos;</text:span></text:p>
      <text:p text:style-name="P183"><text:span text:style-name="T184">17.3</text:span><text:span text:style-name="T185">. šis ketinimas pagrįstas sutartimi arba mokėjimo (grąžinimo) grafiko pakeitimu.</text:span></text:p>
      <text:p text:style-name="P186"/>
      <text:p text:style-name="P187"><text:span text:style-name="T188">IV</text:span><text:span text:style-name="T189">.<text:s/></text:span><text:span text:style-name="T190">TURTO STRAIPSNIŲ PAAIŠKINIMAS</text:span></text:p>
      <text:p text:style-name="P191"/>
      <text:p text:style-name="P192"><text:span text:style-name="T193">18</text:span><text:span text:style-name="T194">. Prie nematerialiojo turto priskiriami plėtros darbai, programinė įranga ir jos licencijos,<text:s/></text:span><text:span text:style-name="T195">nebaigti projektai, išankstiniai mokėjimai už nematerialųjį turtą ir kitas turtas, kuris atitinka nematerialiojo turto pripažinimo kriterijus. Konsoliduotosiose finansinėse ataskaitose prie</text:span><text:span text:style-name="T196"><text:s/></text:span><text:span text:style-name="T197">nematerialiojo turto priskiriamas ir prestižas, kurio apskaitos nu</text:span><text:span text:style-name="T198">ostatas nustato 14-asis VSAFAS „Jungimai ir investicijos į asocijuotuosius subjektus“ ir 15-asis VSAFAS „Konsoliduotųjų finansinių ataskaitų rinkinys ir investicijos į kontroliuojamus subjektus“.</text:span><text:span text:style-name="T199"><text:s/></text:span><text:span text:style-name="T200">Nematerialiojo turto apskaitos nuostatas ir priskyrimą prie<text:s/></text:span><text:span text:style-name="T201">tam tikros nematerialiojo turto grupės nustato 13-asis VSAFAS „Nematerialusis turtas“.</text:span></text:p>
      <text:p text:style-name="P202"><text:span text:style-name="T203">19</text:span><text:span text:style-name="T204">. Viešojo sektoriaus subjekto veikloje naudojamas panašaus pobūdžio materialusis turtas, turintis panašias funkcijas, sujungiamas į grupes, kurios finansinės būklė</text:span><text:span text:style-name="T205">s ataskaitoje pateikiamos atskiruose straipsniuose. Ilgalaikio materialiojo turto apskaitos nuostatas ir priskyrimą prie tam tikros ilgalaikio materialiojo turto grupės nustato 12-asis VSAFAS „Ilgalaikis materialusis turtas“.</text:span></text:p>
      <text:p text:style-name="P206"><text:span text:style-name="T207">20</text:span><text:span text:style-name="T208">. Aukštesniojo lygio fin</text:span><text:span text:style-name="T209">ansinės būklės ataskaitoje finansinio turto grupavimas pagal finansinio turto pobūdį yra detalesnis negu žemesniojo lygio finansinės būklės ataskaitoje. Jis grupuojamas į:</text:span></text:p>
      <text:p text:style-name="P210"><text:span text:style-name="T211">20.1</text:span><text:span text:style-name="T212">. investicijas į nuosavybės vertybinius popierius, kurios skirstomos į:</text:span></text:p>
      <text:p text:style-name="P213"><text:span text:style-name="T214">20.1.1</text:span><text:span text:style-name="T215">. investicijas į kontroliuojamus ir asocijuotuosius subjektus, prie kurių priskiriama</text:span><text:span text:style-name="T216"><text:s/></text:span><text:span text:style-name="T217">savininko dalis valstybės ir savivaldybės įmonėse, kuriose viešojo sektoriaus subjektas įgyvendina savininko teises, akcinėse bendrovėse, uždarosiose akcinėse bendrovės</text:span><text:span text:style-name="T218">e, viešosiose įstaigose ir panašios investicijos. Šių investicijų apskaita tvarkoma vadovaujantis 14-ojo VSAFAS „Jungimai ir investicijos į asocijuotuosius subjektus“ ir 15-ojo VSAFAS „Konsoliduotųjų finansinių ataskaitų rinkinys ir investicijos į kontroli</text:span><text:span text:style-name="T219">uojamus subjektus“ nuostatomis;</text:span></text:p>
      <text:p text:style-name="P220"><text:span text:style-name="T221">20.1.2</text:span><text:span text:style-name="T222">. investicijas į kitus subjektus, prie kurių priskiriama valstybės ar savivaldybės valdomos akcijos akcinėse bendrovėse, uždarosiose akcinėse bendrovėse, kurios nėra viešojo sektoriaus subjekto kontroliuojami ar as</text:span><text:span text:style-name="T223">ocijuotieji subjektai, ir dalininkų įnašai į viešąsias įstaigas, kurios nėra viešojo sektoriaus subjekto kontroliuojami ar asocijuotieji subjektai. Konkrečios tokio turto apskaitos ir informacijos pateikimo nuostatos nustatytos 17-ajame VSAFAS „Finansinis<text:s/></text:span><text:span text:style-name="T224">turtas ir finansiniai įsipareigojimai“;</text:span></text:p>
      <text:p text:style-name="P225"><text:span text:style-name="T226">20.2</text:span><text:span text:style-name="T227">. investicijas į ne nuosavybės vertybinius popierius,</text:span><text:span text:style-name="T228"><text:s/></text:span><text:span text:style-name="T229">kurios apibrėžtos</text:span><text:span text:style-name="T230"><text:s/></text:span><text:span text:style-name="T231">ir konkretūs apskaitos ir informacijos apie jas pateikimo reikalavimai nustatyti 17-ajame VSAFAS „Finansinis turtas ir finansiniai įsi</text:span><text:span text:style-name="T232">pareigojimai“;</text:span></text:p>
      <text:p text:style-name="P233"><text:span text:style-name="T234">20.3</text:span><text:span text:style-name="T235">. po vienų metų gautinas sumas, prie kurių priskiriamos</text:span><text:span text:style-name="T236"><text:s/></text:span><text:span text:style-name="T237">ilgalaikės išduotos paskolos ir kitos ilgalaikės gautinos sumos;</text:span></text:p>
      <text:p text:style-name="P238"><text:span text:style-name="T239">20.4</text:span><text:span text:style-name="T240">. ilgalaikius terminuotuosius indėlius, prie kurių priskiriami</text:span><text:span text:style-name="T241"><text:s/></text:span><text:span text:style-name="T242">indėliai, kurių terminas pagal sutartį pa</text:span><text:span text:style-name="T243">skutinę ataskaitinio laikotarpio dieną yra ilgesnis nei 12 mėnesių;</text:span></text:p>
      <text:p text:style-name="P244"><text:span text:style-name="T245">20.5</text:span><text:span text:style-name="T246">. kitą ilgalaikį finansinį turtą, prie kurio priskiriami</text:span><text:span text:style-name="T247"><text:s/></text:span><text:span text:style-name="T248">išankstiniai mokėjimai už finansinį turtą ir kitas ilgalaikis finansinis turtas.</text:span></text:p>
      <text:p text:style-name="P249"><text:span text:style-name="T250">21</text:span><text:span text:style-name="T251">. Straipsnyje „Kitas ilgalaikis tu</text:span><text:span text:style-name="T252">rtas“ rodomos ateinančių laikotarpių sąnaudos, kai viešojo sektoriaus subjektui yra sumokėta už paslaugas,</text:span><text:span text:style-name="T253"><text:s/></text:span><text:span text:style-name="T254">kurios bus suteiktos po 12 mėnesių nuo paskutinės ataskaitinio laikotarpio dienos, ir kitas ilgalaikis turtas.</text:span></text:p>
      <text:p text:style-name="P255"><text:span text:style-name="T256">22</text:span><text:span text:style-name="T257">. Straipsnyje „Biologinis turtas</text:span><text:span text:style-name="T258">“ rodomi mineraliniai ištekliai ir biologinis turtas. Konkrečios tokio turto</text:span><text:span text:style-name="T259"><text:s/></text:span><text:span text:style-name="T260">apskaitos ir informacijos atskleidimo nuostatos nustatytos 16-ajame VSAFAS „Biologinis turtas ir mineraliniai ištekliai“.</text:span></text:p>
      <text:p text:style-name="P261"><text:span text:style-name="T262">23</text:span><text:span text:style-name="T263">. Žemesniojo lygio viešojo sektoriaus subjektų,<text:s/></text:span><text:span text:style-name="T264">išskyrus mokesčių fondus ir išteklių fondus, finansinės būklės ataskaitoje atsargos grupuojamos į strategines ir neliečiamąsias atsargas, medžiagas, žaliavas ir ūkinį inventorių, nebaigtą gaminti produkciją ir nebaigtas vykdyti sutartis, pagamintą produkci</text:span><text:span text:style-name="T265">ją ir atsargas, skirtas parduoti (perduoti), kitą ilgalaikį<text:s/></text:span><text:soft-page-break/><text:span text:style-name="T266">materialųjį ir biologinį turtą, skirtą parduoti.</text:span><text:span text:style-name="T267"><text:s/></text:span><text:span text:style-name="T268">Konkrečias atsargų apskaitos nuostatas nustato 8-asis VSAFAS „Atsargos“.</text:span></text:p>
      <text:p text:style-name="P269"><text:span text:style-name="T270">24</text:span><text:span text:style-name="T271">. Žemesniojo lygio mokesčių fondų ir išteklių fondų bei aukštesniojo</text:span><text:span text:style-name="T272"><text:s/>lygio finansinės būklės ataskaitose atsargos grupuojamos į atsargas ir ilgalaikį materialųjį ir biologinį turtą, skirtą parduoti, kuris priskiriamas prie atsargų pagal 8-ojo VSAFAS „Atsargos“, 12-ojo VSAFAS „Ilgalaikis materialusis turtas“ ir 16-ojo VSAFA</text:span><text:span text:style-name="T273">S „Biologinis turtas ir mineraliniai ištekliai“ nuostatas.</text:span></text:p>
      <text:p text:style-name="P274"><text:span text:style-name="T275">25</text:span><text:span text:style-name="T276">. Straipsnyje „Išankstiniai mokėjimai“ pateikiama ši informacija apie išankstinius mokėjimus:</text:span></text:p>
      <text:p text:style-name="P277"><text:span text:style-name="T278">25.1</text:span><text:span text:style-name="T279">. iš anksto sumokėtos sumos už atsargas, paslaugas, kurios bus suteiktos per 12 mėnesių nuo</text:span><text:span text:style-name="T280"><text:s/>paskutinės ataskaitinio laikotarpio dienos, ir kitą trumpalaikį turtą;</text:span></text:p>
      <text:p text:style-name="P281"><text:span text:style-name="T282">25.2</text:span><text:span text:style-name="T283">. ateinančių laikotarpių sąnaudos (pavyzdžiui, prenumeratos, nuomos) – sumos, sumokėtos (užregistruotos apskaitoje) einamuoju ir ankstesniu ataskaitiniais laikotarpiais, kurios</text:span><text:span text:style-name="T284"><text:s/>bus pripažintos sąnaudomis ateinančiais ataskaitiniais laikotarpiais.</text:span></text:p>
      <text:p text:style-name="P285"><text:span text:style-name="T286">26</text:span><text:span text:style-name="T287">. Straipsnyje „Per vienus metus gautinos sumos“ rodomos per 12 mėnesių nuo paskutinės ataskaitinio laikotarpio dienos gautinos sumos. Šios sumos finansinės būklės ataskaitoje ro</text:span><text:span text:style-name="T288">domos verte, apskaičiuojama iš jų įsigijimo savikainos atėmus įvertintas neatgautinas sumas.</text:span><text:span text:style-name="T289"><text:s/></text:span><text:span text:style-name="T290">Per vienus metus gautinų sumų grupavimas žemesniojo lygio mokesčių fondų ir išteklių fondų ir žemesniojo lygio kitų viešojo sektoriaus subjektų bei aukštesniojo ly</text:span><text:span text:style-name="T291">gio finansinės būklės ataskaitose skiriasi. Per vienus metus gautinos sumos skirstomos į:</text:span></text:p>
      <text:p text:style-name="P292"><text:span text:style-name="T293">26.1</text:span><text:span text:style-name="T294">. gautinas trumpalaikes finansines sumas, prie kurių priskiriama viešojo sektoriaus subjekto po vienų metų gautinų sumų einamųjų metų dalis, kurią sudaro ilgala</text:span><text:span text:style-name="T295">ikių paskolų ir kitų ilgalaikių gautinų sumų einamųjų metų dalis bei gautinos trumpalaikės finansinės sumos, kurias sudaro trumpalaikės paskolos ir kitos gautinos trumpalaikės finansinės sumos. Atitinkamo straipsnio nėra žemesniojo lygio viešojo sektoriaus</text:span><text:span text:style-name="T296"><text:s/>subjektų, išskyrus mokesčių fondus ir išteklių fondus, finansinės būklės ataskaitoje, nes jame rodomos gautinos sumos nėra būdingos daugumai viešojo sektoriaus subjektų. Jei viešojo sektoriaus subjektai, pildantys žemesniojo lygio viešojo sektoriaus subje</text:span><text:span text:style-name="T297">ktų, išskyrus mokesčių fondus ir išteklių fondus, finansinės būklės ataskaitą, turėtų tokių sumų, jas rodytų straipsnyje „kitos gautinos sumos“;</text:span></text:p>
      <text:p text:style-name="P298"><text:span text:style-name="T299">26.2</text:span><text:span text:style-name="T300">. gautinus mokesčius ir socialines įmokas, prie kurių priskiriamos</text:span><text:span text:style-name="T301"><text:s/></text:span><text:span text:style-name="T302">iš mokesčių ir socialinių įmokų gaut</text:span><text:span text:style-name="T303">inos sumos, kaip nustatyta 9-ajame VSAFAS „Mokesčių ir socialinių įmokų pajamos“;</text:span></text:p>
      <text:p text:style-name="P304"><text:span text:style-name="T305">26.3</text:span><text:span text:style-name="T306">. gautinas finansavimo sumas, prie kurių priskiriamos gautinos sumos iš valstybės biudžeto (tarp jų</text:span><text:span text:style-name="T307"><text:s/>–</text:span><text:span text:style-name="T308"><text:s/>gautini asignavimai), savivaldybės biudžeto, Europos Sąjungos, t</text:span><text:span text:style-name="T309">arptautinių organizacijų ir kitų šaltinių, kaip nustatyta 20-ajame VSAFAS „Finansavimo sumos“;</text:span></text:p>
      <text:p text:style-name="P310"><text:span text:style-name="T311">26.4</text:span><text:span text:style-name="T312">. gautinas sumas už turto naudojimą, parduotas prekes, turtą, paslaugas, prie kurių priskiriamas viešojo sektoriaus subjekto gautinas nuomos mokestis už<text:s/></text:span><text:span text:style-name="T313">valstybinę žemę ir valstybinio vidaus vandenų fondo vandens telkinius, gautinos sumos už turto nuomą, naudojimą, parduotas prekes, turtą, paslaugas, gautinos įmokos už mokslą aukštosiose mokyklose ir panašios gautinos sumos;</text:span></text:p>
      <text:p text:style-name="P314"><text:span text:style-name="T315">26.5</text:span><text:span text:style-name="T316">. sukauptas gautinas su</text:span><text:span text:style-name="T317">mas, prie kurių priskiriamos viešojo sektoriaus subjekto sukauptos gautinos sumos iš valstybės biudžeto, sukauptos pajamos (gautinos sumos už einamuoju ataskaitiniu laikotarpiu suteiktas paslaugas, kai apmokėjimas bus įvykdytas ateinančiais ataskaitiniais<text:s/></text:span><text:span text:style-name="T318">laikotarpiais) ir kitos sukauptos gautinos sumos. Atitinkamo straipsnio nėra aukštesniojo lygio valstybės, savivaldybės ar nacionalinėje finansinės būklės ataskaitoje – jei viešojo sektoriaus subjektai turėtų tokių sumų, jos turėtų būti rodomos straipsnyje</text:span><text:span text:style-name="T319"><text:s/>„Kitos gautinos sumos“;</text:span></text:p>
      <text:p text:style-name="P320"><text:span text:style-name="T321">26.6</text:span><text:span text:style-name="T322">. kitas gautinas sumas, prie kurių priskiriamos</text:span><text:span text:style-name="T323"><text:s/></text:span><text:span text:style-name="T324">gautinos sumos iš rinkliavų, gautinos sumos už prarastą turtą (išieškotinos sumos už padarytą žalą), atskaitingų asmenų grąžintinos sumos, gautini veiklos mokesčiai, palūkanos</text:span><text:span text:style-name="T325">, dividendai, gautinos grąžintinos finansavimo<text:s/></text:span><text:soft-page-break/><text:span text:style-name="T326">sumos ir kitos gautinos sumos, nerodytos kituose per vienus</text:span><text:span text:style-name="T327"><text:s/></text:span><text:span text:style-name="T328">metus gautinų sumų straipsniuose.</text:span></text:p>
      <text:p text:style-name="P329"><text:span text:style-name="T330">27</text:span><text:span text:style-name="T331">. Straipsnyje „Trumpalaikės investicijos“ rodomos investicijos į nuosavybės vertybinius popierius (nuosavyb</text:span><text:span text:style-name="T332">ės vertybinių popierių sąvoka apibrėžta 17-ajame VSAFAS „Finansinis turtas ir finansiniai įsipareigojimai“) (pavyzdžiui, akcijas) ir ne nuosavybės vertybinius popierius (pavyzdžiui, Vyriausybės vertybinius popierius, obligacijas), kuriuos viešojo sektoriau</text:span><text:span text:style-name="T333">s subjektas tikisi realizuoti per trumpesnį nei 12 mėnesių laikotarpį, skaičiuojant nuo paskutinės einamojo ataskaitinio laikotarpio dienos, išskyrus ne nuosavybės vertybinius popierius, kurie prilyginami pinigų ekvivalentams. Šiame straipsnyje taip pat ro</text:span><text:span text:style-name="T334">domi ir trumpalaikiai terminuotieji indėliai, kurių terminas yra ilgesnis nei trys mėnesiai, bet ne ilgesnis nei dvylika mėnesių.</text:span></text:p>
      <text:p text:style-name="P335"><text:span text:style-name="T336">28</text:span><text:span text:style-name="T337">. Straipsnyje „Pinigai ir pinigų ekvivalentai“ rodomi bankų sąskaitose ir kasoje esantys pinigai ir pinigų ekvivalentai<text:s/></text:span><text:span text:style-name="T338">bei pinigai kelyje. Pinigais kelyje laikomi į viešojo sektoriaus subjekto banko sąskaitą pervesti, bet dar negauti pinigai.</text:span></text:p>
      <text:p text:style-name="P339"/>
      <text:p text:style-name="P340"><text:span text:style-name="T341">V</text:span><text:span text:style-name="T342">.<text:s/></text:span><text:span text:style-name="T343">FINANSAVIMO SUMŲ STRAIPSNIŲ PAAIŠKINIMAS</text:span></text:p>
      <text:p text:style-name="P344"/>
      <text:p text:style-name="P345"><text:span text:style-name="T346">29</text:span><text:span text:style-name="T347">. Straipsnyje „Finansavimo sumos“ rodomos finansavimo sumos, gautos iš<text:s/></text:span><text:span text:style-name="T348">valstybės ir (arba) savivaldybės biudžeto ir kitų šaltinių, kurie nurodyti finansavimo sumų apibrėžime. Finansavimo sumų apskaitos ir informacijos pateikimo finansinėse ataskaitose nuostatos nustatytos 20-ajame VSAFAS „Finansavimo sumos“. Jeigu sudaroma au</text:span><text:span text:style-name="T349">kštesniojo lygio finansinės būklės ataskaita, straipsnį „Iš valstybės biudžeto“ pildo tik savivaldybės.</text:span></text:p>
      <text:p text:style-name="P350"/>
      <text:p text:style-name="P351"><text:span text:style-name="T352">VI</text:span><text:span text:style-name="T353">.<text:s/></text:span><text:span text:style-name="T354">ĮSIPAREIGOJIMŲ STRAIPSNIŲ PAAIŠKINIMAS</text:span></text:p>
      <text:p text:style-name="P355"/>
      <text:p text:style-name="P356"><text:span text:style-name="T357">30</text:span><text:span text:style-name="T358">. Straipsnyje „Ilgalaikiai finansiniai įsipareigojimai“ rodomi ilgalaikiai įsipareigojimai paga</text:span><text:span text:style-name="T359">l Vyriausybės vertybinius popierius, ilgalaikės užsienio ir vidaus paskolos, ilgalaikiai finansinės nuomos (lizingo) įsipareigojimai, kurių apskaitos nuostatos nustatytos 17-ajame VSAFAS „Finansinis turtas ir finansiniai įsipareigojimai“ ir 19-ajame VSAFAS</text:span><text:span text:style-name="T360"><text:s/>„Nuoma, finansinė nuoma (lizingas) ir kitos turto perdavimo sutartys“.</text:span></text:p>
      <text:p text:style-name="P361"><text:span text:style-name="T362">31</text:span><text:span text:style-name="T363">. Straipsnyje „Ilgalaikiai atidėjiniai“ rodomi įsipareigojimai, kurių galutinės padengimo sumos arba įvykdymo laiko negalima tiksliai nustatyti, tačiau galima patikimai įvertinti</text:span><text:span text:style-name="T364">. Atidėjinių apskaitos nuostatos nustatytos 18-ajame VSAFAS „Atidėjiniai, neapibrėžtieji įsipareigojimai, neapibrėžtasis turtas ir poataskaitiniai įvykiai“.</text:span></text:p>
      <text:p text:style-name="P365"><text:span text:style-name="T366">32</text:span><text:span text:style-name="T367">. Straipsnyje „Kiti ilgalaikiai įsipareigojimai“ rodomi ilgalaikiai socialinių išmokų, santau</text:span><text:span text:style-name="T368">pų atkūrimo ir kiti ilgalaikiai įsipareigojimai, kurie negali būti priskirti pirmiau išvardytiems finansinės būklės ataskaitos ilgalaikių įsipareigojimų straipsniams.</text:span></text:p>
      <text:p text:style-name="P369"><text:span text:style-name="T370">33</text:span><text:span text:style-name="T371">. Straipsnyje „Ilgalaikių atidėjinių einamųjų metų dalis ir trumpalaikiai atidėjini</text:span><text:span text:style-name="T372">ai“ rodomi trumpalaikiai atidėjiniai, kurie turės būti apmokėti per 12 mėnesių, skaičiuojant nuo paskutinės ataskaitinio laikotarpio dienos, ir ilgalaikių atidėjinių einamųjų metų dalis.</text:span></text:p>
      <text:p text:style-name="P373"><text:span text:style-name="T374">34</text:span><text:span text:style-name="T375">. Straipsnyje „Ilgalaikių įsipareigojimų einamųjų metų dalis“ r</text:span><text:span text:style-name="T376">odoma ilgalaikių įsipareigojimų dalis, kuri turės būti apmokėta per 12 mėnesių, skaičiuojant nuo paskutinės ataskaitinio laikotarpio dienos.</text:span></text:p>
      <text:p text:style-name="P377"><text:span text:style-name="T378">35</text:span><text:span text:style-name="T379">. Straipsnyje „Trumpalaikiai finansiniai įsipareigojimai“ rodomi finansiniai įsipareigojimai (pavyzdžiui, fin</text:span><text:span text:style-name="T380">ansinė nuoma (lizingas) ar kredito įstaigų paskolos), kurie</text:span><text:span text:style-name="T381"><text:s/></text:span><text:span text:style-name="T382">turės būti įvykdyti per 12 mėnesių nuo paskutinės ataskaitinio laikotarpio dienos, išskyrus ilgalaikių įsipareigojimų einamųjų metų dalį, kuri rodoma straipsnyje „Ilgalaikių įsipareigojimų einamųj</text:span><text:span text:style-name="T383">ų metų dalis“.</text:span></text:p>
      <text:p text:style-name="P384"><text:span text:style-name="T385">36</text:span><text:span text:style-name="T386">. Straipsnyje „Mokėtinos subsidijos, dotacijos ir finansavimo sumos“ rodomos mokėtinos subsidijos, dotacijos ir finansavimo sumos, kurių apskaitos reikalavimai nustatyti 20-ajame VSAFAS „Finansavimo sumos“.</text:span></text:p>
      <text:p text:style-name="P387"><text:span text:style-name="T388">37</text:span><text:span text:style-name="T389">. Straipsnyje „Mokėtin</text:span><text:span text:style-name="T390">os sumos į biudžetus ir fondus“ rodomi mokėtini mokesčiai ir<text:s/></text:span><text:soft-page-break/><text:span text:style-name="T391">rinkliavos bei mokėtinos sumos fondams. Taip pat čia rodomos ir viešojo sektoriaus subjektų grąžintinos finansavimo sumos, kurias sudaro viešojo sektoriaus subjektų sąskaitose esančios biudžetinė</text:span><text:span text:style-name="T392">s lėšos (biudžeto asignavimai), kurios metų pabaigoje yra nepanaudotos ir (arba) kurios teisės aktų nustatyta tvarka turi būti pervestos (grąžintos) į atitinkamus biudžetus.</text:span></text:p>
      <text:p text:style-name="P393"><text:span text:style-name="T394">38</text:span><text:span text:style-name="T395">. Aukštesniojo lygio finansinės būklės ataskaitos straipsnyje</text:span><text:span text:style-name="T396"><text:s/></text:span><text:span text:style-name="T397">„Mokėtinos sum</text:span><text:span text:style-name="T398">os į Europos Sąjungos biudžetą“ rodomos</text:span><text:span text:style-name="T399"><text:s/></text:span><text:span text:style-name="T400">mokėtinos sumos į Europos Sąjungos biudžetą iš muitų, pridėtinės vertės mokesčio pajamų ir panašiai.</text:span></text:p>
      <text:p text:style-name="P401"><text:span text:style-name="T402">39</text:span><text:span text:style-name="T403">. Straipsnyje „Mokėtinos socialinės išmokos“ rodomos mokėtinos valstybinio socialinio draudimo išmokos, mokėt</text:span><text:span text:style-name="T404">inos socialinės išmokos iš valstybės biudžeto, mokėtinos socialinės išmokos iš savivaldybės biudžeto, mokėtinos socialinės išmokos iš Privalomojo sveikatos draudimo fondo ir kitos mokėtinos socialinės išmokos. Šiame straipsnyje viešojo sektoriaus subjektas</text:span><text:span text:style-name="T405"><text:s/>taip pat rodo darbdavio socialines išmokas darbuotojams (pavyzdžiui, išlaidų kompensacijos, vienkartinės pašalpos ir pan.).</text:span></text:p>
      <text:p text:style-name="P406"><text:span text:style-name="T407">40</text:span><text:span text:style-name="T408">. Straipsnyje „Grąžintini mokesčiai, įmokos ir jų permokos“ rodomas deklaruotas gyventojų pajamų mokestis, teisės aktų nustat</text:span><text:span text:style-name="T409">yta tvarka Valstybinės mokesčių inspekcijos grąžintinas asmenims, mokesčių,</text:span><text:span text:style-name="T410"><text:s/></text:span><text:span text:style-name="T411">rinkliavų, socialinių įmokų permokos.</text:span></text:p>
      <text:p text:style-name="P412"><text:span text:style-name="T413">41</text:span><text:span text:style-name="T414">. Straipsnyje „Tiekėjams mokėtinos sumos“ rodomos mokėtinos sumos tiekėjams už viešojo sektoriaus subjektui suteiktas paslaugas ar<text:s/></text:span><text:span text:style-name="T415">įsigytas prekes. Šio straipsnio nėra žemesniojo lygio mokesčių fondų ir išteklių fondų finansinės būklės ataskaitoje.</text:span></text:p>
      <text:p text:style-name="P416"><text:span text:style-name="T417">42</text:span><text:span text:style-name="T418">. Žemesniojo lygio viešojo sektoriaus subjektų, išskyrus mokesčių fondus ir išteklių fondus, finansinės būklės ataskaitos straipsnyj</text:span><text:span text:style-name="T419">e „Su darbo santykiais susiję įsipareigojimai“ rodomas</text:span><text:span text:style-name="T420"><text:s/></text:span><text:span text:style-name="T421">mokėtinas darbo užmokestis, socialinio draudimo įmokos, gyventojų pajamų mokestis, įmokos į garantinį fondą ir kiti su darbo santykiais susiję įsipareigojimai.</text:span></text:p>
      <text:p text:style-name="P422"><text:span text:style-name="T423">43</text:span><text:span text:style-name="T424">. Žemesniojo lygio finansinės būklė</text:span><text:span text:style-name="T425">s ataskaitos straipsnyje „Sukauptos mokėtinos sumos“ rodomos sukauptos mokėtinos finansavimo sumos, sukauptos mokėtinos sumos į valstybės biudžetą ir kitos sukauptos mokėtinos sumos. Šiame straipsnyje rodomos ir sukauptos sąnaudos (įsipareigojimų sumos, ka</text:span><text:span text:style-name="T426">i įsipareigojimai apskaitoje registruojami einamuoju ataskaitiniu laikotarpiu, o apmokėjimas bus vykdomas ateinančiais ataskaitiniais laikotarpiais).</text:span></text:p>
      <text:p text:style-name="P427"><text:span text:style-name="T428">44</text:span><text:span text:style-name="T429">. Kitos mokėtinos sumos, kurios negali būti priskirtos pirmiau išvardytiems finansinės būklės ataska</text:span><text:span text:style-name="T430">itos trumpalaikių įsipareigojimų straipsniams, rodomos straipsnyje „Kitos mokėtinos sumos“. Šiame straipsnyje rodomos ir ateinančių laikotarpių pajamos (sumos, gautos einamuoju ir ankstesniu ataskaitiniais laikotarpiais, kurios bus pripažintos pajamomis at</text:span><text:span text:style-name="T431">einančiais ataskaitiniais laikotarpiais).</text:span></text:p>
      <text:p text:style-name="P432"/>
      <text:p text:style-name="P433"><text:span text:style-name="T434">VII</text:span><text:span text:style-name="T435">.<text:s/></text:span><text:span text:style-name="T436">GRYNOJO TURTO IR MAŽUMOS DALIES STRAIPSNIŲ PAAIŠKINIMAS</text:span></text:p>
      <text:p text:style-name="P437"/>
      <text:p text:style-name="P438"><text:span text:style-name="T439">45</text:span><text:span text:style-name="T440">. Grynojo turto straipsnių apskaita ir pateikimas reglamentuoti 4-ajame VSAFAS „Grynojo turto pokyčių ataskaita“.</text:span></text:p>
      <text:p text:style-name="P441"><text:span text:style-name="T442">46</text:span><text:span text:style-name="T443">. Finansinės būklės</text:span><text:span text:style-name="T444"><text:s/>ataskaitoje grynasis turtas išskaidomas į straipsnius „Dalininkų kapitalas“, „Rezervai“, „Nuosavybės metodo įtaka“ ir „Sukauptas perviršis ar deficitas“.</text:span></text:p>
      <text:p text:style-name="P445"><text:span text:style-name="T446">47</text:span><text:span text:style-name="T447">. Sudarant žemesniojo lygio finansinių ataskaitų rinkinį, finansinės būklės ataskaitos straipsn</text:span><text:span text:style-name="T448">į „Dalininkų kapitalas“ pildo viešojo sektoriaus subjektams priskiriamos viešosios įstaigos, kurios jame rodo dalininkų kapitalą, kuris lygus dalininkų įnašų vertei.</text:span></text:p>
      <text:p text:style-name="P449"><text:span text:style-name="T450">48</text:span><text:span text:style-name="T451">. Straipsnyje „Nuosavybės metodo įtaka“ rodoma viešojo sektoriaus subjektui ar viešo</text:span><text:span text:style-name="T452">jo sektoriaus subjektų grupei tenkanti nekonsoliduojamųjų kontroliuojamų ir asocijuotųjų subjektų nuosavo kapitalo dalis. Nuosavybės metodo įtaka rodoma tiek atskirose, tiek konsoliduotosiose viešojo sektoriaus subjektų finansinės būklės ataskaitose.</text:span></text:p>
      <text:p text:style-name="P453"><text:span text:style-name="T454">49</text:span><text:span text:style-name="T455">. Straipsnyje „Sukauptas perviršis ar deficitas“ rodoma einamųjų metų perviršio ar deficito ir sukaupto ankstesnių metų perviršio ar deficito suma. Einamųjų metų perviršis ar deficitas</text:span><text:span text:style-name="T456"><text:s/></text:span><text:span text:style-name="T457">turi sutapti su ataskaitinio laikotarpio grynuoju perviršiu ar deficit</text:span><text:span text:style-name="T458">u prieš nuosavybės metodo įtaką, rodomu veiklos rezultatų ataskaitoje. Straipsnyje „Ankstesnių metų perviršis ar<text:s/></text:span><text:soft-page-break/><text:span text:style-name="T459">deficitas“ rodomas per visus ataskaitinius laikotarpius iki einamojo ataskaitinio laikotarpio sukauptas perviršis ar deficitas prieš nuosavybės</text:span><text:span text:style-name="T460"><text:s/>metodo įtaką.</text:span></text:p>
      <text:p text:style-name="P461"><text:span text:style-name="T462">50</text:span><text:span text:style-name="T463">. Mažumos dalies apskaitos ir pateikimo konsoliduotosiose finansinėse ataskaitose reikalavimai nustatyti 15-ajame VSAFAS „Konsoliduotųjų finansinių ataskaitų rinkinys ir investicijos į kontroliuojamus subjektus“.</text:span></text:p>
      <text:p text:style-name="P464"/>
      <text:p text:style-name="P465"><text:span text:style-name="T466">VIII</text:span><text:span text:style-name="T467">.<text:s/></text:span><text:span text:style-name="T468">INFORMACI</text:span><text:span text:style-name="T469">JOS PATEIKIMAS FINANSINIŲ ATASKAITŲ AIŠKINAMAJAME RAŠTE</text:span></text:p>
      <text:p text:style-name="P470"/>
      <text:p text:style-name="P471"><text:span text:style-name="T472">51</text:span><text:span text:style-name="T473">. Viešojo sektoriaus subjektas finansinių ataskaitų aiškinamajame rašte (toliau – aiškinamasis raštas) turi pateikti papildomą informaciją apie finansinės būklės ataskaitoje nurodytas sumas, ja</text:span><text:span text:style-name="T474">s detalizuoti vadovaudamasis 6-uoju VSAFAS „Finansinių ataskaitų aiškinamasis raštas“ ir kitų VSAFAS, reglamentuojančių informacijos pateikimą, nuostatomis.</text:span></text:p>
      <text:p text:style-name="P475"><text:span text:style-name="T476">52</text:span><text:span text:style-name="T477">. Jei 6-ajame VSAFAS „Finansinių ataskaitų aiškinamasis raštas“ ir kituose VSAFAS nėra reikal</text:span><text:span text:style-name="T478">avimų detalizuoti kai kuriuose finansinės būklės ataskaitos straipsniuose pateiktą informaciją, tuomet viešojo sektoriaus subjektas turi vadovautis informacijos reikšmingumu, kuris paaiškintas 1-ajame VSAFAS „Informacijos pateikimas finansinių ataskaitų ri</text:span><text:span text:style-name="T479">nkinyje“, ir priimti sprendimą dėl papildomos informacijos pateikimo ar sumų detalizavimo aiškinamajame rašte.</text:span></text:p>
      <text:p text:style-name="Normal"/>
      <text:p text:style-name="P480">_________________</text:p>
      <text:p text:style-name="P481">Priedo pakeitimai:</text:p>
      <text:p text:style-name="P482"><text:span text:style-name="T483">Nr.<text:s/></text:span><text:a xlink:href="https://www.e-tar.lt/portal/legalAct.html?documentId=TAR.4C4B7473E2B9" office:target-frame-name="_top" xlink:show="replace"><text:span text:style-name="T484">1K-478</text:span></text:a><text:span text:style-name="T485">,<text:s/></text:span><text:span text:style-name="T486">2009-12-24, Žin., 2009, Nr. 157-7105 (2009-12-31), i. k. 1092050ISAK001K-478</text:span></text:p>
      <text:p text:style-name="Normal"/>
      <text:soft-page-break/>
      <text:p text:style-name="P487">2-ojo VSAFAS „Finansinės būklės<text:s/></text:p>
      <text:p text:style-name="P488">ataskaita“</text:p>
      <text:p text:style-name="P489">1<text:s/>priedas</text:p>
      <text:p text:style-name="P490"/>
      <text:p text:style-name="P491"><text:span text:style-name="T492">(Žemesniojo lygio mokesčių fondų ir išteklių fondų finansinės būklės ataskaitos forma)</text:span></text:p>
      <text:p text:style-name="P493">_________________________________</text:p>
      <text:p text:style-name="P494">(viešojo sektoriaus subjekto arba viešojo sektoriaus subjektų grupės pavadinimas)</text:p>
      <text:p text:style-name="P495"/>
      <text:p text:style-name="P496">_________________________________</text:p>
      <text:p text:style-name="P497">(viešojo sektoriaus subjekto, parengusio finansinės būklės ataskaitą (konsoliduotąją finansinės būklės ataskaitą),<text:s/>kodas, adresas)</text:p>
      <text:p text:style-name="P498"/>
      <text:p text:style-name="P499">FINANSINĖS BŪKLĖS ATASKAITA</text:p>
      <text:p text:style-name="P500">PAGAL 20_____ M. ______ D. DUOMENIS</text:p>
      <text:p text:style-name="P501"/>
      <text:p text:style-name="P502">_____________ Nr. _____</text:p>
      <text:p text:style-name="P503">(data)</text:p>
      <text:p text:style-name="P504"/>
      <text:p text:style-name="P505">Pateikimo valiuta ir tikslumas: litai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Straipsniai</text:p>
            </table:table-cell>
            <table:table-cell table:style-name="TableCell517">
              <text:p text:style-name="P518">Pastabos Nr.<text:s/></text:p>
            </table:table-cell>
            <table:table-cell table:style-name="TableCell519">
              <text:p text:style-name="P520">Paskutinė ataskaitinio laikotarpio diena</text:p>
            </table:table-cell>
            <table:table-cell table:style-name="TableCell521">
              <text:p text:style-name="P522">Paskutinė praėjusio ataskaitinio laikotarpio diena</text:p>
            </table:table-cell>
          </table:table-row>
        </table:table-header-rows>
        <table:table-row table:style-name="TableRow523">
          <table:table-cell table:style-name="TableCell524">
            <text:p text:style-name="P525">A.</text:p>
          </table:table-cell>
          <table:table-cell table:style-name="TableCell526">
            <text:p text:style-name="P527">ILGALAIKIS TURTAS </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text:p>
          </table:table-cell>
          <table:table-cell table:style-name="TableCell537">
            <text:p text:style-name="P538">Nematerialusis turtas </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I.</text:p>
          </table:table-cell>
          <table:table-cell table:style-name="TableCell548">
            <text:p text:style-name="P549">Ilgalaikis materialusis turtas </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II.</text:p>
          </table:table-cell>
          <table:table-cell table:style-name="TableCell559">
            <text:p text:style-name="P560">Ilgalaikis finansinis turta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V.</text:p>
          </table:table-cell>
          <table:table-cell table:style-name="TableCell570">
            <text:p text:style-name="P571">Kitas ilgalaikis turta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text:p>
          </table:table-cell>
          <table:table-cell table:style-name="TableCell581">
            <text:p text:style-name="P582">BIOLOGINIS TURTA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C.</text:p>
          </table:table-cell>
          <table:table-cell table:style-name="TableCell592">
            <text:p text:style-name="P593">TRUMPALAIK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Atsarg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1</text:p>
          </table:table-cell>
          <table:table-cell table:style-name="TableCell614">
            <text:p text:style-name="P615">Atsargos, išskyrus ilgalaikį materialųjį ir biologinį turtą, skirtą parduoti</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2</text:p>
          </table:table-cell>
          <table:table-cell table:style-name="TableCell625">
            <text:p text:style-name="P626">Ilgalaikis materialusis ir biologinis turtas, skirtas parduot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I.</text:p>
          </table:table-cell>
          <table:table-cell table:style-name="TableCell636">
            <text:p text:style-name="P637">Išankstiniai apmokėjimai</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II.</text:p>
          </table:table-cell>
          <table:table-cell table:style-name="TableCell647">
            <text:p text:style-name="Normal"><text:span text:style-name="T648">Per vienus</text:span><text:span text:style-name="T649"><text:s/></text:span><text:span text:style-name="T650">metus gautinos sumo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II.1</text:p>
          </table:table-cell>
          <table:table-cell table:style-name="TableCell660">
            <text:p text:style-name="P661">Gautinos<text:s/>trumpalaikės finansinės sumo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III.2</text:p>
          </table:table-cell>
          <table:table-cell table:style-name="TableCell671">
            <text:p text:style-name="P672">Gautini mokesčiai ir socialinės įmok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II.3</text:p>
          </table:table-cell>
          <table:table-cell table:style-name="TableCell682">
            <text:p text:style-name="P683">Gautinos finansavimo sum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I.4</text:p>
          </table:table-cell>
          <table:table-cell table:style-name="TableCell693">
            <text:p text:style-name="P694">Gautinos sumos už turto naudojimą, parduotas prekes, turtą, paslauga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II.5</text:p>
          </table:table-cell>
          <table:table-cell table:style-name="TableCell704">
            <text:p text:style-name="P705">Sukauptos gautinos sum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II.6</text:p>
          </table:table-cell>
          <table:table-cell table:style-name="TableCell715">
            <text:p text:style-name="P716">Kitos gautinos<text:s/>sum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V.</text:p>
          </table:table-cell>
          <table:table-cell table:style-name="TableCell726">
            <text:p text:style-name="P727">Trumpalaikės investicij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V.</text:p>
          </table:table-cell>
          <table:table-cell table:style-name="TableCell737">
            <text:p text:style-name="P738">Pinigai ir pinigų ekvivalent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VISO TURTO:</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D.</text:p>
          </table:table-cell>
          <table:table-cell table:style-name="TableCell781">
            <text:p text:style-name="P782">FINANSAVIMO SU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text:p>
          </table:table-cell>
          <table:table-cell table:style-name="TableCell792">
            <text:p text:style-name="P793">Iš valstybės biudžeto<text: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I.</text:p>
          </table:table-cell>
          <table:table-cell table:style-name="TableCell803">
            <text:p text:style-name="P804">Iš savivaldybės biudžet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II.</text:p>
          </table:table-cell>
          <table:table-cell table:style-name="TableCell814">
            <text:p text:style-name="P815">Iš Europos Sąjungos, užsienio valstybių ir<text:s/>tarptautinių organizacijų</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V.<text:s/></text:p>
          </table:table-cell>
          <table:table-cell table:style-name="TableCell825">
            <text:p text:style-name="P826">Iš kitų šaltinių</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E.</text:p>
          </table:table-cell>
          <table:table-cell table:style-name="TableCell836">
            <text:p text:style-name="P837">ĮSIPAREIGOJIMA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text:p>
          </table:table-cell>
          <table:table-cell table:style-name="TableCell847">
            <text:p text:style-name="P848">Ilgalaikiai įsipareigojima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1</text:p>
          </table:table-cell>
          <table:table-cell table:style-name="TableCell858">
            <text:p text:style-name="P859">Ilgalaikiai finansiniai įsipareigojima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2</text:p>
          </table:table-cell>
          <table:table-cell table:style-name="TableCell869">
            <text:p text:style-name="P870">Ilgalaikiai atidėjinia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3</text:p>
          </table:table-cell>
          <table:table-cell table:style-name="TableCell880">
            <text:p text:style-name="P881">Kiti ilgalaikiai įsipareigoji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I.</text:p>
          </table:table-cell>
          <table:table-cell table:style-name="TableCell891">
            <text:p text:style-name="P892">Trumpalaikiai<text:s/>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I.1</text:p>
          </table:table-cell>
          <table:table-cell table:style-name="TableCell902">
            <text:p text:style-name="P903">Ilgalaikių atidėjinių einamųjų metų dalis ir trumpalaikiai atidėjini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I.2</text:p>
          </table:table-cell>
          <table:table-cell table:style-name="TableCell913">
            <text:p text:style-name="P914">Ilgalaikių įsipareigojimų einamųjų metų dali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I.3</text:p>
          </table:table-cell>
          <table:table-cell table:style-name="TableCell924">
            <text:p text:style-name="P925">Trumpalaikiai finansiniai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I.4</text:p>
          </table:table-cell>
          <table:table-cell table:style-name="TableCell935">
            <text:p text:style-name="P936">Mokėtinos subsidijos, dotacijos ir<text:s/>finansavimo sumo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5</text:p>
          </table:table-cell>
          <table:table-cell table:style-name="TableCell946">
            <text:p text:style-name="P947">Mokėtinos sumos į biudžetus ir fondu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6</text:p>
          </table:table-cell>
          <table:table-cell table:style-name="TableCell957">
            <text:p text:style-name="P958">Mokėtinos socialinės išmok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7</text:p>
          </table:table-cell>
          <table:table-cell table:style-name="TableCell968">
            <text:p text:style-name="P969">Grąžintini mokesčiai, įmokos ir jų permoko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I.8</text:p>
          </table:table-cell>
          <table:table-cell table:style-name="TableCell979">
            <text:p text:style-name="P980">Sukauptos mokėtinos su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9</text:p>
          </table:table-cell>
          <table:table-cell table:style-name="TableCell990">
            <text:p text:style-name="P991">Kiti trumpalaikiai įsipareigojima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F.</text:p>
          </table:table-cell>
          <table:table-cell table:style-name="TableCell1001">
            <text:p text:style-name="P1002">GRYNASIS<text:s/>TURT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text:p>
          </table:table-cell>
          <table:table-cell table:style-name="TableCell1012">
            <text:p text:style-name="P1013">Rezerv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I.</text:p>
          </table:table-cell>
          <table:table-cell table:style-name="TableCell1023">
            <text:p text:style-name="P1024">Nuosavybės metodo įtak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I.</text:p>
          </table:table-cell>
          <table:table-cell table:style-name="TableCell1034">
            <text:p text:style-name="P1035">Sukauptas perviršis ar defici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I.1</text:p>
          </table:table-cell>
          <table:table-cell table:style-name="TableCell1045">
            <text:p text:style-name="P1046">Einamųjų metų perviršis ar deficit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II.2</text:p>
          </table:table-cell>
          <table:table-cell table:style-name="TableCell1056">
            <text:p text:style-name="P1057">Ankstesnių metų perviršis ar defici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IŠ VISO FINANSAVIMO SUMŲ, ĮSIPAREIGOJIMŲ IR GRYNOJO<text:s/>TURT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_________________________</text:p>
            <text:p text:style-name="P1093">(teisės aktais įpareigoto pasirašyti asmens pareigų pavadinimas)</text:p>
          </table:table-cell>
          <table:table-cell table:style-name="TableCell1094">
            <text:p text:style-name="P1095">__________</text:p>
            <text:p text:style-name="P1096">(parašas)</text:p>
          </table:table-cell>
          <table:table-cell table:style-name="TableCell1097">
            <text:p text:style-name="P1098">_____________</text:p>
            <text:p text:style-name="P1099">(vardas ir pavardė)</text:p>
          </table:table-cell>
        </table:table-row>
      </table:table>
      <text:p text:style-name="Normal"/>
      <text:p text:style-name="P1100">_________________</text:p>
      <text:p text:style-name="P1101">Priedo pakeitimai:</text:p>
      <text:p text:style-name="P1102"><text:span text:style-name="T1103">Nr.<text:s/></text:span><text:a xlink:href="https://www.e-tar.lt/portal/legalAct.html?documentId=TAR.4C4B7473E2B9" office:target-frame-name="_top" xlink:show="replace"><text:span text:style-name="T1104">1K-478</text:span></text:a><text:span text:style-name="T1105">, 2009-12-24, Žin., 2009, Nr. 157-7105 (2009-12-31), i. k. 1092050ISAK001K-478</text:span></text:p>
      <text:p text:style-name="Normal"/>
      <text:p text:style-name="P1106">2-ojo VSAFAS „Finansinės būklės<text:s/></text:p>
      <text:p text:style-name="P1107">ataskaita“</text:p>
      <text:p text:style-name="P1108">2<text:s/>priedas</text:p>
      <text:p text:style-name="P1109"/>
      <text:p text:style-name="P1110"><text:span text:style-name="T1111">(Žemesniojo lyg</text:span><text:span text:style-name="T1112">io viešojo sektoriaus subjektų, išskyrus mokesčių fondus ir išteklių fondus, finansinės būklės ataskaitos forma)</text:span></text:p>
      <text:p text:style-name="P1113"/>
      <text:p text:style-name="P1114">__________________________________</text:p>
      <text:p text:style-name="P1115">(viešojo sektoriaus subjekto arba viešojo sektoriaus subjektų grupės<text:span text:style-name="T1116"><text:s/></text:span>pavadinimas)</text:p>
      <text:p text:style-name="P1117">___________________________________</text:p>
      <text:p text:style-name="P1118">(viešojo sektoriaus subjekto, parengusio finansinės būklės ataskaitą (konsoliduotąją finansinės būklės ataskaitą), kodas, adresas)</text:p>
      <text:p text:style-name="P1119"/>
      <text:p text:style-name="P1120">FINANSINĖS BŪKLĖS ATASKAITA</text:p>
      <text:p text:style-name="P1121">PAGAL 20_____ M. ______ D. DUOMENIS</text:p>
      <text:p text:style-name="P1122"/>
      <text:p text:style-name="P1123">_______________ Nr. _____</text:p>
      <text:p text:style-name="P1124">(data)</text:p>
      <text:p text:style-name="P1125"/>
      <text:p text:style-name="P1126">Pateikimo<text:s/>valiuta ir tikslumas: litais</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p>
            </table:table-cell>
            <table:table-cell table:style-name="TableCell1136">
              <text:p text:style-name="P1137">Straipsniai</text:p>
            </table:table-cell>
            <table:table-cell table:style-name="TableCell1138">
              <text:p text:style-name="P1139">Pastabos Nr.<text:s/></text:p>
            </table:table-cell>
            <table:table-cell table:style-name="TableCell1140">
              <text:p text:style-name="P1141">Paskutinė ataskaitinio laikotarpio diena</text:p>
            </table:table-cell>
            <table:table-cell table:style-name="TableCell1142">
              <text:p text:style-name="P1143">Paskutinė praėjusio ataskaitinio laikotarpio diena</text:p>
            </table:table-cell>
          </table:table-row>
        </table:table-header-rows>
        <table:table-row table:style-name="TableRow1144">
          <table:table-cell table:style-name="TableCell1145">
            <text:p text:style-name="P1146">A.</text:p>
          </table:table-cell>
          <table:table-cell table:style-name="TableCell1147">
            <text:p text:style-name="P1148">ILGALAIKIS TURT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I.</text:p>
          </table:table-cell>
          <table:table-cell table:style-name="TableCell1158">
            <text:p text:style-name="P1159">Nematerialusis turt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I.1</text:p>
          </table:table-cell>
          <table:table-cell table:style-name="TableCell1169">
            <text:p text:style-name="P1170">Plėtros darbai</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2</text:p>
          </table:table-cell>
          <table:table-cell table:style-name="TableCell1180">
            <text:p text:style-name="P1181">Programinė įranga<text:s/>ir jos licencij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3</text:p>
          </table:table-cell>
          <table:table-cell table:style-name="TableCell1191">
            <text:p text:style-name="P1192">Kitas nematerialusis turt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4</text:p>
          </table:table-cell>
          <table:table-cell table:style-name="TableCell1202">
            <text:p text:style-name="P1203">Nebaigti projektai ir išankstiniai mokėjima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I.</text:p>
          </table:table-cell>
          <table:table-cell table:style-name="TableCell1213">
            <text:p text:style-name="P1214">Ilgalaikis materialusis turt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I.1</text:p>
          </table:table-cell>
          <table:table-cell table:style-name="TableCell1224">
            <text:p text:style-name="P1225">Žemė</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I.2</text:p>
          </table:table-cell>
          <table:table-cell table:style-name="TableCell1235">
            <text:p text:style-name="P1236">Pastat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3</text:p>
          </table:table-cell>
          <table:table-cell table:style-name="TableCell1246">
            <text:p text:style-name="P1247">Infrastruktūros ir kiti statin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I.4</text:p>
          </table:table-cell>
          <table:table-cell table:style-name="TableCell1257">
            <text:p text:style-name="P1258">Nekilnojamosios kultūros<text:s/>vertybė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I.5</text:p>
          </table:table-cell>
          <table:table-cell table:style-name="TableCell1268">
            <text:p text:style-name="P1269">Mašinos ir įrengini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6</text:p>
          </table:table-cell>
          <table:table-cell table:style-name="TableCell1279">
            <text:p text:style-name="P1280">Transporto priemonė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I.7</text:p>
          </table:table-cell>
          <table:table-cell table:style-name="TableCell1290">
            <text:p text:style-name="P1291">Kilnojamosios kultūros vertybė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I.8</text:p>
          </table:table-cell>
          <table:table-cell table:style-name="TableCell1301">
            <text:p text:style-name="P1302">Baldai ir biuro įrang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I.9</text:p>
          </table:table-cell>
          <table:table-cell table:style-name="TableCell1312">
            <text:p text:style-name="P1313">Kitas ilgalaikis materialusis turta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I.10</text:p>
          </table:table-cell>
          <table:table-cell table:style-name="TableCell1323">
            <text:p text:style-name="P1324">Nebaigta statyba ir išankstiniai mokėjim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II.</text:p>
          </table:table-cell>
          <table:table-cell table:style-name="TableCell1334">
            <text:p text:style-name="P1335">Ilgalaikis finansinis turt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V.</text:p>
          </table:table-cell>
          <table:table-cell table:style-name="TableCell1345">
            <text:p text:style-name="P1346">Kitas ilgalaikis turt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B.</text:p>
          </table:table-cell>
          <table:table-cell table:style-name="TableCell1356">
            <text:p text:style-name="P1357">BIOLOGINIS TURT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C.</text:p>
          </table:table-cell>
          <table:table-cell table:style-name="TableCell1367">
            <text:p text:style-name="P1368">TRUMPALAIKIS TURT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text:p>
          </table:table-cell>
          <table:table-cell table:style-name="TableCell1378">
            <text:p text:style-name="P1379">Atsarg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1</text:p>
          </table:table-cell>
          <table:table-cell table:style-name="TableCell1389">
            <text:p text:style-name="P1390">Strateginės ir neliečiamosios atsarg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2</text:p>
          </table:table-cell>
          <table:table-cell table:style-name="TableCell1400">
            <text:p text:style-name="P1401">Medžiagos, žaliavos ir ūkinis inventoriu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3</text:p>
          </table:table-cell>
          <table:table-cell table:style-name="TableCell1411">
            <text:p text:style-name="P1412">Nebaigta gaminti<text:s/>produkcija ir nebaigtos vykdyti sutarty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4</text:p>
          </table:table-cell>
          <table:table-cell table:style-name="TableCell1422">
            <text:p text:style-name="P1423">Pagaminta produkcija, atsargos, skirtos parduoti (perduot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5</text:p>
          </table:table-cell>
          <table:table-cell table:style-name="TableCell1433">
            <text:p text:style-name="P1434">Ilgalaikis materialusis ir biologinis turtas, skirtas parduot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text:p>
          </table:table-cell>
          <table:table-cell table:style-name="TableCell1444">
            <text:p text:style-name="P1445">Išankstiniai apmokėjim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I.</text:p>
          </table:table-cell>
          <table:table-cell table:style-name="TableCell1455">
            <text:p text:style-name="Normal"><text:span text:style-name="T1456">Per vienus</text:span><text:span text:style-name="T1457"><text:s/></text:span><text:span text:style-name="T1458">metus gautinos sumo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II.1</text:p>
          </table:table-cell>
          <table:table-cell table:style-name="TableCell1468">
            <text:p text:style-name="P1469">Gautini mokesčiai ir socialinės įmok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II.2</text:p>
          </table:table-cell>
          <table:table-cell table:style-name="TableCell1479">
            <text:p text:style-name="P1480">Gautinos finansavimo sumo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II.3</text:p>
          </table:table-cell>
          <table:table-cell table:style-name="TableCell1490">
            <text:p text:style-name="P1491">Gautinos sumos už turto naudojimą, parduotas prekes, turtą, paslaug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I.4</text:p>
          </table:table-cell>
          <table:table-cell table:style-name="TableCell1501">
            <text:p text:style-name="P1502">Sukauptos gautinos sum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II.5</text:p>
          </table:table-cell>
          <table:table-cell table:style-name="TableCell1512">
            <text:p text:style-name="P1513">Kitos gautinos sum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IV.</text:p>
          </table:table-cell>
          <table:table-cell table:style-name="TableCell1523">
            <text:p text:style-name="P1524">Trumpalaikės<text:s/>investicij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V.</text:p>
          </table:table-cell>
          <table:table-cell table:style-name="TableCell1534">
            <text:p text:style-name="P1535">Pinigai ir pinigų ekvivalent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VISO TURTO:</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D.</text:p>
          </table:table-cell>
          <table:table-cell table:style-name="TableCell1578">
            <text:p text:style-name="P1579">FINANSAVIMO SUM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text:p>
          </table:table-cell>
          <table:table-cell table:style-name="TableCell1589">
            <text:p text:style-name="P1590">Iš valstybės biudžeto<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I.</text:p>
          </table:table-cell>
          <table:table-cell table:style-name="TableCell1600">
            <text:p text:style-name="P1601">Iš savivaldybės biudžeto</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II.</text:p>
          </table:table-cell>
          <table:table-cell table:style-name="TableCell1611">
            <text:p text:style-name="P1612">Iš Europos Sąjungos, užsienio valstybių ir tarptautinių organizacij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V.<text:s/></text:p>
          </table:table-cell>
          <table:table-cell table:style-name="TableCell1622">
            <text:p text:style-name="P1623">Iš kitų šaltinių</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E.</text:p>
          </table:table-cell>
          <table:table-cell table:style-name="TableCell1633">
            <text:p text:style-name="P1634">ĮSIPAREIGOJIM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text:p>
          </table:table-cell>
          <table:table-cell table:style-name="TableCell1644">
            <text:p text:style-name="P1645">Ilgalaikiai įsipareigojim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1</text:p>
          </table:table-cell>
          <table:table-cell table:style-name="TableCell1655">
            <text:p text:style-name="P1656">Ilgalaikiai finansiniai įsipareigojima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2</text:p>
          </table:table-cell>
          <table:table-cell table:style-name="TableCell1666">
            <text:p text:style-name="P1667">Ilgalaikiai atidėjinia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3<text:s/></text:p>
          </table:table-cell>
          <table:table-cell table:style-name="TableCell1677">
            <text:p text:style-name="P1678">Kiti ilgalaikiai įsipareigojim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I.</text:p>
          </table:table-cell>
          <table:table-cell table:style-name="TableCell1688">
            <text:p text:style-name="P1689">Trumpalaikiai įsipareigojim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I.1</text:p>
          </table:table-cell>
          <table:table-cell table:style-name="TableCell1699">
            <text:p text:style-name="P1700">Ilgalaikių atidėjinių einamųjų metų dalis ir trumpalaikiai atidėjinia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I.2</text:p>
          </table:table-cell>
          <table:table-cell table:style-name="TableCell1710">
            <text:p text:style-name="P1711">Ilgalaikių įsipareigojimų einamųjų metų dal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I.3</text:p>
          </table:table-cell>
          <table:table-cell table:style-name="TableCell1721">
            <text:p text:style-name="P1722">Trumpalaikiai finansiniai įsipareigojim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I.4</text:p>
          </table:table-cell>
          <table:table-cell table:style-name="TableCell1732">
            <text:p text:style-name="P1733">Mokėtinos subsidijos, dotacijos ir finansavimo sum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I.5</text:p>
          </table:table-cell>
          <table:table-cell table:style-name="TableCell1743">
            <text:p text:style-name="P1744">Mokėtinos sumos į biudžetus ir fondu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II.5.1</text:p>
          </table:table-cell>
          <table:table-cell table:style-name="TableCell1754">
            <text:p text:style-name="P1755">Grąžintinos finansavimo sum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II.5.2</text:p>
          </table:table-cell>
          <table:table-cell table:style-name="TableCell1765">
            <text:p text:style-name="P1766">Kitos mokėtinos sumos biudžetui</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I.6</text:p>
          </table:table-cell>
          <table:table-cell table:style-name="TableCell1776">
            <text:p text:style-name="P1777">Mokėtinos socialinės išmok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I.7</text:p>
          </table:table-cell>
          <table:table-cell table:style-name="TableCell1787">
            <text:p text:style-name="P1788">Grąžintini mokesčiai, įmokos ir jų permoko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II.8</text:p>
          </table:table-cell>
          <table:table-cell table:style-name="TableCell1798">
            <text:p text:style-name="P1799">Tiekėjams mokėtinos sum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9</text:p>
          </table:table-cell>
          <table:table-cell table:style-name="TableCell1809">
            <text:p text:style-name="P1810">Su darbo santykiais susiję įsipareigojim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II.10</text:p>
          </table:table-cell>
          <table:table-cell table:style-name="TableCell1820">
            <text:p text:style-name="P1821">Sukauptos mokėtinos sum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I. 11</text:p>
          </table:table-cell>
          <table:table-cell table:style-name="TableCell1831">
            <text:p text:style-name="P1832">Kiti trumpalaikiai įsipareigojim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F.</text:p>
          </table:table-cell>
          <table:table-cell table:style-name="TableCell1842">
            <text:p text:style-name="P1843">GRYNASIS TURT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I.</text:p>
          </table:table-cell>
          <table:table-cell table:style-name="TableCell1853">
            <text:p text:style-name="P1854">Dalininkų kapital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I.</text:p>
          </table:table-cell>
          <table:table-cell table:style-name="TableCell1864">
            <text:p text:style-name="P1865">Rezerva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I.1</text:p>
          </table:table-cell>
          <table:table-cell table:style-name="TableCell1875">
            <text:p text:style-name="P1876">Tikrosios vertės rezerv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II.2</text:p>
          </table:table-cell>
          <table:table-cell table:style-name="TableCell1886">
            <text:p text:style-name="P1887">Kiti rezervai</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III.</text:p>
          </table:table-cell>
          <table:table-cell table:style-name="TableCell1897">
            <text:p text:style-name="P1898">Nuosavybės metodo įtak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V.</text:p>
          </table:table-cell>
          <table:table-cell table:style-name="TableCell1908">
            <text:p text:style-name="P1909">Sukauptas perviršis ar deficit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V.1</text:p>
          </table:table-cell>
          <table:table-cell table:style-name="TableCell1919">
            <text:p text:style-name="P1920">Einamųjų metų perviršis ar deficit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V.2</text:p>
          </table:table-cell>
          <table:table-cell table:style-name="TableCell1930">
            <text:p text:style-name="P1931">Ankstesnių metų perviršis ar deficita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G.</text:p>
          </table:table-cell>
          <table:table-cell table:style-name="TableCell1941">
            <text:p text:style-name="P1942">MAŽUMOS DALI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IŠ VISO FINANSAVIMO SUMŲ, ĮSIPAREIGOJIMŲ, GRYNOJO TURTO IR<text:s/>MAŽUMOS DALIE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Normal"/>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_________________________</text:p>
            <text:p text:style-name="P1978">(teisės aktais įpareigoto pasirašyti asmens pareigų pavadinimas)</text:p>
          </table:table-cell>
          <table:table-cell table:style-name="TableCell1979">
            <text:p text:style-name="P1980">__________</text:p>
            <text:p text:style-name="P1981">(parašas)</text:p>
          </table:table-cell>
          <table:table-cell table:style-name="TableCell1982">
            <text:p text:style-name="P1983">_____________</text:p>
            <text:p text:style-name="P1984">(vardas ir pavardė)</text:p>
          </table:table-cell>
        </table:table-row>
      </table:table>
      <text:p text:style-name="Normal"/>
      <text:p text:style-name="P1985">_________________</text:p>
      <text:p text:style-name="P1986">Papildyta priedu:</text:p>
      <text:p text:style-name="P1987"><text:span text:style-name="T1988">Nr.<text:s/></text:span><text:a xlink:href="https://www.e-tar.lt/portal/legalAct.html?documentId=TAR.4C4B7473E2B9" office:target-frame-name="_top" xlink:show="replace"><text:span text:style-name="T1989">1K-478</text:span></text:a><text:span text:style-name="T1990">, 2009-12-24, Žin., 2009, Nr. 157-7105 (2009-12-31), i. k. 1092050ISAK001K-478</text:span></text:p>
      <text:p text:style-name="Normal"/>
      <text:p text:style-name="P1991">2-ojo VSAFAS „Finansinės būklės<text:s/></text:p>
      <text:p text:style-name="P1992">ataskaita“</text:p>
      <text:p text:style-name="P1993">3<text:s/>priedas</text:p>
      <text:p text:style-name="P1994"/>
      <text:p text:style-name="P1995"><text:span text:style-name="T1996">(Aukštesniojo l</text:span><text:span text:style-name="T1997">ygio finansinės būklės ataskaitos forma)</text:span></text:p>
      <text:p text:style-name="P1998"/>
      <text:p text:style-name="P1999">__________________________________</text:p>
      <text:p text:style-name="P2000">(valstybės / (pavadinimas) savivaldybės / nacionalinė)</text:p>
      <text:p text:style-name="P2001">______________________________________</text:p>
      <text:p text:style-name="P2002">(viešojo sektoriaus subjekto, parengusio konsoliduotąją finansinės būklės<text:s/>ataskaitą, kodas, adresas)</text:p>
      <text:p text:style-name="P2003"/>
      <text:p text:style-name="P2004">FINANSINĖS BŪKLĖS ATASKAITA</text:p>
      <text:p text:style-name="P2005">PAGAL 20_____M.______D. DUOMENIS</text:p>
      <text:p text:style-name="P2006"/>
      <text:p text:style-name="P2007">___________ Nr. _____</text:p>
      <text:p text:style-name="P2008">(data)</text:p>
      <text:p text:style-name="P2009"/>
      <text:p text:style-name="P2010">Pateikimo valiuta ir tikslumas: tūkstančiais litų</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ext:p text:style-name="P2019">Eil. Nr.</text:p>
            </table:table-cell>
            <table:table-cell table:style-name="TableCell2020">
              <text:p text:style-name="P2021">Straipsniai</text:p>
            </table:table-cell>
            <table:table-cell table:style-name="TableCell2022">
              <text:p text:style-name="P2023">Pastabos Nr.<text:s/></text:p>
            </table:table-cell>
            <table:table-cell table:style-name="TableCell2024">
              <text:p text:style-name="P2025">Paskutinė ataskaitinio laikotarpio diena</text:p>
            </table:table-cell>
            <table:table-cell table:style-name="TableCell2026">
              <text:p text:style-name="P2027">Paskutinė<text:s/>praėjusio ataskaitinio laikotarpio diena</text:p>
            </table:table-cell>
          </table:table-row>
        </table:table-header-rows>
        <table:table-row table:style-name="TableRow2028">
          <table:table-cell table:style-name="TableCell2029">
            <text:p text:style-name="P2030">A.</text:p>
          </table:table-cell>
          <table:table-cell table:style-name="TableCell2031">
            <text:p text:style-name="P2032">ILGALAIKIS TURT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text:p>
          </table:table-cell>
          <table:table-cell table:style-name="TableCell2042">
            <text:p text:style-name="P2043">Nematerialusis turt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1</text:p>
          </table:table-cell>
          <table:table-cell table:style-name="TableCell2053">
            <text:p text:style-name="P2054">Plėtros darba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2</text:p>
          </table:table-cell>
          <table:table-cell table:style-name="TableCell2064">
            <text:p text:style-name="P2065">Programinė įranga ir jos licencij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3</text:p>
          </table:table-cell>
          <table:table-cell table:style-name="TableCell2075">
            <text:p text:style-name="P2076">Kitas nematerialusis tur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I.</text:span><text:span text:style-name="T2087">4</text:span></text:p>
          </table:table-cell>
          <table:table-cell table:style-name="TableCell2088">
            <text:p text:style-name="P2089">Nebaigti projektai ir išankstiniai mokėjim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5</text:p>
          </table:table-cell>
          <table:table-cell table:style-name="TableCell2099">
            <text:p text:style-name="P2100">Prestiž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I.</text:p>
          </table:table-cell>
          <table:table-cell table:style-name="TableCell2110">
            <text:p text:style-name="P2111">Ilgalaikis materialusis turt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1</text:p>
          </table:table-cell>
          <table:table-cell table:style-name="TableCell2121">
            <text:p text:style-name="P2122">Žem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I.2</text:p>
          </table:table-cell>
          <table:table-cell table:style-name="TableCell2132">
            <text:p text:style-name="P2133">Pastat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I.3</text:p>
          </table:table-cell>
          <table:table-cell table:style-name="TableCell2143">
            <text:p text:style-name="P2144">Infrastruktūros ir kiti statini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I.4</text:p>
          </table:table-cell>
          <table:table-cell table:style-name="TableCell2154">
            <text:p text:style-name="P2155">Nekilnojamosios kultūros vertybė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I.5</text:p>
          </table:table-cell>
          <table:table-cell table:style-name="TableCell2165">
            <text:p text:style-name="P2166">Mašinos ir įrengini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I.6</text:p>
          </table:table-cell>
          <table:table-cell table:style-name="TableCell2176">
            <text:p text:style-name="P2177">Transporto priemonė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I.7</text:p>
          </table:table-cell>
          <table:table-cell table:style-name="TableCell2187">
            <text:p text:style-name="P2188">Kilnojamosios<text:s/>kultūros vertybė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I.8</text:p>
          </table:table-cell>
          <table:table-cell table:style-name="TableCell2198">
            <text:p text:style-name="P2199">Baldai ir biuro įrang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I.9</text:p>
          </table:table-cell>
          <table:table-cell table:style-name="TableCell2209">
            <text:p text:style-name="P2210"><text:span text:style-name="T2211">Kitas ilgalaikis</text:span><text:span text:style-name="T2212"><text:s/></text:span><text:span text:style-name="T2213">materialusis turta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I.10</text:p>
          </table:table-cell>
          <table:table-cell table:style-name="TableCell2223">
            <text:p text:style-name="P2224">Nebaigta statyba ir išankstiniai mokėjima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II.</text:p>
          </table:table-cell>
          <table:table-cell table:style-name="TableCell2234">
            <text:p text:style-name="P2235">Ilgalaikis finansinis turt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II.1</text:p>
          </table:table-cell>
          <table:table-cell table:style-name="TableCell2245">
            <text:p text:style-name="P2246">Investicijos į nuosavybės vertybinius popieriu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III.1.1</text:p>
          </table:table-cell>
          <table:table-cell table:style-name="TableCell2256">
            <text:p text:style-name="P2257">Investicijos į kontroliuojamus ir asocijuotuosius subjektu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II.1.2</text:p>
          </table:table-cell>
          <table:table-cell table:style-name="TableCell2267">
            <text:p text:style-name="P2268">Investicijos į kitus subjekt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III.2</text:p>
          </table:table-cell>
          <table:table-cell table:style-name="TableCell2278">
            <text:p text:style-name="P2279">Investicijos į ne nuosavybės vertybinius popieri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II.3</text:p>
          </table:table-cell>
          <table:table-cell table:style-name="TableCell2289">
            <text:p text:style-name="P2290">Po vienų metų gautinos sum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III.4</text:p>
          </table:table-cell>
          <table:table-cell table:style-name="TableCell2300">
            <text:p text:style-name="P2301">Ilgalaikiai terminuotieji indėli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III.5</text:p>
          </table:table-cell>
          <table:table-cell table:style-name="TableCell2311">
            <text:p text:style-name="P2312">Kitas ilgalaikis finansinis turt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V.</text:p>
          </table:table-cell>
          <table:table-cell table:style-name="TableCell2322">
            <text:p text:style-name="P2323">Kitas ilgalaikis tur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B.</text:p>
          </table:table-cell>
          <table:table-cell table:style-name="TableCell2333">
            <text:p text:style-name="P2334">BIOLOGINIS TURT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C.</text:p>
          </table:table-cell>
          <table:table-cell table:style-name="TableCell2344">
            <text:p text:style-name="P2345">TRUMPALAIKIS TURT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text:p>
          </table:table-cell>
          <table:table-cell table:style-name="TableCell2355">
            <text:p text:style-name="P2356">Atsargo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1</text:p>
          </table:table-cell>
          <table:table-cell table:style-name="TableCell2366">
            <text:p text:style-name="P2367">Atsargos, išskyrus ilgalaikį materialųjį ir biologinį turtą, skirtą parduot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I.2</text:p>
          </table:table-cell>
          <table:table-cell table:style-name="TableCell2377">
            <text:p text:style-name="P2378">Ilgalaikis<text:s/>materialusis ir biologinis turtas, skirtas parduoti</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II.</text:p>
          </table:table-cell>
          <table:table-cell table:style-name="TableCell2388">
            <text:p text:style-name="P2389">Išankstiniai apmokėjima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III.</text:p>
          </table:table-cell>
          <table:table-cell table:style-name="TableCell2399">
            <text:p text:style-name="Normal"><text:span text:style-name="T2400">Per</text:span><text:span text:style-name="T2401"><text:s/></text:span><text:span text:style-name="T2402">vienus</text:span><text:span text:style-name="T2403"><text:s/></text:span><text:span text:style-name="T2404">metus gautinos sumo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III.1</text:p>
          </table:table-cell>
          <table:table-cell table:style-name="TableCell2414">
            <text:p text:style-name="P2415">Gautinos trumpalaikės finansinės sum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II.2</text:p>
          </table:table-cell>
          <table:table-cell table:style-name="TableCell2425">
            <text:p text:style-name="P2426">Gautini mokesčiai ir socialinės įmoko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II.3</text:p>
          </table:table-cell>
          <table:table-cell table:style-name="TableCell2436">
            <text:p text:style-name="P2437">Gautinos finansavimo<text:s/>sumo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III.4</text:p>
          </table:table-cell>
          <table:table-cell table:style-name="TableCell2447">
            <text:p text:style-name="P2448">Gautinos sumos už turto naudojimą, parduotas prekes, turtą, paslaug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III.5</text:p>
          </table:table-cell>
          <table:table-cell table:style-name="TableCell2458">
            <text:p text:style-name="P2459">Kitos gautinos sumo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V.</text:p>
          </table:table-cell>
          <table:table-cell table:style-name="TableCell2469">
            <text:p text:style-name="P2470">Trumpalaikės investicijo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V.</text:p>
          </table:table-cell>
          <table:table-cell table:style-name="TableCell2480">
            <text:p text:style-name="P2481">Pinigai ir pinigų ekvivalenta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IŠ VISO TURTO:</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D.</text:p>
          </table:table-cell>
          <table:table-cell table:style-name="TableCell2524">
            <text:p text:style-name="P2525">FINANSAVIMO SUM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text:p>
          </table:table-cell>
          <table:table-cell table:style-name="TableCell2535">
            <text:p text:style-name="P2536">Iš valstybės biudžeto<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I.</text:p>
          </table:table-cell>
          <table:table-cell table:style-name="TableCell2546">
            <text:p text:style-name="P2547">Iš Europos Sąjungos, užsienio valstybių ir tarptautinių organizacijų</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II.</text:p>
          </table:table-cell>
          <table:table-cell table:style-name="TableCell2557">
            <text:p text:style-name="P2558">Iš kitų šaltinių</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E.</text:p>
          </table:table-cell>
          <table:table-cell table:style-name="TableCell2568">
            <text:p text:style-name="P2569">ĮSIPAREIGOJIMA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text:p>
          </table:table-cell>
          <table:table-cell table:style-name="TableCell2579">
            <text:p text:style-name="P2580">Ilgalaikiai įsipareigojimai</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1</text:p>
          </table:table-cell>
          <table:table-cell table:style-name="TableCell2590">
            <text:p text:style-name="P2591">Ilgalaikiai finansiniai įsipareigojim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2</text:p>
          </table:table-cell>
          <table:table-cell table:style-name="TableCell2601">
            <text:p text:style-name="P2602">Ilgalaikiai<text:s/>atidėjini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3</text:p>
          </table:table-cell>
          <table:table-cell table:style-name="TableCell2612">
            <text:p text:style-name="P2613">Kiti ilgalaikiai įsipareigojimai</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I.</text:p>
          </table:table-cell>
          <table:table-cell table:style-name="TableCell2623">
            <text:p text:style-name="P2624">Trumpalaikiai įsipareigojima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I.1</text:p>
          </table:table-cell>
          <table:table-cell table:style-name="TableCell2634">
            <text:p text:style-name="P2635">Ilgalaikių atidėjinių einamųjų metų dalis ir trumpalaikiai atidėjini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I.2</text:p>
          </table:table-cell>
          <table:table-cell table:style-name="TableCell2645">
            <text:p text:style-name="P2646">Ilgalaikių įsipareigojimų einamųjų metų dali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I.3</text:p>
          </table:table-cell>
          <table:table-cell table:style-name="TableCell2656">
            <text:p text:style-name="P2657">Trumpalaikiai<text:s/>finansiniai įsipareigojim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I.4.</text:p>
          </table:table-cell>
          <table:table-cell table:style-name="TableCell2667">
            <text:p text:style-name="P2668">Mokėtinos subsidijos, dotacijos ir finansavimo sumo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II.5</text:p>
          </table:table-cell>
          <table:table-cell table:style-name="TableCell2678">
            <text:p text:style-name="P2679">Mokėtinos sumos į Europos Sąjungos biudžetą</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II.6.</text:p>
          </table:table-cell>
          <table:table-cell table:style-name="TableCell2689">
            <text:p text:style-name="P2690">Mokėtinos sumos į biudžetus ir fondu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I.7.</text:p>
          </table:table-cell>
          <table:table-cell table:style-name="TableCell2700">
            <text:p text:style-name="P2701">Mokėtinos socialinės išmok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8</text:p>
          </table:table-cell>
          <table:table-cell table:style-name="TableCell2711">
            <text:p text:style-name="P2712">Grąžintini<text:s/>mokesčiai, įmokos ir jų permok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I.9</text:p>
          </table:table-cell>
          <table:table-cell table:style-name="TableCell2722">
            <text:p text:style-name="P2723">Tiekėjams mokėtinos sumo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I.10</text:p>
          </table:table-cell>
          <table:table-cell table:style-name="TableCell2733">
            <text:p text:style-name="P2734">Kiti trumpalaikiai įsipareigojimai</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F.</text:p>
          </table:table-cell>
          <table:table-cell table:style-name="TableCell2744">
            <text:p text:style-name="P2745">GRYNASIS TURT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text:s/></text:p>
          </table:table-cell>
          <table:table-cell table:style-name="TableCell2755">
            <text:p text:style-name="P2756">Rezerva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I.1</text:p>
          </table:table-cell>
          <table:table-cell table:style-name="TableCell2766">
            <text:p text:style-name="P2767">Tikrosios vertės rezerv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2<text:s/></text:p>
          </table:table-cell>
          <table:table-cell table:style-name="TableCell2777">
            <text:p text:style-name="P2778">Kiti rezervai</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II.</text:p>
          </table:table-cell>
          <table:table-cell table:style-name="TableCell2788">
            <text:p text:style-name="P2789">Nuosavybės metodo įtaka</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text:p>
          </table:table-cell>
          <table:table-cell table:style-name="TableCell2799">
            <text:p text:style-name="P2800">Sukauptas perviršis ar deficit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I.1<text:s/></text:p>
          </table:table-cell>
          <table:table-cell table:style-name="TableCell2810">
            <text:p text:style-name="P2811">Einamųjų metų perviršis ar deficit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II.2</text:p>
          </table:table-cell>
          <table:table-cell table:style-name="TableCell2821">
            <text:p text:style-name="P2822">Ankstesnių metų perviršis ar deficita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G.</text:p>
          </table:table-cell>
          <table:table-cell table:style-name="TableCell2832">
            <text:p text:style-name="P2833">MAŽUMOS DALI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IŠ VISO FINANSAVIMO SUMŲ, ĮSIPAREIGOJIMŲ, GRYNOJO TURTO IR MAŽUMOS DALIE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_________________________</text:p>
            <text:p text:style-name="P2870">(teisės aktais įpareigoto pasirašyti asmens pareigų pavadinimas)</text:p>
          </table:table-cell>
          <table:table-cell table:style-name="TableCell2871">
            <text:p text:style-name="P2872">__________</text:p>
            <text:p text:style-name="P2873">(parašas)</text:p>
          </table:table-cell>
          <table:table-cell table:style-name="TableCell2874">
            <text:p text:style-name="P2875">_____________</text:p>
            <text:p text:style-name="P2876">(vardas ir pavardė)</text:p>
          </table:table-cell>
        </table:table-row>
      </table:table>
      <text:p text:style-name="Normal"/>
      <text:p text:style-name="P2877">_________________</text:p>
      <text:p text:style-name="Normal"/>
      <text:p text:style-name="Normal"/>
      <text:p text:style-name="P2878">Priedo pakeitimai:</text:p>
      <text:p text:style-name="P2879"><text:span text:style-name="T2880">Nr.<text:s/></text:span><text:a xlink:href="https://www.e-tar.lt/portal/legalAct.html?documentId=TAR.4C4B7473E2B9" office:target-frame-name="_top" xlink:show="replace"><text:span text:style-name="T2881">1K-478</text:span></text:a><text:span text:style-name="T2882">, 2009-12-24, Žin., 2009, Nr. 157-7105 (2009-12-31), i. k. 1092050ISAK001K-478</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finansų ministerija, Įsakymas</text:span></text:p>
      <text:p text:style-name="P2892"><text:span text:style-name="T2893">Nr.<text:s/></text:span><text:a xlink:href="https://www.e-tar.lt/portal/legalAct.html?documentId=TAR.6CC8735C9590" office:target-frame-name="_top" xlink:show="replace"><text:span text:style-name="T2894">1K-444</text:span></text:a><text:span text:style-name="T2895">, 2008-12-18, Žin., 2008, Nr. 147-5920 (2008-12-23), i. k. 1082050ISAK001K-444</text:span></text:p>
      <text:p text:style-name="P2896"><text:span text:style-name="T2897">Dėl kai kurių finansų ministro įsakymų, kuriais patvirtinti viešojo sektoriaus apskaitos ir</text:span><text:span text:style-name="T2898"><text:s/>finansinės atskaitomybės standartai, pakeitimo</text:span></text:p>
      <text:p text:style-name="P2899"/>
      <text:p text:style-name="P2900"><text:span text:style-name="T2901">2.</text:span></text:p>
      <text:p text:style-name="P2902"><text:span text:style-name="T2903">Lietuvos Respublikos finansų ministerija, Įsakymas</text:span></text:p>
      <text:p text:style-name="P2904"><text:span text:style-name="T2905">Nr.<text:s/></text:span><text:a xlink:href="https://www.e-tar.lt/portal/legalAct.html?documentId=TAR.4C4B7473E2B9" office:target-frame-name="_top" xlink:show="replace"><text:span text:style-name="T2906">1K-478</text:span></text:a><text:span text:style-name="T2907">, 2009-12-24, Žin., 2009, Nr. 157-7105 (2009-12-31), i. k. 10</text:span><text:span text:style-name="T2908">92050ISAK001K-478</text:span></text:p>
      <text:p text:style-name="P2909"><text:span text:style-name="T2910">Dėl finansų ministro 2007 m. gruodžio 19 d. įsakymo Nr. 1K-378 "Dėl viešojo sektoriaus apskaitos ir finansinės atskaitomybės 2-ojo standart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9" meta:paragraph-count="666" meta:word-count="4469" meta:character-count="37326" meta:row-count="1862" meta:non-whitespace-character-count="33523"/>
  </office:meta>
</office:document-meta>
</file>