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keep-with-next="always" fo:keep-together="always"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keep-with-next="always" fo:keep-together="always" fo:text-align="justify" fo:text-indent="0.3937in"/>
    </style:style>
    <style:style style:name="P142" style:parent-style-name="Normal" style:family="paragraph">
      <style:paragraph-properties fo:keep-with-next="always" fo:keep-together="always"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style:style>
    <style:style style:name="P164" style:parent-style-name="Normal" style:family="paragraph">
      <style:paragraph-properties fo:widows="0" fo:orphans="0" fo:text-align="center" fo:background-color="#FFFFFF"/>
    </style:style>
    <style:style style:name="P165" style:parent-style-name="Normal" style:family="paragraph">
      <style:paragraph-properties fo:widows="0" fo:orphans="0" fo:background-color="#FFFFFF"/>
    </style:style>
    <style:style style:name="P166" style:parent-style-name="Normal" style:master-page-name="MP2" style:family="paragraph">
      <style:paragraph-properties fo:widows="0" fo:orphans="0" fo:break-before="page" fo:margin-left="3.1493in" fo:background-color="#FFFFFF">
        <style:tab-stops/>
      </style:paragraph-properties>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style:tab-stops>
          <style:tab-stop style:type="right" style:leader-style="solid" style:leader-text="_" style:position="6.25in"/>
        </style:tab-stops>
      </style:paragraph-properties>
    </style:style>
    <style:style style:name="P17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74" style:parent-style-name="Normal" style:family="paragraph">
      <style:paragraph-properties>
        <style:tab-stops>
          <style:tab-stop style:type="right" style:leader-style="solid" style:leader-text="_" style:position="6.25in"/>
        </style:tab-stops>
      </style:paragraph-properties>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widows="0" fo:orphans="0" fo:text-align="center" fo:background-color="#FFFFFF">
        <style:tab-stops>
          <style:tab-stop style:type="left" style:leader-style="solid" style:leader-text="_" style:position="1.2166in"/>
          <style:tab-stop style:type="left" style:leader-style="solid" style:leader-text="_" style:position="1.6736in"/>
        </style:tab-stops>
      </style:paragraph-properties>
    </style:style>
    <style:style style:name="P180" style:parent-style-name="Normal" style:family="paragraph">
      <style:paragraph-properties fo:widows="0" fo:orphans="0" fo:margin-left="2.3333in" fo:background-color="#FFFFFF">
        <style:tab-stops>
          <style:tab-stop style:type="left" style:leader-style="solid" style:leader-text="_" style:position="0.2736in"/>
        </style:tab-stops>
      </style:paragraph-properties>
      <style:text-properties fo:font-size="10pt" style:font-size-asian="10pt"/>
    </style:style>
    <style:style style:name="P181" style:parent-style-name="Normal" style:family="paragraph">
      <style:paragraph-properties fo:widows="0" fo:orphans="0" fo:text-align="end" fo:background-color="#FFFFFF">
        <style:tab-stops>
          <style:tab-stop style:type="left" style:leader-style="solid" style:leader-text="_" style:position="2.6069in"/>
        </style:tab-stops>
      </style:paragraph-properties>
    </style:style>
    <style:style style:name="T182" style:parent-style-name="DefaultParagraphFont" style:family="text">
      <style:text-properties fo:font-style="italic" style:font-style-asian="italic" style:font-style-complex="italic" fo:font-size="10pt" style:font-size-asian="10pt"/>
    </style:style>
    <style:style style:name="TableColumn184" style:family="table-column">
      <style:table-column-properties style:column-width="0.6256in" style:use-optimal-column-width="false"/>
    </style:style>
    <style:style style:name="TableColumn185" style:family="table-column">
      <style:table-column-properties style:column-width="3.0256in" style:use-optimal-column-width="false"/>
    </style:style>
    <style:style style:name="TableColumn186" style:family="table-column">
      <style:table-column-properties style:column-width="0.7298in" style:use-optimal-column-width="false"/>
    </style:style>
    <style:style style:name="TableColumn187" style:family="table-column">
      <style:table-column-properties style:column-width="0.9125in" style:use-optimal-column-width="false"/>
    </style:style>
    <style:style style:name="TableColumn188" style:family="table-column">
      <style:table-column-properties style:column-width="0.0041in" style:use-optimal-column-width="false"/>
    </style:style>
    <style:style style:name="TableColumn189" style:family="table-column">
      <style:table-column-properties style:column-width="1.002in" style:use-optimal-column-width="false"/>
    </style:style>
    <style:style style:name="Table183" style:family="table">
      <style:table-properties style:width="6.3in" fo:margin-left="0.0277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weight="bold" style:font-weight-asian="bold"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fo:font-variant="small-cap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weight="bold" style:font-weight-asian="bold"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weight="bold" style:font-weight-asian="bold"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weight="bold" style:font-weight-asian="bold"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indent="0.1798in"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indent="0.1798in"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indent="0.1798in"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1798in"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style:font-weight-complex="bold"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1798in"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indent="0.1798in"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1798in"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indent="0.1798in"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indent="0.1798in"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indent="0.1798in"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indent="0.1798in"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style:font-weight-complex="bold"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indent="0.1798in"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style:font-weight-complex="bold"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indent="0.1798in"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style:font-weight-complex="bold"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indent="0.1798in"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T402" style:parent-style-name="DefaultParagraphFont" style:family="text">
      <style:text-properties style:font-weight-complex="bold"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style:font-weight-complex="bold"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indent="0.1798in"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style:font-weight-complex="bold"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indent="0.1798in"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style:font-weight-complex="bold"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indent="0.1798in"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style:font-weight-complex="bold"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indent="0.1798in" fo:background-color="#FFFFFF"/>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462" style:parent-style-name="DefaultParagraphFont" style:family="text">
      <style:text-properties style:font-weight-complex="bold"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1798in"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style:font-weight-complex="bold"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indent="0.1798in"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style:font-weight-complex="bold"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weight="bold" style:font-weight-asian="bold"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fo:font-variant="small-cap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weight="bold" style:font-weight-asian="bold"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weight="bold" style:font-weight-asian="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weight="bold" style:font-weight-asian="bold"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weight="bold" style:font-weight-asian="bold"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weight="bold" style:font-weight-asian="bold" fo:font-variant="small-cap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weight="bold" style:font-weight-asian="bold"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weight="bold" style:font-weight-asian="bold"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weight="bold" style:font-weight-asian="bold"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indent="0.1798in"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indent="0.1798in"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indent="0.1798in"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indent="0.1798in"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style:font-weight-complex="bold"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1798in"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indent="0.1798in"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style:font-weight-complex="bold"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indent="0.1798in"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indent="0.1798in"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style:font-weight-complex="bold"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indent="0.2631in"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indent="0.2631in"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weight="bold" style:font-weight-asian="bold"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fo:font-weight="bold" style:font-weight-asian="bold" fo:font-variant="small-cap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weight="bold" style:font-weight-asian="bold"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weight="bold" style:font-weight-asian="bold"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indent="0.2631in"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indent="0.2631in"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style:font-weight-complex="bold"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indent="0.2631in"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style:font-weight-complex="bold"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indent="0.2631in"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style:font-weight-complex="bold"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indent="0.2631in"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style:font-weight-complex="bold"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style:font-weight-complex="bold"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weight="bold" style:font-weight-asian="bold"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weight="bold" style:font-weight-asian="bold"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weight="bold" style:font-weight-asian="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weight="bold" style:font-weight-asian="bold"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indent="0.2631in" fo:background-color="#FFFFFF"/>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indent="0.2631in" fo:background-color="#FFFFFF"/>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indent="0.2631in"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style:font-weight-complex="bold"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indent="0.2631in" fo:background-color="#FFFFFF"/>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indent="0.2631in"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indent="0.2631in"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indent="0.2631in"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indent="0.4298in"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indent="0.4298in"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indent="0.2631in"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indent="0.2631in"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indent="0.2631in"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indent="0.2631in"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indent="0.2631in"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indent="0.2631in"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weight="bold" style:font-weight-asian="bold"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variant="small-caps" fo:font-size="11pt" style:font-size-asian="11pt"/>
    </style:style>
    <style:style style:name="T1069" style:parent-style-name="DefaultParagraphFont" style:family="text">
      <style:text-properties fo:font-weight="bold" style:font-weight-asian="bold" fo:font-variant="small-cap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weight="bold" style:font-weight-asian="bold"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weight="bold" style:font-weight-asian="bold"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weight="bold" style:font-weight-asian="bold"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indent="0.2631in" fo:background-color="#FFFFFF"/>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indent="0.2631in"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indent="0.2631in"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indent="0.2631in"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keep-with-next="always" fo:keep-together="always"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keep-with-next="always" fo:keep-together="always"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keep-with-next="always" fo:keep-together="always"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keep-with-next="always" fo:keep-together="always"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keep-with-next="always" fo:keep-together="always" fo:background-color="#FFFFFF"/>
      <style:text-properties fo:font-size="11pt" style:font-size-asian="11pt"/>
    </style:style>
    <style:style style:name="P1164" style:parent-style-name="Normal" style:family="paragraph">
      <style:paragraph-properties fo:keep-with-next="always" fo:keep-together="always" fo:text-align="justify"/>
      <style:text-properties fo:font-size="9pt" style:font-size-asian="9pt"/>
    </style:style>
    <style:style style:name="P1165" style:parent-style-name="Normal" style:family="paragraph">
      <style:paragraph-properties fo:keep-with-next="always" fo:keep-together="always" fo:text-align="justify">
        <style:tab-stops>
          <style:tab-stop style:type="center" style:position="3.5in"/>
          <style:tab-stop style:type="center" style:position="5.5in"/>
        </style:tab-stops>
      </style:paragraph-properties>
    </style:style>
    <style:style style:name="P1166" style:parent-style-name="Normal" style:family="paragraph">
      <style:paragraph-properties fo:keep-with-next="always" fo:keep-together="always" fo:text-align="justify" fo:background-color="#FFFFFF">
        <style:tab-stops>
          <style:tab-stop style:type="center" style:position="3.5in"/>
          <style:tab-stop style:type="center" style:position="5.5in"/>
        </style:tab-stops>
      </style:paragraph-properties>
      <style:text-properties fo:font-size="10pt" style:font-size-asian="10pt"/>
    </style:style>
    <style:style style:name="P1167" style:parent-style-name="Normal" style:family="paragraph">
      <style:paragraph-properties fo:widows="0" fo:orphans="0" fo:text-align="justify" fo:text-indent="0.4166in" fo:background-color="#FFFFFF"/>
    </style:style>
    <style:style style:name="T1168" style:parent-style-name="DefaultParagraphFont" style:family="text">
      <style:text-properties fo:font-size="10pt" style:font-size-asian="10pt"/>
    </style:style>
    <style:style style:name="P1169" style:parent-style-name="Normal" style:family="paragraph">
      <style:paragraph-properties fo:text-align="center"/>
    </style:style>
    <style:style style:name="P1170" style:parent-style-name="Normal" style:family="paragraph">
      <style:paragraph-properties fo:text-align="justify"/>
    </style:style>
    <style:style style:name="P1171" style:parent-style-name="Normal" style:master-page-name="MP3" style:family="paragraph">
      <style:paragraph-properties fo:widows="0" fo:orphans="0" fo:break-before="page" fo:margin-left="3.1493in" fo:background-color="#FFFFFF">
        <style:tab-stops/>
      </style:paragraph-properties>
    </style:style>
    <style:style style:name="P1172" style:parent-style-name="Normal" style:family="paragraph">
      <style:paragraph-properties fo:widows="0" fo:orphans="0" fo:margin-left="3.1493in" fo:background-color="#FFFFFF">
        <style:tab-stops/>
      </style:paragraph-properties>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style:tab-stops>
          <style:tab-stop style:type="right" style:leader-style="solid" style:leader-text="_" style:position="6.25in"/>
        </style:tab-stops>
      </style:paragraph-properties>
    </style:style>
    <style:style style:name="P117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177" style:parent-style-name="Normal" style:family="paragraph">
      <style:paragraph-properties>
        <style:tab-stops>
          <style:tab-stop style:type="right" style:leader-style="solid" style:leader-text="_" style:position="6.25in"/>
        </style:tab-stops>
      </style:paragraph-properties>
    </style:style>
    <style:style style:name="P1178" style:parent-style-name="Normal" style:family="paragraph">
      <style:paragraph-properties fo:widows="0" fo:orphans="0" fo:text-align="center" fo:background-color="#FFFFFF"/>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widows="0" fo:orphans="0" fo:text-align="center" fo:background-color="#FFFFFF"/>
    </style:style>
    <style:style style:name="P1181" style:parent-style-name="Normal" style:family="paragraph">
      <style:paragraph-properties fo:widows="0" fo:orphans="0" fo:text-align="center" fo:background-color="#FFFFFF">
        <style:tab-stops>
          <style:tab-stop style:type="left" style:leader-style="solid" style:leader-text="_" style:position="1.2166in"/>
          <style:tab-stop style:type="left" style:leader-style="solid" style:leader-text="_" style:position="1.6736in"/>
        </style:tab-stops>
      </style:paragraph-properties>
    </style:style>
    <style:style style:name="P1182" style:parent-style-name="Normal" style:family="paragraph">
      <style:paragraph-properties fo:widows="0" fo:orphans="0" fo:text-align="center" fo:background-color="#FFFFFF">
        <style:tab-stops>
          <style:tab-stop style:type="left" style:leader-style="solid" style:leader-text="_" style:position="1.2166in"/>
          <style:tab-stop style:type="left" style:leader-style="solid" style:leader-text="_" style:position="1.6736in"/>
        </style:tab-stops>
      </style:paragraph-properties>
    </style:style>
    <style:style style:name="P1183" style:parent-style-name="Normal" style:family="paragraph">
      <style:paragraph-properties fo:widows="0" fo:orphans="0" fo:margin-left="2.4166in" fo:background-color="#FFFFFF">
        <style:tab-stops>
          <style:tab-stop style:type="left" style:leader-style="solid" style:leader-text="_" style:position="0.1902in"/>
        </style:tab-stops>
      </style:paragraph-properties>
      <style:text-properties fo:font-size="10pt" style:font-size-asian="10pt"/>
    </style:style>
    <style:style style:name="P1184"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P1185" style:parent-style-name="Normal" style:family="paragraph">
      <style:paragraph-properties fo:widows="0" fo:orphans="0" fo:text-align="end" fo:background-color="#FFFFFF">
        <style:tab-stops>
          <style:tab-stop style:type="left" style:leader-style="solid" style:leader-text="_" style:position="1.7701in"/>
        </style:tab-stops>
      </style:paragraph-properties>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tyle="italic" style:font-style-asian="italic" style:font-style-complex="italic" fo:font-size="10pt" style:font-size-asian="10pt"/>
    </style:style>
    <style:style style:name="TableColumn1189" style:family="table-column">
      <style:table-column-properties style:column-width="0.6305in" style:use-optimal-column-width="false"/>
    </style:style>
    <style:style style:name="TableColumn1190" style:family="table-column">
      <style:table-column-properties style:column-width="3.0277in" style:use-optimal-column-width="false"/>
    </style:style>
    <style:style style:name="TableColumn1191" style:family="table-column">
      <style:table-column-properties style:column-width="0.7229in" style:use-optimal-column-width="false"/>
    </style:style>
    <style:style style:name="TableColumn1192" style:family="table-column">
      <style:table-column-properties style:column-width="0.0083in" style:use-optimal-column-width="false"/>
    </style:style>
    <style:style style:name="TableColumn1193" style:family="table-column">
      <style:table-column-properties style:column-width="0.9083in" style:use-optimal-column-width="false"/>
    </style:style>
    <style:style style:name="TableColumn1194" style:family="table-column">
      <style:table-column-properties style:column-width="1.002in" style:use-optimal-column-width="false"/>
    </style:style>
    <style:style style:name="Table1188" style:family="table">
      <style:table-properties style:width="6.3in" fo:margin-left="0.0277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style:vertical-align="bottom"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style:vertical-align="bottom"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0.0104in solid #000000" fo:background-color="#FFFFFF" style:vertical-align="bottom"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style:vertical-align="bottom"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0.0104in solid #000000" fo:background-color="#FFFFFF" style:vertical-align="bottom"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weight="bold" style:font-weight-asian="bold"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1211" style:parent-style-name="DefaultParagraphFont" style:family="text">
      <style:text-properties fo:font-weight="bold" style:font-weight-asian="bold" style:font-weight-complex="bold" fo:font-variant="small-cap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weight="bold" style:font-weight-asian="bold"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weight="bold" style:font-weight-asian="bold"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weight="bold" style:font-weight-asian="bold"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style:font-weight-complex="bold"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indent="0.175in"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indent="0.175in"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indent="0.175in"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indent="0.175in"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indent="0.175in"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indent="0.175in"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indent="0.175in"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indent="0.175in"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indent="0.175in" fo:background-color="#FFFFFF"/>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indent="0.175in"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weight-complex="bold"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text-indent="0.175in"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indent="0.175in"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indent="0.175in"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indent="0.175in"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indent="0.175in" fo:background-color="#FFFFFF"/>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indent="0.175in"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style:font-weight-complex="bold"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weight="bold" style:font-weight-asian="bold"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style>
    <style:style style:name="T1446" style:parent-style-name="DefaultParagraphFont" style:family="text">
      <style:text-properties fo:font-weight="bold" style:font-weight-asian="bold" fo:font-variant="small-cap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weight="bold" style:font-weight-asian="bold"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weight="bold" style:font-weight-asian="bold"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weight="bold" style:font-weight-asian="bold"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weight="bold" style:font-weight-asian="bold"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fo:font-variant="small-cap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weight="bold" style:font-weight-asian="bold"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weight="bold" style:font-weight-asian="bold"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weight="bold" style:font-weight-asian="bold" fo:font-size="11pt" style:font-size-asian="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style>
    <style:style style:name="T1501" style:parent-style-name="DefaultParagraphFont" style:family="text">
      <style:text-properties style:font-weight-complex="bold"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weight-complex="bold"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indent="0.175in"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style:font-weight-complex="bold"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indent="0.175in" fo:background-color="#FFFFFF"/>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style>
    <style:style style:name="T1537" style:parent-style-name="DefaultParagraphFont" style:family="text">
      <style:text-properties style:font-weight-complex="bold"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indent="0.175in" fo:background-color="#FFFFFF"/>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style:font-weight-complex="bold"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indent="0.175in"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1572" style:parent-style-name="DefaultParagraphFont" style:family="text">
      <style:text-properties style:font-weight-complex="bold"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weight="bold" style:font-weight-asian="bold" fo:font-size="11pt" style:font-size-asian="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style:font-weight-complex="bold"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weight="bold" style:font-weight-asian="bold"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weight="bold" style:font-weight-asian="bold"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weight="bold" style:font-weight-asian="bold"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style:font-weight-complex="bold"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weight="bold" style:font-weight-asian="bold"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font-weight="bold" style:font-weight-asian="bold" style:font-weight-complex="bold"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weight="bold" style:font-weight-asian="bold"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weight="bold" style:font-weight-asian="bold" fo:font-size="11pt" style:font-size-asian="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weight="bold" style:font-weight-asian="bold" fo:font-size="11pt" style:font-size-asian="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indent="0.175in"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indent="0.175in"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indent="0.175in"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indent="0.175in"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indent="0.175in" fo:background-color="#FFFFFF"/>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indent="0.175in" fo:background-color="#FFFFFF"/>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indent="0.175in"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indent="0.175in"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indent="0.175in"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indent="0.175in"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indent="0.175in" fo:background-color="#FFFFFF"/>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indent="0.175in"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weight="bold" style:font-weight-asian="bold"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font-weight="bold" style:font-weight-asian="bold" fo:font-variant="small-cap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style:font-weight-complex="bold"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indent="0.175in" fo:background-color="#FFFFFF"/>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style:font-weight-complex="bold"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indent="0.175in"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style>
    <style:style style:name="T1887" style:parent-style-name="DefaultParagraphFont" style:family="text">
      <style:text-properties style:font-weight-complex="bold"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style:font-weight-complex="bold"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indent="0.175in"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style>
    <style:style style:name="T1911" style:parent-style-name="DefaultParagraphFont" style:family="text">
      <style:text-properties style:font-weight-complex="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indent="0.175in"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1pt" style:font-size-asian="11pt"/>
    </style:style>
    <style:style style:name="P1942" style:parent-style-name="Normal" style:family="paragraph">
      <style:paragraph-properties fo:text-align="justify"/>
      <style:text-properties fo:font-size="7pt" style:font-size-asian="7pt"/>
    </style:style>
    <style:style style:name="P1943" style:parent-style-name="Normal" style:family="paragraph">
      <style:paragraph-properties fo:text-align="justify">
        <style:tab-stops>
          <style:tab-stop style:type="center" style:position="3.5833in"/>
          <style:tab-stop style:type="center" style:position="5.5833in"/>
        </style:tab-stops>
      </style:paragraph-properties>
    </style:style>
    <style:style style:name="P1944" style:parent-style-name="Normal" style:family="paragraph">
      <style:paragraph-properties fo:widows="0" fo:orphans="0" fo:text-align="justify" fo:background-color="#FFFFFF">
        <style:tab-stops>
          <style:tab-stop style:type="center" style:position="3.5833in"/>
          <style:tab-stop style:type="center" style:position="5.5833in"/>
        </style:tab-stops>
      </style:paragraph-properties>
      <style:text-properties fo:font-size="10pt" style:font-size-asian="10pt"/>
    </style:style>
    <style:style style:name="P1945" style:parent-style-name="Normal" style:family="paragraph">
      <style:paragraph-properties fo:widows="0" fo:orphans="0" fo:text-align="justify" fo:text-indent="0.3333in" fo:background-color="#FFFFFF"/>
      <style:text-properties fo:font-size="10pt" style:font-size-asian="10pt"/>
    </style:style>
    <style:style style:name="P1946" style:parent-style-name="Normal" style:family="paragraph">
      <style:paragraph-properties fo:widows="0" fo:orphans="0" fo:text-align="justify" fo:background-color="#FFFFFF"/>
    </style:style>
    <style:style style:name="P1947" style:parent-style-name="Normal" style:family="paragraph">
      <style:paragraph-properties fo:text-align="center"/>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37">Lietuvos Respublikos finansų ministro 2007 m. gruodžio 19 d. įsakymu Nr. 1K-378</text:p>
      <text:p text:style-name="Normal"/>
      <text:p text:style-name="P38"><text:span text:style-name="T39">2-ASIS VIEŠOJO SEKTORIAUS APSKAITOS<text:s/></text:span><text:span text:style-name="T40">IR FINANSINĖS ATSKAITOMYBĖS STANDARTAS „FINANSINĖS BŪKLĖS ATASKAITA“</text:span></text:p>
      <text:p text:style-name="Normal"/>
      <text:p text:style-name="P41"><text:span text:style-name="T42">I</text:span><text:span text:style-name="T43">.<text:s/></text:span><text:span text:style-name="T44">BENDROSIOS NUOSTATOS</text:span></text:p>
      <text:p text:style-name="P45"/>
      <text:p text:style-name="P46">1. 2-asis viešojo sektoriaus apskaitos ir finansinės atskaitomybės standartas „Finansinės būklės ataskaita“ nustato informacijos apie viešojo sektoriaus<text:s/>subjekto turtą, finansavimo sumas, įsipareigojimus ir grynąjį turtą pateikimo, klasifikavimo ir atskleidimo finansinėse ataskaitose reikalavimus.</text:p>
      <text:p text:style-name="P47">2. Šis standartas vienodai taikomas ir viešojo sektoriaus subjektui, rengiančiam atskirų finansinių ataskaitų rinkinį, ir viešojo sektoriaus subjektui, rengiančiam konsoliduotųjų finansinių ataskaitų rinkinį.</text:p>
      <text:p text:style-name="P48">3. Šiame standarte vartojamos sąvokos:</text:p>
      <text:p text:style-name="P49"><text:span text:style-name="T50">Atidėjinys –<text:s/></text:span>įsipareigojimas, kurio galutinės įvykdymo sumos arba įvykdymo laiko negalima tiksliai nustatyti,<text:s/>tačiau galima patikimai įvertinti.</text:p>
      <text:p text:style-name="P51"><text:span text:style-name="T52">Ilgalaikis įsipareigojimas –<text:s/></text:span>įsipareigojimas, kurį privaloma įvykdyti ne anksčiau kaip po 12 mėnesių, skaičiuojant nuo paskutinės einamojo ataskaitinio laikotarpio dienos.</text:p>
      <text:p text:style-name="P53"><text:span text:style-name="T54">Nepiniginis turtas –<text:s/></text:span>turtas, išskyrus pinigus, gautinas sumas ar kitą turtą, atsirandantį iš kitų šalių prievolių mokėti arba grąžinti pinigus.</text:p>
      <text:p text:style-name="P55"><text:span text:style-name="T56">Trumpalaikis įsipareigojimas –<text:s/></text:span>įsipareigojimas, kurį privaloma įvykdyti per 12 mėnesių, skaičiuojant nuo paskutinės einamojo ataskaitinio laikotarpio dienos.</text:p>
      <text:p text:style-name="P57"><text:span text:style-name="T58">Vie</text:span><text:span text:style-name="T59">šojo sektoriaus subjekto balansinė turto vertė<text:s/></text:span>(toliau – balansinė turto vertė) – suma, kuria turtas išreiškiamas viešojo sektoriaus subjekto finansinės būklės ataskaitoje.</text:p>
      <text:p text:style-name="P60"><text:span text:style-name="T61">Viešojo sektoriaus subjekto ilgalaikis turtas<text:s/></text:span>(toliau vadinama – ilgalaikis turtas)<text:s/>– turtas, kurį viešojo sektoriaus subjektas naudoja ekonominei naudai gauti arba viešosioms paslaugoms teikti ilgiau kaip 12 mėnesių, skaičiuojant nuo paskutinės einamojo ataskaitinio laikotarpio dienos.</text:p>
      <text:p text:style-name="P62"><text:span text:style-name="T63">Viešojo sektoriaus subjekto trumpalaikis turtas –<text:s/></text:span>turtas, kurį viešojo sektoriaus subjektas tikisi parduoti ar sunaudoti per 12 mėnesių nuo paskutinės einamojo ataskaitinio laikotarpio dienos, arba pinigai ar jų ekvivalentai. Prie viešojo sektoriaus subjekto trumpalaikio turto priskiriamas ūkinis inventorius, kurio vertė mažesnė už Vyriausybės nustatytą minimalią viešojo sektoriaus subjekto ilgalaikio materialiojo turto vertę.</text:p>
      <text:p text:style-name="P64">4.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65">77-3046</text:span></text:a>)<text:s/>ir kituose viešojo sektoriaus apskaitos ir finansinės atskaitomybės standartuose (toliau vadinama – VSAFAS).</text:p>
      <text:p text:style-name="P66"/>
      <text:p text:style-name="P67"><text:span text:style-name="T68">II</text:span><text:span text:style-name="T69">.<text:s/></text:span><text:span text:style-name="T70">INFORMACIJOS PATEIKIMAS FINANSINĖS BŪKLĖS ATASKAITOJE IR JOS GRUPAVIMAS</text:span></text:p>
      <text:p text:style-name="P71"/>
      <text:p text:style-name="P72">5. Finansinės būklės ataskaitoje pateikta informacija turi<text:s/>išsamiai ir teisingai parodyti viešojo sektoriaus subjekto turto, finansavimo sumų, įsipareigojimų ir grynojo turto būklę paskutinę ataskaitinio laikotarpio dieną.</text:p>
      <text:p text:style-name="P73">6. Finansinės būklės ataskaitoje pateikiama informacija priklauso nuo to, kurio lygio finansinių ataskaitų rinkinys yra rengiamas. Finansinių ataskaitų rinkinių grupavimas į lygius aptartas 1-ajame VSAFAS „Finansinių ataskaitų rinkinio pateikimas“.</text:p>
      <text:p text:style-name="P74">7. Viešojo sektoriaus subjektas, rengiantis žemesniojo ir (arba) aukštesniojo lygio finansinių ataskaitų rinkinius, finansinės būklės ataskaitoje privalo pateikti informaciją pagal<text:s/><text:soft-page-break/>šio standarto 1 ir 2 prieduose nurodytas formas.</text:p>
      <text:p text:style-name="P75">8. Šio standarto 1 ir 2 prieduose pateiktos formos ir jose nurodyti straipsniai yra privalomi sudarant atitinkamo<text:s/>lygio finansinės būklės ataskaitą. Viešojo sektoriaus subjekto nuožiūra finansinės būklės ataskaitos formos negali būti keičiamos, įterpiant naujus straipsnius, išbraukiant pateiktuosius ar juos pergrupuojant, taip pat tuo atveju, jei pateiktų formų straipsnių likučiai lygūs nuliui.</text:p>
      <text:p text:style-name="P76"/>
      <text:p text:style-name="P77"><text:span text:style-name="T78">III</text:span><text:span text:style-name="T79">.<text:s/></text:span><text:span text:style-name="T80">TURTO IR ĮSIPAREIGOJIMŲ PRISKYRIMAS PRIE ILGALAIKIŲ IR TRUMPALAIKIŲ KATEGORIJŲ</text:span></text:p>
      <text:p text:style-name="P81"/>
      <text:p text:style-name="P82">9. Finansinės būklės ataskaitoje turtas ir įsipareigojimai yra skirstomi į ilgalaikius ir trumpalaikius.</text:p>
      <text:p text:style-name="P83">10. Ilgalaikio turto straipsnyje parodomas nematerialusis, materialusis, finansinis ir kitas ilgalaikis turtas.</text:p>
      <text:p text:style-name="P84">11. Biologinis turtas finansinės būklės ataskaitoje neskirstomas į trumpalaikį ir ilgalaikį.</text:p>
      <text:p text:style-name="P85">12. Trumpalaikiam turtui priskiriamos atsargos, išankstiniai apmokėjimai, per vienerius metus gautinos sumos, trumpalaikės investicijos, pinigai ir jų ekvivalentai (pinigų ir pinigų ekvivalentų sąvokos apibrėžtos 17-ajame VSAFAS „Finansinis turtas ir finansiniai įsipareigojimai“).</text:p>
      <text:p text:style-name="P86">13. Ilgalaikiams įsipareigojimams priskiriamos ilgalaikės finansinės skolos, ilgalaikiai atidėjiniai ir kiti ilgalaikiai įsipareigojimai.</text:p>
      <text:p text:style-name="P87">14. Trumpalaikiai įsipareigojimai apima tiekėjams mokėtinas sumas, trumpalaikius atidėjinius, trumpalaikes finansines skolas, grąžintinus mokesčius,<text:s/>mokėtinas sumas į biudžetus, fondus bei Europos Sąjungos biudžetą, su darbo santykiais susijusias sumas ir kitus trumpalaikius įsipareigojimus. Trumpalaikiams įsipareigojimams taip pat priskiriama ilgalaikių finansinių skolų ir kitų ilgalaikių įsipareigojimų dalis, kuri turės būti įvykdyta per 12 mėnesių, skaičiuojant nuo paskutinės einamojo ataskaitinio laikotarpio dienos.</text:p>
      <text:p text:style-name="P88">15. Ilgalaikiams įsipareigojimams viešojo sektoriaus subjektas privalo priskirti ir tuos įsipareigojimus, kurie turės būti įvykdyti<text:s/>per 12 mėnesių nuo paskutinės einamojo ataskaitinio laikotarpio dienos, jei yra tenkinamos visos šios sąlygos:</text:p>
      <text:p text:style-name="P89">15.1. pradinėje sutartyje numatytas laikotarpis buvo ilgesnis nei 12 mėnesių;</text:p>
      <text:p text:style-name="P90">15.2. yra aiškus viešojo sektoriaus subjekto ketinimas perfinansuoti įsipareigojimus ilgesniam nei vienerių metų laikotarpiui;</text:p>
      <text:p text:style-name="P91">15.3. šis ketinimas yra pagrįstas perfinansavimo sutartimi arba mokėjimo (grąžinimo) grafiko pakeitimu, kurie suderinami prieš paskutinę ataskaitinio laikotarpio dieną.</text:p>
      <text:p text:style-name="P92"/>
      <text:p text:style-name="P93"><text:span text:style-name="T94">IV</text:span><text:span text:style-name="T95">.<text:s/></text:span><text:span text:style-name="T96">TUR</text:span><text:span text:style-name="T97">TO IR ĮSIPAREIGOJIMŲ STRAIPSNIŲ PAAIŠKINIMAS</text:span></text:p>
      <text:p text:style-name="P98"/>
      <text:p text:style-name="P99">16. Nematerialiojo turto straipsnyje rodomas materialios formos neturintis nepiniginis turtas, kuriuo viešojo sektoriaus subjektas disponuoja ir kurį naudodamas tikisi gauti tiesioginės ir (arba)<text:s/>netiesioginės ekonominės naudos. Prie nematerialiojo turto priskiriami plėtros darbai, programinė įranga, nebaigti rengti projektai, išankstiniai apmokėjimai už nematerialųjį turtą ir kitas turtas, kuris atitinka nematerialiojo turto pripažinimo kriterijus. Nematerialusis turtas finansinės būklės ataskaitoje parodomas likutine verte. Nematerialiojo turto apskaitos nuostatas nustato 13-asis VSAFAS „Nematerialusis turtas“.</text:p>
      <text:p text:style-name="P100">17. Ilgalaikio materialiojo turto straipsnyje rodomas nepiniginis turtas, turintis<text:s/>materialią formą, kuris teikia viešojo sektoriaus subjektui ekonominės naudos daugiau nei vienerius metus ir kurio įsigijimo ar pasigaminimo savikaina yra ne mažesnė už Vyriausybės nustatytą minimalią ilgalaikio materialiojo turto vertę. Ilgalaikis materialusis turtas finansinės būklės ataskaitoje parodomas likutine verte. Viešojo sektoriaus subjekto veikloje naudojamas panašaus pobūdžio materialusis turtas, atliekantis panašias funkcijas, yra sujungiamas į grupes, kurios finansinės būklės ataskaitoje yra pateikiamos atskiruose straipsniuose.<text:s/><text:soft-page-break/>Ilgalaikio materialiojo turto apskaitos nuostatas ir priskyrimą prie tam tikros ilgalaikio materialiojo turto grupės nustato 12-asis VSAFAS „Ilgalaikis materialusis turtas“.</text:p>
      <text:p text:style-name="P101">18. Straipsnyje „Ilgalaikis finansinis turtas“ pateikiama informacija apie ilgalaikį finansinį turtą:</text:p>
      <text:p text:style-name="P102">18.1. ilgalaikio finansinio turto straipsnyje „Investicijos į kontroliuojamus ir asocijuotuosius subjektus“ yra rodoma savininko dalis valstybės ir savivaldybės įmonėse, kuriose viešojo sektoriaus subjektas įgyvendina savininko teises, akcinėse bendrovėse, uždarosiose akcinėse bendrovėse, viešosiose įstaigose ir panašios investicijos. Investicijų apskaita tvarkoma vadovaujantis 14-ojo VSAFAS „Jungimai ir investicijos į asocijuotuosius subjektus“<text:s/>bei 15-ojo VSAFAS „Konsoliduotųjų finansinių ataskaitų rinkinys ir investicijos į kontroliuojamus subjektus“ nuostatomis;</text:p>
      <text:p text:style-name="P103">18.2. investicijos į skolos vertybinius popierius (skolos vertybinių popierių sąvoka apibrėžta 17-ajame VSAFAS „Finansinis turtas<text:s/>ir finansiniai įsipareigojimai“) (pavyzdžiui, į obligacijas) rodomos atskirame ilgalaikio finansinio turto straipsnyje „Investicijos į skolos vertybinius popierius“. Konkretūs investicijų į skolos vertybinius popierius apskaitos ir informacijos apie jas atskleidimo reikalavimai yra nustatyti 17-ajame VSAFAS „Finansinis turtas ir finansiniai įsipareigojimai“;</text:p>
      <text:p text:style-name="P104">18.3. straipsnyje „Paskolos kontroliuojamiems ir asocijuotiesiems subjektams“ yra rodomos kontroliuojamiems ir asocijuotiesiems subjektams išduotos ilgalaikės paskolos. Jų apskaitos ir informacijos atskleidimo reikalavimai yra nustatyti 17-ajame VSAFAS „Finansinis turtas ir finansiniai įsipareigojimai“;</text:p>
      <text:p text:style-name="P105">18.4. straipsnyje „Po vienerių metų gautinos sumos“ taip pat yra rodomos ir ilgalaikės išduotos paskolos, išskyrus paskolas, nurodytas šio standarto 18.3 punkte;</text:p>
      <text:p text:style-name="P106">18.5. straipsnyje „Ilgalaikiai terminuoti indėliai“ yra rodomi indėliai, kurių terminas pagal sutartį paskutinę ataskaitinio laikotarpio dieną yra ilgesnis nei 12 mėnesių;</text:p>
      <text:p text:style-name="P107">18.6. straipsnyje „Kitas ilgalaikis finansinis turtas“ rodomi dalininkų įnašai į viešąsias įstaigas, kurios nėra viešojo sektoriaus subjekto kontroliuojami ar asocijuotieji subjektai, ir kitas ilgalaikis finansinis turtas. Konkrečios apskaitos ir informacijos atskleidimo nuostatos nustatytos 17-ajame VSAFAS „Finansinis turtas ir finansiniai įsipareigojimai“.</text:p>
      <text:p text:style-name="P108">19. Straipsnyje „Kitas ilgalaikis turtas“ rodomi išankstiniai apmokėjimai už paslaugas ir kitas ilgalaikis turtas.</text:p>
      <text:p text:style-name="P109">20. Straipsnyje „Biologinis turtas“ rodomi mineraliniai ištekliai ir biologinis turtas. Konkrečios apskaitos ir informacijos atskleidimo nuostatos nustatytos 16-ajame VSAFAS „Biologinis turtas ir mineraliniai ištekliai“.</text:p>
      <text:p text:style-name="P110">21. Atsargos finansinės būklės ataskaitoje rodomos įsigijimo ar<text:s/>pasigaminimo savikaina arba grynąja realizavimo verte, atsižvelgiant į konkrečias atsargų apskaitos nuostatas, kurias nustato 8-asis VSAFAS „Atsargos“.</text:p>
      <text:p text:style-name="P111">22. Straipsnyje „Išankstiniai apmokėjimai“ rodomos iš anksto sumokėtos sumos už atsargas, paslaugas<text:s/>bei kitą trumpalaikį turtą. Šiame straipsnyje taip pat yra rodomos ir ateinančio laikotarpio sąnaudos (pavyzdžiui, prenumeratos, nuomos).</text:p>
      <text:p text:style-name="P112">23. Straipsnyje „Per vienerius metus gautinos sumos“ rodomos per 12 mėnesių nuo paskutinės ataskaitinio laikotarpio dienos gautinos sumos. Šios sumos finansinės būklės ataskaitoje parodomos grynąja verte, apskaičiuojama iš jų įsigijimo savikainos atėmus įvertintas neatgautinas sumas:</text:p>
      <text:p text:style-name="P113">23.1. straipsnyje „Gautinos sumos iš kontroliuojamų ir asocijuotųjų subjektų“ rodomos viešojo sektoriaus subjekto gautinos sumos iš jo kontroliuojamų subjektų ir asocijuotųjų subjektų, įskaitant suteiktas trumpalaikes paskolas bei suteiktų ilgalaikių paskolų einamųjų metų dalį;</text:p>
      <text:p text:style-name="P114">23.2. straipsnyje „Gautini mokesčiai ir socialinės įmokos“ yra rodomos iš mokesčių ir socialinių įmokų gautinos sumos, kaip nustatyta 9-ajame VSAFAS „Mokesčių ir socialinių įmokų pajamos“;</text:p>
      <text:p text:style-name="P115">23.3. straipsnyje „Gautinos finansavimo sumos“ yra rodomas gautinos sumos iš<text:s/><text:soft-page-break/>valstybės biudžeto (gautini asignavimai),<text:s/>savivaldybės biudžeto, Europos Sąjungos, tarptautinių organizacijų ir kitų fondų, kaip nustatyta 20-ajame VSAFAS „Finansavimo sumos“;</text:p>
      <text:p text:style-name="P116">23.4. straipsnyje „Kitos gautinos sumos“ yra rodomos gautinos sumos už viešojo sektoriaus subjekto suteiktas paslaugas, parduotas prekes ir turtą, gautinos sumos iš rinkliavų, gautinos sumos už prarastą turtą, atskaitingų asmenų grąžintinos sumos ir kitos gautinos sumos, neparodytos kituose per vienerius metus gautinų sumų straipsniuose.</text:p>
      <text:p text:style-name="P117">24. Straipsnyje „Trumpalaikės investicijos“ rodomos investicijos į nuosavybės vertybinius popierius (nuosavybės vertybinių popierių sąvoka apibrėžta 17-ajame VSAFAS „Finansinis turtas ir finansiniai įsipareigojimai“) (pavyzdžiui, akcijas) ir skolos vertybinius popierius (pavyzdžiui,<text:s/>Vyriausybės vertybinius popierius, obligacijas), kuriuos viešojo sektoriaus subjektas tikisi realizuoti per trumpesnį nei 12 mėnesių laikotarpį, skaičiuojant nuo paskutinės einamojo ataskaitinio laikotarpio dienos, išskyrus skolos vertybinius popierius, kurie gali būti prilyginami pinigų ekvivalentams. Šiame straipsnyje taip pat rodomi ir trumpalaikiai terminuoti indėliai, kurių terminas yra ilgesnis nei trys mėnesiai, bet ne ilgesnis nei dvylika mėnesių.</text:p>
      <text:p text:style-name="P118">25. Straipsnyje „Pinigai ir pinigų ekvivalentai“<text:s/>rodomi bankų sąskaitose ir kasoje esantys pinigai ir pinigų ekvivalentai viešojo sektoriaus subjekto finansinių ataskaitų rinkinio valiuta:</text:p>
      <text:p text:style-name="P119">25.1. pinigų ir pinigų ekvivalentų straipsnyje „Pinigai iš biudžeto“ yra rodomi pinigai, gauti iš valstybės ir<text:s/>savivaldybės biudžetų;</text:p>
      <text:p text:style-name="P120">25.2. pinigų ir pinigų ekvivalentų straipsnyje „Kiti pinigai ir pinigų ekvivalentai“ yra rodomos pavedimų ir kitos lėšos, kurios nėra valstybės ir (arba) savivaldybės biudžeto lėšų dalis.</text:p>
      <text:p text:style-name="P121">26. Finansinės būklės ataskaitos straipsnyje „Finansavimo sumos“ rodomos sumos, gautos iš valstybės ir (arba) savivaldybės biudžeto ir kitų šaltinių, kurie nurodyti finansavimo sumų apibrėžime. Finansavimo sumų apskaitos ir pateikimo bei informacijos atskleidimo finansinėse ataskaitose nuostatos nustatytos 20-ajame VSAFAS „Finansavimo sumos“. Jeigu sudaroma aukštesniojo lygio finansinės būklės ataskaita, straipsnį „Iš valstybės biudžeto“ pildo tiktai savivaldybės.</text:p>
      <text:p text:style-name="P122">27. Žemesniojo lygio finansinės būklės ataskaitos straipsniuose „Iš valstybės biudžeto“ ir „Iš savivaldybės biudžeto“ finansavimo sumos yra dar skirstomos į straipsnius – finansavimo sumos „Nepiniginiam turtui įsigyti“ ir „Kitoms išlaidoms“, kaip nustatyta 20-ajame VSAFAS „Finansavimo sumos“:</text:p>
      <text:p text:style-name="P123">27.1. straipsnyje „Nepiniginiam turtui įsigyti“ yra rodomos sumos, gautos iš valstybės, savivaldybės biudžeto ar kito finansavimo šaltinio, iš kurio įsigytas ilgalaikis turtas ir atsargos;</text:p>
      <text:p text:style-name="P124">27.2. straipsnyje „Kitoms išlaidoms“ yra rodomos sumos, skirtos viešojo sektoriaus subjekto einamosioms išlaidoms dengti, išskyrus įsigytas ir dar nesunaudotas atsargas, kurių balansinė vertė paskutinę ataskaitinio laikotarpio dieną rodoma straipsnyje „Nepiniginiam turtui įsigyti“.</text:p>
      <text:p text:style-name="P125">28. Straipsniuose „Ilgalaikiai atidėjiniai“ ir „Ilgalaikių atidėjinių einamųjų metų dalis ir trumpalaikiai atidėjiniai“ rodomi įsipareigojimai, kurių galutinės padengimo sumos arba įvykdymo laiko negalima tiksliai nustatyti, tačiau galima patikimai įvertinti. Atidėjinių apskaitos nuostatos nustatytos 18-ajame VSAFAS „Atidėjiniai, neapibrėžtieji įsipareigojimai, neapibrėžtasis turtas ir poataskaitiniai įvykiai“.</text:p>
      <text:p text:style-name="P126">29. Straipsnyje „Trumpalaikės finansinės skolos“ rodomos finansinės skolos (pavyzdžiui, finansinė nuoma (lizingas) ar kredito įstaigų paskolos), kurios turės<text:s/>būti grąžintos per 12 mėnesių nuo paskutinės ataskaitinio laikotarpio dienos, išskyrus ilgalaikių įsipareigojimų einamųjų metų dalį, kuri yra rodoma straipsnyje „Kitų ilgalaikių įsipareigojimų einamųjų metų dalis“.</text:p>
      <text:p text:style-name="P127">30. Straipsnyje „Mokėtinos sumos į biudžetus ir fondus“ rodomi mokėtini mokesčiai ir<text:s/><text:soft-page-break/>rinkliavos bei mokėtinos sumos fondams. Taip pat čia yra rodomas ir viešojo sektoriaus subjektų grąžintinos finansavimo sumos, kurias sudaro viešojo sektoriaus subjektų sąskaitose esančios biudžetinės lėšos<text:s/>(biudžeto asignavimai), kurios metų pabaigoje yra nepanaudotos ir (arba) kurios teisės aktų nustatyta tvarka turi būti pervestos (grąžintos) į atitinkamus biudžetus.</text:p>
      <text:p text:style-name="P128">31. Straipsniui „Mokėtinos sumos į Europos Sąjungos biudžetą“ yra priskiriamos mokėtinos sumos į Europos Sąjungos biudžetą iš muitų, pridėtinės vertės mokesčio pajamų ir panašiai.</text:p>
      <text:p text:style-name="P129">32. Straipsnyje „Mokėtinos socialinės išmokos“ yra rodomos mokėtinos Valstybinio socialinio draudimo išmokos, mokėtinos socialinės išmokos iš valstybės biudžeto, mokėtinos socialinės išmokos iš savivaldybės biudžeto, mokėtinos socialinės išmokos iš Privalomojo sveikatos draudimo fondo, mokėtinos sumos pensijų fondams ir kitos mokėtinos socialinės išmokos.</text:p>
      <text:p text:style-name="P130">33. Sudarant žemesniojo lygio finansinių ataskaitų rinkinį, finansinės būklės ataskaitos straipsnį „Valstybinės mokesčių inspekcijos grąžintini mokesčiai“ pildo tiktai Valstybinė mokesčių inspekcija – mokesčių administratorius, rengdamas savo mokesčių fondo finansinės būklės ataskaitą. Pavyzdžiui, čia turėtų būti rodomas deklaruotas gyventojų pajamų mokestis, teisės aktų nustatyta tvarka Valstybinės mokesčių inspekcijos grąžintinas asmenims.</text:p>
      <text:p text:style-name="P131">34. Straipsnyje „Tiekėjams mokėtinos sumos“ yra rodomos mokėtinos sumos tiekėjams už viešojo sektoriaus subjektui<text:s/>suteiktas paslaugas ar įsigytas prekes.</text:p>
      <text:p text:style-name="P132">35. Visos trumpalaikės sumos, kurios turės būti sumokėtos (grąžintos) kontroliuojamiems ir asocijuotiesiems subjektams, yra rodomos straipsnyje „Kontroliuojamiems ir asocijuotiesiems subjektams mokėtinos sumos“.</text:p>
      <text:p text:style-name="P133">36. Straipsniui „Su darbo santykiais susiję įsipareigojimai“ yra priskiriamas mokėtinas darbo užmokestis, socialinio draudimo įmokos, gyventojų pajamų mokestis, įmokos į garantinį fondą ir kiti su darbo santykiais susiję įsipareigojimai.</text:p>
      <text:p text:style-name="P134">37. Kitos<text:s/>mokėtinos sumos, kurios negali būti priskirtos pirmiau išvardytiems finansinės būklės ataskaitos trumpalaikių įsipareigojimų straipsniams, yra rodomos straipsnyje „Kitos mokėtinos sumos“.</text:p>
      <text:p text:style-name="P135"/>
      <text:p text:style-name="P136"><text:span text:style-name="T137">V</text:span><text:span text:style-name="T138">.</text:span><text:span text:style-name="T139"><text:s/></text:span><text:span text:style-name="T140">GRYNOJO TURTO STRAIPSNIŲ PAAIŠKINIMAS</text:span></text:p>
      <text:p text:style-name="P141"/>
      <text:p text:style-name="P142">38. Grynojo turto straipsnių apskaita ir pateikimas yra reglamentuoti 4-ajame VSAFAS „Grynojo turto pokyčių ataskaita“.</text:p>
      <text:p text:style-name="P143">39. Finansinės būklės ataskaitoje grynasis turtas išskaidomas į straipsnius „Rezervai“ ir „Sukauptas perviršis ar deficitas“.</text:p>
      <text:p text:style-name="P144">40. Straipsnyje<text:s/>„Sukauptas perviršis ar deficitas“ yra rodomas einamųjų metų perviršis ar deficitas, kuris įrašomas iš veiklos rezultatų ataskaitos, ir sukauptas ankstesnių metų perviršis ar deficitas.</text:p>
      <text:p text:style-name="P145"/>
      <text:p text:style-name="P146"><text:span text:style-name="T147">VI</text:span><text:span text:style-name="T148">.<text:s/></text:span><text:span text:style-name="T149">INFORMACIJOS ATSKLEIDIMAS FINANSINIŲ ATASKAITŲ AIŠKINAMAJAM</text:span><text:span text:style-name="T150">E RAŠTE</text:span></text:p>
      <text:p text:style-name="P151"/>
      <text:p text:style-name="P152">41. Viešojo sektoriaus subjektas finansinių ataskaitų aiškinamajame rašte (toliau vadinama – aiškinamasis raštas) turi atskleisti kiekvieno įsipareigojimo, kuris pagal šio standarto 15 punkto nuostatą nepriskiriamas trumpalaikiams įsipareigojimams, sumą ir priskyrimą ilgalaikiams įsipareigojimams patvirtinančią informaciją.</text:p>
      <text:p text:style-name="P153">42. Viešojo sektoriaus subjektas aiškinamajame rašte turi detalizuoti straipsnyje „Išankstiniai apmokėjimai“ rodomas sumas, jei jos yra reikšmingos.</text:p>
      <text:p text:style-name="P154">43. Viešojo<text:s/>sektoriaus subjektas aiškinamajame rašte turi atskleisti papildomą informaciją apie finansinės būklės ataskaitoje nurodytas sumas, jas detalizuoti vadovaudamasis 6-uoju VSAFAS „Finansinių ataskaitų aiškinamasis raštas“ bei kitų<text:s/><text:soft-page-break/>VSAFAS, reglamentuojančių informacijos atskleidimą, nuostatomis.</text:p>
      <text:p text:style-name="P155">44. Jei 6-ajame VSAFAS „Finansinių ataskaitų aiškinamasis raštas“ nėra reikalavimų detalizuoti kai kuriuose finansinės būklės ataskaitos straipsniuose pateiktą informaciją, tuomet viešojo sektoriaus subjektas turi vadovautis reikšmingumo kriterijumi, kuris apibrėžtas 1-ajame VSAFAS „Finansinių ataskaitų rinkinio pateikimas“, ir priimti sprendimą dėl papildomos informacijos atskleidimo ar sumų detalizavimo aiškinamajame rašte.</text:p>
      <text:p text:style-name="P156"/>
      <text:p text:style-name="P157"><text:span text:style-name="T158">VII</text:span><text:span text:style-name="T159">.<text:s/></text:span><text:span text:style-name="T160">BAIGIAMOSIOS NUOSTATOS</text:span></text:p>
      <text:p text:style-name="P161"/>
      <text:p text:style-name="P162">45. Taikant šį standartą pirmą kartą, ilgalaikio turto ir atsargų balansinių verčių, įvertintų pagal atitinkamus viešojo sektoriaus apskaitos ir finansinės atskaitomybės standartus, suma yra perkeliama į finansinės būklės ataskaitos finansavimo sumų dalies<text:s/>straipsnį „Nepiniginiam turtui įsigyti“.</text:p>
      <text:p text:style-name="P163"/>
      <text:p text:style-name="P164">_________________</text:p>
      <text:p text:style-name="P165"/>
      <text:soft-page-break/>
      <text:p text:style-name="P166">2-ojo VSAFAS „Finansinės būklės ataskaita“</text:p>
      <text:p text:style-name="P167">1<text:s/>priedas</text:p>
      <text:p text:style-name="P168"/>
      <text:p text:style-name="P169"><text:span text:style-name="T170">(Žemesniojo lygio finansinės būklės ataskaitos forma)</text:span></text:p>
      <text:p text:style-name="P171"/>
      <text:p text:style-name="P172">_<text:tab/></text:p>
      <text:p text:style-name="P173">(viešojo sektoriaus subjekto pavadinimas)</text:p>
      <text:p text:style-name="P174">_<text:tab/></text:p>
      <text:p text:style-name="P175">(viešojo<text:s/>sektoriaus subjekto kodas, adresas, pavaldumas kontroliuojančiam viešojo sektoriaus subjektui)</text:p>
      <text:p text:style-name="P176"/>
      <text:p text:style-name="P177">FINANSINĖS BŪKLĖS ATASKAITA<text:s/><text:line-break/>PAGAL 20 ___ M. _______ D. DUOMENIS</text:p>
      <text:p text:style-name="P178"/>
      <text:p text:style-name="P179">_______________ Nr. ____________</text:p>
      <text:p text:style-name="P180">(data)</text:p>
      <text:p text:style-name="P181"><text:span text:style-name="T182">Pateikimo valiuta ir tikslumas: litai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Eil. Nr.</text:p>
            </table:table-cell>
            <table:table-cell table:style-name="TableCell193">
              <text:p text:style-name="P194">TURTAS</text:p>
            </table:table-cell>
            <table:table-cell table:style-name="TableCell195">
              <text:p text:style-name="P196">Pastabos Nr.</text:p>
            </table:table-cell>
            <table:table-cell table:style-name="TableCell197">
              <text:p text:style-name="P198">Paskutinė ataskaitinio laikotarpio diena</text:p>
            </table:table-cell>
            <table:table-cell table:style-name="TableCell199" table:number-columns-spanned="2">
              <text:p text:style-name="P200">Paskutinė praėjusio ataskaitinio laikotarpio diena</text:p>
            </table:table-cell>
            <table:covered-table-cell/>
          </table:table-row>
        </table:table-header-rows>
        <table:table-row table:style-name="TableRow201">
          <table:table-cell table:style-name="TableCell202">
            <text:p text:style-name="P203">A.</text:p>
          </table:table-cell>
          <table:table-cell table:style-name="TableCell204">
            <text:p text:style-name="P205"><text:span text:style-name="T206">ILGALAIKIS TURTAS</text:span></text:p>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row>
        <table:table-row table:style-name="TableRow213">
          <table:table-cell table:style-name="TableCell214">
            <text:p text:style-name="P215">I.</text:p>
          </table:table-cell>
          <table:table-cell table:style-name="TableCell216">
            <text:p text:style-name="P217">Ilgalaikis nematerialusis turtas</text:p>
          </table:table-cell>
          <table:table-cell table:style-name="TableCell218">
            <text:p text:style-name="P219"/>
          </table:table-cell>
          <table:table-cell table:style-name="TableCell220">
            <text:p text:style-name="P221"/>
          </table:table-cell>
          <table:table-cell table:style-name="TableCell222" table:number-columns-spanned="2">
            <text:p text:style-name="P223"/>
          </table:table-cell>
          <table:covered-table-cell/>
        </table:table-row>
        <table:table-row table:style-name="TableRow224">
          <table:table-cell table:style-name="TableCell225">
            <text:p text:style-name="P226">I.1</text:p>
          </table:table-cell>
          <table:table-cell table:style-name="TableCell227">
            <text:p text:style-name="P228">Plėtros darbai</text:p>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I.2</text:p>
          </table:table-cell>
          <table:table-cell table:style-name="TableCell238">
            <text:p text:style-name="P239">Programinė įranga</text:p>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row>
        <table:table-row table:style-name="TableRow246">
          <table:table-cell table:style-name="TableCell247">
            <text:p text:style-name="P248">I.3</text:p>
          </table:table-cell>
          <table:table-cell table:style-name="TableCell249">
            <text:p text:style-name="P250">Kitas nematerialusis turtas</text:p>
          </table:table-cell>
          <table:table-cell table:style-name="TableCell251">
            <text:p text:style-name="P252"/>
          </table: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I.4</text:p>
          </table:table-cell>
          <table:table-cell table:style-name="TableCell260">
            <text:p text:style-name="P261">Nebaigti projektai ir išankstiniai apmokėjimai</text:p>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text:span text:style-name="T271">II.</text:span></text:p>
          </table:table-cell>
          <table:table-cell table:style-name="TableCell272">
            <text:p text:style-name="P273">Ilgalaikis materialusis turtas</text:p>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II.1</text:p>
          </table:table-cell>
          <table:table-cell table:style-name="TableCell283">
            <text:p text:style-name="P284">Žemė</text:p>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ext:p text:style-name="P293"><text:span text:style-name="T294">II.2</text:span></text:p>
          </table:table-cell>
          <table:table-cell table:style-name="TableCell295">
            <text:p text:style-name="P296">Pastatai</text:p>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text:span text:style-name="T306">II.3</text:span></text:p>
          </table:table-cell>
          <table:table-cell table:style-name="TableCell307">
            <text:p text:style-name="P308">Infrastruktūros ir kiti statiniai</text:p>
          </table: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row>
        <table:table-row table:style-name="TableRow315">
          <table:table-cell table:style-name="TableCell316">
            <text:p text:style-name="P317"><text:span text:style-name="T318">II.4</text:span></text:p>
          </table:table-cell>
          <table:table-cell table:style-name="TableCell319">
            <text:p text:style-name="P320">Nekilnojamosios kultūros vertybės</text:p>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text:span text:style-name="T330">II.5</text:span></text:p>
          </table:table-cell>
          <table:table-cell table:style-name="TableCell331">
            <text:p text:style-name="P332">Mašinos ir įrenginiai</text:p>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text:span text:style-name="T342">II.6</text:span></text:p>
          </table:table-cell>
          <table:table-cell table:style-name="TableCell343">
            <text:p text:style-name="P344">Transporto priemonės</text:p>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table-cell table:style-name="TableCell352">
            <text:p text:style-name="P353"><text:span text:style-name="T354">II.7</text:span></text:p>
          </table:table-cell>
          <table:table-cell table:style-name="TableCell355">
            <text:p text:style-name="P356">Kilnojamosios kultūros vertybės</text:p>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II.8</text:span></text:p>
          </table:table-cell>
          <table:table-cell table:style-name="TableCell367">
            <text:p text:style-name="P368">Baldai ir biuro įranga</text:p>
          </table:table-cell>
          <table:table-cell table:style-name="TableCell369">
            <text:p text:style-name="P370"/>
          </table: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ext:p text:style-name="P377"><text:span text:style-name="T378">II.9</text:span></text:p>
          </table:table-cell>
          <table:table-cell table:style-name="TableCell379">
            <text:p text:style-name="P380">Kitas materialusis turtas</text:p>
          </table:table-cell>
          <table:table-cell table:style-name="TableCell381">
            <text:p text:style-name="P382"/>
          </table:table-cell>
          <table:table-cell table:style-name="TableCell383">
            <text:p text:style-name="P384"/>
          </table: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II.10</text:span></text:p>
          </table:table-cell>
          <table:table-cell table:style-name="TableCell391">
            <text:p text:style-name="P392">Nebaigta statyba ir išankstiniai apmokėjimai</text:p>
          </table: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able:style-name="TableCell400">
            <text:p text:style-name="P401"><text:span text:style-name="T402">III.</text:span></text:p>
          </table:table-cell>
          <table:table-cell table:style-name="TableCell403">
            <text:p text:style-name="P404">Ilgalaikis finansinis turtas</text:p>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row>
        <table:table-row table:style-name="TableRow411">
          <table:table-cell table:style-name="TableCell412">
            <text:p text:style-name="P413"><text:span text:style-name="T414">III.1</text:span></text:p>
          </table:table-cell>
          <table:table-cell table:style-name="TableCell415">
            <text:p text:style-name="P416">Investicijos į<text:s/>kontroliuojamus ir asocijuotuosius subjektus</text:p>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III.2</text:span></text:p>
          </table:table-cell>
          <table:table-cell table:style-name="TableCell427">
            <text:p text:style-name="P428">Investicijos į skolos vertybinius popierius</text:p>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ext:p text:style-name="P437"><text:span text:style-name="T438">III.3</text:span></text:p>
          </table:table-cell>
          <table:table-cell table:style-name="TableCell439">
            <text:p text:style-name="P440">Paskolos kontroliuojamiems ir asocijuotiesiems subjektams</text:p>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text:span text:style-name="T450">III.4</text:span></text:p>
          </table:table-cell>
          <table:table-cell table:style-name="TableCell451">
            <text:p text:style-name="P452">Po vienerių metų gautinos sumos</text:p>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text:span text:style-name="T462">III.5</text:span></text:p>
          </table:table-cell>
          <table:table-cell table:style-name="TableCell463">
            <text:p text:style-name="P464">Ilgalaikiai terminuoti indėliai</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text:span text:style-name="T474">III.6</text:span></text:p>
          </table:table-cell>
          <table:table-cell table:style-name="TableCell475">
            <text:p text:style-name="P476">Kitas ilgalaikis finansinis turtas</text:p>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ext:p text:style-name="P485"><text:span text:style-name="T486">IV.</text:span></text:p>
          </table:table-cell>
          <table:table-cell table:style-name="TableCell487">
            <text:p text:style-name="P488">Kitas ilgalaikis turtas</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B.</text:p>
          </table:table-cell>
          <table:table-cell table:style-name="TableCell509">
            <text:p text:style-name="P510"><text:span text:style-name="T511">BIOLOGINIS TURTAS</text:span></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row>
        <table:table-row table:style-name="TableRow529">
          <table:table-cell table:style-name="TableCell530">
            <text:p text:style-name="P531">C.</text:p>
          </table:table-cell>
          <table:table-cell table:style-name="TableCell532">
            <text:p text:style-name="P533"><text:span text:style-name="T534">TRUMPALAIKIS TURTAS</text:span></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I.</text:p>
          </table:table-cell>
          <table:table-cell table:style-name="TableCell544">
            <text:p text:style-name="P545">Atsargos</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ext:soft-page-break/>
        <table:table-row table:style-name="TableRow552">
          <table:table-cell table:style-name="TableCell553">
            <text:p text:style-name="P554">I.1</text:p>
          </table:table-cell>
          <table:table-cell table:style-name="TableCell555">
            <text:p text:style-name="P556">Strateginės ir neliečiamosios atsargos</text:p>
          </table: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row table:style-name="TableRow563">
          <table:table-cell table:style-name="TableCell564">
            <text:p text:style-name="P565">I.2</text:p>
          </table:table-cell>
          <table:table-cell table:style-name="TableCell566">
            <text:p text:style-name="P567">Medžiagos, žaliavos ir ūkinis inventorius</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I.3</text:p>
          </table:table-cell>
          <table:table-cell table:style-name="TableCell577">
            <text:p text:style-name="P578">Nebaigta gamyba ir nebaigtos vykdyti sutartys</text:p>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I.4</text:p>
          </table:table-cell>
          <table:table-cell table:style-name="TableCell588">
            <text:p text:style-name="P589">Pagaminta produkcija ir turtas, skirtas parduoti (perduoti)</text:p>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ext:p text:style-name="P598"><text:span text:style-name="T599">II.</text:span></text:p>
          </table:table-cell>
          <table:table-cell table:style-name="TableCell600">
            <text:p text:style-name="P601">Išankstiniai apmokėjimai</text:p>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text:span text:style-name="T611">III.</text:span></text:p>
          </table:table-cell>
          <table:table-cell table:style-name="TableCell612">
            <text:p text:style-name="P613">Per vienerius metus gautinos sumos</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text:span text:style-name="T623">III.1</text:span></text:p>
          </table:table-cell>
          <table:table-cell table:style-name="TableCell624">
            <text:p text:style-name="P625">Gautinos sumos iš kontroliuojamų ir asocijuotųjų<text:s/>subjektų</text:p>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table-cell table:style-name="TableCell633">
            <text:p text:style-name="P634"><text:span text:style-name="T635">III.2</text:span></text:p>
          </table:table-cell>
          <table:table-cell table:style-name="TableCell636">
            <text:p text:style-name="P637">Gautini mokesčiai ir socialinės įmokos</text:p>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row table:style-name="TableRow644">
          <table:table-cell table:style-name="TableCell645">
            <text:p text:style-name="P646"><text:span text:style-name="T647">III.3</text:span></text:p>
          </table:table-cell>
          <table:table-cell table:style-name="TableCell648">
            <text:p text:style-name="P649">Gautinos finansavimo sumos</text:p>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text:span text:style-name="T659">III.4</text:span></text:p>
          </table:table-cell>
          <table:table-cell table:style-name="TableCell660">
            <text:p text:style-name="P661">Kitos gautinos sumos</text:p>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text:span text:style-name="T671">IV.</text:span></text:p>
          </table:table-cell>
          <table:table-cell table:style-name="TableCell672">
            <text:p text:style-name="P673">Trumpalaikės investicijos</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table-cell table:style-name="TableCell681">
            <text:p text:style-name="P682"><text:span text:style-name="T683">V.</text:span></text:p>
          </table:table-cell>
          <table:table-cell table:style-name="TableCell684">
            <text:p text:style-name="P685">Pinigai ir pinigų ekvivalentai</text:p>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table-cell table:style-name="TableCell693">
            <text:p text:style-name="P694">V.1</text:p>
          </table:table-cell>
          <table:table-cell table:style-name="TableCell695">
            <text:p text:style-name="P696">Pinigai iš biudžeto</text:p>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row>
        <table:table-row table:style-name="TableRow703">
          <table:table-cell table:style-name="TableCell704">
            <text:p text:style-name="P705">V.2</text:p>
          </table:table-cell>
          <table:table-cell table:style-name="TableCell706">
            <text:p text:style-name="P707">Kiti pinigai ir pinigų<text:s/>ekvivalentai</text:p>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ext:p text:style-name="P727"/>
          </table:table-cell>
          <table:table-cell table:style-name="TableCell728">
            <text:p text:style-name="P729">IŠ VISO TURTO:</text:p>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table-cell table:style-name="TableCell748">
            <text:p text:style-name="P749">D.</text:p>
          </table:table-cell>
          <table:table-cell table:style-name="TableCell750">
            <text:p text:style-name="P751"><text:span text:style-name="T752">FINANSAVIMO SUMOS</text:span></text:p>
          </table: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ext:p text:style-name="P761">I.</text:p>
          </table:table-cell>
          <table:table-cell table:style-name="TableCell762">
            <text:p text:style-name="P763">Iš valstybės biudžeto</text:p>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I.1</text:p>
          </table:table-cell>
          <table:table-cell table:style-name="TableCell773">
            <text:p text:style-name="P774">Nepiniginiam turtui įsigyti</text:p>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I.2</text:p>
          </table:table-cell>
          <table:table-cell table:style-name="TableCell784">
            <text:p text:style-name="P785">Kitoms išlaidoms</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text:span text:style-name="T795">II.</text:span></text:p>
          </table:table-cell>
          <table:table-cell table:style-name="TableCell796">
            <text:p text:style-name="P797">Iš savivaldybės biudžeto</text:p>
          </table:table-cell>
          <table:table-cell table:style-name="TableCell798">
            <text:p text:style-name="P799"/>
          </table:table-cell>
          <table:table-cell table:style-name="TableCell800">
            <text:p text:style-name="P801"/>
          </table:table-cell>
          <table:table-cell table:style-name="TableCell802" table:number-columns-spanned="2">
            <text:p text:style-name="P803"/>
          </table:table-cell>
          <table:covered-table-cell/>
        </table:table-row>
        <table:table-row table:style-name="TableRow804">
          <table:table-cell table:style-name="TableCell805">
            <text:p text:style-name="P806"><text:span text:style-name="T807">II.1</text:span></text:p>
          </table:table-cell>
          <table:table-cell table:style-name="TableCell808">
            <text:p text:style-name="P809">Nepiniginiam turtui įsigyti</text:p>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row>
        <table:table-row table:style-name="TableRow816">
          <table:table-cell table:style-name="TableCell817">
            <text:p text:style-name="P818"><text:span text:style-name="T819">II.2</text:span></text:p>
          </table:table-cell>
          <table:table-cell table:style-name="TableCell820">
            <text:p text:style-name="P821">Kitoms išlaidoms</text:p>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text:span text:style-name="T831">III.</text:span></text:p>
          </table:table-cell>
          <table:table-cell table:style-name="TableCell832">
            <text:p text:style-name="P833">Iš Europos Sąjungos, užsienio valstybių ir tarptautinių institucijų</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text:span text:style-name="T843">IV.</text:span></text:p>
          </table:table-cell>
          <table:table-cell table:style-name="TableCell844">
            <text:p text:style-name="P845">Iš kitų šaltinių</text:p>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row>
        <table:table-row table:style-name="TableRow852">
          <table:table-cell table:style-name="TableCell853">
            <text:p text:style-name="P854">E.</text:p>
          </table:table-cell>
          <table:table-cell table:style-name="TableCell855">
            <text:p text:style-name="P856"><text:span text:style-name="T857">ĮSIPAREIGOJIMAI</text:span></text:p>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ext:p text:style-name="P866">I.</text:p>
          </table:table-cell>
          <table:table-cell table:style-name="TableCell867">
            <text:p text:style-name="P868">Ilgalaikiai įsipareigojimai</text:p>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I.1</text:p>
          </table:table-cell>
          <table:table-cell table:style-name="TableCell878">
            <text:p text:style-name="P879">Ilgalaikės finansinės skolos</text:p>
          </table:table-cell>
          <table:table-cell table:style-name="TableCell880">
            <text:p text:style-name="P881"/>
          </table:table-cell>
          <table:table-cell table:style-name="TableCell882">
            <text:p text:style-name="P883"/>
          </table:table-cell>
          <table:table-cell table:style-name="TableCell884" table:number-columns-spanned="2">
            <text:p text:style-name="P885"/>
          </table:table-cell>
          <table:covered-table-cell/>
        </table:table-row>
        <table:table-row table:style-name="TableRow886">
          <table:table-cell table:style-name="TableCell887">
            <text:p text:style-name="P888">I.2</text:p>
          </table:table-cell>
          <table:table-cell table:style-name="TableCell889">
            <text:p text:style-name="P890">Ilgalaikiai atidėjiniai</text:p>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ext:p text:style-name="P899">I.3</text:p>
          </table:table-cell>
          <table:table-cell table:style-name="TableCell900">
            <text:p text:style-name="P901">Kiti ilgalaikiai<text:s/>įsipareigojimai</text:p>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text:span text:style-name="T911">II.</text:span></text:p>
          </table:table-cell>
          <table:table-cell table:style-name="TableCell912">
            <text:p text:style-name="P913">Trumpalaikiai įsipareigojimai</text:p>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II.1</text:p>
          </table:table-cell>
          <table:table-cell table:style-name="TableCell923">
            <text:p text:style-name="P924">Ilgalaikių atidėjinių einamųjų metų dalis ir trumpalaikiai atidėjiniai</text:p>
          </table:table-cell>
          <table:table-cell table:style-name="TableCell925">
            <text:p text:style-name="P926"/>
          </table: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table-cell table:style-name="TableCell932">
            <text:p text:style-name="P933">II.2</text:p>
          </table:table-cell>
          <table:table-cell table:style-name="TableCell934">
            <text:p text:style-name="P935">Kitų ilgalaikių įsipareigojimų einamųjų metų dalis</text:p>
          </table: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P944">II.3</text:p>
          </table:table-cell>
          <table:table-cell table:style-name="TableCell945">
            <text:p text:style-name="P946">Trumpalaikės finansinės skolos</text:p>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II.4</text:p>
          </table:table-cell>
          <table:table-cell table:style-name="TableCell956">
            <text:p text:style-name="P957">Mokėtinos<text:s/>sumos į biudžetus ir fondus</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II.4.1</text:p>
          </table:table-cell>
          <table:table-cell table:style-name="TableCell967">
            <text:p text:style-name="P968">Grąžintinos finansavimo sumos</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row>
        <table:table-row table:style-name="TableRow975">
          <table:table-cell table:style-name="TableCell976">
            <text:p text:style-name="P977">II.4.2</text:p>
          </table:table-cell>
          <table:table-cell table:style-name="TableCell978">
            <text:p text:style-name="P979">Kitos mokėtinos sumos biudžetui</text:p>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II.5.</text:p>
          </table:table-cell>
          <table:table-cell table:style-name="TableCell989">
            <text:p text:style-name="P990">Mokėtinos socialinės išmokos</text:p>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II.6</text:p>
          </table:table-cell>
          <table:table-cell table:style-name="TableCell1000">
            <text:p text:style-name="P1001">Valstybinės mokesčių inspekcijos grąžintini mokesčiai</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ext:p text:style-name="P1010">II.7</text:p>
          </table:table-cell>
          <table:table-cell table:style-name="TableCell1011">
            <text:p text:style-name="P1012">Tiekėjams mokėtinos sumos</text:p>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row>
        <table:table-row table:style-name="TableRow1019">
          <table:table-cell table:style-name="TableCell1020">
            <text:p text:style-name="P1021">II.8</text:p>
          </table:table-cell>
          <table:table-cell table:style-name="TableCell1022">
            <text:p text:style-name="P1023">Kontroliuojamiems ir asocijuotiesiems subjektams mokėtinos sumos</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II.9</text:p>
          </table:table-cell>
          <table:table-cell table:style-name="TableCell1033">
            <text:p text:style-name="P1034">Su darbo santykiais susiję įsipareigojimai</text:p>
          </table: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row>
        <table:table-row table:style-name="TableRow1041">
          <table:table-cell table:style-name="TableCell1042">
            <text:p text:style-name="P1043">II.10</text:p>
          </table:table-cell>
          <table:table-cell table:style-name="TableCell1044">
            <text:p text:style-name="P1045">Kiti trumpalaikiai įsipareigojimai</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ext:p text:style-name="P1065">F.</text:p>
          </table:table-cell>
          <table:table-cell table:style-name="TableCell1066">
            <text:p text:style-name="P1067"><text:span text:style-name="T1068">GRYNASIS<text:s/></text:span><text:span text:style-name="T1069">TURTAS</text:span></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row>
        <table:table-row table:style-name="TableRow1076">
          <table:table-cell table:style-name="TableCell1077">
            <text:p text:style-name="P1078">I.</text:p>
          </table:table-cell>
          <table:table-cell table:style-name="TableCell1079">
            <text:p text:style-name="P1080">Rezervai</text:p>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row>
        <table:table-row table:style-name="TableRow1087">
          <table:table-cell table:style-name="TableCell1088">
            <text:p text:style-name="P1089">I.1</text:p>
          </table:table-cell>
          <table:table-cell table:style-name="TableCell1090">
            <text:p text:style-name="P1091">Tikrosios vertės rezervas</text:p>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I.2</text:p>
          </table:table-cell>
          <table:table-cell table:style-name="TableCell1101">
            <text:p text:style-name="P1102">Kiti rezervai</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II.</text:p>
          </table:table-cell>
          <table:table-cell table:style-name="TableCell1112">
            <text:p text:style-name="P1113">Sukauptas perviršis ar deficitas</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ext:p text:style-name="P1122">II.1</text:p>
          </table:table-cell>
          <table:table-cell table:style-name="TableCell1123">
            <text:p text:style-name="P1124">Ankstesnių metų</text:p>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II.2</text:p>
          </table:table-cell>
          <table:table-cell table:style-name="TableCell1134">
            <text:p text:style-name="P1135">Einamųjų metų</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IŠ VISO FINANSAVIMO SUMŲ, ĮSIPAREIGOJIMŲ IR GRYNOJO TURTO:</text:p>
          </table:table-cell>
          <table:table-cell table:style-name="TableCell1158">
            <text:p text:style-name="P1159"/>
          </table:table-cell>
          <table:table-cell table:style-name="TableCell1160" table:number-columns-spanned="2">
            <text:p text:style-name="P1161"/>
          </table:table-cell>
          <table:covered-table-cell/>
          <table:table-cell table:style-name="TableCell1162">
            <text:p text:style-name="P1163"/>
          </table:table-cell>
        </table:table-row>
      </table:table>
      <text:p text:style-name="P1164"/>
      <text:p text:style-name="P1165">__________________________<text:tab/>___________________<text:tab/>_____________</text:p>
      <text:p text:style-name="P1166">(viešojo<text:s/>sektoriaus subjekto vadovo<text:tab/>(vardas ir pavardė)<text:tab/>(parašas)</text:p>
      <text:p text:style-name="P1167"><text:span text:style-name="T1168">pareigų pavadinimas)</text:span></text:p>
      <text:p text:style-name="P1169">_________________</text:p>
      <text:p text:style-name="P1170"/>
      <text:p text:style-name="P1171">2-ojo VSAFAS „Finansinės būklės ataskaita“</text:p>
      <text:p text:style-name="P1172">2<text:s/>priedas</text:p>
      <text:p text:style-name="Normal"/>
      <text:p text:style-name="P1173"><text:span text:style-name="T1174">(Aukštesniojo lygio finansinės būklės ataskaitos forma)</text:span></text:p>
      <text:p text:style-name="Normal"/>
      <text:p text:style-name="P1175">_<text:tab/></text:p>
      <text:p text:style-name="P1176">(viešojo sektoriaus subjekto pavadinimas)</text:p>
      <text:p text:style-name="P1177">_<text:tab/></text:p>
      <text:p text:style-name="P1178">(viešojo sektoriaus subjekto kodas, adresas, pavaldumas kontroliuojančiam viešojo sektoriaus subjektui)</text:p>
      <text:p text:style-name="P1179"/>
      <text:p text:style-name="P1180">FINANSINĖS BŪKLĖS ATASKAITA<text:line-break/>PAGAL 20 ___ M. _______ D. DUOMENIS</text:p>
      <text:p text:style-name="P1181"/>
      <text:p text:style-name="P1182">____________________ Nr. ________</text:p>
      <text:p text:style-name="P1183">(data)</text:p>
      <text:p text:style-name="P1184"/>
      <text:p text:style-name="P1185"><text:span text:style-name="T1186">Pateikimo valiuta ir<text:s/></text:span><text:span text:style-name="T1187">tikslumas: litais arba tūkstančiais litų</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header-rows>
          <table:table-row table:style-name="TableRow1195">
            <table:table-cell table:style-name="TableCell1196">
              <text:p text:style-name="P1197">Eil. Nr.</text:p>
            </table:table-cell>
            <table:table-cell table:style-name="TableCell1198">
              <text:p text:style-name="P1199">TURTAS</text:p>
            </table:table-cell>
            <table:table-cell table:style-name="TableCell1200" table:number-columns-spanned="2">
              <text:p text:style-name="P1201">Pastabos Nr.</text:p>
            </table:table-cell>
            <table:covered-table-cell/>
            <table:table-cell table:style-name="TableCell1202">
              <text:p text:style-name="P1203">Paskutinė ataskaitinio laikotarpio diena</text:p>
            </table:table-cell>
            <table:table-cell table:style-name="TableCell1204">
              <text:p text:style-name="P1205">Paskutinė praėjusio ataskaitinio laikotarpio diena</text:p>
            </table:table-cell>
          </table:table-row>
        </table:table-header-rows>
        <table:table-row table:style-name="TableRow1206">
          <table:table-cell table:style-name="TableCell1207">
            <text:p text:style-name="P1208">A.</text:p>
          </table:table-cell>
          <table:table-cell table:style-name="TableCell1209">
            <text:p text:style-name="P1210"><text:span text:style-name="T1211">ILGALAIKIS TURTAS</text:span></text:p>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I.</text:p>
          </table:table-cell>
          <table:table-cell table:style-name="TableCell1221">
            <text:p text:style-name="P1222">Ilgalaikis nematerialusis turtas</text:p>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II.</text:span></text:p>
          </table:table-cell>
          <table:table-cell table:style-name="TableCell1233">
            <text:p text:style-name="P1234">Ilgalaikis materialusis<text:s/>turtas</text:p>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1</text:p>
          </table:table-cell>
          <table:table-cell table:style-name="TableCell1244">
            <text:p text:style-name="P1245">Žemė</text:p>
          </table:table-cell>
          <table:table-cell table:style-name="TableCell1246" table:number-columns-spanned="2">
            <text:p text:style-name="P1247"/>
          </table:table-cell>
          <table:covered-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II.2</text:p>
          </table:table-cell>
          <table:table-cell table:style-name="TableCell1255">
            <text:p text:style-name="P1256">Pastatai</text:p>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I.3</text:p>
          </table:table-cell>
          <table:table-cell table:style-name="TableCell1266">
            <text:p text:style-name="P1267">Infrastruktūros ir kiti statiniai</text:p>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II.4</text:p>
          </table:table-cell>
          <table:table-cell table:style-name="TableCell1277">
            <text:p text:style-name="P1278">Nekilnojamosios kultūros vertybės</text:p>
          </table:table-cell>
          <table:table-cell table:style-name="TableCell1279" table:number-columns-spanned="2">
            <text:p text:style-name="P1280"/>
          </table: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II.5</text:p>
          </table:table-cell>
          <table:table-cell table:style-name="TableCell1288">
            <text:p text:style-name="P1289">Mašinos ir įrenginiai</text:p>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I.6</text:p>
          </table:table-cell>
          <table:table-cell table:style-name="TableCell1299">
            <text:p text:style-name="P1300">Transporto priemonės</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II.7</text:p>
          </table:table-cell>
          <table:table-cell table:style-name="TableCell1310">
            <text:p text:style-name="P1311">Kilnojamosios kultūros vertybės</text:p>
          </table:table-cell>
          <table:table-cell table:style-name="TableCell1312" table:number-columns-spanned="2">
            <text:p text:style-name="P1313"/>
          </table: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I.8</text:p>
          </table:table-cell>
          <table:table-cell table:style-name="TableCell1321">
            <text:p text:style-name="P1322">Baldai ir biuro<text:s/>įranga</text:p>
          </table: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II.9</text:p>
          </table:table-cell>
          <table:table-cell table:style-name="TableCell1332">
            <text:p text:style-name="P1333">Kitas materialusis turtas</text:p>
          </table:table-cell>
          <table:table-cell table:style-name="TableCell1334" table:number-columns-spanned="2">
            <text:p text:style-name="P1335"/>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II.10</text:p>
          </table:table-cell>
          <table:table-cell table:style-name="TableCell1343">
            <text:p text:style-name="P1344">Nebaigta statyba ir išankstiniai apmokėjimai</text:p>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span text:style-name="T1354">III.</text:span></text:p>
          </table:table-cell>
          <table:table-cell table:style-name="TableCell1355">
            <text:p text:style-name="P1356">Ilgalaikis finansinis turtas</text:p>
          </table:table-cell>
          <table:table-cell table:style-name="TableCell1357" table:number-columns-spanned="2">
            <text:p text:style-name="P1358"/>
          </table:table-cell>
          <table:covered-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III.1</text:p>
          </table:table-cell>
          <table:table-cell table:style-name="TableCell1366">
            <text:p text:style-name="P1367">Investicijos į kontroliuojamus ir asocijuotuosius subjektus</text:p>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II.2</text:p>
          </table:table-cell>
          <table:table-cell table:style-name="TableCell1377">
            <text:p text:style-name="P1378">Investicijos į skolos vertybinius<text:s/>popierius</text:p>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III.3</text:p>
          </table:table-cell>
          <table:table-cell table:style-name="TableCell1388">
            <text:p text:style-name="P1389">Paskolos kontroliuojamiems ir asocijuotiesiems subjektams</text:p>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III.4</text:p>
          </table:table-cell>
          <table:table-cell table:style-name="TableCell1399">
            <text:p text:style-name="P1400">Po vienerių metų gautinos sumos</text:p>
          </table:table-cell>
          <table:table-cell table:style-name="TableCell1401" table:number-columns-spanned="2">
            <text:p text:style-name="P1402"/>
          </table:table-cell>
          <table:covered-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III.5</text:p>
          </table:table-cell>
          <table:table-cell table:style-name="TableCell1410">
            <text:p text:style-name="P1411">Ilgalaikiai terminuoti indėliai</text:p>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III.6</text:p>
          </table:table-cell>
          <table:table-cell table:style-name="TableCell1421">
            <text:p text:style-name="P1422">Kitas finansinis turtas</text:p>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IV.</text:span></text:p>
          </table:table-cell>
          <table:table-cell table:style-name="TableCell1433">
            <text:p text:style-name="P1434">Kitas ilgalaikis turtas</text:p>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B.</text:p>
          </table:table-cell>
          <table:table-cell table:style-name="TableCell1444">
            <text:p text:style-name="P1445"><text:span text:style-name="T1446">BIOLOGINIS TURTAS</text:span></text:p>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C.</text:p>
          </table:table-cell>
          <table:table-cell table:style-name="TableCell1467">
            <text:p text:style-name="P1468"><text:span text:style-name="T1469">TRUMPALAIKIS TURTAS</text:span></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I.</text:p>
          </table:table-cell>
          <table:table-cell table:style-name="TableCell1479">
            <text:p text:style-name="P1480">Atsargos</text:p>
          </table:table-cell>
          <table:table-cell table:style-name="TableCell1481">
            <text:p text:style-name="P1482"/>
          </table:table-cell>
          <table:table-cell table:style-name="TableCell1483" table:number-columns-spanned="2">
            <text:p text:style-name="P1484"/>
          </table:table-cell>
          <table:covered-table-cell/>
          <table:table-cell table:style-name="TableCell1485">
            <text:p text:style-name="P1486"/>
          </table:table-cell>
        </table:table-row>
        <table:table-row table:style-name="TableRow1487">
          <table:table-cell table:style-name="TableCell1488">
            <text:p text:style-name="P1489">II.</text:p>
          </table:table-cell>
          <table:table-cell table:style-name="TableCell1490">
            <text:p text:style-name="P1491">Išankstiniai apmokėjimai</text:p>
          </table:table-cell>
          <table:table-cell table:style-name="TableCell1492">
            <text:p text:style-name="P1493"/>
          </table: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table-cell table:style-name="TableCell1499">
            <text:p text:style-name="P1500"><text:span text:style-name="T1501">III.</text:span></text:p>
          </table:table-cell>
          <table:table-cell table:style-name="TableCell1502">
            <text:p text:style-name="P1503">Per vienerius metus gautinos sumos</text:p>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row>
        <table:table-row table:style-name="TableRow1510">
          <table:table-cell table:style-name="TableCell1511">
            <text:p text:style-name="P1512"><text:span text:style-name="T1513">III.1</text:span></text:p>
          </table:table-cell>
          <table:table-cell table:style-name="TableCell1514">
            <text:p text:style-name="P1515">Gautinos sumos iš kontroliuojamų ir asocijuotųjų subjektų</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text:span text:style-name="T1525">III.2</text:span></text:p>
          </table:table-cell>
          <table:table-cell table:style-name="TableCell1526">
            <text:p text:style-name="P1527">Gautini mokesčiai ir socialinės įmokos</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row>
        <table:table-row table:style-name="TableRow1534">
          <table:table-cell table:style-name="TableCell1535">
            <text:p text:style-name="P1536"><text:span text:style-name="T1537">III.3</text:span></text:p>
          </table:table-cell>
          <table:table-cell table:style-name="TableCell1538">
            <text:p text:style-name="P1539">Gautinos finansavimo sumos</text:p>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row>
        <table:table-row table:style-name="TableRow1546">
          <table:table-cell table:style-name="TableCell1547">
            <text:p text:style-name="P1548"><text:span text:style-name="T1549">III.4</text:span></text:p>
          </table:table-cell>
          <table:table-cell table:style-name="TableCell1550">
            <text:p text:style-name="P1551">Kitos gautinos sumos</text:p>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ext:p text:style-name="P1560">IV.</text:p>
          </table:table-cell>
          <table:table-cell table:style-name="TableCell1561">
            <text:p text:style-name="P1562">Trumpalaikės investicijos</text:p>
          </table:table-cell>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row>
        <table:table-row table:style-name="TableRow1569">
          <table:table-cell table:style-name="TableCell1570">
            <text:p text:style-name="P1571"><text:span text:style-name="T1572">V.</text:span></text:p>
          </table:table-cell>
          <table:table-cell table:style-name="TableCell1573">
            <text:p text:style-name="P1574">Pinigai ir pinigų ekvivalentai</text:p>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IŠ VISO TURTO:</text:p>
          </table:table-cell>
          <table:table-cell table:style-name="TableCell1597">
            <text:p text:style-name="P1598"/>
          </table:table-cell>
          <table:table-cell table:style-name="TableCell1599" table:number-columns-spanned="2">
            <text:p text:style-name="P1600"/>
          </table:table-cell>
          <table:covered-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table-cell table:style-name="TableCell1615">
            <text:p text:style-name="P1616">D.</text:p>
          </table:table-cell>
          <table:table-cell table:style-name="TableCell1617">
            <text:p text:style-name="P1618"><text:span text:style-name="T1619">FINANSAVIMO SUMOS</text:span></text:p>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I.</text:p>
          </table:table-cell>
          <table:table-cell table:style-name="TableCell1629">
            <text:p text:style-name="P1630">Iš valstybės biudžeto</text:p>
          </table:table-cell>
          <table:table-cell table:style-name="TableCell1631">
            <text:p text:style-name="P1632"/>
          </table:table-cell>
          <table:table-cell table:style-name="TableCell1633" table:number-columns-spanned="2">
            <text:p text:style-name="P1634"/>
          </table:table-cell>
          <table:covered-table-cell/>
          <table:table-cell table:style-name="TableCell1635">
            <text:p text:style-name="P1636"/>
          </table:table-cell>
        </table:table-row>
        <table:table-row table:style-name="TableRow1637">
          <table:table-cell table:style-name="TableCell1638">
            <text:p text:style-name="P1639">II.</text:p>
          </table:table-cell>
          <table:table-cell table:style-name="TableCell1640">
            <text:p text:style-name="P1641">Iš savivaldybės biudžeto</text:p>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table-cell table:style-name="TableCell1649">
            <text:p text:style-name="P1650"><text:span text:style-name="T1651">III.</text:span></text:p>
          </table:table-cell>
          <table:table-cell table:style-name="TableCell1652">
            <text:p text:style-name="P1653">Iš Europos Sąjungos, užsienio valstybių ir tarptautinių institucijų</text:p>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IV.</text:p>
          </table:table-cell>
          <table:table-cell table:style-name="TableCell1663">
            <text:p text:style-name="P1664">Iš kitų šaltinių</text:p>
          </table:table-cell>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table-cell table:style-name="TableCell1672">
            <text:p text:style-name="P1673">E.</text:p>
          </table:table-cell>
          <table:table-cell table:style-name="TableCell1674">
            <text:p text:style-name="P1675"><text:span text:style-name="T1676">ĮSIPAREIGOJIMAI</text:span></text:p>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table-cell table:style-name="TableCell1684">
            <text:p text:style-name="P1685">I.</text:p>
          </table:table-cell>
          <table:table-cell table:style-name="TableCell1686">
            <text:p text:style-name="P1687">Ilgalaikiai įsipareigojimai</text:p>
          </table:table-cell>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ext:p text:style-name="P1696">I.1</text:p>
          </table:table-cell>
          <table:table-cell table:style-name="TableCell1697">
            <text:p text:style-name="P1698">Ilgalaikės finansinės skolos</text:p>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I.2</text:p>
          </table:table-cell>
          <table:table-cell table:style-name="TableCell1708">
            <text:p text:style-name="P1709">Ilgalaikiai atidėjiniai</text:p>
          </table:table-cell>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row>
        <table:table-row table:style-name="TableRow1716">
          <table:table-cell table:style-name="TableCell1717">
            <text:p text:style-name="P1718">I.3</text:p>
          </table:table-cell>
          <table:table-cell table:style-name="TableCell1719">
            <text:p text:style-name="P1720">Kiti ilgalaikiai<text:s/>įsipareigojimai</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II.</text:p>
          </table:table-cell>
          <table:table-cell table:style-name="TableCell1730">
            <text:p text:style-name="P1731">Trumpalaikiai įsipareigojimai</text:p>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II.1</text:p>
          </table:table-cell>
          <table:table-cell table:style-name="TableCell1741">
            <text:p text:style-name="P1742">Ilgalaikių atidėjinių einamųjų metų dalis ir trumpalaikiai atidėjiniai</text:p>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II.2</text:p>
          </table:table-cell>
          <table:table-cell table:style-name="TableCell1752">
            <text:p text:style-name="P1753">Kitų ilgalaikių įsipareigojimų einamųjų metų dalis</text:p>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II.3</text:p>
          </table:table-cell>
          <table:table-cell table:style-name="TableCell1763">
            <text:p text:style-name="P1764">Trumpalaikės finansinės skolos</text:p>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table-cell table:style-name="TableCell1772">
            <text:p text:style-name="P1773">II.4</text:p>
          </table:table-cell>
          <table:table-cell table:style-name="TableCell1774">
            <text:p text:style-name="P1775">Mokėtinos<text:s/>sumos į biudžetus ir fondus</text:p>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row>
        <table:table-row table:style-name="TableRow1782">
          <table:table-cell table:style-name="TableCell1783">
            <text:p text:style-name="P1784">II.5</text:p>
          </table:table-cell>
          <table:table-cell table:style-name="TableCell1785">
            <text:p text:style-name="P1786">Mokėtinos sumos į Europos Sąjungos biudžetą</text:p>
          </table: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table-cell table:style-name="TableCell1794">
            <text:p text:style-name="P1795">II.6</text:p>
          </table:table-cell>
          <table:table-cell table:style-name="TableCell1796">
            <text:p text:style-name="P1797">Valstybinės mokesčių inspekcijos grąžintini mokesčiai</text:p>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ext:p text:style-name="P1806">II.7</text:p>
          </table:table-cell>
          <table:table-cell table:style-name="TableCell1807">
            <text:p text:style-name="P1808">Tiekėjams mokėtinos sumos</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row>
        <table:table-row table:style-name="TableRow1815">
          <table:table-cell table:style-name="TableCell1816">
            <text:p text:style-name="P1817">II.8</text:p>
          </table:table-cell>
          <table:table-cell table:style-name="TableCell1818">
            <text:p text:style-name="P1819">Kontroliuojamiems ir asocijuotiesiems subjektams mokėtinos sumos</text:p>
          </table:table-cell>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ext:p text:style-name="P1828">II.9</text:p>
          </table:table-cell>
          <table:table-cell table:style-name="TableCell1829">
            <text:p text:style-name="P1830">Kiti trumpalaikiai įsipareigojimai</text:p>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p text:style-name="P1839">F.</text:p>
          </table:table-cell>
          <table:table-cell table:style-name="TableCell1840">
            <text:p text:style-name="P1841"><text:span text:style-name="T1842">GRYNASIS TURTAS</text:span></text:p>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ext:p text:style-name="P1851">I.</text:p>
          </table:table-cell>
          <table:table-cell table:style-name="TableCell1852">
            <text:p text:style-name="P1853">Rezervai</text:p>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table-cell table:style-name="TableCell1861">
            <text:p text:style-name="P1862"><text:span text:style-name="T1863">II.1</text:span></text:p>
          </table:table-cell>
          <table:table-cell table:style-name="TableCell1864">
            <text:p text:style-name="P1865">Tikrosios vertės rezervas</text:p>
          </table: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row>
        <table:table-row table:style-name="TableRow1872">
          <table:table-cell table:style-name="TableCell1873">
            <text:p text:style-name="P1874"><text:span text:style-name="T1875">II.2</text:span></text:p>
          </table:table-cell>
          <table:table-cell table:style-name="TableCell1876">
            <text:p text:style-name="P1877">Kiti rezervai</text:p>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
          </table:table-cell>
        </table:table-row>
        <table:table-row table:style-name="TableRow1884">
          <table:table-cell table:style-name="TableCell1885">
            <text:p text:style-name="P1886"><text:span text:style-name="T1887">II.</text:span></text:p>
          </table:table-cell>
          <table:table-cell table:style-name="TableCell1888">
            <text:p text:style-name="P1889">Sukauptas perviršis ar deficitas</text:p>
          </table:table-cell>
          <table:table-cell table:style-name="TableCell1890">
            <text:p text:style-name="P1891"/>
          </table: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P1898"><text:span text:style-name="T1899">II.1</text:span></text:p>
          </table:table-cell>
          <table:table-cell table:style-name="TableCell1900">
            <text:p text:style-name="P1901">Ankstesnių metų</text:p>
          </table: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row>
        <table:table-row table:style-name="TableRow1908">
          <table:table-cell table:style-name="TableCell1909">
            <text:p text:style-name="P1910"><text:span text:style-name="T1911">II.2</text:span></text:p>
          </table:table-cell>
          <table:table-cell table:style-name="TableCell1912">
            <text:p text:style-name="P1913">Einamųjų metų</text:p>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IŠ VISO<text:s/>FINANSAVIMO SUMŲ, ĮSIPAREIGOJIMŲ IR GRYNOJO TURTO:</text:p>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row>
      </table:table>
      <text:p text:style-name="P1942"/>
      <text:p text:style-name="P1943">__________________________<text:tab/>____________________<text:tab/>___________</text:p>
      <text:p text:style-name="P1944">(viešojo sektoriaus subjekto vadovo<text:tab/>(vardas ir pavardė)<text:tab/>(parašas)</text:p>
      <text:p text:style-name="P1945">pareigų pavadinimas)</text:p>
      <text:p text:style-name="P1946"/>
      <text:p text:style-name="P1947">_________________</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text:s/></text:span><text:span text:style-name="T1957">Respublikos finansų ministerija, Įsakymas</text:span></text:p>
      <text:p text:style-name="P1958"><text:span text:style-name="T1959">Nr.<text:s/></text:span><text:a xlink:href="https://www.e-tar.lt/portal/legalAct.html?documentId=TAR.6CC8735C9590" office:target-frame-name="_top" xlink:show="replace"><text:span text:style-name="T1960">1K-444</text:span></text:a><text:span text:style-name="T1961">, 2008-12-18, Žin., 2008, Nr. 147-5920 (2008-12-23), i. k. 1082050ISAK001K-444</text:span></text:p>
      <text:p text:style-name="P1962"><text:span text:style-name="T1963">Dėl kai kurių finansų ministro įsakymų, kur</text:span><text:span text:style-name="T1964">iais patvirtinti viešojo sektoriaus apskaitos ir finansinės atskaitomybės standartai, pakeitimo</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05:00Z</meta:creation-date>
    <dc:date>2015-12-04T16:05:00Z</dc:date>
    <meta:template xlink:href="Normal" xlink:type="simple"/>
    <meta:editing-cycles>2</meta:editing-cycles>
    <meta:editing-duration>PT0S</meta:editing-duration>
    <meta:document-statistic meta:page-count="9" meta:paragraph-count="493" meta:word-count="3312" meta:character-count="27661" meta:row-count="1380" meta:non-whitespace-character-count="24842"/>
  </office:meta>
</office:document-meta>
</file>