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rial" style:font-name-complex="Arial"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line-height="150%"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fo:background-color="#FFFFFF"/>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style:punctuation-wrap="simple"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text-properties style:font-name-asian="Calibri"/>
    </style:style>
    <style:style style:name="P1002" style:parent-style-name="Normal" style:family="paragraph">
      <style:paragraph-properties fo:widows="0" fo:orphans="0" fo:text-align="justify" fo:line-height="150%"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style:punctuation-wrap="simple" fo:text-align="justify" style:vertical-align="baseline"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fo:background-color="#FFFFFF"/>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text-position="super 66.6%"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line-height="150%"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4923in"/>
    </style:style>
    <style:style style:name="P1059" style:parent-style-name="Normal" style:family="paragraph">
      <style:paragraph-properties fo:keep-with-next="always" style:punctuation-wrap="simple" fo:text-align="center"/>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widows="0" fo:orphans="0" fo:text-align="justify" fo:line-height="150%" fo:text-indent="0.4923in"/>
      <style:text-properties style:font-name-asian="Calibri" style:font-size-complex="12pt"/>
    </style:style>
    <style:style style:name="P1066" style:parent-style-name="Normal" style:family="paragraph">
      <style:paragraph-properties fo:widows="0" fo:orphans="0" style:punctuation-wrap="simple" fo:text-align="justify" style:vertical-align="baseline" fo:line-height="150%"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line-height="150%"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widows="0" fo:orphans="0"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style:punctuation-wrap="simple" fo:text-align="justify" style:vertical-align="baseline" fo:line-height="150%"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style:punctuation-wrap="simple" fo:text-align="justify" style:vertical-align="baseline" fo:line-height="150%"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style:punctuation-wrap="simple" fo:text-align="justify" style:vertical-align="baseline" fo:line-height="150%"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style:punctuation-wrap="simple" fo:text-align="justify" style:vertical-align="baseline" fo:line-height="150%" fo:text-indent="0.4923in"/>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4923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text-position="super 66.6%"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text-position="super 66.6%"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492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50%"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language="en" fo:country="US" style:language-asian="lt" style:country-asian="LT"/>
    </style:style>
    <style:style style:name="T1367" style:parent-style-name="DefaultParagraphFont" style:family="text">
      <style:text-properties style:text-position="super 66.6%"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text-position="super 66.6%" style:font-size-complex="12pt" fo:language="en" fo:country="U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style:punctuation-wrap="simple" fo:text-align="center" fo:text-indent="0.4923in"/>
    </style:style>
    <style:style style:name="P1440" style:parent-style-name="Normal" style:family="paragraph">
      <style:paragraph-properties fo:keep-with-next="always" style:punctuation-wrap="simple" fo:text-align="center"/>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keep-with-next="always" style:punctuation-wrap="simple" fo:text-align="center"/>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text-properties style:font-name-asian="Calibri"/>
    </style:style>
    <style:style style:name="P1447" style:parent-style-name="Normal" style:family="paragraph">
      <style:paragraph-properties fo:widows="0" fo:orphans="0" style:punctuation-wrap="simple" fo:text-align="justify" style:vertical-align="baseline"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line-height="150%" fo:text-indent="0.4923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4923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480" style:parent-style-name="Normal" style:family="paragraph">
      <style:paragraph-properties fo:widows="0" fo:orphans="0" style:punctuation-wrap="simple" fo:text-align="center">
        <style:tab-stops>
          <style:tab-stop style:type="left" style:position="4.18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widows="0" fo:orphans="0" style:punctuation-wrap="simple"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line-height="150%" fo:text-indent="0.4923in"/>
    </style:style>
    <style:style style:name="P148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style>
    <style:style style:name="T1518" style:parent-style-name="DefaultParagraphFont" style:family="text">
      <style:text-properties style:font-name-asian="SimSun"/>
    </style:style>
    <style:style style:name="P1519"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style>
    <style:style style:name="T1524" style:parent-style-name="DefaultParagraphFont" style:family="text">
      <style:text-properties style:text-position="super 66.6%"/>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line-height="150%" fo:text-indent="0.4923in">
        <style:tab-stops>
          <style:tab-stop style:type="left" style:position="1.0833in"/>
        </style:tab-stops>
      </style:paragraph-properties>
    </style:style>
    <style:style style:name="P1530" style:parent-style-name="Normal" style:family="paragraph">
      <style:paragraph-properties fo:text-align="justify" fo:line-height="150%" fo:text-indent="0.4923in"/>
    </style:style>
    <style:style style:name="P1531" style:parent-style-name="Normal" style:family="paragraph">
      <style:paragraph-properties style:punctuation-wrap="simple" fo:text-align="justify" style:vertical-align="baseline" fo:line-height="150%" fo:text-indent="0.4923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imSu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141437"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tyle-complex="italic"/>
    </style:style>
    <style:style style:name="P155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tyle-complex="italic"/>
    </style:style>
    <style:style style:name="P1560" style:parent-style-name="Normal" style:family="paragraph">
      <style:paragraph-properties fo:widows="0" fo:orphans="0" fo:text-align="justify" fo:line-height="150%"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line-height="150%" fo:text-indent="0.4923in"/>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name-asian="Calibri"/>
    </style:style>
    <style:style style:name="T1570" style:parent-style-name="DefaultParagraphFont" style:family="text">
      <style:text-properties style:font-name-asian="Calibri"/>
    </style:style>
    <style:style style:name="T1571" style:parent-style-name="DefaultParagraphFont" style:family="text">
      <style:text-properties style:font-style-complex="italic"/>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style:style>
    <style:style style:name="T1575" style:parent-style-name="DefaultParagraphFont" style:family="text">
      <style:text-properties style:font-style-complex="italic"/>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style-complex="italic"/>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style-complex="italic"/>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T1587" style:parent-style-name="DefaultParagraphFont" style:family="text">
      <style:text-properties style:font-style-complex="italic"/>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P159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T1594" style:parent-style-name="DefaultParagraphFont" style:family="text">
      <style:text-properties style:font-style-complex="italic"/>
    </style:style>
    <style:style style:name="P1595" style:parent-style-name="Normal" style:family="paragraph">
      <style:paragraph-properties fo:text-align="justify" fo:line-height="150%" fo:text-indent="0.4923in">
        <style:tab-stops>
          <style:tab-stop style:type="left" style:position="1.0833in"/>
        </style:tab-stops>
      </style:paragraph-properties>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P1606" style:parent-style-name="Normal" style:family="paragraph">
      <style:paragraph-properties fo:text-align="justify" fo:line-height="150%" fo:text-indent="0.4923in"/>
    </style:style>
    <style:style style:name="P1607" style:parent-style-name="Normal" style:family="paragraph">
      <style:paragraph-properties fo:widows="0" fo:orphans="0" style:punctuation-wrap="simple" fo:text-align="center"/>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widows="0" fo:orphans="0" style:punctuation-wrap="simple" fo:text-align="center"/>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widows="0" fo:orphans="0" fo:text-align="center" fo:line-height="150%"/>
      <style:text-properties style:font-name-asian="Calibri" fo:font-weight="bold" style:font-weight-asian="bold" style:font-size-complex="12pt"/>
    </style:style>
    <style:style style:name="P1617"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weight="bold" style:font-weight-asian="bold"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weight="bold" style:font-weight-asian="bold"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4923in">
        <style:tab-stops>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style:punctuation-wrap="simple" fo:text-align="justify" style:vertical-align="baseline" fo:line-height="150%" fo:text-indent="0.4923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style:punctuation-wrap="simple" fo:text-align="center"/>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widows="0" fo:orphans="0" style:punctuation-wrap="simple" fo:text-align="center"/>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widows="0" fo:orphans="0" fo:text-align="center" fo:line-height="150%" fo:text-indent="0.4923in"/>
      <style:text-properties style:font-name-asian="Calibri" style:font-size-complex="12pt"/>
    </style:style>
    <style:style style:name="P174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65" style:parent-style-name="Normal" style:family="paragraph">
      <style:paragraph-properties fo:text-align="justify" fo:margin-left="3.6423in">
        <style:tab-stops/>
      </style:paragraph-properties>
      <style:text-properties style:font-name-asian="Calibri" style:font-size-complex="12pt"/>
    </style:style>
    <style:style style:name="P1766" style:parent-style-name="Normal" style:family="paragraph">
      <style:paragraph-properties fo:text-align="justify" fo:margin-left="3.6423in">
        <style:tab-stops/>
      </style:paragraph-properties>
      <style:text-properties style:font-name-asian="Calibri" style:font-size-complex="12pt"/>
    </style:style>
    <style:style style:name="P1767" style:parent-style-name="Normal" style:family="paragraph">
      <style:paragraph-properties fo:text-align="justify" fo:margin-left="3.642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4.4298in"/>
      <style:text-properties style:font-name-asian="Calibri"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justify" fo:text-indent="0.5in"/>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style:font-size-complex="12pt"/>
    </style:style>
    <style:style style:name="P2087" style:parent-style-name="Normal" style:master-page-name="MPF3" style:family="paragraph">
      <style:paragraph-properties fo:break-before="page" fo:text-indent="3.5437in"/>
      <style:text-properties fo:color="#000000" style:language-asian="lt" style:country-asian="LT"/>
    </style:style>
    <style:style style:name="P2093" style:parent-style-name="Normal" style:family="paragraph">
      <style:paragraph-properties fo:text-indent="3.5437in"/>
      <style:text-properties fo:color="#000000" style:language-asian="lt" style:country-asian="LT"/>
    </style:style>
    <style:style style:name="P2094" style:parent-style-name="Normal" style:family="paragraph">
      <style:paragraph-properties fo:text-indent="3.5437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098" style:parent-style-name="Normal" style:family="paragraph">
      <style:paragraph-properties fo:text-align="center" style:line-height-at-least="0.25in"/>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03" style:parent-style-name="Normal" style:family="paragraph">
      <style:paragraph-properties fo:text-align="center" style:line-height-at-least="0.25in"/>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10"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11"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12" style:parent-style-name="Normal" style:family="paragraph">
      <style:text-properties fo:color="#000000" fo:font-size="13.5pt" style:font-size-asian="13.5pt" style:font-size-complex="13.5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043in"/>
      <style:text-properties fo:color="#000000" style:language-asian="lt" style:country-asian="LT"/>
    </style:style>
    <style:style style:name="P2118" style:parent-style-name="Normal" style:family="paragraph">
      <style:paragraph-properties style:line-height-at-least="0.1916in"/>
      <style:text-properties fo:color="#000000" fo:font-size="13.5pt" style:font-size-asian="13.5pt" style:font-size-complex="13.5pt" style:language-asian="lt" style:country-asian="LT"/>
    </style:style>
    <style:style style:name="P2119"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20"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21" style:parent-style-name="Normal" style:family="paragraph">
      <style:text-properties fo:color="#000000" fo:font-size="13.5pt" style:font-size-asian="13.5pt" style:font-size-complex="13.5pt" style:language-asian="lt" style:country-asian="LT"/>
    </style:style>
    <style:style style:name="P2122" style:parent-style-name="Normal" style:family="paragraph">
      <style:paragraph-properties fo:text-indent="1.9687in"/>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25" style:parent-style-name="Normal" style:family="paragraph">
      <style:text-properties fo:color="#000000" fo:font-size="13.5pt" style:font-size-asian="13.5pt" style:font-size-complex="13.5pt" style:language-asian="lt" style:country-asian="LT"/>
    </style:style>
    <style:style style:name="P2126" style:parent-style-name="Normal" style:family="paragraph">
      <style:paragraph-properties fo:text-indent="1.1812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30" style:parent-style-name="Normal" style:family="paragraph">
      <style:text-properties fo:color="#000000" fo:font-size="13.5pt" style:font-size-asian="13.5pt" style:font-size-complex="13.5pt" style:language-asian="lt" style:country-asian="LT"/>
    </style:style>
    <style:style style:name="P2131" style:parent-style-name="Normal" style:family="paragraph">
      <style:paragraph-properties fo:margin-left="1in" fo:text-indent="1.7562in">
        <style:tab-stops/>
      </style:paragraph-properties>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color="#000000" fo:font-size="13.5pt" style:font-size-asian="13.5pt" style:font-size-complex="13.5pt"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style:text-properties fo:color="#000000" style:language-asian="lt" style:country-asian="LT"/>
    </style:style>
    <style:style style:name="P2138" style:parent-style-name="Normal" style:family="paragraph">
      <style:paragraph-properties fo:text-indent="0.7125in"/>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44" style:parent-style-name="Normal" style:family="paragraph">
      <style:paragraph-properties fo:text-align="justify" style:line-height-at-least="0.25in"/>
      <style:text-properties fo:color="#000000" style:language-asian="lt" style:country-asian="LT"/>
    </style:style>
    <style:style style:name="P2145" style:parent-style-name="Normal" style:family="paragraph">
      <style:paragraph-properties fo:text-align="justify" style:line-height-at-least="0.25in" fo:text-indent="0.043in"/>
      <style:text-properties fo:color="#000000" style:language-asian="lt" style:country-asian="LT"/>
    </style:style>
    <style:style style:name="P2146" style:parent-style-name="Normal" style:family="paragraph">
      <style:paragraph-properties fo:text-align="justify"/>
      <style:text-properties fo:color="#000000" style:language-asian="lt" style:country-asian="LT"/>
    </style:style>
    <style:style style:name="P2147" style:parent-style-name="Normal" style:family="paragraph">
      <style:paragraph-properties fo:text-align="justify"/>
      <style:text-properties fo:color="#000000" style:language-asian="lt" style:country-asian="LT"/>
    </style:style>
    <style:style style:name="P2148" style:parent-style-name="Normal" style:family="paragraph">
      <style:paragraph-properties fo:text-align="justify" fo:text-indent="0.0395in"/>
      <style:text-properties fo:color="#000000" style:language-asian="lt" style:country-asian="LT"/>
    </style:style>
    <style:style style:name="P2149"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60" style:parent-style-name="Normal" style:family="paragraph">
      <style:paragraph-properties fo:text-indent="6.3986in"/>
      <style:text-properties fo:color="#000000" style:font-size-complex="12pt" style:language-asian="lt" style:country-asian="LT"/>
    </style:style>
    <style:style style:name="P2161" style:parent-style-name="Normal" style:family="paragraph">
      <style:paragraph-properties fo:text-indent="6.3986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indent="6.3986in"/>
      <style:text-properties fo:color="#000000" style:font-size-complex="12pt" style:language-asian="lt" style:country-asian="LT"/>
    </style:style>
    <style:style style:name="P2165" style:parent-style-name="Normal" style:family="paragraph">
      <style:paragraph-properties fo:text-align="center" fo:margin-right="-0.3159in"/>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margin-right="-0.3159in"/>
      <style:text-properties style:font-weight-complex="bold" style:font-size-complex="12pt"/>
    </style:style>
    <style:style style:name="P2168" style:parent-style-name="Normal" style:family="paragraph">
      <style:paragraph-properties fo:text-align="center" fo:margin-right="-0.3159in"/>
      <style:text-properties style:font-weight-complex="bold" style:font-size-complex="12pt"/>
    </style:style>
    <style:style style:name="P2169" style:parent-style-name="Normal" style:family="paragraph">
      <style:paragraph-properties fo:text-align="center" fo:margin-right="-0.3159in"/>
      <style:text-properties style:font-size-complex="12pt"/>
    </style:style>
    <style:style style:name="P2170" style:parent-style-name="Normal" style:family="paragraph">
      <style:paragraph-properties fo:text-align="center" fo:margin-right="-0.3159in"/>
      <style:text-properties style:font-size-complex="12pt"/>
    </style:style>
    <style:style style:name="P2171" style:parent-style-name="Normal" style:family="paragraph">
      <style:paragraph-properties fo:text-align="center" fo:margin-right="-0.3159in"/>
      <style:text-properties fo:font-weight="bold" style:font-weight-asian="bold" style:font-size-complex="12pt"/>
    </style:style>
    <style:style style:name="P2172" style:parent-style-name="Normal" style:family="paragraph">
      <style:paragraph-properties fo:text-align="center" fo:margin-right="-0.3159in"/>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margin-right="-0.3159in"/>
      <style:text-properties style:font-size-complex="12pt"/>
    </style:style>
    <style:style style:name="P2175" style:parent-style-name="Normal" style:family="paragraph">
      <style:paragraph-properties fo:text-align="end" fo:margin-right="0.0631in"/>
      <style:text-properties style:font-size-complex="12pt"/>
    </style:style>
    <style:style style:name="TableColumn2177" style:family="table-column">
      <style:table-column-properties style:column-width="0.5736in"/>
    </style:style>
    <style:style style:name="TableColumn2178" style:family="table-column">
      <style:table-column-properties style:column-width="1.4423in"/>
    </style:style>
    <style:style style:name="TableColumn2179" style:family="table-column">
      <style:table-column-properties style:column-width="2.0173in"/>
    </style:style>
    <style:style style:name="TableColumn2180" style:family="table-column">
      <style:table-column-properties style:column-width="1.4423in"/>
    </style:style>
    <style:style style:name="TableColumn2181" style:family="table-column">
      <style:table-column-properties style:column-width="2.3062in"/>
    </style:style>
    <style:style style:name="TableColumn2182" style:family="table-column">
      <style:table-column-properties style:column-width="1.3416in"/>
    </style:style>
    <style:style style:name="TableColumn2183" style:family="table-column">
      <style:table-column-properties style:column-width="1.3416in"/>
    </style:style>
    <style:style style:name="Table2176" style:family="table">
      <style:table-properties style:width="10.4652in" style:rel-width="100%" fo:margin-left="0in" table:align="left"/>
    </style:style>
    <style:style style:name="TableRow2184" style:family="table-row">
      <style:table-row-properties style:min-row-height="0.8444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fo:margin-right="-0.3159in"/>
      <style:text-properties style:font-size-complex="12pt"/>
    </style:style>
    <style:style style:name="P2253" style:parent-style-name="Normal" style:family="paragraph">
      <style:paragraph-properties fo:text-align="justify" fo:margin-right="-0.3159in"/>
      <style:text-properties style:font-size-complex="12pt"/>
    </style:style>
    <style:style style:name="P2254" style:parent-style-name="Normal" style:family="paragraph">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office:automatic-styles>
  <office:body>
    <office:text text:use-soft-page-breaks="true">
      <text:p text:style-name="P1"><text:span text:style-name="T7">Suvestinė redakcija nuo 2024-02-21 iki 2024-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text:span><text:s/></text:p>
      <text:p text:style-name="P869">Punkto pakeitimai:</text:p>
      <text:p text:style-name="P870"><text:span text:style-name="T871">Nr.<text:s/></text:span><text:a xlink:href="https://www.e-tar.lt/portal/legalAct.html?documentId=23b6ee402a3011eb932eb1ed7f923910" office:target-frame-name="_top" xlink:show="replace"><text:span text:style-name="T872">3D</text:span><text:span text:style-name="T873">-799</text:span></text:a><text:span text:style-name="T874">, 2020-11-19, paskelbta TAR 2020-11-19, i. k. 2020-24394</text:span></text:p>
      <text:p text:style-name="P875"><text:span text:style-name="T876">Nr.<text:s/></text:span><text:a xlink:href="https://www.e-tar.lt/portal/legalAct.html?documentId=61d37500c71611eea5a28c81c82193a8" office:target-frame-name="_top" xlink:show="replace"><text:span text:style-name="T877">3D-100</text:span></text:a><text:span text:style-name="T878">, 2024-02-09, paskelbta TAR 2024-02-09, i. k. 2024-02436</text:span></text:p>
      <text:p text:style-name="Normal"/>
      <text:p text:style-name="P879"><text:span text:style-name="T880">60</text:span><text:span text:style-name="T881">. Jei žemės naudotojas, pranešime nurodytą dieną purškimo profesionaliajam<text:s/></text:span><text:span text:style-name="T882">naudojimui skirtais augalų apsaugos produktais, augalų apsaugos produktais, kurių etiketėje, vadovaujantis</text:span><text:span text:style-name="T883"> Reglamentu (ES) Nr. 547/2011, nustatyta saugos priemonė </text:span><text:span text:style-name="T884">„</text:span><text:span text:style-name="T885">Pavojingas bitėms</text:span><text:span text:style-name="T886">“, nevykdys ar nesės augalų, kuriuos lanko bitės, sėklos, apdorotos augalų apsaugos produktais, kurių etiketėje, vadovaujantis</text:span><text:span text:style-name="T887"> Reglamentu (ES) Nr. 547/2011, nustatyta saugos priemonė </text:span><text:span text:style-name="T888">„</text:span><text:span text:style-name="T889">Pavojingas bitėms</text:span><text:span text:style-name="T890">“, jis nedelsdamas, turėdamas galimybę naudotis elektro</text:span><text:span text:style-name="T891">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2">rių etiketėje, vadovaujantis</text:span><text:span text:style-name="T893"> Reglamentu (ES) Nr. 547/2011, nustatyta saugos priemonė </text:span><text:span text:style-name="T894">„</text:span><text:span text:style-name="T895">Pavojingas bitėms</text:span><text:span text:style-name="T896">“, ar augalų, kuriuos lanko bitės, sėklos, apdorotos augalų apsaugos produktais, kurių etiketėje, vadovaujantis</text:span><text:span text:style-name="T897"> Reglamentu (ES) Nr. 547/2011, nustatyta s</text:span><text:span text:style-name="T898">augos priemonė </text:span><text:span text:style-name="T899">„</text:span><text:span text:style-name="T900">Pavojingas bitėms</text:span><text:span text:style-name="T901">“, sėjos atšaukimą. Žemės naudotojas pranešime apie planuojamo purškimo profesionaliajam naudojimui skirtais augalų apsaugos produktais,  augalų apsaugos produktais, kurių etiketėje, vadovaujantis</text:span><text:span text:style-name="T902"> Reglamentu (ES) Nr. 547/20</text:span><text:span text:style-name="T903">11, nustatyta saugos priemonė </text:span><text:span text:style-name="T904">„</text:span><text:span text:style-name="T905">Pavojingas bitėms</text:span><text:span text:style-name="T906">“, ar augalų, kuriuos lanko bitės, sėklos, apdorotos augalų apsaugos produktais, kurių</text:span><text:span text:style-name="T907"> </text:span><text:span text:style-name="T908">etiketėje, vadovaujantis</text:span><text:span text:style-name="T909"> Reglamentu (ES) Nr. 547/2011, nustatyta saugos priemonė </text:span><text:span text:style-name="T910">„</text:span><text:span text:style-name="T911">Pavojingas bitėms</text:span><text:span text:style-name="T912">“, sėjos atšaukimą PPI</text:span><text:span text:style-name="T913">S nurodo kontaktinio telefono numerį, planuojamo purškimo augalų apsaugos produktais, augalų apsaugos produktais, kurių etiketėje, vadovaujantis</text:span><text:span text:style-name="T914"> Reglamentu (ES) Nr. 547/2011, nustatyta saugos priemonė </text:span><text:span text:style-name="T915">„</text:span><text:span text:style-name="T916">Pavojingas bitėms</text:span><text:span text:style-name="T917">“, ar augalų, kuriuos lanko bitės, sė</text:span><text:span text:style-name="T918">klos, apdorotos augalų apsaugos produktais, kurių etiketėje, vadovaujantis</text:span><text:span text:style-name="T919"> Reglamentu (ES) Nr. 547/2011, nustatyta saugos priemonė </text:span><text:span text:style-name="T920">„</text:span><text:span text:style-name="T921">Pavojingas bitėms</text:span><text:span text:style-name="T922">“, atšaukimo datą, laiką (pradžią ir pabaigą), vietą (savivaldybė, seniūnija, vietovė), augalų pavadinimą,<text:s/></text:span><text:span text:style-name="T923">augalų apsaugos produkto pavadinimą, augalų apsaugos produkto, kuriuo apdorota sėkla, pavadinimą. Gavęs pranešimą apie planuojamo purškimo augalų apsaugos produktais, augalų apsaugos produktais, kurių etiketėje, vadovaujantis</text:span><text:span text:style-name="T924"> Reglamentu (ES) Nr. 547/2011,<text:s/></text:span><text:span text:style-name="T925">nustatyta saugos priemonė </text:span><text:span text:style-name="T926">„</text:span><text:span text:style-name="T927">Pavojingas bitėms</text:span><text:span text:style-name="T928">“, ar  augalų, kuriuos lanko bitės, sėklos, apdorotos augalų apsaugos produktais, kurių etiketėje, vadovaujantis</text:span><text:span text:style-name="T929"> Reglamentu (ES) Nr. 547/2011, nustatyta saugos priemonė </text:span><text:span text:style-name="T930">„</text:span><text:span text:style-name="T931">Pavojingas bitėms</text:span><text:span text:style-name="T932">“, atšaukimą, ŽŪDC nedels</text:span><text:span text:style-name="T933">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4">iketėje, vadovaujantis</text:span><text:span text:style-name="T935"> Reglamentu (ES) Nr. 547/2011, nustatyta saugos priemonė </text:span><text:span text:style-name="T936">„</text:span><text:span text:style-name="T937">Pavojingas bitėms</text:span><text:span text:style-name="T938">“, žemės sklypo ar kito ploto ribos arba žemės sklypo ar kito ploto, kuriame buvo planuota sėti augalų, kuriuos lanko bitės, sėklą, apdorotą augalų apsaugos pr</text:span><text:span text:style-name="T939">oduktais, kurių etiketėje, vadovaujantis</text:span><text:span text:style-name="T940"> Reglamentu (ES) Nr. 547/2011, nustatyta saugos priemonė </text:span><text:span text:style-name="T941">„</text:span><text:span text:style-name="T942">Pavojingas bitėms</text:span><text:span text:style-name="T943">“, ribos.</text:span><text:s/></text:p>
      <text:p text:style-name="P944">Punkto pakeitimai:</text:p>
      <text:p text:style-name="P945"><text:span text:style-name="T946">Nr.<text:s/></text:span><text:a xlink:href="https://www.e-tar.lt/portal/legalAct.html?documentId=23b6ee402a3011eb932eb1ed7f923910" office:target-frame-name="_top" xlink:show="replace"><text:span text:style-name="T947">3D-799</text:span></text:a><text:span text:style-name="T948">,<text:s/></text:span><text:span text:style-name="T949">2020-11-19, paskelbta TAR 2020-11-19, i. k. 2020-24394</text:span></text:p>
      <text:p text:style-name="P950"><text:span text:style-name="T951">Nr.<text:s/></text:span><text:a xlink:href="https://www.e-tar.lt/portal/legalAct.html?documentId=61d37500c71611eea5a28c81c82193a8" office:target-frame-name="_top" xlink:show="replace"><text:span text:style-name="T952">3D-100</text:span></text:a><text:span text:style-name="T953">, 2024-02-09, paskelbta TAR 2024-02-09, i. k. 2024-02436</text:span></text:p>
      <text:p text:style-name="Normal"/>
      <text:p text:style-name="P954"><text:span text:style-name="T955">61</text:span><text:span text:style-name="T956">. ŽŪDC interneto svetainės ww</text:span><text:span text:style-name="T957">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58"> Reglamentu (</text:span><text:span text:style-name="T959">ES) Nr. 547/2011, nustatyta saugos priemonė </text:span><text:span text:style-name="T960">„</text:span><text:span text:style-name="T961">Pavojingas bitėms</text:span><text:span text:style-name="T962">“, ir (ar) augalų, kuriuos lanko bitės, sėklos, apdorotos augalų apsaugos produktais, kurių etiketėje, vadovaujantis</text:span><text:span text:style-name="T963"> Reglamentu (ES) Nr. 547/2011, nustatyta saugos priemonė </text:span><text:span text:style-name="T964">„</text:span><text:span text:style-name="T965">Pavojingas bitėms</text:span><text:span text:style-name="T966">“, </text:span><text:span text:style-name="T967">sėją. Žemėlapyje ŽŪDC</text:span><text:span text:style-name="T968"><text:s/></text:span><text:span text:style-name="T969">pažymi purškimo profesionaliajam naudojimui skirtais augalų apsaugos produktais, augalų apsaugos produktais, kurių etiketėje, vadovaujantis</text:span><text:span text:style-name="T970"> Reglamentu (ES) Nr. 547/2011, nustatyta saugos priemonė </text:span><text:span text:style-name="T971">„</text:span><text:span text:style-name="T972">Pavojingas bitėms</text:span><text:span text:style-name="T973">“, ar augalų, kuriuo</text:span><text:span text:style-name="T974">s lanko bitės, sėklos, apdorotos augalų apsaugos produktais, kurių etiketėje, vadovaujantis</text:span><text:span text:style-name="T975"> Reglamentu (ES) Nr. 547/2011, nustatyta saugos priemonė </text:span><text:span text:style-name="T976">„</text:span><text:span text:style-name="T977">Pavojingas bitėms</text:span><text:span text:style-name="T978">“, sėjos datą, laiką (pradžią ir pabaigą), vietą, augalų apsaugos produkto pavadinimą ar a</text:span><text:span text:style-name="T979">ugalų apsaugos produkto, kuriuo apdorota augalų, kuriuos lanko bitės, sėkla, pavadinimą. Informacija apie augalų, kuriuos lanko bitės, sėklos, apdorotos augalų apsaugos produktais, kurių etiketėje, vadovaujantis</text:span><text:span text:style-name="T980"> Reglamentu (ES) Nr. 547/2011, nustatyta saug</text:span><text:span text:style-name="T981">os priemonė </text:span><text:span text:style-name="T982">„</text:span><text:span text:style-name="T983">Pavojingas bitėms</text:span><text:span text:style-name="T984">“, sėją žemėlapyje matoma 12 mėnesių nuo informacijos apie sėją pateikimo.</text:span><text:s/></text:p>
      <text:p text:style-name="P985">Punkto pakeitimai:</text:p>
      <text:p text:style-name="P986"><text:span text:style-name="T987">Nr.<text:s/></text:span><text:a xlink:href="https://www.e-tar.lt/portal/legalAct.html?documentId=23b6ee402a3011eb932eb1ed7f923910" office:target-frame-name="_top" xlink:show="replace"><text:span text:style-name="T988">3D-799</text:span></text:a><text:span text:style-name="T989">, 2020-11-19, paskelbta</text:span><text:span text:style-name="T990"><text:s/>TAR 2020-11-19, i. k. 2020-24394</text:span></text:p>
      <text:p text:style-name="P991"><text:span text:style-name="T992">Nr.<text:s/></text:span><text:a xlink:href="https://www.e-tar.lt/portal/legalAct.html?documentId=61d37500c71611eea5a28c81c82193a8" office:target-frame-name="_top" xlink:show="replace"><text:span text:style-name="T993">3D-100</text:span></text:a><text:span text:style-name="T994">, 2024-02-09, paskelbta TAR 2024-02-09, i. k. 2024-02436</text:span></text:p>
      <text:p text:style-name="Normal"/>
      <text:h text:style-name="P995" text:outline-level="3"><text:span text:style-name="T996">VI</text:span><text:span text:style-name="T997"><text:s/>SKYRIUS</text:span></text:h>
      <text:h text:style-name="P998" text:outline-level="3"><text:span text:style-name="T999">PROFESIONALIAJAM NAUDOJIMUI SKIRTŲ<text:s/></text:span><text:span text:style-name="T1000">AUGALŲ APSAUGOS PRODUKTŲ TIRPALŲ RUOŠIMAS</text:span></text:h>
      <text:p text:style-name="P1001"/>
      <text:p text:style-name="P1002"><text:span text:style-name="T1003">62</text:span><text:span text:style-name="T1004">. Augalų apsaugos produktų tirpalai ruošiami laikantis augalų apsaugos produktų etiketėje nustatytų reikalavimų.<text:s/></text:span></text:p>
      <text:p text:style-name="P1005"><text:span text:style-name="T1006">63</text:span><text:span text:style-name="T1007">.<text:s/></text:span><text:span text:style-name="T1008">Augalų apsaugos produktų profesionalieji naudotojai privalo ruošti augalų apsaugos<text:s/></text:span><text:span text:style-name="T1009">produkto (-ų) tirpalo (-ų) tiek, kiek reikės tos dienos darbams. Augalų apsaugos produkto (-ų) tirpalas (-ai) ruošiamas (-i) prieš pradedant apdorojimo augalų apsaugos produktais darbus.</text:span><text:span text:style-name="T1010"><text:s/></text:span>Ruošiant augalų apsaugos produkto tirpalą būtina laikytis paviršinio<text:s/>ir požeminio vandens apsaugos reikalavimų, nurodytų<text:s/><text:span text:style-name="T1011">Lietuvos Respublikos specialiųjų žemės naudojimo sąlygų įstatyme</text:span><text:span text:style-name="T1012">.</text:span><text:span text:style-name="T1013">.</text:span><text:s/></text:p>
      <text:p text:style-name="P1014">Punkto pakeitimai:</text:p>
      <text:p text:style-name="P1015"><text:span text:style-name="T1016">Nr.<text:s/></text:span><text:a xlink:href="https://www.e-tar.lt/portal/legalAct.html?documentId=23b6ee402a3011eb932eb1ed7f923910" office:target-frame-name="_top" xlink:show="replace"><text:span text:style-name="T1017">3D-799</text:span></text:a><text:span text:style-name="T1018">, 2020-11</text:span><text:span text:style-name="T1019">-19, paskelbta TAR 2020-11-19, i. k. 2020-24394</text:span></text:p>
      <text:p text:style-name="Normal"/>
      <text:p text:style-name="P1020"><text:span text:style-name="T1021">64</text:span><text:span text:style-name="T1022">. Dirbdamas su neskiestu augalų apsaugos produktu ir ruošdamas augalų apsaugos produkto tirpalą, augalų apsaugos produktų profesionalusis naudotojas privalo naudoti augalų apsaugos produkto etiketėje n</text:span><text:span text:style-name="T1023">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4">naudotojas, ruošdamas augalų apsaugos produkto (-ų) tirpalą (-us), visada privalo dėvėti darbo drabužius – kombinezoną arba ilgas kelnes su švarku ilgomis rankovėmis, kurie turi būti pagaminti iš medvilninio audinio (tankumas &gt;300 g/m</text:span><text:span text:style-name="T1025">2</text:span><text:span text:style-name="T1026">) arba medvilninio ir</text:span><text:span text:style-name="T1027"><text:s/>poliesterio audinio (tankumas &gt;200 g/m</text:span><text:span text:style-name="T1028">2</text:span><text:span text:style-name="T1029">)</text:span><text:span text:style-name="T1030">.</text:span></text:p>
      <text:p text:style-name="P1031"><text:span text:style-name="T1032">65</text:span><text:span text:style-name="T1033">. Supylus augalų apsaugos produktą (-us) į apdorojimo augalų apsaugos produktais įrangą (toliau – apdorojimo įranga), augalų apsaugos produkto pakuotė turi būti skalaujama taikant trigubo skalavimo, slėginio</text:span><text:span text:style-name="T1034"><text:s/>plovimo suspausto vandens srove ar integruoto skalavimo metodą.<text:s/></text:span></text:p>
      <text:p text:style-name="P1035"><text:span text:style-name="T1036">66</text:span><text:span text:style-name="T1037">. Augalų apsaugos produktų pakuotės, augalų apsaugos produktų likučiai turi būti tvarkomi vadovaujantis augalų apsaugos produkto etiketėje, saugos duomenų lape nurodytais ir atliekų tv</text:span><text:span text:style-name="T1038">arkymą reglamentuojančiais teisės aktų reikalavimais.<text:s/></text:span></text:p>
      <text:p text:style-name="P1039"><text:span text:style-name="T1040">67</text:span><text:span text:style-name="T1041">. Augalų apsaugos produkto (-ų) tirpalas (-ai), skirtas (-i) apdoroti augalus ir (ar) augalinius produktus jų auginimo ir (ar) laikymo patalpose, dezinfekuoti tuščių augalų ir (ar) augalinių<text:s/></text:span><text:span text:style-name="T1042">produktų auginimo ir (ar) laikymo patalpų paviršius, šiose patalpose naudojamą techninę (transporto priemones, keltuvus ar kt.) ar kitą (įrankius, padėklus ir kt.) įrangą, ruošiamas (-i) patalpose ir (ar) aikštelėse, kurios atitinka šiuos reikalavimus:</text:span></text:p>
      <text:p text:style-name="P1043"><text:span text:style-name="T1044">67.</text:span><text:span text:style-name="T1045">1</text:span><text:span text:style-name="T1046">. patalpose turi būti įrengtas mechaninis vėdinimas;</text:span></text:p>
      <text:p text:style-name="P1047"><text:span text:style-name="T1048">67.2</text:span><text:span text:style-name="T1049">. patalpose turi būti įrengtos specialios talpyklos plovimo nuotekoms surinkti;</text:span></text:p>
      <text:p text:style-name="P1050"><text:span text:style-name="T1051">67.3</text:span><text:span text:style-name="T1052">. aikštelių danga ir patalpų vidaus apdaila turi būti iš lengvai nuplaunamų medžiagų.<text:s/></text:span></text:p>
      <text:p text:style-name="P1053"><text:span text:style-name="T1054">68</text:span><text:span text:style-name="T1055">.<text:s/></text:span><text:span text:style-name="T1056">Vietose</text:span><text:span text:style-name="T1057">, į kurias gali patekti pašaliniai asmenys ir gyventojai, draudžiama palikti augalų apsaugos produktus ar paruoštą augalų apsaugos produkto (-ų) tirpalą be priežiūros.</text:span></text:p>
      <text:p text:style-name="P1058"/>
      <text:h text:style-name="P1059" text:outline-level="3"><text:span text:style-name="T1060">VII</text:span><text:span text:style-name="T1061"><text:s/>SKYRIUS</text:span></text:h>
      <text:h text:style-name="P1062" text:outline-level="3"><text:span text:style-name="T1063">PROFESIONALIAJAM NAUDOJIMUI SKIRTŲ AUGALŲ APSAUGOS PRODUKTŲ NAUDOJIMO</text:span><text:span text:style-name="T1064"><text:s/>REIKALAVIMAI<text:s/></text:span></text:h>
      <text:p text:style-name="P1065"/>
      <text:p text:style-name="P1066"><text:span text:style-name="T1067">69</text:span><text:span text:style-name="T1068">.<text:s/></text:span><text:span text:style-name="T1069">Augalų apsaugos produktų profesionaliajam naudotojui draudžiama naudoti Lietuvos Respublikoje neregistruotus, falsifikuotus augalų apsaugos produktus, augalų apsaugos produktus, netapačius<text:s/></text:span><text:span text:style-name="T1070">Lietuvos Respublikoje registruotiems augalų</text:span><text:span text:style-name="T1071"><text:s/>apsaugos produktams,<text:s/></text:span><text:span text:style-name="T1072">ir (ar) nei vienoje Europos Sąjungos valstybėje narėje neregistruotu augalų apsaugos produktu beicuotą augalų sėklą</text:span><text:span text:style-name="T1073">.<text:s/></text:span></text:p>
      <text:p text:style-name="P1074">Punkto pakeitimai:</text:p>
      <text:p text:style-name="P1075"><text:span text:style-name="T1076">Nr.<text:s/></text:span><text:a xlink:href="https://www.e-tar.lt/portal/legalAct.html?documentId=23b6ee402a3011eb932eb1ed7f923910" office:target-frame-name="_top" xlink:show="replace"><text:span text:style-name="T1077">3D-799</text:span></text:a><text:span text:style-name="T1078">, 2020-11-19, paskelbta TAR 2020-11-19, i. k. 2020-24394</text:span></text:p>
      <text:p text:style-name="Normal"/>
      <text:p text:style-name="P1079"><text:span text:style-name="T1080">70</text:span><text:span text:style-name="T108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4">s produktus, kuriems atliekami laboratoriniai tyrimai.<text:s/></text:span></text:p>
      <text:p text:style-name="P1085"><text:span text:style-name="T1086">71</text:span><text:span text:style-name="T1087">.<text:s/></text:span><text:span text:style-name="T1088">Jei Tarnyba panaikino, pakeitė ar neatnaujino augalų apsaugos produkto registracijos,<text:s/></text:span><text:span text:style-name="T1089">ji, vadovaudamasi Reglamento (EB) Nr. 1107/2009 46 straipsniu, gali nustatyti profesionaliajam naudojimui<text:s/></text:span><text:span text:style-name="T1090">skirtų augalų apsaugos produktų atsargų, esančių Lietuvos Respublikoje saugojimo ir naudojimo laikotarpį.</text:span></text:p>
      <text:p text:style-name="P1091"><text:span text:style-name="T1092">72</text:span><text:span text:style-name="T1093">. Saugomose teritorijose ir Europos ekologinio tinklo „Natura 2000“ teritorijose augalų apsaugos produktų naudotojas privalo laikytis augalų aps</text:span><text:span text:style-name="T1094">augos produktų naudojimo reikalavimų, nustatytų Lietuvos Respublikos saugomų teritorijų įstatyme, jo įgyvendinamuosiuose teisės aktuose ir<text:s/></text:span><text:span text:style-name="T1095">Specialiosiose žemės ir miško naudojimo sąlygose, patvirtintose Lietuvos Respublikos Vyriausybės 1992 m. gegužės 12 d</text:span><text:span text:style-name="T1096">. nutarimu Nr. 343 „Dėl Specialiųjų žemės ir miško naudojimo sąlygų patvirtinimo“ (toliau – Specialiosios žemės ir miško naudojimo sąlygos).<text:s/></text:span></text:p>
      <text:p text:style-name="P1097"><text:span text:style-name="T1098">73</text:span><text:span text:style-name="T1099">.<text:s/></text:span><text:span text:style-name="T1100">Draudžiama augalų apsaugos produktus naudoti melioracijos grioviuose, taip pat 1 metro pločio daugiamečių<text:s/></text:span><text:span text:style-name="T110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3">jei invazinių augalų neįmanoma sunaikinti kitomis priemonėmis ir<text:s/></text:span>jei tai<text:s/><text:span text:style-name="T1104">numatyta invazinių rūšių popul</text:span><text:span text:style-name="T1105">iacijų gausos reguliavimo veiksmų planuose ar saugomų teritorijų planavimo dokumentuose, laikantis augalų apsaugos produktų etiketėje nustatytų reikalavimų.<text:s/></text:span></text:p>
      <text:p text:style-name="P1106">Punkto pakeitimai:</text:p>
      <text:p text:style-name="P1107"><text:span text:style-name="T1108">Nr.<text:s/></text:span><text:a xlink:href="https://www.e-tar.lt/portal/legalAct.html?documentId=23b6ee402a3011eb932eb1ed7f923910" office:target-frame-name="_top" xlink:show="replace"><text:span text:style-name="T1109">3D-799</text:span></text:a><text:span text:style-name="T1110">, 2020-11-19, paskelbta TAR 2020-11-19, i. k. 2020-24394</text:span></text:p>
      <text:p text:style-name="Normal"/>
      <text:p text:style-name="P1111"><text:span text:style-name="T1112">74</text:span><text:span text:style-name="T1113">.<text:s/></text:span><text:span text:style-name="T1114">Draudžiama augalų apsaugos produktais purkšti žemės sklypuose ar kituose plotuose žydinčius augalus, išskyrus išvardytus Tarnybos direktoriaus įsakymu patvirtint</text:span><text:span text:style-name="T1115">ame sąraše, nuo 4 val. iki 21 val. Tarnyba sudaro ir skelbia Tarnybos interneto svetainėje augalų apsaugos produktų ir žydinčių žemės ūkio augalų, kuriuos leidžiama purkšti augalų apsaugos produktais nuo 4 val. iki 21 val., sąrašą.<text:s/></text:span></text:p>
      <text:p text:style-name="P1116"><text:span text:style-name="T1117">75</text:span><text:span text:style-name="T1118">.<text:s/></text:span><text:span text:style-name="T1119">Draudžiama nuo<text:s/></text:span><text:span text:style-name="T1120">4 val. iki 16 val. atliekant mokslinius tyrimus mokslo ir studijų institucijoms priklausančiuose bandymų laukuose ar kituose plotuose rankiniais ar nugariniais purkštuvais augalų apsaugos produktais apdoroti žydinčius augalus, kuriuos apdulkina bitės ir ki</text:span><text:span text:style-name="T1121">ti vabzdžiai, išskyrus Tarnybos nustatytus atvejus, žydinčius invazinius augalus,<text:s/></text:span><text:span text:style-name="T1122">įrašytus į<text:s/></text:span>Invazinių Lietuvoje rūšių sąrašą<text:span text:style-name="T1123"><text:s/>ar išvardytus Reglamente<text:s/></text:span>(ES) Nr. 1143/2014<text:span text:style-name="T1124">,<text:s/></text:span><text:span text:style-name="T1125">arba naikinti žydinčius invazinius augalus, įrašytus į<text:s/></text:span>Invazinių Lietuvoje rūšių<text:s/>sąrašą<text:span text:style-name="T1126"><text:s/>ar išvardytus Reglamente<text:s/></text:span>(ES) Nr. 1143/2014<text:span text:style-name="T1127">,<text:s/></text:span>jei tai<text:s/><text:span text:style-name="T1128">numatyta invazinių rūšių populiacijų gausos reguliavimo veiksmų planuose ar saugomų teritorijų planavimo dokumentuose</text:span>.</text:p>
      <text:p text:style-name="P1129"><text:span text:style-name="T1130">76</text:span><text:span text:style-name="T1131">. Augalų apsaugos produktų profesionalieji naudotojai privalo naudoti s</text:span><text:span text:style-name="T1132">ukalibruotą apdorojimo įrangą ir užtikrinti tinkamą jos veikimą. Apdorojimo įrangai sugedus ją nedelsiant reikia sustabdyti ir atlikti remonto darbus.<text:s/></text:span></text:p>
      <text:p text:style-name="P1133"><text:span text:style-name="T1134">77</text:span><text:span text:style-name="T1135">.<text:s/></text:span><text:span text:style-name="T1136">Augalų apsaugos produktų profesionalusis naudotojas privalo augalus, augalinius produktus, jų la</text:span><text:span text:style-name="T1137">ikymo pastatus ir (ar) patalpas, žemės sklypus ar kitas teritorijas apdoroti tokiu būdu, kad būtų išvengta naudojamų augalų apsaugos produktų patekimo už ploto, kuriame yra apdorojami augalai, augaliniai produktai, jų laikymo pastatai ir (ar) jų patalpos,<text:s/></text:span><text:span text:style-name="T1138">žemės sklypas ar kita teritorija, ribų.<text:s/></text:span></text:p>
      <text:p text:style-name="P1139"><text:span text:style-name="T1140">78</text:span><text:span text:style-name="T1141">.<text:s/></text:span><text:span text:style-name="T1142">Augalų apsaugos produktų profesionaliesiems naudotojams rekomenduojama naudoti tokią purškimo įrangą, kurios technologija sumažina dulksną, susidarančią augalų apsaugos produktais apdorojant augalus, ypač ap</text:span><text:span text:style-name="T1143">dorojant sodo augalus, vynuogynus ir apynius.</text:span></text:p>
      <text:p text:style-name="P1144"><text:span text:style-name="T1145">79</text:span><text:span text:style-name="T1146">. Apdorojant augalų apsaugos produktais žemės sklypuose ar kituose plotuose augančius augalus, būtina laikytis augalų apsaugos produkto etiketėje nurodyto temperatūros ir vėjo greičio režimo.</text:span></text:p>
      <text:p text:style-name="P1147"><text:span text:style-name="T1148">80</text:span><text:span text:style-name="T1149">. Auga</text:span><text:span text:style-name="T1150">lų apsaugos produktų profesionalieji naudotojai žemės ūkio ar miškų ūkio paskirties žemės plotuose purkšdami lauko purkštuvais ar žemyn nukreiptais rankiniais, nugariniais purkštuvais, privalo laikytis ne mažesnės kaip 2 metrų apsaugos zonos iki kelio kelk</text:span><text:span text:style-name="T1151">raščio ribos, gyvenamųjų, visuomeninės paskirties, rekreacinių ir bendrojo naudojimo (miestų, miestelių ir kaimų ar savivaldybių bendrojo naudojimo) teritorijų ribos. Augalų apsaugos produktų operatoriai, žemės ūkio ar miškų ūkio paskirties žemės plotuose<text:s/></text:span><text:span text:style-name="T1152">purkšdami sodo purkštuvais ar aukštyn nukreiptais rankiniais, nugariniais purkštuvais, privalo laikytis ne mažesnių kaip 5 metrų apsaugos zonų iki kelio kelkraščio ribos, gyvenamųjų, visuomeninės paskirties, rekreacinių ir bendrojo naudojimo (miestų, miest</text:span><text:span text:style-name="T1153">elių ir kaimų ar savivaldybių bendrojo naudojimo) teritorijų ribos. Tarnyba, registruodama augalų apsaugos produktą, nustačiusi, kad poveikis gyventojams ir (ar) pašaliniams asmenims viršija leistiną poveikio lygį, siekdama apsaugoti gyventojus ir pašalini</text:span><text:span text:style-name="T1154">us asmenis nuo neigiamo augalų apsaugos produktų poveikio, gali augalų apsaugos produkto etiketėje nustatyti iki 10 metrų apsaugos zoną ir (ar) gali nurodyti naudoti tokią apdorojimo įrangą, kurios technologija sumažina dulksną, susidarančią purškimo metu.</text:span><text:span text:style-name="T1155"><text:s/>Šie reikalavimai netaikomi naikinant invazinius augalus, įrašytus į Invazinių Lietuvoje rūšių sąrašą ar išvardytus Reglamente (ES) Nr. 1143/2014, jei tai numatyta invazinių rūšių populiacijų gausos reguliavimo veiksmų planuose ar saugomų teritorijų planav</text:span><text:span text:style-name="T1156">imo dokumentuose, jei augalų apsaugos produktų profesionalusis naudotojas gyventojus ir pašalinius asmenis informuoja taisyklių 85 punkte nustatyta tvarka.</text:span></text:p>
      <text:p text:style-name="P1157">Punkto pakeitimai:</text:p>
      <text:p text:style-name="P1158"><text:span text:style-name="T1159">Nr.<text:s/></text:span><text:a xlink:href="https://www.e-tar.lt/portal/legalAct.html?documentId=23b6ee402a3011eb932eb1ed7f923910" office:target-frame-name="_top" xlink:show="replace"><text:span text:style-name="T1160">3D-799</text:span></text:a><text:span text:style-name="T1161">, 2020-11-19, paskelbta TAR 2020-11-19, i. k. 2020-24394</text:span></text:p>
      <text:p text:style-name="Normal"/>
      <text:p text:style-name="P1162"><text:span text:style-name="T1163">81</text:span><text:span text:style-name="T1164">. Augalų apsaugos produktų naudotojai, siekdami sumažinti augalų apsaugos produktais taršos riziką dėl purškiamo augalų apsaugos produkto tirpalo patekimo už apdoroj</text:span><text:span text:style-name="T1165">amo ploto ribos, augalų apsaugos produktų patekimo per drenažo sistemą ir nutekėjimo nuo dirvos paviršiaus į paviršinį vandenį privalo:</text:span></text:p>
      <text:p text:style-name="P1166"><text:span text:style-name="T1167">81.1</text:span><text:span text:style-name="T1168">. laikytis 1 metro apsaugos zonos iki paviršinio vandens telkinių ir (ar) melioracijos griovių, jeigu augalų apsaugos produkto etiketėje <text:s/>nėra nurodytų kitų apsaugos zonų, kurios skirtos vandens<text:s/></text:span><text:span text:style-name="T1169">organizmams apsaugoti;</text:span><text:s/></text:p>
      <text:p text:style-name="P1170">Papunkčio pakeitimai:</text:p>
      <text:p text:style-name="P1171"><text:span text:style-name="T1172">Nr.<text:s/></text:span><text:a xlink:href="https://www.e-tar.lt/portal/legalAct.html?documentId=23b6ee402a3011eb932eb1ed7f923910" office:target-frame-name="_top" xlink:show="replace"><text:span text:style-name="T1173">3D-799</text:span></text:a><text:span text:style-name="T1174">, 2020-11-19, paskelbta TAR 2020-11-19, i. k. 2020-24394</text:span></text:p>
      <text:p text:style-name="Normal"/>
      <text:p text:style-name="P1175"><text:span text:style-name="T1176">81.2</text:span><text:span text:style-name="T1177">. laikytis<text:s/></text:span><text:span text:style-name="T1178">Lietuvos Respublikos specialiųjų žemės naudojimo sąlygų įstatyme nustatyto dr</text:span><text:span text:style-name="T1179">audimo paviršinio vandens telkinių pakrantės apsaugos juostose naudoti augalų apsaugos produktus</text:span><text:span text:style-name="T1180">;</text:span><text:s/></text:p>
      <text:p text:style-name="P1181">Papunkčio pakeitimai:</text:p>
      <text:p text:style-name="P1182"><text:span text:style-name="T1183">Nr.<text:s/></text:span><text:a xlink:href="https://www.e-tar.lt/portal/legalAct.html?documentId=23b6ee402a3011eb932eb1ed7f923910" office:target-frame-name="_top" xlink:show="replace"><text:span text:style-name="T1184">3D-799</text:span></text:a><text:span text:style-name="T1185">, 2020-11-19, paskelbta TAR</text:span><text:span text:style-name="T1186"><text:s/>2020-11-19, i. k. 2020-24394</text:span></text:p>
      <text:p text:style-name="Normal"/>
      <text:p text:style-name="P1187"><text:span text:style-name="T1188">81.3</text:span><text:span text:style-name="T1189">. pirmenybę teikti augalų apsaugos produktams, kurie pagal Reglamentą (EB) Nr. 1272/2008, nėra klasifikuojami pagal pavojingumo vandens aplinkai kriterijus ir nėra žymimi piktograma, signaliniu žodžiu „Atsargiai“ ir a</text:span><text:span text:style-name="T1190">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191">ikius pakitimus), arba tik atitinkamomis pavojingumo frazėmis H412 (kenksmingas vandens organizmams, sukelia ilgalaikius pakitimus), H413 (gali sukelti ilgalaikį kenksmingą poveikį vandens organizmams);<text:s/></text:span></text:p>
      <text:p text:style-name="P1192"><text:span text:style-name="T1193">81.4</text:span><text:span text:style-name="T1194">. naudoti augalų apsaugos produktus, kurie s</text:span><text:span text:style-name="T1195">avo sudėtyje neturi prioritetinių pavojingų medžiagų, nurodytų Nuotekų tvarkymo reglamente, patvirtintame Lietuvos Respublikos aplinkos ministro 2006 m. gegužės 17 d. įsakymu Nr. D1–236 „Dėl Nuotekų tvarkymo reglamento patvirtinimo“.</text:span></text:p>
      <text:p text:style-name="P1196"><text:span text:style-name="T1197">82</text:span><text:span text:style-name="T1198">. Siekdami sum</text:span><text:span text:style-name="T1199">ažinti augalų apsaugos produktais taršos riziką dėl augalų apsaugos produktų patekimo į požeminį vandenį, augalų apsaugos produktų profesionalieji naudotojai privalo:</text:span></text:p>
      <text:p text:style-name="P1200"><text:span text:style-name="T1201">82.1</text:span><text:span text:style-name="T1202">. laikytis augalų apsaugos produktų etiketėje nurodytų augalų apsaugos produktų nau</text:span><text:span text:style-name="T1203">dojimo apribojimų, skirtų apsaugoti požeminį vandenį;</text:span></text:p>
      <text:p text:style-name="P1204"><text:span text:style-name="T1205">82.2</text:span><text:span text:style-name="T1206">. laikytis požeminio vandens vandenviečių apsaugos zonų juostose nustatytų veiklos su augalų apsaugos produktais apribojimų, nurodytų<text:s/></text:span><text:span text:style-name="T1207">Lietuvos Respublikos specialiųjų žemės naudojimo sąlygų įsta</text:span><text:span text:style-name="T1208">tyme</text:span><text:span text:style-name="T1209">.</text:span><text:s/></text:p>
      <text:p text:style-name="P1210">Papunkčio pakeitimai:</text:p>
      <text:p text:style-name="P1211"><text:span text:style-name="T1212">Nr.<text:s/></text:span><text:a xlink:href="https://www.e-tar.lt/portal/legalAct.html?documentId=23b6ee402a3011eb932eb1ed7f923910" office:target-frame-name="_top" xlink:show="replace"><text:span text:style-name="T1213">3D-799</text:span></text:a><text:span text:style-name="T1214">, 2020-11-19, paskelbta TAR 2020-11-19, i. k. 2020-24394</text:span></text:p>
      <text:p text:style-name="Normal"/>
      <text:p text:style-name="P1215"><text:span text:style-name="T1216">83</text:span><text:span text:style-name="T1217">. Siekdami sumažinti augalų apsaugos produktais<text:s/></text:span><text:span text:style-name="T1218">taršos riziką, susidarančią dėl augalų apsaugos produktų naudojimo, augalų apsaugos produktų naudotojai privalo:</text:span></text:p>
      <text:p text:style-name="P1219"><text:span text:style-name="T1220">83.1</text:span><text:span text:style-name="T1221">. laikytis augalų apsaugos produktų etiketėje nurodytų naudojimo apribojimų, skirtų apsaugoti dirvožemio organizmus;</text:span></text:p>
      <text:p text:style-name="P1222"><text:span text:style-name="T1223">83.2</text:span><text:span text:style-name="T1224">. laikytis 1</text:span><text:span text:style-name="T1225"><text:s/>metro apsaugos zonos iki ne žemės ūkio paskirties žemės, jeigu <text:s text:c="2"/>augalų apsaugos produkto etiketėje nėra nurodytų kitų apsaugos zonų, skirtų netiksliniams nariuotakojams ir augalams apsaugoti.</text:span><text:s/></text:p>
      <text:p text:style-name="P1226">Papunkčio pakeitimai:</text:p>
      <text:p text:style-name="P1227"><text:span text:style-name="T1228">Nr.<text:s/></text:span><text:a xlink:href="https://www.e-tar.lt/portal/legalAct.html?documentId=23b6ee402a3011eb932eb1ed7f923910" office:target-frame-name="_top" xlink:show="replace"><text:span text:style-name="T1229">3D-799</text:span></text:a><text:span text:style-name="T1230">, 2020-11-19, paskelbta TAR 2020-11-19, i. k. 2020-24394</text:span></text:p>
      <text:p text:style-name="Normal"/>
      <text:p text:style-name="P1231"><text:span text:style-name="T1232">84</text:span><text:span text:style-name="T1233">. Siekiant apsaugoti vandens organizmus, netikslinius nariuotakojus, netikslinius augalu</text:span><text:span text:style-name="T1234">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35"><text:span text:style-name="T1236">85</text:span><text:span text:style-name="T1237">.<text:s/></text:span><text:span text:style-name="T1238">Asmenys,</text:span><text:span text:style-name="T1239"><text:s/>planuojantys augalų apsaugos produktus naudoti<text:s/></text:span><text:span text:style-name="T1240">atskirųjų želdynų, visuomeninės paskirties</text:span><text:span text:style-name="T1241">,<text:s/></text:span><text:span text:style-name="T1242">bendrojo naudojimo (miestų, miestelių ir kaimų ar savivaldybių bendrojo naudojimo)</text:span><text:span text:style-name="T1243">, rekreacinės, komercinės paskirties objektų, daugiabučių gyvenamųjų pastatų ir be</text:span><text:span text:style-name="T1244">ndrabučių teritorijose ar rekreacinio naudojimo žemės sklypuose, nurodytuose žemės naudojimo būdo turinio apraše, patvirtintame<text:s/></text:span><text:span text:style-name="T1245">Lietuvos Respublikos žemės ūkio ministro ir Lietuvos Respublikos aplinkos ministro 2005 m. sausio 20 d. įsakymu Nr. 3D-37/D1-40<text:s/></text:span><text:span text:style-name="T1246">„Dėl<text:s/></text:span><text:span text:style-name="T1247">Žemės naudojimo būdų turinio aprašo patvirtinimo“,</text:span><text:span text:style-name="T1248"><text:s/>privalo:</text:span></text:p>
      <text:p text:style-name="P1249"><text:span text:style-name="T1250">85.1</text:span><text:span text:style-name="T1251">. ne vėliau kaip prieš 2 kalendorines dienas iki būsimo purškimo<text:s/></text:span><text:span text:style-name="T1252">visuomenės informavimo priemonėmis (per radiją, televiziją, skelbimus, interneto svetainėse, stenduose ir (ar) kitomis)<text:s/></text:span><text:span text:style-name="T1253">informuoti visuomenę</text:span><text:span text:style-name="T1254"><text:s/>apie planuojamą purškimą, nurodant planuojamo (-ų) panaudoti augalų apsaugos produkto (-ų) pavadinimą (-us) ir veikliosios medžiagos pavadinimą (-us), purškimo datą ir laiką (pradžią ir pabaigą), tikslią vietą (adresą, vietovės žemėlap</text:span><text:span text:style-name="T1255">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256">ytas augalų apsaugos produkto (-ų) etiketėje;<text:s/></text:span></text:p>
      <text:p text:style-name="P1257"><text:span text:style-name="T1258">85.2</text:span><text:span text:style-name="T1259">. ne vėliau kaip 2 valandos iki būsimo purškimo planuojamas purkšti augalų apsaugos produktais vietas ar sklypus paženklinti įspėjamąja informacija –</text:span><text:span text:style-name="T1260"><text:s/>draudžiamuoju ženklu „Pašaliniams įeiti draudžiama“</text:span><text:span text:style-name="T1261"><text:s/>ir, kai taikytina atsižvelgiant į konkretų augalų apsaugos produkto keliamo pavojaus ir poveikio pobūdį, kitais saugos ir (ar) sveikatos apsaugos ženklais, nurodytais Saugos ir sveikatos apsaugos ženklų naudojimo darbovietėse nuostatuose</text:span><text:span text:style-name="T1262">, bei informaciniu</text:span><text:span text:style-name="T1263"><text:s/>pranešimu, kuriame nurodomas planuojamas naudoti augalų apsaugos produkto pavadinimas, purškimo data ir laikas (pradžia ir pabaiga), rizikos valdymo priemonės</text:span><text:span text:style-name="T1264">, nurodytos augalų apsaugos produktų etiketėje,</text:span><text:span text:style-name="T1265"><text:s/></text:span><text:span text:style-name="T1266">bei kontaktinis telefono numeris</text:span><text:span text:style-name="T1267">. Įspėjamoji info</text:span><text:span text:style-name="T1268">rmacija,</text:span><text:span text:style-name="T1269"><text:s/>jeigu augalų apsaugos produkto etiketėje nenurodyta kitaip,<text:s/></text:span><text:span text:style-name="T1270">vienai parai po purškimo augalų apsaugos produktais išdėstoma ne arčiau kaip du metrai iki vietos ar sklypo, kuriame augalų apsaugos produktai bus naudojami, ribos, per visą šios vietos a</text:span><text:span text:style-name="T1271">r sklypo perimetrą ne rečiau nei 50–100 m atstumu, o vietovėse su sudėtingu reljefu ir (ar) kliūtimis, kurios uždengia įspėjamosios informacijos matomumą pėsčiajam,</text:span><text:span text:style-name="T1272"><text:s/>išdėstoma taip, kad ji matytųsi kairėje ir dešinėje pusėje.<text:s/></text:span><text:span text:style-name="T1273">Vieta ar sklypas, ne arčiau kai</text:span><text:span text:style-name="T1274">p du metrai iki vietos ar sklypo, kuriame augalų apsaugos produktai bus naudojami, ribos, apjuosiamas juosta su<text:s/></text:span><text:span text:style-name="T1275">besikeičiančiais juodais ir geltonais arba raudonais ir baltais dryžiais ir</text:span><text:span text:style-name="T1276"><text:s/>ne rečiau nei kas 100 m išdėstoma įspėjamoji informacija, o vietovės</text:span><text:span text:style-name="T1277">e su sudėtingu reljefu ir (ar) kliūtimis, kurios uždengia įspėjamosios informacijos matomumą pėsčiajam,</text:span><text:span text:style-name="T1278"><text:s/>išdėstoma taip, kad ji matytųsi kairėje ir dešinėje pusėje.</text:span></text:p>
      <text:p text:style-name="P1279"><text:span text:style-name="T1280">86</text:span><text:span text:style-name="T1281">.<text:s/></text:span><text:span text:style-name="T1282">Vienkartinių leidimų purkšti augalų apsaugos produktus iš oro turėtojai privalo:</text:span></text:p>
      <text:p text:style-name="P1283"><text:span text:style-name="T1284">8</text:span><text:span text:style-name="T1285">6.1</text:span><text:span text:style-name="T1286">. ne vėliau kaip prieš 8 darbo dienas iki būsimo purškimo<text:s/></text:span><text:span text:style-name="T1287">visuomenės informavimo priemonėmis (per radiją, televiziją, skelbimus, interneto svetainėse, stenduose ir (ar) kitomis) pateikti šių taisyklių 85.1 papunktyje nurodytą<text:s/></text:span><text:span text:style-name="T1288">informaciją apie planuoja</text:span><text:span text:style-name="T1289">mą purškimą iš oro. Rekomenduojama daugiau kaip prieš 2 kalendorines dienas iki būsimo purškimo organizuoti susitikimą (-us) su vietos gyventojais</text:span><text:span text:style-name="T1290"><text:s/>bei visuomene siekiant suteikti platesnę informaciją<text:s/></text:span><text:span text:style-name="T1291">apie planuojamą purškimą iš oro;</text:span></text:p>
      <text:p text:style-name="P1292"><text:span text:style-name="T1293">86.2</text:span><text:span text:style-name="T1294">. planuojamas p</text:span><text:span text:style-name="T1295">urkšti augalų apsaugos produktais vietas ar sklypus ne vėliau kaip 24 valandos iki būsimo purškimo paženklinti įspėjamąja informacija, kaip nustatyta šių taisyklių 85.2 papunktyje. Įspėjamoji informacija,</text:span><text:span text:style-name="T1296"><text:s/>jeigu augalų apsaugos produkto etiketėje nenurodyta</text:span><text:span text:style-name="T1297"><text:s/>kitaip,</text:span><text:span text:style-name="T1298"><text:s/>paliekama vienai parai po purškimo augalų apsaugos produktais, išdėstyta ne arčiau kaip 100 metrų iki kiekvieno įvažiavimo į vietą ar sklypą, kuriame augalų apsaugos produktai bus naudojami.<text:s/></text:span></text:p>
      <text:p text:style-name="P1299"><text:span text:style-name="T1300">87</text:span><text:span text:style-name="T1301">. Augalų apsaugos produktų profesionalusis naud</text:span><text:span text:style-name="T1302">otojas, ketindamas apdoroti profesionaliajam naudojimui skirtais augalų apsaugos produktais augalus ir (ar) augalinius produktus jų auginimo ir (ar) laikymo patalpose ar tuščias augalų ir (ar) augalinių produktų auginimo ir (ar) laikymo patalpas privalo už</text:span><text:span text:style-name="T1303">tikrinti, kad apdorojimo profesionaliam naudojimui skirtais augalų apsaugos produktais metu patalpose būtų tik augalų apsaugos produktų operatoriai. Augalų apsaugos produktų profesionalusis naudotojas, ketindamas apdoroti profesionaliajam naudojimui skirta</text:span><text:span text:style-name="T1304">is augalų apsaugos produktais augalus ir (ar) augalinius produktus jų auginimo ir (ar) laikymo patalpose ar tuščias augalų ir (ar) augalinių produktų auginimo ir (ar) laikymo patalpas ir apie jas, turi ne vėliau kaip prieš 2 valandas iki būsimo apdorojimo<text:s/></text:span><text:span text:style-name="T1305">šias patalpas paženklinti įspėjamąja informacija, kaip nustatyta taisyklių 85.2 papunktyje. Įspėjamoji informacija,</text:span><text:span text:style-name="T1306"><text:s/>jeigu augalų apsaugos produkto etiketėje nenurodyta kitaip,</text:span><text:span text:style-name="T1307"><text:s/>vienai parai po apdorojimo augalų apsaugos produktais išdėstoma prie kiekvieno į</text:span><text:span text:style-name="T1308">ėjimo į patalpą. Po apdorojimo profesionaliam naudojimui skirtais augalų apsaugos produktais visi patalpų įėjimai privalo būti užrakinti ir į jas draudžiama įeiti vieną parą,</text:span><text:span text:style-name="T1309"><text:s/>jeigu augalų apsaugos produkto etiketėje nenurodyta kitaip</text:span><text:span text:style-name="T1310">. Jei patalpų apdorojim</text:span><text:span text:style-name="T1311">ui yra naudojama stacionari apdorojimo įranga, patalpos privalo būti užrakintos ne vėliau kaip prieš 2 valandas iki apdorojimo darbų pradžios.<text:s/></text:span></text:p>
      <text:p text:style-name="P1312"><text:span text:style-name="T1313">88</text:span><text:span text:style-name="T1314">. Augalų apsaugos produktų operatoriai, naudodami profesionaliajam naudojimui skirtus augalų apsaugos prod</text:span><text:span text:style-name="T1315">uktus, privalo naudoti augalų apsaugos produkto etiketėje nurodytas asmenines apsaugos priemones, atitinkančias LST EN standartų, nustatančių asmens apsaugos priemonėms keliamus reikalavimus, nuostatas. Jeigu augalų apsaugos produkto etiketėje nenurodyta a</text:span><text:span text:style-name="T1316">psauginė apranga, augalų apsaugos produktų operatoriai visada privalo dėvėti darbo drabužius – kombinezoną arba ilgas kelnes su švarku ilgomis rankovėmis, kurie turi būti pagaminti iš medvilninio audinio (tankumas &gt;300 g/m</text:span><text:span text:style-name="T1317">2</text:span><text:span text:style-name="T1318">) arba medvilninio ir poliesterio</text:span><text:span text:style-name="T1319"><text:s/>audinio (tankumas &gt;200 g/m</text:span><text:span text:style-name="T1320">2</text:span><text:span text:style-name="T1321">)</text:span><text:span text:style-name="T1322">.</text:span></text:p>
      <text:p text:style-name="P1323"><text:span text:style-name="T1324">89</text:span><text:span text:style-name="T1325">. Jei augalų apsaugos produkto etiketėje nėra nurodytas laikotarpis, kuriam praėjus<text:s/></text:span><text:span text:style-name="T1326">ūkio subjekto</text:span><text:span text:style-name="T1327"><text:s/></text:span><text:span text:style-name="T1328">darbuotojai gali patekti<text:s/></text:span><text:span text:style-name="T1329">į augalų apsaugos produktais apdorotus pastatus, patalpas, žemės sklypus, plotus, kitas teritori</text:span><text:span text:style-name="T1330">jas, patekti į šias vietas ar</text:span><text:span text:style-name="T1331"><text:s/>liesti, imti rankomis<text:s/></text:span><text:span text:style-name="T1332">augalų apsaugos produktais apdorotus augalus leidžiama tik visiškai jiems išdžiūvus. Ūkio subjekto darbuotojai privalo dėvėti augalų apsaugos produkto etiketėje nurodytas asmenines apsaugos priemones. Jei</text:span><text:span text:style-name="T1333">gu augalų apsaugos produkto etiketėje nenurodytos asmeninės apsaugos priemonės, ūkio subjekto darbuotojams</text:span><text:span text:style-name="T1334"><text:s/>būtina dėvėti ilgas kelnes, marškinius ilgomis rankovėmis arba kombinezoną bei rekomenduojama avėti sandarius batus ir mūvėti pirštines. Vertinant a</text:span><text:span text:style-name="T1335">u</text:span><text:span text:style-name="T1336">galų apsaugos produktą registravimo metu ir nustačius, kad poveikis ūkio subjekto</text:span><text:span text:style-name="T1337"><text:s/>darbuotojams<text:s/></text:span><text:span text:style-name="T1338">viršija leistiną poveikio lygį, Tarnyba, siekdama apsaugoti ūkio<text:s/></text:span><text:span text:style-name="T1339">subjekto darbuotojus<text:s/></text:span><text:span text:style-name="T1340">nuo neigiamo augalų apsaugos produktų poveikio, gali nurodyti naudoti asmen</text:span><text:span text:style-name="T1341">ines aps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342"><text:span text:style-name="T1343">90</text:span><text:span text:style-name="T1344">. Siekiant sumažinti gruntinio ir paviršinio vandens augalų apsaugos produktais taršos riziką, apdorojimo įrangos išorė ir (ar) vidus nuplaunami purškiamame lauke švariu vandeniu.<text:s/></text:span><text:span text:style-name="T1345">Purškiamo tirpalo likučiai, vanduo, panaudotas augalų apsaugos produktų paku</text:span><text:span text:style-name="T1346">otei skalauti ir (ar) <text:s/>apdorojimo įrangos vidaus plovimui turi būti išpurkštas ant lauko, apdoroto tuo augalų apsaugos produktu.<text:s/></text:span><text:span text:style-name="T1347">Leidžiama <text:s/>apdorojimo įrangos išorę ir (ar) vidų nuplauti tam tikslui atvirame ore įrengtose betoninėse (su išbetonuota plaunam</text:span><text:span text:style-name="T1348">o vandens surinkimo duobe) arba biologinėse (užpildytose organiniu mišiniu, kuris sudarytas iš durpių, žemių ir (ar) šiaudų) aikštelėse arba uždarose vėdinamose apdorojimo įrangos plovimo patalpose.</text:span><text:s/></text:p>
      <text:p text:style-name="P1349">Punkto pakeitimai:</text:p>
      <text:p text:style-name="P1350"><text:span text:style-name="T1351">Nr.<text:s/></text:span><text:a xlink:href="https://www.e-tar.lt/portal/legalAct.html?documentId=23b6ee402a3011eb932eb1ed7f923910" office:target-frame-name="_top" xlink:show="replace"><text:span text:style-name="T1352">3D-799</text:span></text:a><text:span text:style-name="T1353">, 2020-11-19, paskelbta TAR 2020-11-19, i. k. 2020-24394</text:span></text:p>
      <text:p text:style-name="Normal"/>
      <text:p text:style-name="P1354"><text:span text:style-name="T1355">91</text:span><text:span text:style-name="T1356">. Žemės naudotojas, kuris nėra augalų apsaugos produktų profesionalusis naudotojas, siekdamas apdoroti žemės ūkio ar mišk</text:span><text:span text:style-name="T1357">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58">roduktais paslaugą teikiantį fizinį ar juridinį asmenį dėl apdorojimo augalų apsaugos produktais paslaugos suteikimo.<text:s/></text:span></text:p>
      <text:p text:style-name="P1359"><text:span text:style-name="T1360">92</text:span><text:span text:style-name="T1361">. Augalų apsaugos produktų profesionalieji naudotojai, išskyrus taisyklių 92</text:span><text:span text:style-name="T1362">1</text:span><text:span text:style-name="T1363">, 92</text:span><text:span text:style-name="T1364">2</text:span><text:span text:style-name="T1365">,<text:s/></text:span><text:span text:style-name="T1366">92</text:span><text:span text:style-name="T1367">3</text:span><text:span text:style-name="T1368">, 92</text:span><text:span text:style-name="T1369">4</text:span><text:span text:style-name="T1370"><text:s/>punktuose nurodytus atvejus, privalo tvarkyti augalų apsaugos produktų naudojimo apskaitos žurnalą, kurio forma nurodyta taisyklių 3 priede, ir pildyti šį žurnalą popieriuje, PPIS per elektroninius valdžios vartus arba elektroninėje formoje ne vėliau kaip</text:span><text:span text:style-name="T1371"><text:s/>per penkiolika kalendorinių dienų nuo profesionaliajam naudojimui skirtų augalų apsaugos produktų panaudojimo. Jei augalų apsaugos produktų profesionalusis naudotojas suteikė apdorojimo augalų apsaugos produktais paslaugą, kurios metu naudoti jo vardu įsi</text:span><text:span text:style-name="T1372">gyti augalų apsaugos produktai, augalų apsaugos produktų naudojimo apskaitos žurnalą popieriuje, elektroninėje formoje, prisijungęs prie PPIS per elektroninius valdžios vartus turi užpildyti apdorojimo augalų apsaugos produktais paslaugos gavėjas. Augalų a</text:span><text:span text:style-name="T1373">psaugos produktų naudojimo apskaitos žurnalas turi būti nuolat saugomas augalų apsaugos produktų profesionaliųjų naudotojų ir (ar) apdorojimo augalų apsaugos produktais paslaugos gavėjo buveinėje arba gyvenamojoje vietoje.</text:span><text:s/></text:p>
      <text:p text:style-name="P1374">Punkto pakeitimai:</text:p>
      <text:p text:style-name="P1375"><text:span text:style-name="T1376">Nr.<text:s/></text:span><text:a xlink:href="https://www.e-tar.lt/portal/legalAct.html?documentId=23b6ee402a3011eb932eb1ed7f923910" office:target-frame-name="_top" xlink:show="replace"><text:span text:style-name="T1377">3D-799</text:span></text:a><text:span text:style-name="T1378">, 2020-11-19, paskelbta TAR 2020-11-19, i. k. 2020-24394</text:span></text:p>
      <text:p text:style-name="P1379"><text:span text:style-name="T1380">Nr.<text:s/></text:span><text:a xlink:href="https://www.e-tar.lt/portal/legalAct.html?documentId=4c91e3807a6f11eb9601893677bfd7d8" office:target-frame-name="_top" xlink:show="replace"><text:span text:style-name="T1381">3D</text:span><text:span text:style-name="T1382">-134</text:span></text:a><text:span text:style-name="T1383">, 2021-03-01, paskelbta TAR 2021-03-01, i. k. 2021-04051</text:span></text:p>
      <text:p text:style-name="P1384"><text:span text:style-name="T1385">Nr.<text:s/></text:span><text:a xlink:href="https://www.e-tar.lt/portal/legalAct.html?documentId=cc4591a0a3a711ec966fd5047f7e7091" office:target-frame-name="_top" xlink:show="replace"><text:span text:style-name="T1386">3D-179</text:span></text:a><text:span text:style-name="T1387">, 2022-03-14, paskelbta TAR 2022-03-14, i. k. 2022-04760</text:span></text:p>
      <text:p text:style-name="Normal"/>
      <text:p text:style-name="P1388"><text:span text:style-name="T1389">92</text:span><text:span text:style-name="T1390">1</text:span><text:span text:style-name="T1391">. Augalų apsaugos<text:s/></text:span><text:span text:style-name="T1392">produktų profesionalusis naudotojas, apdorojantis žemės ūkio naudmenas ir (ar) kitus plotus nuo 200 ha, ne vėliau kaip per penkiolika kalendorinių dienų nuo profesionaliajam naudojimui skirtų augalų apsaugos produktų panaudojimo privalo prisijungęs prie PP</text:span><text:span text:style-name="T1393">IS per elektroninius valdžios vartus užpildyti augalų apsaugos produktų naudojimo apskaitos žurnalą, kurio forma nurodyta taisyklių 3 priede. Jei augalų apsaugos produktų profesionalusis naudotojas suteikė apdorojimo augalų apsaugos produktais paslaugą, ku</text:span><text:span text:style-name="T1394">ri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395">Papildyta punktu:</text:p>
      <text:p text:style-name="P1396"><text:span text:style-name="T1397">Nr.<text:s/></text:span><text:a xlink:href="https://www.e-tar.lt/portal/legalAct.html?documentId=cc4591a0a3a711ec966fd5047f7e7091" office:target-frame-name="_top" xlink:show="replace"><text:span text:style-name="T1398">3D-179</text:span></text:a><text:span text:style-name="T1399">, 2022-03-14, paskelbta TAR 2022-03-14, i. k. 2022-04760</text:span></text:p>
      <text:p text:style-name="Normal"/>
      <text:p text:style-name="P1400"><text:span text:style-name="T1401">93</text:span><text:span text:style-name="T1402">. Augalų apsaugos produktų profesionalieji naudotojai privalo ne trumpiau kaip</text:span><text:span text:style-name="T1403"><text:s/>trejus metus saugoti augalų apsaugos produktų įsigijimo patvirtinimo dokumentus.</text:span></text:p>
      <text:p text:style-name="P1404"><text:span text:style-name="T1405">94</text:span><text:span text:style-name="T1406">. Sėkla beicais turi būti apdorojama beicavimo įranga patalpose, kuriose įrengtas mechaninis vėdinimas. Beicuota sėkla, skirta tiekti rinkai supilama į sandariai uždary</text:span><text:span text:style-name="T1407">tas pakuotes, kurių ženklinimas turi atitikti Reglamento (ES) Nr. 1107/2009 49 straipsnio 4 dalies reikalavimus.</text:span></text:p>
      <text:p text:style-name="P1408"><text:span text:style-name="T1409">95</text:span><text:span text:style-name="T1410">. Beicuota sėkla į sėjos vietą vežama sėjamųjų piltuvuose su sandariais dangčiais arba sandariai uždarytose pakuotėse,<text:s/></text:span><text:span text:style-name="T1411">kurių ženklinimas<text:s/></text:span><text:span text:style-name="T1412">turi atitikti Reglamento (EB) Nr. 1107/2009 49 straipsnio 4 dalies reikalavimus</text:span><text:span text:style-name="T1413">.<text:s/></text:span></text:p>
      <text:p text:style-name="P1414"><text:span text:style-name="T1415">96</text:span><text:span text:style-name="T1416">. Tarnybos pareigūnai Tarnybos direktoriaus nustatyta tvarka ima augalų apsaugos produktų, augalų ir (ar) jų dalių, ir (ar) dirvožemio ėminius augalų apsaugos produktų<text:s/></text:span><text:span text:style-name="T1417">liekanoms nustatyti akredituotoje laboratorijoje, akredituotoje naudoti numatomų tirti augalų apsaugos produkto veikliųjų medžiagų ir (ar) jų skilimo produktų augaluose, jų dalyse ir (ar) dirvožemyje tyrimų metodus ar tirti augalų apsaugos produkto sudėtyj</text:span><text:span text:style-name="T1418">e esančių medžiagų veikliųjų medžiagų tyrimų metodus, jei kyla įtarimas, kad augalų apsaugos produktų profesionalieji naudotojai:</text:span></text:p>
      <text:p text:style-name="P1419"><text:span text:style-name="T1420">96.1</text:span><text:span text:style-name="T1421">. naudodami augalų apsaugos produktus, nesilaikė augalų apsaugos produktų etiketėje nurodytų reikalavimų;</text:span></text:p>
      <text:p text:style-name="P1422"><text:span text:style-name="T1423">96.2</text:span><text:span text:style-name="T1424">. purk</text:span><text:span text:style-name="T1425">šdami žemės sklypą ar kitą plotą, nesilaikė šių taisyklių 72–73, 77, 80–83, 85 punktuose nurodytų reikalavimų.</text:span></text:p>
      <text:p text:style-name="P1426"><text:span text:style-name="T1427">97</text:span><text:span text:style-name="T1428">. Augalų apsaugos produktų, augalų ir (ar) jų dalių, ir (ar) dirvožemio ėminių laboratorinių tyrimų išlaidas apmoka:</text:span></text:p>
      <text:p text:style-name="P1429"><text:span text:style-name="T1430">97.1</text:span><text:span text:style-name="T1431">. augalų apsau</text:span><text:span text:style-name="T1432">gos produktų naudotojai, kai yra atlikti laboratoriniai tyrimai ir gauti rezultatai, patvirtinantys augalų apsaugos produktų naudojimo pažeidimą;<text:s/></text:span></text:p>
      <text:p text:style-name="P1433"><text:span text:style-name="T1434">97.2</text:span><text:span text:style-name="T1435">. Tarnyba arba<text:s/></text:span><text:span text:style-name="T1436">fizinis ar juridinis asmuo, pateikęs Tarnybai prašymą atlikti augalų apsaugos<text:s/></text:span><text:span text:style-name="T1437">produktų, augalų ir (ar) jų dalių, dirvožemio tyrimą</text:span><text:span text:style-name="T1438">, kai yra atlikti laboratoriniai tyrimai ir gauti rezultatai, nepatvirtinantys augalų apsaugos produktų naudojimo pažeidimo.</text:span></text:p>
      <text:h text:style-name="P1439" text:outline-level="3"/>
      <text:h text:style-name="P1440" text:outline-level="3"><text:span text:style-name="T1441">VIII</text:span><text:span text:style-name="T1442"><text:s/>SKYRIUS</text:span></text:h>
      <text:h text:style-name="P1443" text:outline-level="3"><text:span text:style-name="T1444">NEPROFESIONALIAJAM NAUDOJIMUI SKIRTŲ AUGALŲ APSAUGOS<text:s/></text:span><text:span text:style-name="T1445">PRODUKTŲ NAUDOJIMO REIKALAVIMAI</text:span></text:h>
      <text:p text:style-name="P1446"/>
      <text:p text:style-name="P1447"><text:span text:style-name="T1448">98</text:span><text:span text:style-name="T1449">. Augalų apsaugos produktų neprofesionaliajam naudotojui draudžiama naudoti<text:s/></text:span><text:span text:style-name="T1450">profesionaliajam naudojimui skirtus augalų apsaugos produktus,</text:span><text:span text:style-name="T1451"><text:s/>Lietuvos Respublikoje neregistruotus,</text:span><text:span text:style-name="T1452"><text:s/></text:span><text:span text:style-name="T1453">falsifikuotus augalų apsaugos produktus,</text:span><text:span text:style-name="T1454"><text:s/>augalų apsaugos produktus, netapačius<text:s/></text:span><text:span text:style-name="T1455">Lietuvos Respublikoje registruotiems augalų apsaugos produktams ir (ar) nei vienoje<text:s/></text:span><text:span text:style-name="T1456">Europos Sąjungos valstybėje narėje neregistruotu augalų apsaugos produktu beicuotą augalų sėklą.<text:s/></text:span></text:p>
      <text:p text:style-name="P1457">Punkto pakeitimai:</text:p>
      <text:p text:style-name="P1458"><text:span text:style-name="T1459">Nr.<text:s/></text:span><text:a xlink:href="https://www.e-tar.lt/portal/legalAct.html?documentId=23b6ee402a3011eb932eb1ed7f923910" office:target-frame-name="_top" xlink:show="replace"><text:span text:style-name="T1460">3D-799</text:span></text:a><text:span text:style-name="T1461">, 2020-11-19, paskelbta TAR 2020-11-19, i. k. 2020-24394</text:span></text:p>
      <text:p text:style-name="Normal"/>
      <text:p text:style-name="P1462"><text:span text:style-name="T1463">99</text:span><text:span text:style-name="T1464">. Jei Tarnyba panaikino, pakeitė ar neatnaujino augalų apsaugos produkto registracijos,<text:s/></text:span><text:span text:style-name="T1465">Tarnyba, vad</text:span><text:span text:style-name="T1466">ovaudamasi Reglamento (EB) Nr. 1107/2009 46 straipsniu, gali nustatyti neprofesionaliajam naudojimui skirtų augalų apsaugos produktų atsargų, esančių Lietuvos Respublikoje, saugojimo ir naudojimo laikotarpį.</text:span></text:p>
      <text:p text:style-name="P1467"><text:span text:style-name="T1468">100</text:span><text:span text:style-name="T1469">. Augalų apsaugos produktų<text:s/></text:span><text:span text:style-name="T1470">neprofesionalusis naudotojas privalo laikytis šių taisyklių 72–74, 77 ir 79–83, 85 punktų reikalavimų.</text:span></text:p>
      <text:p text:style-name="P1471"><text:span text:style-name="T1472">101</text:span><text:span text:style-name="T1473">. Augalų apsaugos produktų neprofesionalusis naudotojas, naudodamas neprofesionaliajam naudojimui skirtus augalų apsaugos produktus, privalo laiky</text:span><text:span text:style-name="T1474">tis augalų apsaugos produkto etiketėje nurodytų reikalavimų.</text:span></text:p>
      <text:p text:style-name="P1475"><text:span text:style-name="T1476">102</text:span><text:span text:style-name="T1477">. Siekiant nustatyti, ar neprofesionaliajam naudojimui skirti augalų apsaugos produktai buvo naudoti laikantis etiketėje nurodytų reikalavimų, Tarnybos pareigūnai Tarnybos direktoriaus nus</text:span><text:span text:style-name="T1478">tatyta tvarka ima augalų apsaugos produktų, augalų ir (ar) jų dalių, ir (ar) dirvožemio ėminius, kurių tyrimų išlaidų apmokėjimo tvarka nustatyta šių taisyklių 97 punkte.</text:span></text:p>
      <text:h text:style-name="P1479" text:outline-level="3"/>
      <text:p text:style-name="Normal"/>
      <text:p text:style-name="Normal"/>
      <text:h text:style-name="P1480" text:outline-level="3"><text:span text:style-name="T1481">IX</text:span><text:span text:style-name="T1482"><text:s/></text:span><text:span text:style-name="T1483">SKYRIUS</text:span></text:h>
      <text:h text:style-name="P1484" text:outline-level="3"><text:span text:style-name="T1485">FUMIGANTŲ NAUDOJIMO REIKALAVIMAI</text:span></text:h>
      <text:p text:style-name="P1486"/>
      <text:p text:style-name="P1487"><text:span text:style-name="T1488">103</text:span><text:span text:style-name="T1489">. Vykdyti veiklą, kurios</text:span><text:span text:style-name="T1490"><text:s/>metu naudojami nuodingosioms medžiagoms priskiriami fumigantai, galima tik turint Leidimą vykdyti veiklą, susijusią su nuodingosiomis medžiagomis, kurį išduoda Nacionalinis visuomenės sveikatos centras prie Sveikatos apsaugos ministerijos, vadovaudamasis<text:s/></text:span><text:span text:style-name="T1491">Leidimų vykdyti veiklą, susijusią su nuodingosiomis medžiagomis, išdavimo, atsisakymo juos išduoti, jų patikslinimo, pakeitimo, galiojimo sustabdymo, galiojimo sustabdymo panaikinimo ir galiojimo panaikinimo taisyklėmis, patvirtintomis Lietuvos Respublikos</text:span><text:span text:style-name="T1492"><text:s/>sveikatos apsaugos ministro 2002 m. birželio 26 d. įsakymu Nr. 302 „Dėl Leidimų vykdyti veiklą, susijusią su nuodingosiomis medžiagomis, išdavimo, atsisakymo juos išduoti, jų patikslinimo, pakeitimo, galiojimo sustabdymo, galiojimo sustabdymo panaikinimo<text:s/></text:span><text:span text:style-name="T1493">ir galiojimo panaikinimo taisyklių patvirtinimo“.</text:span></text:p>
      <text:p text:style-name="P1494"><text:span text:style-name="T1495">104</text:span><text:span text:style-name="T1496">. Atlikti<text:s/></text:span><text:span text:style-name="T1497">augalų ir (ar) augalinių produktų<text:s/></text:span><text:span text:style-name="T1498">fumigavimą fumigantais, kurie išskiria fosfino dujas</text:span><text:span text:style-name="T1499"><text:s/>jų laikymo patalpose (</text:span><text:span text:style-name="T1500">sandėliuose, grūdų talpyklose (bokštuose), geležinkelio vagonuose, jūriniuose ko</text:span><text:span text:style-name="T1501">nteineriuose ir kt.)<text:s/></text:span><text:span text:style-name="T1502">ir (ar) tuščių patalpų<text:s/></text:span><text:span text:style-name="T1503">fumigavimą</text:span><text:span text:style-name="T1504"><text:s/>gali tik<text:s/></text:span><text:span text:style-name="T1505">operatoriai,<text:s/></text:span><text:span text:style-name="T1506">turintys Augalų apsaugos ar kitą jam prilyginamą Europos Sąjungos valstybėje narėje ar Europos ekonominės erdvės valstybėje išduotą pažymėjimą, kuriuo suteikiama teisė vykdyti f</text:span><text:span text:style-name="T1507">um</text:span><text:span text:style-name="T1508">igavimo veiklą.</text:span><text:span text:style-name="T1509"><text:s/>S</text:span><text:span text:style-name="T1510">iekiant apsaugoti žmonių sveikatą, operatoriai privalo<text:s/></text:span><text:span text:style-name="T1511">nustatyti fumigavimo ir saugos zonų ribas, matuojant dujų koncentraciją, privalo numatyti šių zonų ženklinimą, nustatyti konkrečių asmenų patekimą į šias zonas, nustatyti šiems asmenim</text:span><text:span text:style-name="T1512">s standartus atitinkančias asmenines apsaugos priemones, taip pat pasibaigus fumigavimui, privaloma numatyti patalpų aeraciją ir nustatyti įėjimo į patalpas po fumigavimo laiką:</text:span></text:p>
      <text:p text:style-name="P1513">104.1. fumigavimo zonoje vykdomas fumigavimas. Esant reikalui (avarijos, nuotėkio atveju), įeiti į fumigavimo zoną gali tik su fumigantais galintys dirbti operatoriai ir<text:span text:style-name="T1514"><text:s/>turintys Augalų apsaugos ar kitą jam prilyginamą Europos Sąjungos valstybėje narėje ar Europos ekonominės erdvės valstybėje išduotą pažymėjimą, kuriuo suteikiama<text:s/></text:span><text:span text:style-name="T1515">teisė vykdyti f</text:span><text:span text:style-name="T1516">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17">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18">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19">104.2. aplink fumigavimo zoną nustatoma saugos zona. Į šią zoną gali patekti tik su fumigantais galintys dirbti operatoriai,<text:s/><text:span text:style-name="T1520">turintys Augalų apsaugos ar kitą jam prilyg</text:span><text:span text:style-name="T1521">inamą Europos Sąjungos valstybėje narėje ar Europos ekonominės erdvės valstybėje išduotą pažymėjimą, kuriuo suteikiama teisė atlikti f</text:span><text:span text:style-name="T1522">umigavimo veiklą. V</text:span>isiems kitiems asmenims bei gyvūnams patekti į šią zoną griežtai draudžiama. Saugos zona turi būti<text:s/>aptverta signaline juosta bei paženklinta pagal Saugos ir sveikatos apsaugos ženklų naudojimo darbovietėse nuostatų reikalavimus įspėjamaisiais ženklais „Pavojinga. Nuodingos dujos“. Naudojant fumigantus, išskiriančius fosfino dujas, saugos zonoje fosfino<text:s/>dujų koncentracija turi būti lygi arba aukštesnė už 0,01 ppm (0,014 mg/m<text:span text:style-name="T1523">3</text:span>), bet žemesnė nei 0,1 ppm (0,14 mg/m<text:span text:style-name="T1524">3</text:span>). Šioje zonoje dirbantiems operatoriams, naudojant fosfiną, privaloma naudoti kvėpavimo takų apsaugos priemones – ištisines kaukes,<text:s/><text:span text:style-name="T1525">atitinkančia</text:span><text:span text:style-name="T1526">s standartą<text:s/></text:span>LST EN 136+AC (Kvėpavimo organų apsaugos priemonės. Ištisinės kaukės. Reikalavimai, bandymai, ženklinimas) ar puskaukes,<text:s/><text:span text:style-name="T1527">atitinkančias standartą<text:s/></text:span>LST EN 140+AC (Kvėpavimo organų apsaugos priemonės. Puskaukės ir ketvirtinės kaukės. Reikalavimai,<text:s/>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text:s/>dujoms (1 tipo) ir nedujinėms medžiagoms (2 tipo) kostiumų, apsaugančių nuo chemikalų, eksploatacinių savybių reikalavimai), naudoti apsauginius akinius arba veido skydelį, atitinkančius standartą LST EN 166 (Asmeninė akių apsauga. Techniniai reikalavimai)<text:s/>ir mūvėti cheminėms medžiagoms atsparias pirštines,<text:s/><text:span text:style-name="T1528">atitinkančias standartą<text:s/></text:span>LST EN 374-1 (Apsauginės pirštinės nuo chemikalų ir mikroorganizmų. 1 dalis. Terminai ir darbinių charakteristikų reikalavimai);</text:p>
      <text:p text:style-name="P1529">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text:s/>detektorius. Dujų koncentracija fumigavimo ir saugos zonoje matuojama praėjus 6, 12, 24, 48, 72 ir t. t. valandoms. Trumpiausia fumigavimo trukmė nurodoma augalų apsaugos produkto etiketėje ir priklauso nuo aplinkos oro temperatūros;</text:p>
      <text:p text:style-name="P1530">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31">104.5.<text:s/><text:span text:style-name="T1532">atlikus patalpų aeraciją, fumigavimo zonoje po fosfino naudojimo jo dujų koncentracijai nukritus žemiau 0,01 ppm (0,014 mg/m</text:span><text:span text:style-name="T1533">3</text:span><text:span text:style-name="T1534">) ir gavus operatoriaus leidimą, ūkio subjekto darbuotojai gali įeiti į patalpas. Ūkio subjekto darbuotojams rekom</text:span><text:span text:style-name="T1535">enduojama naudoti puskaukes,<text:s/></text:span><text:span text:style-name="T1536">atitinkančias standartą<text:s/></text:span><text:span text:style-name="T1537">LST EN 140+AC</text:span><text:span text:style-name="T1538"><text:s/>(</text:span><text:span text:style-name="T1539">Kvėpavimo organų apsaugos priemonės. Puskaukės ir ketvirtinės kaukės. Reikalavimai, bandymai, ženklinimas) su B2A2 klasės dujų filtrais, atitinkančiais standartą LST EN 14387+A1 (Kvėpavimo</text:span><text:span text:style-name="T1540"><text:s/>organų apsaugos priemonės. Dujų filtrai ir sudėtiniai filtrai. Reikalavimai, bandymai, ženklinimas), mūvėti cheminėms medžiagoms atsparias pirštines, atitinkančias standartą LST EN 374–1 (Apsauginės pirštinės nuo chemikalų ir mikroorganizmų. 1 dalis. Term</text:span><text:span text:style-name="T1541">inai ir darbinių charakteristikų reikalavimai) ir<text:s/></text:span><text:span text:style-name="T1542">dėvėti darbo drabužius, nurodytus taisyklių 88 punkte, arba<text:s/></text:span><text:span text:style-name="T1543">apsauginę aprangą (6 tipo) nuo skystųjų cheminių medžiagų, atitinkančią standartą LST EN 13034 (Apsauginė apranga nuo skystųjų chemikalų. Trumpala</text:span><text:span text:style-name="T1544">ikės apsauginės aprangos nuo skystųjų chemikalų naudojimo reikalavimai).<text:s/></text:span></text:p>
      <text:p text:style-name="P1545">Papunkčio pakeitimai:</text:p>
      <text:p text:style-name="P1546"><text:span text:style-name="T1547">Nr.<text:s/></text:span><text:a xlink:href="https://www.e-tar.lt/portal/legalAct.html?documentId=23b6ee402a3011eb932eb1ed7f923910" office:target-frame-name="_top" xlink:show="replace"><text:span text:style-name="T1548">3D-799</text:span></text:a><text:span text:style-name="T1549">, 2020-11-19, paskelbta TAR 2020-11-19, i. k. 2020-2</text:span><text:span text:style-name="T1550">4394</text:span></text:p>
      <text:p text:style-name="Normal"/>
      <text:p text:style-name="P1551"><text:span text:style-name="T1552">105</text:span><text:span text:style-name="T1553">. Fumigavimą atlikęs asmuo užpildo<text:s/></text:span><text:span text:style-name="T1554">augalų apsaugos produktų naudojimo apskaitos žurnalą, nurodytą taisyklių 3 priede ir surašo fumigavimo sertifikatą, kuriame turi būti</text:span><text:span text:style-name="T1555"><text:s/>nurodyta ši informacija:<text:s/></text:span></text:p>
      <text:p text:style-name="P1556"><text:span text:style-name="T1557">105.1</text:span><text:span text:style-name="T1558">. fumigavimo sertifikato</text:span><text:span text:style-name="T1559"><text:s/>numeris;</text:span></text:p>
      <text:p text:style-name="P1560"><text:span text:style-name="T1561">105.2</text:span><text:span text:style-name="T1562">. fumigavimo sertifikato išdavimo data;</text:span></text:p>
      <text:p text:style-name="P1563"><text:span text:style-name="T1564">105.3</text:span><text:span text:style-name="T1565">.<text:s/></text:span><text:span text:style-name="T1566">fumigavimo darbų užsakovo<text:s/></text:span>duomenys: jeigu fumigavimo darbų užsakovas yra fizinis asmuo, – fizinio asmens vardas, pavardė, gyvenamosios vietos adresas, jeigu fumigavimo darbų užsakovas yra juridinis<text:s/>asmuo, – juridinio asmens pavadinimas, teisinė forma, kodas, buveinės adresas<text:span text:style-name="T1567">;</text:span></text:p>
      <text:p text:style-name="P1568"><text:span text:style-name="T1569">105.4</text:span><text:span text:style-name="T1570">.<text:s/></text:span><text:span text:style-name="T1571">patalpos ar vietos, kurioje buvo atlikti fumigavimo darbai, adresas ir, jei yra, patalpos ar vietos unikalus numeris;</text:span></text:p>
      <text:p text:style-name="P1572"><text:span text:style-name="T1573">105.5</text:span><text:span text:style-name="T1574">.<text:s/></text:span><text:span text:style-name="T1575">fumigavimo objektas;</text:span></text:p>
      <text:p text:style-name="P1576"><text:span text:style-name="T1577">105.6</text:span><text:span text:style-name="T1578">.<text:s/></text:span><text:span text:style-name="T1579">fumiganto ir jo veikliosios medžiagos pavadinimas;</text:span></text:p>
      <text:p text:style-name="P1580"><text:span text:style-name="T1581">105.7</text:span><text:span text:style-name="T1582">.<text:s/></text:span><text:span text:style-name="T1583">panaudota fumiganto norma;</text:span></text:p>
      <text:p text:style-name="P1584"><text:span text:style-name="T1585">105.8</text:span><text:span text:style-name="T1586">.<text:s/></text:span><text:span text:style-name="T1587">fumigavimo trukmė;</text:span></text:p>
      <text:p text:style-name="P1588"><text:span text:style-name="T1589">105.9</text:span><text:span text:style-name="T1590">.<text:s/></text:span>fumigavimo zonos žemiausia temperatūra;</text:p>
      <text:p text:style-name="P1591"><text:span text:style-name="T1592">105.10</text:span><text:span text:style-name="T1593">.<text:s/></text:span><text:span text:style-name="T1594">fumigavimo ir ventiliacijos (jeigu ji atlikta) data;</text:span></text:p>
      <text:p text:style-name="P1595"><text:span text:style-name="T1596">105.11</text:span><text:span text:style-name="T1597">.<text:s/></text:span><text:span text:style-name="T1598">fumigavim</text:span><text:span text:style-name="T1599">ą atlikusio<text:s/></text:span>fizinio asmens vardas, pavardė, gyvenamosios vietos adresas, jeigu fumigavimą atliko juridinis asmuo, – juridinio asmens pavadinimas, teisinė forma, kodas, buveinės adresas<text:span text:style-name="T1600">;</text:span></text:p>
      <text:p text:style-name="P1601"><text:span text:style-name="T1602">105.12</text:span><text:span text:style-name="T1603">.<text:s/></text:span><text:span text:style-name="T1604">fumigavimą atlikusio fizinio ar juridinio asmens</text:span><text:s/>vadovo ar<text:s/>jo įgalioto asmens pareigų pavadinimas, vardas ir pavardė<text:span text:style-name="T1605">.</text:span></text:p>
      <text:p text:style-name="P1606"/>
      <text:h text:style-name="P1607" text:outline-level="3"><text:span text:style-name="T1608">X</text:span><text:span text:style-name="T1609"><text:s/>SKYRIUS</text:span></text:h>
      <text:h text:style-name="P1610" text:outline-level="3"><text:span text:style-name="T1611">LIETUVOS RESPUBLIKOJE NEREGISTRUOTŲ, FALSIFIKUOTŲ AUGALŲ APSAUGOS PRODUKTŲ IR (AR) AUGALŲ APSAUGOS PRODUKTŲ, NETAPAČIŲ<text:s/></text:span><text:span text:style-name="T1612">LIETUVOS RESPUBLIKOJE REGISTRUOTIEMS AUGALŲ APSAUGOS PRODU</text:span><text:span text:style-name="T1613">KTAMS,</text:span><text:span text:style-name="T1614"><text:s/></text:span><text:span text:style-name="T1615">IŠĖMIMAS IŠ RINKOS<text:s/></text:span></text:h>
      <text:p text:style-name="P1616"/>
      <text:p text:style-name="P1617"><text:span text:style-name="T1618">106</text:span><text:span text:style-name="T1619">. Tarnybos pareigūnai nedelsdami priima sprendimą uždrausti augalų apsaugos produktus, taip pat augalų apsaugos produktu beicuotą augalų sėklą saugoti, tiekti rinkai ir (ar) naudoti, jei:</text:span></text:p>
      <text:p text:style-name="P1620"><text:span text:style-name="T1621">106.1</text:span><text:span text:style-name="T1622">. nustatė, kad augalų apsaugos produktas yra neregistruotas Lietuvos Respublikoje, išskyrus<text:s/></text:span><text:span text:style-name="T1623">Reglamento (EB) Nr. 1107/2009</text:span><text:span text:style-name="T1624"><text:s/>28 straipsnio 2 dalyje ir (ar) 53 straipsnyje nustatytas išimtis, ir (ar)</text:span></text:p>
      <text:p text:style-name="P1625"><text:span text:style-name="T1626">106.2</text:span><text:span text:style-name="T1627">. nustatė, kad augalų apsaugos produktas yra</text:span><text:span text:style-name="T1628"><text:s/>netapatus Lietuvos Respublikoje registruotam augalų apsaugos produktui, ir (ar)</text:span></text:p>
      <text:p text:style-name="P1629"><text:span text:style-name="T1630">106.3</text:span><text:span text:style-name="T1631">. nustatė, kad augalų apsaugos produkto etiketėje nurodyta informacija neatitinka Lietuvos Respublikoje registruoto augalų apsaugos produkto ar<text:s/></text:span><text:span text:style-name="T1632">augalų apsaugos produk</text:span><text:span text:style-name="T1633">to, kuriuo prekiaujama kaip tapačiu Lietuvos Respublikoje registruotam augalų apsaugos produktui,<text:s/></text:span><text:span text:style-name="T1634">etiketėje nurodytos informacijos, ir (ar)</text:span></text:p>
      <text:p text:style-name="P1635"><text:span text:style-name="T1636">106.4</text:span><text:span text:style-name="T1637">. nustatė, kad augalų apsaugos produkto kilmė ir (ar) jo veikliosios medžiagos kilmė neatitinka registruoto</text:span><text:span text:style-name="T1638"><text:s/>Lietuvos Respublikoje augalų apsaugos produkto kilmės ir (ar) jo veikliosios medžiagos kilmės, ir (ar)</text:span></text:p>
      <text:p text:style-name="P1639"><text:span text:style-name="T1640">106.5</text:span><text:span text:style-name="T1641">. gavo augalų apsaugos produktų ėminių laboratorinių tyrimų rezultatų išvadas, patvirtinančias, kad augalų apsaugos produktų kokybinė ir (ar) k</text:span><text:span text:style-name="T1642">iekybinė sudėtis neatitinka Lietuvos Respublikoje registruoto augalų apsaugos produkto kokybinės ir (ar) kiekybinės sudėties, ir (ar)</text:span></text:p>
      <text:p text:style-name="P1643"><text:span text:style-name="T1644">106.6</text:span><text:span text:style-name="T1645">. nustatė, kad saugomi platinimo tikslais, platinami pasibaigusio galiojimo termino augalų apsaugos produktai, ku</text:span><text:span text:style-name="T1646">riems neatlikti kiekybiniai ir kokybiniai tyrimai ar kurių kiekybinė ir (ar) kokybinė sudėtis neatitinka Lietuvos Respublikoje registruoto augalų apsaugos produkto<text:s/></text:span><text:span text:style-name="T1647">sudėties</text:span><text:span text:style-name="T1648"><text:s/></text:span><text:span text:style-name="T1649">ir (ar)<text:s/></text:span></text:p>
      <text:p text:style-name="P1650"><text:span text:style-name="T1651">106.7</text:span><text:span text:style-name="T1652">. nustatė, kad platinama nei vienoje Europos Sąjungos valstybėje<text:s/></text:span><text:span text:style-name="T1653">narėje neregistruotu augalų apsaugos produktu beicuota augalų sėkla.</text:span><text:s/></text:p>
      <text:p text:style-name="P1654">Punkto pakeitimai:</text:p>
      <text:p text:style-name="P1655"><text:span text:style-name="T1656">Nr.<text:s/></text:span><text:a xlink:href="https://www.e-tar.lt/portal/legalAct.html?documentId=23b6ee402a3011eb932eb1ed7f923910" office:target-frame-name="_top" xlink:show="replace"><text:span text:style-name="T1657">3D-799</text:span></text:a><text:span text:style-name="T1658">, 2020-11-19, paskelbta TAR 2020-11-19, i. k. 2020-24394</text:span></text:p>
      <text:p text:style-name="Normal"/>
      <text:p text:style-name="P1659"><text:span text:style-name="T1660">107</text:span><text:span text:style-name="T1661">. Tarnybos pareigūnų priimtame sprendime uždrausti augalų apsaugos produktus saugoti, tiekti rinkai ir (ar) naudoti nurodomas uždrausto saugoti, tiekti rinkai ir (ar) naudoti (toliau – Tarnybos sprendimas) augalų apsaugos produkto pavadinimas, part</text:span><text:span text:style-name="T1662">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663">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664">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665">produktų saugojimo paskirties patalpose atskirai nuo neišimtų iš rinkos saugomų, tiekiamų rinkai ir (ar) naudojamų augalų apsaugos produktų.</text:span></text:p>
      <text:p text:style-name="P1666"><text:span text:style-name="T1667">108</text:span><text:span text:style-name="T1668">. Augalų apsaugos produktų turėtojas uždraustus</text:span><text:span text:style-name="T1669"><text:s/></text:span><text:span text:style-name="T1670">saugoti, tiekti rinkai ir (ar) naudoti Lietuvos Respublikoje</text:span><text:span text:style-name="T1671"><text:s/>neregistruotus augalų apsaugos produktus, išskyrus Reglamento (EB) Nr. 1107/2009 28 straipsnio 2 dalyje ir 53 straipsnyje nurodytus atvejus, <text:s/>ar falsifikuotus augalų apsaugos produktus ir (ar) augalų apsaugos produktus, netapačius Lietuvos Respublikoje re</text:span><text:span text:style-name="T1672">gistruotiems augalų apsaugos produktams, nei vienoje Europos Sąjungos valstybėje narėje neregistruotu augalų apsaugos produktu beicuotą sėklą, pasibaigusio galiojimo termino augalų apsaugos produktus, kuriems neatlikti kiekybiniai ir kokybiniai tyrimai, ar</text:span><text:span text:style-name="T1673"><text:s/>pasibaigusio galiojimo termino augalų apsaugos produktus, kurių kiekybinė ir (ar) kokybinė sudėtis neatitinka Lietuvos Respublikoje registruoto augalų apsaugos produkto sudėties, ne vėliau kaip per 1 kalendorinę dieną nuo priimto Tarnybos sprendimo gavimo</text:span><text:span text:style-name="T1674"><text:s/>dienos privalo išimti iš rinkos tokius augalų apsaugos produktus ir per 10 kalendorinių dienų nuo priimto Tarnybos sprendimo gavimo dienos savo lėšomis privalo perduoti šiuos augalų apsaugos produktus tik atliekas tvarkančiai įmonei, turinčiai teisę tvark</text:span><text:span text:style-name="T1675">yti tokias atliekas</text:span><text:span text:style-name="T1676">,</text:span><text:span text:style-name="T1677"><text:s/>ir ne vėliau kaip per 1 darbo dieną nuo augalų apsaugos produktų perdavimo atliekas tvarkančiai įmonei, turinčiai teisę tvarkyti tokias atliekas, vienu iš šių taisyklių 4 punkte nurodytų būdų pateikti dokumentus Tarnybai, kuriais patvi</text:span><text:span text:style-name="T1678">rtinamas augalų apsaugos produktų perdavimas atliekas tvarkančiai įmonei, turinčiai teisę tvarkyti tokias atliekas.</text:span><text:s/></text:p>
      <text:p text:style-name="P1679">Punkto pakeitimai:</text:p>
      <text:p text:style-name="P1680"><text:span text:style-name="T1681">Nr.<text:s/></text:span><text:a xlink:href="https://www.e-tar.lt/portal/legalAct.html?documentId=23b6ee402a3011eb932eb1ed7f923910" office:target-frame-name="_top" xlink:show="replace"><text:span text:style-name="T1682">3D-799</text:span></text:a><text:span text:style-name="T1683">, 2020-11-19</text:span><text:span text:style-name="T1684">, paskelbta TAR 2020-11-19, i. k. 2020-24394</text:span></text:p>
      <text:p text:style-name="Normal"/>
      <text:p text:style-name="P1685"><text:span text:style-name="T1686">109</text:span><text:span text:style-name="T1687">. Augalų apsaugos produktų turėtojas uždraustus saugoti neregistruotus, falsifikuotus, netapačius Lietuvos Respublikoje registruotiems augalų apsaugos produktams ar pasibaigusio galiojimo augalų apsaugos</text:span><text:span text:style-name="T1688"><text:s/>produktus, kuriems neatlikti kiekybiniai ir kokybiniai tyrimai, taip pat pasibaigusio galiojimo augalų apsaugos produktai, kurių kiekybinė ir (ar) kokybinė sudėtis neatitinka Lietuvos Respublikoje registruoto augalų apsaugos produkto sudėties, ne vėliau k</text:span><text:span text:style-name="T1689">aip per 3 darbo dienas nuo Tarnybos priimto sprendimo gavimo dienos savo lėšomis turi perduoti šiuos augalų apsaugos produktus atliekas tvarkančiai įmonei, turinčiai teisę tvarkyti tokias atliekas, ir ne vėliau kaip per 1 darbo dieną nuo augalų apsaugos pr</text:span><text:span text:style-name="T1690">oduktų perdavimo atliekas tvarkančiai įmonei, turinčiai teisę tvarkyti tokias atliekas, vienu iš šių taisyklių 4 punkte nurodytų būdų pateikti Tarnybai dokumentus, kuriais patvirtinamas augalų apsaugos produktų perdavimas.</text:span></text:p>
      <text:p text:style-name="P1691"><text:span text:style-name="T1692">110</text:span><text:span text:style-name="T1693">. Lietuvos Respublikoje at</text:span><text:span text:style-name="T1694">liekos tvarkomos vadovaujantis Lietuvos Respublikos atliekų tvarkymo įstatymu, Lietuvos Respublikos aplinkos ministro 1999 m. liepos 14 d. įsakymu Nr. 217 „Dėl Atliekų tvarkymo taisyklių patvirtinimo“ ir kitais atliekų tvarkymą reglamentuojančiais teisės a</text:span><text:span text:style-name="T1695">ktais.</text:span></text:p>
      <text:p text:style-name="P1696"><text:span text:style-name="T1697">111</text:span><text:span text:style-name="T1698">. Tarnyba priimtus sprendimus ne vėliau kaip per 3 darbo dienas nuo sprendimo priėmimo užregistruoja Išimtų iš rinkos augalų apsaugos produktų žurnale, kuris skelbiamas Tarnybos interneto svetainėje.<text:s/></text:span></text:p>
      <text:p text:style-name="P1699"><text:span text:style-name="T1700">112</text:span><text:span text:style-name="T1701">. Išimtų iš rinkos augalų apsaugos</text:span><text:span text:style-name="T1702"><text:s/>produktų žurnale nurodoma:</text:span></text:p>
      <text:p text:style-name="P1703"><text:span text:style-name="T1704">112.1</text:span><text:span text:style-name="T1705">. eilės numeris;</text:span></text:p>
      <text:p text:style-name="P1706"><text:span text:style-name="T1707">112.2</text:span><text:span text:style-name="T1708">. įrašo data;</text:span></text:p>
      <text:p text:style-name="P1709"><text:span text:style-name="T1710">112.3</text:span><text:span text:style-name="T1711">. augalų apsaugos produkto pavadinimas;</text:span></text:p>
      <text:p text:style-name="P1712"><text:span text:style-name="T1713">112.4</text:span><text:span text:style-name="T1714">. augalų apsaugos produkto uždraudimo saugoti, tiekti rinkai ir (ar) naudoti priežastis:</text:span></text:p>
      <text:p text:style-name="P1715"><text:span text:style-name="T1716">112.5</text:span><text:span text:style-name="T1717">. augalų apsaugos<text:s/></text:span><text:span text:style-name="T1718">produkto uždraudimo saugoti, tiekti rinkai ir (ar) naudoti data;</text:span></text:p>
      <text:p text:style-name="P1719"><text:span text:style-name="T1720">112.6</text:span><text:span text:style-name="T1721">. uždrausto saugoti, tiekti rinkai ir (ar) naudoti augalų apsaugos produkto kiekis;</text:span></text:p>
      <text:p text:style-name="P1722"><text:span text:style-name="T1723">112.7</text:span><text:span text:style-name="T1724">. augalų apsaugos produkto išėmimo iš rinkos data;</text:span></text:p>
      <text:p text:style-name="P1725"><text:span text:style-name="T1726">112.8</text:span><text:span text:style-name="T1727">. augalų apsaugos produkto pe</text:span><text:span text:style-name="T1728">rdavimo atliekas tvarkančiai įmonei data, augalų apsaugos produkto pavadinimas, kiekis, atliekas tvarkančios įmonės pavadinimas</text:span><text:span text:style-name="T1729">.</text:span><text:s/></text:p>
      <text:p text:style-name="P1730">Punkto pakeitimai:</text:p>
      <text:p text:style-name="P1731"><text:span text:style-name="T1732">Nr.<text:s/></text:span><text:a xlink:href="https://www.e-tar.lt/portal/legalAct.html?documentId=23b6ee402a3011eb932eb1ed7f923910" office:target-frame-name="_top" xlink:show="replace"><text:span text:style-name="T1733">3D-</text:span><text:span text:style-name="T1734">799</text:span></text:a><text:span text:style-name="T1735">, 2020-11-19, paskelbta TAR 2020-11-19, i. k. 2020-24394</text:span></text:p>
      <text:p text:style-name="Normal"/>
      <text:h text:style-name="P1736" text:outline-level="3"><text:span text:style-name="T1737">XI</text:span><text:span text:style-name="T1738"><text:s/>SKYRIUS</text:span></text:h>
      <text:h text:style-name="P1739" text:outline-level="3"><text:span text:style-name="T1740">BAIGIAMOSIOS NUOSTATOS</text:span></text:h>
      <text:p text:style-name="P1741"/>
      <text:p text:style-name="P1742"><text:span text:style-name="T1743">113</text:span><text:span text:style-name="T1744">. Fiziniai ir juridiniai asmenys, pažeidę taisyklių reikalavimus, atsako Lietuvos Respublikos administracinių nusižengimų kodekso nustatyta tvarka.</text:span></text:p>
      <text:p text:style-name="P1745"><text:span text:style-name="T1746">_____________________</text:span></text:p>
      <text:p text:style-name="P1747">Priedo pakeitimai:</text:p>
      <text:p text:style-name="P1748"><text:span text:style-name="T1749">Nr.<text:s/></text:span><text:a xlink:href="https://www.e-tar.lt/portal/legalAct.html?documentId=TAR.61132CE23CE7" office:target-frame-name="_top" xlink:show="replace"><text:span text:style-name="T1750">3D-695</text:span></text:a><text:span text:style-name="T1751">, 2010-07-29, Žin., 2010, Nr. 92-4868 (2010-08-03), i. k. 1102330ISAK003D-695</text:span></text:p>
      <text:p text:style-name="P1752"><text:span text:style-name="T1753">Nr.<text:s/></text:span><text:a xlink:href="https://www.e-tar.lt/portal/legalAct.html?documentId=TAR.F019EDDF652C" office:target-frame-name="_top" xlink:show="replace"><text:span text:style-name="T1754">3D-679</text:span></text:a><text:span text:style-name="T1755">, 2012-08-23, Žin., 2012, Nr. 100-5108 (2012-08-28), i. k. 1122330ISAK003D-679</text:span></text:p>
      <text:p text:style-name="P1756"><text:span text:style-name="T1757">Nr.<text:s/></text:span><text:a xlink:href="https://www.e-tar.lt/portal/legalAct.html?documentId=19c5e620e71b11e39ea8c7e1dfdc4b5c" office:target-frame-name="_top" xlink:show="replace"><text:span text:style-name="T1758">3D-321</text:span></text:a><text:span text:style-name="T1759">, 2014-05-29, paskelbta TAR 2014-05-29, i. k. 2014-05816</text:span></text:p>
      <text:p text:style-name="Normal"/>
      <text:p text:style-name="P1760">Augalų apsaugos produktų įvežimo, vežimo,</text:p>
      <text:p text:style-name="P1765">saugojimo, naudojimo, tiekimo rinkai</text:p>
      <text:p text:style-name="P1766">taisyklių</text:p>
      <text:p text:style-name="P1767"><text:span text:style-name="T1768">1</text:span><text:span text:style-name="T1769"><text:s/>priedas</text:span></text:p>
      <text:p text:style-name="P1770"/>
      <text:p text:style-name="P1771"><text:span text:style-name="T1772">AUGALŲ APSAUGOS MOKYMO IR KVALIFIKACIJOS TOBULINIMO K</text:span><text:span text:style-name="T1773">URSŲ PROGRAMA</text:span></text:p>
      <text:p text:style-name="P1774"/>
      <text:p text:style-name="P1775"><text:span text:style-name="T1776">1</text:span><text:span text:style-name="T1777">. Augalų apsaugos mokymo ir kvalifikacijos tobulinimo kursų programa skirta augalų apsaugos konsultantams, augalų apsaugos produktų profesionaliesiems naudotojams, augalų apsaugos produktų platintojams.</text:span></text:p>
      <text:p text:style-name="P1778"><text:span text:style-name="T1779">2</text:span><text:span text:style-name="T1780">. Augalų apsaugos konsultant</text:span><text:span text:style-name="T1781">ų augalų apsaugos mokymo kurso programą sudaro šie mokymo dalykai:<text:s/></text:span></text:p>
      <text:p text:style-name="P1782"><text:span text:style-name="T1783">2.1</text:span><text:span text:style-name="T1784">. supažindinimas su teisės aktais, reglamentuojančiais:</text:span></text:p>
      <text:p text:style-name="P1785"><text:span text:style-name="T1786">2.1.1</text:span><text:span text:style-name="T1787">. augalų apsaugos produktų įvežimą, vežimą, saugojimą, tiekimą rinkai, naudojimą;</text:span></text:p>
      <text:p text:style-name="P1788"><text:span text:style-name="T1789">2.1.2</text:span><text:span text:style-name="T1790">. profesionaliajam naudojimui</text:span><text:span text:style-name="T1791"><text:s/>skirtų augalų apsaugos produktų apskaitos tvarkymą;</text:span></text:p>
      <text:p text:style-name="P1792"><text:span text:style-name="T1793">2.2</text:span><text:span text:style-name="T1794">. supažindinimas su neregistruotų, falsifikuotų augalų apsaugos produktų ir (ar) netapačių Lietuvos Respublikoje registruotiems augalų apsaugos produktams keliama rizika ir šiems produktams<text:s/></text:span><text:span text:style-name="T1795">nustatyti taikomais metodais;</text:span></text:p>
      <text:p text:style-name="P1796"><text:span text:style-name="T1797">2.3</text:span><text:span text:style-name="T1798">. augalų apsaugos produktų keliamas pavojus ir rizikos kriterijai: rizika asmenims (augalų apsaugos produktų operatoriams, gyventojams, pašaliniams asmenims, asmenims, patenkantiems į augalų apsaugos produktais apdorotu</text:span><text:span text:style-name="T1799">s plotus, nuimantiems augalų apsaugos produktais apdorotą derlių ar vartojantiems augalų apsaugos produktais apdorotus augalus). Apsinuodijimo augalų apsaugos produktais požymiai ir pirmosios pagalbos priemonės. Augalų apsaugos produktų keliama rizika neti</text:span><text:span text:style-name="T1800">ksliniams organizmams, naudingiesiems vabzdžiams, laukinei gyvūnijai, bioįvairovei ir aplinkai;</text:span></text:p>
      <text:p text:style-name="P1801"><text:span text:style-name="T1802">2.4</text:span><text:span text:style-name="T1803">.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1804">alų apsaugos praktikos taisyklės;<text:s/></text:span></text:p>
      <text:p text:style-name="P1805"><text:span text:style-name="T1806">2.5</text:span><text:span text:style-name="T1807">. augalų apsaugos produktų ir jų naudojimo metodų lyginamasis vertinimas. Mažiausią neigiamą poveikį žmonių sveikatai, aplinkai, netiksliniams organizmams ir veiksmingą poveikį kenksmingiesiems organizmams naikinti</text:span><text:span text:style-name="T1808"><text:s/>turinčių registruotų augalų apsaugos produktų parinkimas;</text:span></text:p>
      <text:p text:style-name="P1809"><text:span text:style-name="T1810">2.6</text:span><text:span text:style-name="T1811">. supažindinimas su naudojamomis priemonėmis, augalų apsaugos produktų keliamai rizikai žmonių sveikatai, netiksliniams organizmams ir aplinkai sumažinti: augalų apsaugos produktų saugojimo<text:s/></text:span><text:span text:style-name="T1812">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1813">gos produktų (tirpalo (-ų) ar koncentrato) kiekių, esančių augalų apsaugos produktų purškimo įrangos rezervuaruose, šalinimas. Supažindinimas su rekomenduojamomis asmeninės apsaugos priemonėmis augalų apsaugos produktų operatoriams;</text:span></text:p>
      <text:p text:style-name="P1814"><text:span text:style-name="T1815">2.7</text:span><text:span text:style-name="T1816">. rizikos kriter</text:span><text:span text:style-name="T1817">ijai (klimatas, dirvožemis, augalų rūšys ir reljefas), turintys įtakos geriamojo vandens gavybai;</text:span></text:p>
      <text:p text:style-name="P1818"><text:span text:style-name="T1819">2.8</text:span><text:span text:style-name="T1820">. augalų apsaugos produktų purškimo įrangos kalibravimo reikalavimai, augalų apsaugos produktų purškimo įrangos naudojimo būdai, keliantys mažiausią ri</text:span><text:span text:style-name="T1821">ziką augalų apsaugos produktų profesionaliajam naudotojui, kitiems asmenims, netikslinėms gyvūnų ir augalų rūšims, bioįvairovei ir aplinkai, įskaitant vandens šaltinius;</text:span></text:p>
      <text:p text:style-name="P1822"><text:span text:style-name="T1823">2.9</text:span><text:span text:style-name="T1824">. augalų apsaugos produktų purškimo įrangos naudojimo, įskaitant specialias aug</text:span><text:span text:style-name="T1825">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1826">mo būdais. Supažindinimas su konkrečia rizika, susijusia su rankinės ar nugarinės augalų apsaugos produktų purškimo įrangos naudojimu ir taikytinomis rizikos valdymo priemonėmis;</text:span></text:p>
      <text:p text:style-name="P1827"><text:span text:style-name="T1828">2.10</text:span><text:span text:style-name="T1829">. neatidėliotini veiksmai, siekiant apsaugoti žmonių sveikatą, aplink</text:span><text:span text:style-name="T1830">ą, įskaitant vandens šaltinius, nutekėjus augalų apsaugos produktams į aplinką ir ją užteršus;</text:span></text:p>
      <text:p text:style-name="P1831"><text:span text:style-name="T1832">2.11</text:span><text:span text:style-name="T1833">. vandenų apsaugos priemonės saugomose teritorijose ir požeminio vandens <text:s/>vandenviečių apsaugos zonose;</text:span></text:p>
      <text:p text:style-name="P1834"><text:span text:style-name="T1835">2.12</text:span><text:span text:style-name="T1836">. sveikatos stebėsenos priemonės ir infor</text:span><text:span text:style-name="T1837">mavimas apie nelaimingus atsitikimus ar galimai nelaimingus atsitikimus, susijusius su augalų apsaugos produktų naudojimu.</text:span></text:p>
      <text:p text:style-name="P1838"><text:span text:style-name="T1839">3</text:span><text:span text:style-name="T1840">. Augalų apsaugos konsultantų kvalifikacijos tobulinimo kurso programą sudaro šie mokymo dalykai:<text:s/></text:span></text:p>
      <text:p text:style-name="P1841"><text:span text:style-name="T1842">3.1</text:span><text:span text:style-name="T1843">. supažindinimas su te</text:span><text:span text:style-name="T1844">isės aktais, reglamentuojančiais:</text:span></text:p>
      <text:p text:style-name="P1845"><text:span text:style-name="T1846">3.1.1</text:span><text:span text:style-name="T1847">. augalų apsaugos produktų įvežimą, vežimą, saugojimą, tiekimą rinkai, naudojimą;</text:span></text:p>
      <text:p text:style-name="P1848"><text:span text:style-name="T1849">3.1.2</text:span><text:span text:style-name="T1850">. profesionaliajam naudojimui skirtų augalų apsaugos produktų apskaitos tvarkymą;</text:span></text:p>
      <text:p text:style-name="P1851"><text:span text:style-name="T1852">3.2</text:span><text:span text:style-name="T1853">. augalų apsaugos produktų keliam</text:span><text:span text:style-name="T1854">as pavojus ir rizikos kriterijai: rizika asmenims (augalų apsaugos produktų operatoriams, gyventojams, pašaliniams asmenims, asmenims, patenkantiems į augalų apsaugos produktais apdorotus plotus, nuimantiems augalų apsaugos produktais apdorotą derlių ar va</text:span><text:span text:style-name="T1855">rtojantiems augalų apsaugos produktais apdorotus augalus). Apsinuodijimo augalų apsaugos produktais požymiai ir pirmosios pagalbos priemonės. Augalų apsaugos produktų keliama rizika netiksliniams organizmams, naudingiesiems vabzdžiams, laukinei gyvūnijai,<text:s/></text:span><text:span text:style-name="T1856">bioįvairovei ir aplinkai;</text:span></text:p>
      <text:p text:style-name="P1857"><text:span text:style-name="T1858">3.3</text:span><text:span text:style-name="T1859">. integruotos kenksmingųjų organizmų kontrolės strategija, priemonės ir metodai, siekiant sumažinti augalų apsaugos produktų naudojimą ir jų keliamą riziką žmonių sveikatai, netiksliniams organizmams ir aplinkai. Augalų aps</text:span><text:span text:style-name="T1860">augos produktų keliama rizika netiksliniams organizmams, naudingiesiems vabzdžiams, laukinei gyvūnijai, bioįvairovei ir aplinkai;</text:span></text:p>
      <text:p text:style-name="P1861"><text:span text:style-name="T1862">3.4</text:span><text:span text:style-name="T1863">. augalų apsaugos produktų ir jų naudojimo metodų lyginamasis vertinimas. Mažiausią neigiamą poveikį žmonių sveikatai,<text:s/></text:span><text:span text:style-name="T1864">aplinkai, netiksliniams organizmams ir veiksmingą poveikį kenksmingiesiems organizmams naikinti turinčių registruotų augalų apsaugos produktų parinkimas;</text:span></text:p>
      <text:p text:style-name="P1865"><text:span text:style-name="T1866">3.5</text:span><text:span text:style-name="T1867">. supažindinimas su naudojamomis priemonėmis, augalų apsaugos produktų keliamai rizikai žmonių<text:s/></text:span><text:span text:style-name="T1868">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869">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870">os priemonėmis augalų apsaugos produktų operatoriams;</text:span></text:p>
      <text:p text:style-name="P1871"><text:span text:style-name="T1872">3.6</text:span><text:span text:style-name="T1873">. rizikos kriterijai (klimatas, dirvožemis, augalų rūšys ir reljefas), turintys įtakos geriamojo vandens gavybai;</text:span></text:p>
      <text:p text:style-name="P1874"><text:span text:style-name="T1875">3.7</text:span><text:span text:style-name="T1876">. konkreti rizika, susijusi su rankinės ar nugarinės augalų apsaugos<text:s/></text:span><text:span text:style-name="T1877">produktų purškimo įrangos naudojimu ir rizikos valdymo priemonių taikymas;</text:span></text:p>
      <text:p text:style-name="P1878"><text:span text:style-name="T1879">3.8</text:span><text:span text:style-name="T1880">. neatidėliotini veiksmai, siekiant apsaugoti žmonių sveikatą, aplinką, įskaitant vandens šaltinius, nutekėjus augalų apsaugos produktams į aplinką ir ją užteršus;</text:span></text:p>
      <text:p text:style-name="P1881"><text:span text:style-name="T1882">3.9</text:span><text:span text:style-name="T1883">. s</text:span><text:span text:style-name="T1884">veikatos stebėsenos priemonės ir informavimas apie nelaimingus atsitikimus ar galimai nelaimingus atsitikimus, susijusius su augalų apsaugos produktų naudojimu.</text:span></text:p>
      <text:p text:style-name="P1885"><text:span text:style-name="T1886">4</text:span><text:span text:style-name="T1887">. Augalų apsaugos produktų platintojų augalų apsaugos mokymo kurso programą sudaro šie m</text:span><text:span text:style-name="T1888">okymo dalykai:<text:s/></text:span></text:p>
      <text:p text:style-name="P1889"><text:span text:style-name="T1890">4.1</text:span><text:span text:style-name="T1891">. supažindinimas su teisės aktais, reglamentuojančiais:</text:span></text:p>
      <text:p text:style-name="P1892"><text:span text:style-name="T1893">4.1.1</text:span><text:span text:style-name="T1894">. augalų apsaugos produktų įvežimą, vežimą, saugojimą, tiekimą rinkai naudojimą;</text:span></text:p>
      <text:p text:style-name="P1895"><text:span text:style-name="T1896">4.1.2</text:span><text:span text:style-name="T1897">. profesionaliajam naudojimui skirtų augalų apsaugos produktų apskaitos tvarkymą;</text:span></text:p>
      <text:p text:style-name="P1898"><text:span text:style-name="T1899">4.2</text:span><text:span text:style-name="T1900">. supažindinimas su neregistruotų, falsifikuotų augalų apsaugos produktų ir (ar) netapačių Lietuvos Respublikoje registruotiems augalų apsaugos produktams keliama rizika ir šiems produktams nustatyti taikomais metodais;</text:span></text:p>
      <text:p text:style-name="P1901"><text:span text:style-name="T1902">4.3</text:span><text:span text:style-name="T1903">. augalų apsaugos<text:s/></text:span><text:span text:style-name="T1904">produktų keliamas pavojus ir rizikos kriterijai: rizika asmenims (augalų apsaugos produktų operatoriams, gyventojams, pašaliniams asmenims, asmenims, patenkantiems į augalų apsaugos produktais apdorotus plotus, nuimantiems augalų apsaugos produktais apdoro</text:span><text:span text:style-name="T1905">tą derlių ar vartojantiems augalų apsaugos produktais apdorotus augalus). Apsinuodijimo augalų apsaugos produktais požymiai ir pirmosios pagalbos priemonės. Augalų apsaugos produktų keliama rizika netiksliniams organizmams, naudingiesiems vabzdžiams, lauki</text:span><text:span text:style-name="T1906">nei gyvūnijai, bioįvairovei ir aplinkai;</text:span></text:p>
      <text:p text:style-name="P1907"><text:span text:style-name="T1908">4.4</text:span><text:span text:style-name="T1909">. integruotos kenksmingųjų organizmų kontrolės strategija ir metodai, geros augalų apsaugos praktikos taisyklės, biologiniai kenksmingųjų organizmų kontrolės metodai;</text:span></text:p>
      <text:p text:style-name="P1910"><text:span text:style-name="T1911">4.5</text:span><text:span text:style-name="T1912">. lyginamasis vertinimas, kurio ti</text:span><text:span text:style-name="T1913">kslas augalų apsaugos produktų profesionaliesiems naudotojams padėti išsirinkti registruotus augalų apsaugos produktus, kuriuos naudojant tam tikriems kenksmingiesiems organizmams naikinti, poveikis žmonių sveikatai, netiksliniams organizmams, aplinkai bus</text:span><text:span text:style-name="T1914"><text:s/>mažiausias;</text:span></text:p>
      <text:p text:style-name="P1915"><text:span text:style-name="T1916">4.6</text:span><text:span text:style-name="T1917">. supažindinimas su naudojamomis priemonėmis, augalų apsaugos produktų keliamai rizikai žmonių sveikatai, netiksliniams organizmams ir aplinkai sumažinti: augalų apsaugos produktų saugojimo vietų įrengimas laikantis saugos reikalavimų,<text:s/></text:span><text:span text:style-name="T1918">augalų apsaugos produktų tvarkymo, naudojimo ir tirpalų ruošimo reikalavimai, tuščių augalų apsaugos produktų pakuočių, kitų medžiagų, turėjusių sąlytį su augalų apsaugos produktais, ir nepanaudotų augalų apsaugos produktų (tirpalo (-ų) ar koncentrato) kie</text:span><text:span text:style-name="T1919">kių, esančių augalų apsaugos produktų purškimo įrangos rezervuaruose, šalinimas. Supažindinimas su rekomenduojamomis asmeninės apsaugos priemonėmis augalų apsaugos produktų operatoriams;</text:span></text:p>
      <text:p text:style-name="P1920"><text:span text:style-name="T1921">4.7</text:span><text:span text:style-name="T1922">. neatidėliotini veiksmai, siekiant apsaugoti žmonių sveikatą,</text:span><text:span text:style-name="T1923"><text:s/>aplinką, įskaitant vandens šaltinius, nutekėjus augalų apsaugos produktams į aplinką ir ją užteršus;</text:span></text:p>
      <text:p text:style-name="P1924"><text:span text:style-name="T1925">4.8</text:span><text:span text:style-name="T1926">. vandenų apsaugos priemonės saugomose teritorijose ir požeminio <text:s/>vandens vandenviečių <text:s/>apsaugos zonose;</text:span></text:p>
      <text:p text:style-name="P1927"><text:span text:style-name="T1928">4.9</text:span><text:span text:style-name="T1929">. sveikatos stebėsenos priemonės ir</text:span><text:span text:style-name="T1930"><text:s/>informavimas apie nelaimingus atsitikimus ar galimai nelaimingus atsitikimus, susijusius su augalų apsaugos produktų naudojimu.<text:s/></text:span></text:p>
      <text:p text:style-name="P1931"><text:span text:style-name="T1932">5</text:span><text:span text:style-name="T1933">. Augalų apsaugos produktų platintojų kvalifikacijos tobulinimo kurso programą sudaro šie mokymo dalykai:<text:s/></text:span></text:p>
      <text:p text:style-name="P1934"><text:span text:style-name="T1935">5.1</text:span><text:span text:style-name="T1936">. supaž</text:span><text:span text:style-name="T1937">indinimas su teisės aktais, reglamentuojančiais:</text:span></text:p>
      <text:p text:style-name="P1938"><text:span text:style-name="T1939">5.1.1</text:span><text:span text:style-name="T1940">. augalų apsaugos produktų įvežimą, vežimą, saugojimą, naudojimą, tiekimą rinkai;</text:span></text:p>
      <text:p text:style-name="P1941"><text:span text:style-name="T1942">5.1.2</text:span><text:span text:style-name="T1943">. profesionaliajam naudojimui skirtų augalų apsaugos produktų apskaitos tvarkymą;</text:span></text:p>
      <text:p text:style-name="P1944"><text:span text:style-name="T1945">5.2</text:span><text:span text:style-name="T1946">. supažindinimas s</text:span><text:span text:style-name="T1947">u neregistruotų, falsifikuotų augalų apsaugos produktų ir (ar) netapačių Lietuvos Respublikoje registruotiems augalų apsaugos produktams keliama rizika ir šiems produktams nustatyti taikomais metodais;</text:span></text:p>
      <text:p text:style-name="P1948"><text:span text:style-name="T1949">5.3</text:span><text:span text:style-name="T1950">. augalų apsaugos produktų keliamas pavojus ir<text:s/></text:span><text:span text:style-name="T1951">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952">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953">r aplinkai;</text:span></text:p>
      <text:p text:style-name="P1954"><text:span text:style-name="T1955">5.4</text:span><text:span text:style-name="T1956">. integruotos kenksmingųjų organizmų kontrolės strategija ir metodai, geros augalų apsaugos praktikos taisyklės, biologiniai kenksmingųjų organizmų kontrolės metodai;</text:span></text:p>
      <text:p text:style-name="P1957"><text:span text:style-name="T1958">5.5</text:span><text:span text:style-name="T1959">. lyginamasis vertinimas, kurio tikslas profesionaliesiems auga</text:span><text:span text:style-name="T1960">lų apsaugos produktų naudotojams padėti išsirinkti registruotus augalų apsaugos produktus, kuriuos naudojant tam tikriems kenksmingiesiems organizmams naikinti, poveikis žmonių sveikatai, netiksliniams organizmams, aplinkai bus mažiausias;</text:span></text:p>
      <text:p text:style-name="P1961"><text:span text:style-name="T1962">5.6</text:span><text:span text:style-name="T1963">. supažin</text:span><text:span text:style-name="T1964">dinimas su naudojamomis priemonėmis, augalų apsaugos produktų keliamai rizikai žmonių sveikatai, netiksliniams organizmams ir aplinkai sumažinti: augalų apsaugos produktų saugojimo vietų įrengimas laikantis saugos reikalavimų, augalų apsaugos produktų tvar</text:span><text:span text:style-name="T1965">kymo, naudojimo ir tirpalų ruošimo reikalavimai, tuščių augalų apsaugos produktų pakuočių, kitų medžiagų, turėjusių sąlytį su augalų apsaugos produktais, ir nepanaudotų augalų apsaugos produktų (tirpalo (-ų) ar koncentrato) kiekių, esančių augalų apsaugos<text:s/></text:span><text:span text:style-name="T1966">produktų purškimo įrangos rezervuaruose, šalinimas. Supažindinimas su asmeninės apsaugos priemonėmis augalų apsaugos produktų operatoriams;</text:span></text:p>
      <text:p text:style-name="P1967"><text:span text:style-name="T1968">5.7</text:span><text:span text:style-name="T1969">. sveikatos stebėsenos priemonės ir informavimas apie nelaimingus atsitikimus ar galimai nelaimingus atsitiki</text:span><text:span text:style-name="T1970">mus, susijusius su augalų apsaugos produktų naudojimu.</text:span></text:p>
      <text:p text:style-name="P1971"><text:span text:style-name="T1972">6</text:span><text:span text:style-name="T1973">. Augalų apsaugos produktų profesionaliųjų naudotojų mokymo kurso programą sudaro šie mokymo dalykai:</text:span></text:p>
      <text:p text:style-name="P1974"><text:span text:style-name="T1975">6.1</text:span><text:span text:style-name="T1976">. supažindinimas su teisės aktais, reglamentuojančiais:</text:span></text:p>
      <text:p text:style-name="P1977"><text:span text:style-name="T1978">6.1.1</text:span><text:span text:style-name="T1979">. augalų apsaugos produk</text:span><text:span text:style-name="T1980">tų įvežimą, vežimą, saugojimą, naudojimą, tiekimą rinkai;</text:span></text:p>
      <text:p text:style-name="P1981"><text:span text:style-name="T1982">6.1.2</text:span><text:span text:style-name="T1983">. profesionaliajam naudojimui skirtų augalų apsaugos produktų apskaitos tvarkymą;</text:span></text:p>
      <text:p text:style-name="P1984"><text:span text:style-name="T1985">6.2</text:span><text:span text:style-name="T1986">. supažindinimas su neregistruotų, falsifikuotų augalų apsaugos produktų ir (ar) netapačių Lietuvo</text:span><text:span text:style-name="T1987">s Respublikoje registruotiems augalų apsaugos produktams keliama rizika ir šiems produktams nustatyti taikomais metodais;</text:span></text:p>
      <text:p text:style-name="P1988"><text:span text:style-name="T1989">6.3</text:span><text:span text:style-name="T1990">. augalų apsaugos produktų keliamas pavojus ir rizikos kriterijai: rizika asmenims (augalų apsaugos produktų operatoriams, gyve</text:span><text:span text:style-name="T1991">ntojams, pašaliniams asmenims, asmenims, patenkantiems į augalų apsaugos produktais apdorotus plotus, nuimantiems augalų apsaugos produktais apdorotą derlių ar vartojantiems augalų apsaugos produktais apdorotus augalus). Apsinuodijimo augalų apsaugos produ</text:span><text:span text:style-name="T1992">ktais požymiai ir pirmosios pagalbos priemonės. Augalų apsaugos produktų keliama rizika netiksliniams organizmams, naudingiesiems vabzdžiams, laukinei gyvūnijai, bioįvairovei ir aplinkai;</text:span></text:p>
      <text:p text:style-name="P1993"><text:span text:style-name="T1994">6.4</text:span><text:span text:style-name="T1995">. integruotos kenksmingųjų organizmų kontrolės strategija, pr</text:span><text:span text:style-name="T1996">iemonės ir metodai siekiant sumažinti augalų apsaugos produktų naudojimą ir jų keliamą riziką žmonių sveikatai, netiksliniams organizmams ir aplinkai. Ekologinės žemdirbystės principai. Geros augalų apsaugos praktikos taisyklės;</text:span></text:p>
      <text:p text:style-name="P1997"><text:span text:style-name="T1998">6.5</text:span><text:span text:style-name="T1999">. lyginamasis vertin</text:span><text:span text:style-name="T2000">imas, kurio tikslas profesionaliesiems augalų apsaugos produktų naudotojams padėti išsirinkti registruotus augalų apsaugos produktus, kuriuos naudojant tam tikriems kenksmingiesiems organizmams naikinti, poveikis žmonių sveikatai, netiksliniams organizmams</text:span><text:span text:style-name="T2001">, aplinkai bus mažiausias;</text:span></text:p>
      <text:p text:style-name="P2002"><text:span text:style-name="T2003">6.6</text:span><text:span text:style-name="T2004">. supažindinimas su naudojamomis priemonėmis, augalų apsaugos produktų keliamai rizikai žmonių sveikatai, netiksliniams organizmams ir aplinkai sumažinti: augalų apsaugos produktų saugojimo vietų įrengimas laikantis saugos</text:span><text:span text:style-name="T2005"><text:s/>reikalavimų, augalų apsaugos produktų tvarkymo, naudojimo ir tirpalų ruošimo reikalavimai, tuščių augalų apsaugos produktų pakuočių, kitų medžiagų, turėjusių sąlytį su augalų apsaugos produktais, ir nepanaudotų augalų apsaugos produktų (tirpalo (-ų) ar ko</text:span><text:span text:style-name="T2006">ncentrato) kiekių, esančių augalų apsaugos produktų purškimo įrangos rezervuaruose, šalinimas. Supažindinimas su asmeninės apsaugos priemonėmis augalų apsaugos produktų operatoriams;</text:span></text:p>
      <text:p text:style-name="P2007"><text:span text:style-name="T2008">6.7</text:span><text:span text:style-name="T2009">. rizikos kriterijai (klimatas, dirvožemis, augalų rūšys ir reljef</text:span><text:span text:style-name="T2010">as), turintys įtakos geriamojo vandens gavybai;</text:span></text:p>
      <text:p text:style-name="P2011"><text:span text:style-name="T2012">6.8</text:span><text:span text:style-name="T2013">. augalų apsaugos produktų purškimo įrangos kalibravimo reikalavimai, augalų apsaugos produktų purškimo įrangos naudojimo būdai, keliantys mažiausią riziką augalų apsaugos produktų profesionaliajam nau</text:span><text:span text:style-name="T2014">dotojui, kitiems asmenims, netikslinėms gyvūnų ir augalų rūšims, bioįvairovei ir aplinkai, įskaitant vandens šaltinius;</text:span></text:p>
      <text:p text:style-name="P2015"><text:span text:style-name="T2016">6.9</text:span><text:span text:style-name="T2017">. augalų apsaugos produktų purškimo įrangos naudojimo, įskaitant specialias augalų apsaugos produktų purškimo technologijas<text:s/></text:span><text:span text:style-name="T2018">(purškimas mažais kiekiais ir mažo slinkio purkštukais) ir šios įrangos priežiūros reikalavimai. Supažindinimas su augalų apsaugos produktų purškimo įrangos techninės apžiūros tikslais ir purškimo kokybės gerinimo būdais. Supažindinimas su konkrečia rizika</text:span><text:span text:style-name="T2019">, susijusia su rankinės ar nugarinės augalų apsaugos produktų purškimo įrangos naudojimu ir taikytinomis rizikos valdymo priemonėmis;</text:span></text:p>
      <text:p text:style-name="P2020"><text:span text:style-name="T2021">6.10</text:span><text:span text:style-name="T2022">. neatidėliotini veiksmai, siekiant apsaugoti žmonių sveikatą, aplinką, įskaitant vandens šaltinius, nutekėjus aug</text:span><text:span text:style-name="T2023">alų apsaugos produktams į aplinką ir ją užteršus;</text:span></text:p>
      <text:p text:style-name="P2024"><text:span text:style-name="T2025">6.11</text:span><text:span text:style-name="T2026">. vandenų apsaugos priemonės saugomose teritorijose ir požeminio vandens <text:s/>vandenviečių apsaugos zonose;</text:span></text:p>
      <text:p text:style-name="P2027"><text:span text:style-name="T2028">6.12</text:span><text:span text:style-name="T2029">. sveikatos stebėsenos priemonės ir informavimas apie nelaimingus atsitikimus ar galimai nelaimingus atsitikimus, susijusius su augalų apsaugos produktų naudojimu.<text:s/></text:span></text:p>
      <text:p text:style-name="P2030"><text:span text:style-name="T2031">7</text:span><text:span text:style-name="T2032">. Augalų apsaugos produktų profesionaliųjų naudotojų kvalifikacijos tobulinimo kurso</text:span><text:span text:style-name="T2033"><text:s/>programą sudaro šie mokymo dalykai:</text:span></text:p>
      <text:p text:style-name="P2034"><text:span text:style-name="T2035">7.1</text:span><text:span text:style-name="T2036">. supažindinimas su teisės aktais, reglamentuojančiais:</text:span></text:p>
      <text:p text:style-name="P2037"><text:span text:style-name="T2038">7.1.1</text:span><text:span text:style-name="T2039">. augalų apsaugos produktų įvežimą, vežimą, saugojimą, naudojimą, tiekimą rinkai;</text:span></text:p>
      <text:p text:style-name="P2040"><text:span text:style-name="T2041">7.1.2</text:span><text:span text:style-name="T2042">. profesionaliajam naudojimui skirtų augalų apsaugos produkt</text:span><text:span text:style-name="T2043">ų apskaitos tvarkymą;</text:span></text:p>
      <text:p text:style-name="P2044"><text:span text:style-name="T2045">7.2</text:span><text:span text:style-name="T2046">. supažindinimas su neregistruotų, falsifikuotų augalų apsaugos produktų ir (ar) netapačių Lietuvos Respublikoje registruotiems augalų apsaugos produktams keliama rizika ir šiems produktams nustatyti taikomais metodais;</text:span></text:p>
      <text:p text:style-name="P2047"><text:span text:style-name="T2048">7.3</text:span><text:span text:style-name="T2049">.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050">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051">ms vabzdžiams, laukinei gyvūnijai, bioįvairovei ir aplinkai;</text:span></text:p>
      <text:p text:style-name="P2052"><text:span text:style-name="T2053">7.4</text:span><text:span text:style-name="T2054">. integruotos kenksmingųjų organizmų kontrolės strategija, priemonės ir metodai siekiant sumažinti augalų apsaugos produktų naudojimą ir jų keliamą riziką žmonių sveikatai, netiksliniams o</text:span><text:span text:style-name="T2055">rganizmams ir aplinkai. Ekologinės žemdirbystės principai. Geros augalų apsaugos praktikos taisyklės;</text:span></text:p>
      <text:p text:style-name="P2056"><text:span text:style-name="T2057">7.5</text:span><text:span text:style-name="T2058">. lyginamasis vertinimas, kurio tikslas profesionaliesiems augalų apsaugos produktų naudotojams padėti išsirinkti registruotus augalų apsaugos prod</text:span><text:span text:style-name="T2059">uktus, kuriuos naudojant tam tikriems kenksmingiesiems organizmams naikinti, poveikis žmonių sveikatai, netiksliniams organizmams, aplinkai bus mažiausias;</text:span></text:p>
      <text:p text:style-name="P2060"><text:span text:style-name="T2061">7.6</text:span><text:span text:style-name="T2062">. supažindinimas su naudojamomis priemonėmis, augalų apsaugos produktų keliamai rizikai žmoni</text:span><text:span text:style-name="T2063">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064">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065">ugos priemonėmis augalų apsaugos produktų operatoriams;</text:span></text:p>
      <text:p text:style-name="P2066"><text:span text:style-name="T2067">7.7</text:span><text:span text:style-name="T2068">. rizikos kriterijai (klimatas, dirvožemis, augalų rūšys ir reljefas), turintys įtakos geriamojo vandens gavybai;</text:span></text:p>
      <text:p text:style-name="P2069"><text:span text:style-name="T2070">7.8</text:span><text:span text:style-name="T2071">. augalų apsaugos produktų purškimo įrangos kalibravimo reikalavimai, au</text:span><text:span text:style-name="T2072">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73"><text:span text:style-name="T2074">7.9</text:span><text:span text:style-name="T2075">.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076">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077">;</text:span></text:p>
      <text:p text:style-name="P2078"><text:span text:style-name="T2079">7.10</text:span><text:span text:style-name="T2080">. neatidėliotini veiksmai, siekiant apsaugoti žmonių sveikatą, aplinką, įskaitant vandens šaltinius, nutekėjus augalų apsaugos produktams į aplinką ir ją užteršus;</text:span></text:p>
      <text:p text:style-name="P2081"><text:span text:style-name="T2082">7.11</text:span><text:span text:style-name="T2083">. sveikatos stebėsenos priemonės ir informavimas apie nelaimingus atsitiki</text:span><text:span text:style-name="T2084">mus ar galimai nelaimingus atsitikimus, susijusius su augalų apsaugos produktų naudojimu.</text:span></text:p>
      <text:p text:style-name="P2085"><text:span text:style-name="T2086">_______________________</text:span></text:p>
      <text:p text:style-name="P2087">Augalų apsaugos produktų saugojimo,</text:p>
      <text:p text:style-name="P2093">tiekimo rinkai,  naudojimo taisyklių</text:p>
      <text:p text:style-name="P2094"><text:span text:style-name="T2095">2</text:span><text:span text:style-name="T2096"> priedas</text:span></text:p>
      <text:p text:style-name="P2097"/>
      <text:p text:style-name="P2098"><text:span text:style-name="T2099">(Augalų apsaugos pažymėjimo forma)</text:span></text:p>
      <text:p text:style-name="P2100"/>
      <text:p text:style-name="P2101"><text:span text:style-name="T2102">___________________________________________________________________</text:span></text:p>
      <text:p text:style-name="P2103"><text:span text:style-name="T2104">(augalų apsaugos pažymėjimą išdavusios institucijos pavadinimas)</text:span></text:p>
      <text:p text:style-name="P2105"/>
      <text:p text:style-name="P2106"><text:span text:style-name="T2107">AUGALŲ APSAUGOS</text:span></text:p>
      <text:p text:style-name="P2108"><text:span text:style-name="T2109">PAŽYMĖJIMAS</text:span></text:p>
      <text:p text:style-name="P2110"/>
      <text:p text:style-name="P2111"/>
      <text:p text:style-name="P2112">________________________________</text:p>
      <text:p text:style-name="P2113"><text:span text:style-name="T2114">(Augalų ap</text:span><text:span text:style-name="T2115">saugos pažymėjimo išdavimo data)      <text:s text:c="2"/>  Augalų apsaugos pažymėjimo reg. Nr.</text:span><text:span text:style-name="T2116">  _________</text:span></text:p>
      <text:p text:style-name="P2117"/>
      <text:p text:style-name="P2118">____________________________________________________________</text:p>
      <text:p text:style-name="P2119">(Augalų apsaugos pažymėjimo išdavimo vieta)</text:p>
      <text:p text:style-name="P2120"/>
      <text:p text:style-name="P2121">_____________________________________________________________</text:p>
      <text:p text:style-name="P2122"><text:span text:style-name="T2123">(fizinio asmens vardas, pavardė, asmens kodas)</text:span></text:p>
      <text:p text:style-name="P2124"/>
      <text:p text:style-name="P2125">_______________________________________________________________________</text:p>
      <text:p text:style-name="P2126"><text:span text:style-name="T2127">(dokumento, kuriuo patvirtinama agronomo kvalifikacija, išdavimo data, Nr.</text:span><text:span text:style-name="T2128">*)</text:span></text:p>
      <text:p text:style-name="P2129"/>
      <text:p text:style-name="P2130">_______________________________________________________________________</text:p>
      <text:p text:style-name="P2131"><text:span text:style-name="T2132">(gyvenamosios vietos adresas)</text:span></text:p>
      <text:p text:style-name="P2133"/>
      <text:p text:style-name="P2134"><text:span text:style-name="T2135">_______________</text:span><text:span text:style-name="T2136">išklausė augalų apsaugos mokymo kursą / tobulino kvalifikaciją pagal mokymo programą</text:span></text:p>
      <text:p text:style-name="P2137">________________________________________________________________________________</text:p>
      <text:p text:style-name="P2138"><text:span text:style-name="T2139">(pavadinimas, kodas)</text:span></text:p>
      <text:p text:style-name="P2140"/>
      <text:p text:style-name="P2141"><text:span text:style-name="T2142">*pildoma tuo atveju, jei fizinis asmuo turi dokumentą, kuriuo patvirtinama agronomo kvalifikacija</text:span></text:p>
      <text:p text:style-name="P2143"/>
      <text:p text:style-name="P2144">Augalų apsaugos pažymėjimas galioja iki ________ m. _____________________ d.</text:p>
      <text:p text:style-name="P2145"/>
      <text:p text:style-name="P2146">______________________________________         __________       ______________________</text:p>
      <text:p text:style-name="P2147">(Augalų apsaugos pažymėjimą  išdavusio asmens              (parašas)                         (vardas, pavardė)</text:p>
      <text:p text:style-name="P2148">pareigų pavadinimas)                                </text:p>
      <text:p text:style-name="P2149"/>
      <text:p text:style-name="P2150">Priedo pakeitimai:</text:p>
      <text:p text:style-name="P2151"><text:span text:style-name="T2152">Nr.<text:s/></text:span><text:a xlink:href="https://www.e-tar.lt/portal/legalAct.html?documentId=64bf4c00cfb611eea5a28c81c82193a8" office:target-frame-name="_top" xlink:show="replace"><text:span text:style-name="T2153">3D-126</text:span></text:a><text:span text:style-name="T2154">, 2024-02-20, paskelbta TAR 2024-02-20, i. k. 2024-03117</text:span></text:p>
      <text:p text:style-name="Normal"/>
      <text:p text:style-name="P2155">Augalų apsaugos produktų</text:p>
      <text:p text:style-name="P2160">saugojimo, tiekimo rinkai, naudojimo taisyklių</text:p>
      <text:p text:style-name="P2161"><text:span text:style-name="T2162">3</text:span><text:span text:style-name="T2163"><text:s/>priedas</text:span></text:p>
      <text:p text:style-name="P2164"/>
      <text:p text:style-name="P2165"><text:span text:style-name="T2166">(Augalų apsaugos produktų naudojimo apskaitos žurnalo forma)</text:span></text:p>
      <text:p text:style-name="P2167"/>
      <text:p text:style-name="P2168">______________________________________________________________________________________________________</text:p>
      <text:p text:style-name="P2169">(fizinio asmens vardas, pavardė, juridinio asmens pavadinimas)<text:s/></text:p>
      <text:p text:style-name="P2170"/>
      <text:p text:style-name="P2171"/>
      <text:p text:style-name="P2172"><text:span text:style-name="T2173">20 <text:s text:c="9"/>M. <text:s/>AUGALŲ APSAUGOS PRODUKTŲ NAUDOJIMO APSKAITOS ŽURNALAS</text:span></text:p>
      <text:p text:style-name="P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Lauko atpažinimo numeris arba objekto adresas*</text:p>
          </table:table-cell>
          <table:table-cell table:style-name="TableCell2189">
            <text:p text:style-name="P2190">Augalų pavadinimas</text:p>
            <text:p text:style-name="P2191">(jei apdorojami ne augalai, o kiti objektai<text:s/>– šių objektų pavadinimas)</text:p>
          </table:table-cell>
          <table:table-cell table:style-name="TableCell2192">
            <text:p text:style-name="P2193">Augalų apsaugos produkto pavadinimas</text:p>
          </table:table-cell>
          <table:table-cell table:style-name="TableCell2194">
            <text:p text:style-name="P2195"><text:span text:style-name="T2196">Apdorota augalų apsaugos produktais (ha, t, m</text:span><text:span text:style-name="T2197">2</text:span><text:span text:style-name="T2198">, m</text:span><text:span text:style-name="T2199">3</text:span><text:span text:style-name="T2200"><text:s/>ir kt.)</text:span></text:p>
            <text:p text:style-name="P2201">Panaudotas augalų apsaugos produkto kiekis (g, kg, ml, l ir kt.)</text:p>
          </table:table-cell>
          <table:table-cell table:style-name="TableCell2202">
            <text:p text:style-name="P2203">Apdorojimo data (pradžia, pabaiga, m., mėn., d.)</text:p>
          </table:table-cell>
          <table:table-cell table:style-name="TableCell2204">
            <text:p text:style-name="P2205">Derliaus nuėmimo pradžios data (m., mėn., d.)</text:p>
          </table: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cell table:style-name="TableCell2215">
            <text:p text:style-name="P2216">5</text:p>
          </table:table-cell>
          <table:table-cell table:style-name="TableCell2217">
            <text:p text:style-name="P2218">6</text:p>
          </table:table-cell>
          <table:table-cell table:style-name="TableCell2219">
            <text:p text:style-name="P2220">7</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____________________________________________________________________________________________</text:p>
      <text:p text:style-name="P2253">(asmens, atsakingo už augalų apsaugos produktų naudojimo apskaitos žurnalo pildymą, <text:s/>vardas, pavardė, parašas)<text:tab/></text:p>
      <text:p text:style-name="P2254"/>
      <text:p text:style-name="P2255"/>
      <text:p text:style-name="P2256"><text:span text:style-name="T2257">*Nurodoma kontrolinio žemės sklypo ir lauko Nr. ar eilės Nr., nurodytas Paramos už žemės ūkio naudmenas ir kitus plotus paraiškoje, teikiamoje</text:span><text:span text:style-name="T2258"><text:s/>pagal<text:s/></text:span><text:span text:style-name="T2259">Paramos už žemės ūkio naudmenų ir kitus plotus paraiškos ir tiesioginių išmokų administravimo bei kontrolės taisykles,<text:s/></text:span><text:span text:style-name="T2260">patvirtintas Lietuvos Respublikos žemės ūkio ministro 2012 m. kovo 15 d. įsakymu Nr. 3D-171 „Dėl Paramos už žemės ūkio naudmenų ir</text:span><text:span text:style-name="T2261"><text:s/>kitus plotus paraiškos ir tiesioginių išmokų <text:s text:c="2"/>administravimo bei kontrolės taisyklių patvirtinimo“, arba kita informacija, leidžianti tiksliai atpažinti lauką. Lauko adresas rašomas tais atvejais, <text:s/>kai augalų apsaugos produktais buvo apdorotas nedeklaruo</text:span><text:span text:style-name="T2262">tas laukas ar kitas objektas <text:s/>(statinys, medinė pakavimo medžiaga ar kt.). <text:s/></text:span></text:p>
      <text:p text:style-name="P2263"/>
      <text:p text:style-name="P2264">Priedo pakeitimai:</text:p>
      <text:p text:style-name="P2265"><text:span text:style-name="T2266">Nr.<text:s/></text:span><text:a xlink:href="https://www.e-tar.lt/portal/legalAct.html?documentId=43c306d018a611e4b542dec0b12e28b0" office:target-frame-name="_top" xlink:show="replace"><text:span text:style-name="T2267">3D-448</text:span></text:a><text:span text:style-name="T2268">, 2014-07-31, paskelbta TAR 2014-07-31, i. k.<text:s/></text:span><text:span text:style-name="T2269">2014-10721</text:span></text:p>
      <text:p text:style-name="P2270"><text:span text:style-name="T2271">Nr.<text:s/></text:span><text:a xlink:href="https://www.e-tar.lt/portal/legalAct.html?documentId=23b6ee402a3011eb932eb1ed7f923910" office:target-frame-name="_top" xlink:show="replace"><text:span text:style-name="T2272">3D-799</text:span></text:a><text:span text:style-name="T2273">, 2020-11-19, paskelbta TAR 2020-11-19, i. k. 2020-24394</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 žemės ūkio ministerija, Įsakymas</text:span></text:p>
      <text:p text:style-name="P2283"><text:span text:style-name="T2284">Nr.<text:s/></text:span><text:a xlink:href="https://www.e-tar.lt/portal/legalAct.html?documentId=TAR.1541944B010B" office:target-frame-name="_top" xlink:show="replace"><text:span text:style-name="T2285">3D-462</text:span></text:a><text:span text:style-name="T2286">, 2005-09-30, Žin., 2005, Nr. 117-4264 (2005-10-01); Žin., 2005, Nr. 118-0 (2005-10-06), i. k. 1052330ISAK003D-462</text:span></text:p>
      <text:p text:style-name="P2287"><text:span text:style-name="T2288">Dėl žemės ūkio ministro 2003 m. gruodžio 30 d. įsakymo</text:span><text:span text:style-name="T2289"><text:s/>Nr. 3D-564 "Dėl Augalų apsaugos produktų įvežimo, sandėliavimo, prekybos ir naudojimo taisyklių patvirtinimo" pakeitimo</text:span></text:p>
      <text:p text:style-name="P2290"/>
      <text:p text:style-name="P2291"><text:span text:style-name="T2292">2.</text:span></text:p>
      <text:p text:style-name="P2293"><text:span text:style-name="T2294">Lietuvos Respublikos žemės ūkio ministerija, Įsakymas</text:span></text:p>
      <text:p text:style-name="P2295"><text:span text:style-name="T2296">Nr.<text:s/></text:span><text:a xlink:href="https://www.e-tar.lt/portal/legalAct.html?documentId=TAR.61132CE23CE7" office:target-frame-name="_top" xlink:show="replace"><text:span text:style-name="T2297">3D-695</text:span></text:a><text:span text:style-name="T2298">, 2010-07-29, Žin., 2010, Nr. 92-4868 (2010-08-03), i. k. 1102330ISAK003D-695</text:span></text:p>
      <text:p text:style-name="P2299"><text:span text:style-name="T2300">Dėl žemės ūkio ministro 2003 m. gruodžio 30 d. įsakymo Nr. 3D-564 "Dėl Augalų apsaugos produktų įvežimo, sandėliavimo, prekybos ir naudojimo taisyklių patvirtinimo</text:span><text:span text:style-name="T2301">" pakeitimo</text:span></text:p>
      <text:p text:style-name="P2302"/>
      <text:p text:style-name="P2303"><text:span text:style-name="T2304">3.</text:span></text:p>
      <text:p text:style-name="P2305"><text:span text:style-name="T2306">Lietuvos Respublikos žemės ūkio ministerija, Įsakymas</text:span></text:p>
      <text:p text:style-name="P2307"><text:span text:style-name="T2308">Nr.<text:s/></text:span><text:a xlink:href="https://www.e-tar.lt/portal/legalAct.html?documentId=TAR.F019EDDF652C" office:target-frame-name="_top" xlink:show="replace"><text:span text:style-name="T2309">3D-679</text:span></text:a><text:span text:style-name="T2310">, 2012-08-23, Žin., 2012, Nr. 100-5108 (2012-08-28), i. k. 1122330ISAK003D-679</text:span></text:p>
      <text:p text:style-name="P2311"><text:span text:style-name="T2312">Dėl žemės ūkio<text:s/></text:span><text:span text:style-name="T2313">ministro 2003 m. gruodžio 30 d. įsakymo Nr. 3D-564 "Dėl Augalų apsaugos produktų įvežimo, sandėliavimo, prekybos ir naudojimo taisyklių patvirtinimo" pakeitimo</text:span></text:p>
      <text:p text:style-name="P2314"/>
      <text:p text:style-name="P2315"><text:span text:style-name="T2316">4.</text:span></text:p>
      <text:p text:style-name="P2317"><text:span text:style-name="T2318">Lietuvos Respublikos žemės ūkio ministerija, Įsakymas</text:span></text:p>
      <text:p text:style-name="P2319"><text:span text:style-name="T2320">Nr.<text:s/></text:span><text:a xlink:href="https://www.e-tar.lt/portal/legalAct.html?documentId=19c5e620e71b11e39ea8c7e1dfdc4b5c" office:target-frame-name="_top" xlink:show="replace"><text:span text:style-name="T2321">3D-321</text:span></text:a><text:span text:style-name="T2322">, 2014-05-29, paskelbta TAR 2014-05-29, i. k. 2014-05816</text:span></text:p>
      <text:p text:style-name="P2323"><text:span text:style-name="T2324">Dėl žemės ūkio ministro 2003 m. gruodžio 30 d. įsakymo Nr. 3D-564 „Dėl Augalų apsaugos produktų įvežimo, vežimo, saugojimo, naudo</text:span><text:span text:style-name="T2325">jimo, tiekimo rinkai taisyklių patvirtinimo“ pakeitimo</text:span></text:p>
      <text:p text:style-name="P2326"/>
      <text:p text:style-name="P2327"><text:span text:style-name="T2328">5.</text:span></text:p>
      <text:p text:style-name="P2329"><text:span text:style-name="T2330">Lietuvos Respublikos žemės ūkio ministerija, Įsakymas</text:span></text:p>
      <text:p text:style-name="P2331"><text:span text:style-name="T2332">Nr.<text:s/></text:span><text:a xlink:href="https://www.e-tar.lt/portal/legalAct.html?documentId=43c306d018a611e4b542dec0b12e28b0" office:target-frame-name="_top" xlink:show="replace"><text:span text:style-name="T2333">3D-448</text:span></text:a><text:span text:style-name="T2334">, 2014-07-31, paskelbta TAR 2014-07</text:span><text:span text:style-name="T2335">-31, i. k. 2014-10721</text:span></text:p>
      <text:p text:style-name="P2336"><text:span text:style-name="T2337">Dėl žemės ūkio ministro 2003 m. gruodžio 30 d. įsakymo Nr. 3D-564 „Dėl Augalų apsaugos produktų įvežimo, vežimo, saugojimo, naudojimo, tiekimo rinkai taisyklių patvirtinimo“ pakeitimo</text:span></text:p>
      <text:p text:style-name="P2338"/>
      <text:p text:style-name="P2339"><text:span text:style-name="T2340">6.</text:span></text:p>
      <text:p text:style-name="P2341"><text:span text:style-name="T2342">Lietuvos Respublikos žemės ūkio ministerija, Į</text:span><text:span text:style-name="T2343">sakymas</text:span></text:p>
      <text:p text:style-name="P2344"><text:span text:style-name="T2345">Nr.<text:s/></text:span><text:a xlink:href="https://www.e-tar.lt/portal/legalAct.html?documentId=581857c0765b11e5b7eba10a9b5a9c5f" office:target-frame-name="_top" xlink:show="replace"><text:span text:style-name="T2346">3D-787</text:span></text:a><text:span text:style-name="T2347">, 2015-10-19, paskelbta TAR 2015-10-19, i. k. 2015-15757</text:span></text:p>
      <text:p text:style-name="P2348"><text:span text:style-name="T2349">Dėl žemės ūkio ministro 2003 m. gruodžio 30 d. įsakymo Nr. 3D-564 „Dėl Augalų apsau</text:span><text:span text:style-name="T2350">gos produktų įvežimo, vežimo, saugojimo, naudojimo, tiekimo rinkai taisyklių patvirtinimo“ pakeitimo</text:span></text:p>
      <text:p text:style-name="P2351"/>
      <text:p text:style-name="P2352"><text:span text:style-name="T2353">7.</text:span></text:p>
      <text:p text:style-name="P2354"><text:span text:style-name="T2355">Lietuvos Respublikos žemės ūkio ministerija, Įsakymas</text:span></text:p>
      <text:p text:style-name="P2356"><text:span text:style-name="T2357">Nr.<text:s/></text:span><text:a xlink:href="https://www.e-tar.lt/portal/legalAct.html?documentId=963e677006dd11e6a238c18f7a3f1736" office:target-frame-name="_top" xlink:show="replace"><text:span text:style-name="T2358">3D-230</text:span></text:a><text:span text:style-name="T2359">, 2016-04-20, paskelbta TAR 2016-04-20, i. k. 2016-10136</text:span></text:p>
      <text:p text:style-name="P2360"><text:span text:style-name="T2361">Dėl žemės ūkio ministro 2003 m. gruodžio 30 d. įsakymo Nr. 3D-564 „Dėl Augalų apsaugos produktų įvežimo, vežimo, saugojimo, naudojimo, tiekimo rinkai taisyklių patvirtinimo“ pakeitimo</text:span></text:p>
      <text:p text:style-name="P2362"/>
      <text:p text:style-name="P2363"><text:span text:style-name="T2364">8.</text:span></text:p>
      <text:p text:style-name="P2365"><text:span text:style-name="T2366">Lietuvos Respublikos žemės ūkio ministerija, Įsakymas</text:span></text:p>
      <text:p text:style-name="P2367"><text:span text:style-name="T2368">Nr.<text:s/></text:span><text:a xlink:href="https://www.e-tar.lt/portal/legalAct.html?documentId=eb4c87002b7111e88ea9fc46d2024961" office:target-frame-name="_top" xlink:show="replace"><text:span text:style-name="T2369">3D-166</text:span></text:a><text:span text:style-name="T2370">, 2018-03-19, paskelbta TAR 2018-03-20, i. k. 2018-04218</text:span></text:p>
      <text:p text:style-name="P2371"><text:span text:style-name="T2372">Dėl žemės ūkio ministro 2003 m. gruod</text:span><text:span text:style-name="T2373">žio 30 d. įsakymo Nr. 3D-564 „Dėl Augalų apsaugos produktų įvežimo, vežimo, saugojimo, naudojimo, tiekimo rinkai taisyklių patvirtinimo“ pakeitimo</text:span></text:p>
      <text:p text:style-name="P2374"/>
      <text:p text:style-name="P2375"><text:span text:style-name="T2376">9.</text:span></text:p>
      <text:p text:style-name="P2377"><text:span text:style-name="T2378">Lietuvos Respublikos žemės ūkio ministerija, Įsakymas</text:span></text:p>
      <text:p text:style-name="P2379"><text:span text:style-name="T2380">Nr.<text:s/></text:span><text:a xlink:href="https://www.e-tar.lt/portal/legalAct.html?documentId=23b6ee402a3011eb932eb1ed7f923910" office:target-frame-name="_top" xlink:show="replace"><text:span text:style-name="T2381">3D-799</text:span></text:a><text:span text:style-name="T2382">, 2020-11-19, paskelbta TAR 2020-11-19, i. k. 2020-24394</text:span></text:p>
      <text:p text:style-name="P2383"><text:span text:style-name="T2384">Dėl žemės ūkio ministro 2003 m. gruodžio 30 d. įsakymo Nr. 3D-564 „Dėl Augalų apsaugos produktų s</text:span><text:span text:style-name="T2385">augojimo, tiekimo rinkai, naudojimo taisyklių patvirtinimo“ pakeitimo</text:span></text:p>
      <text:p text:style-name="P2386"/>
      <text:p text:style-name="P2387"><text:span text:style-name="T2388">10.</text:span></text:p>
      <text:p text:style-name="P2389"><text:span text:style-name="T2390">Lietuvos Respublikos žemės ūkio ministerija, Įsakymas</text:span></text:p>
      <text:p text:style-name="P2391"><text:span text:style-name="T2392">Nr.<text:s/></text:span><text:a xlink:href="https://www.e-tar.lt/portal/legalAct.html?documentId=4c91e3807a6f11eb9601893677bfd7d8" office:target-frame-name="_top" xlink:show="replace"><text:span text:style-name="T2393">3D-134</text:span></text:a><text:span text:style-name="T2394">, 2021-03-01, paske</text:span><text:span text:style-name="T2395">lbta TAR 2021-03-01, i. k. 2021-04051</text:span></text:p>
      <text:p text:style-name="P2396"><text:span text:style-name="T2397">Dėl žemės ūkio ministro 2020 m. lapkričio 19 d. įsakymo Nr. 3D-799 „Dėl žemės ūkio ministro 2003 m. gruodžio 30 d. įsakymo Nr. 3D-564 „Dėl Augalų apsaugos produktų saugojimo, tiekimo rinkai, naudojimo taisyklių patvirt</text:span><text:span text:style-name="T2398">inimo pakeitimo“ pakeitimo</text:span></text:p>
      <text:p text:style-name="P2399"/>
      <text:p text:style-name="P2400"><text:span text:style-name="T2401">11.</text:span></text:p>
      <text:p text:style-name="P2402"><text:span text:style-name="T2403">Lietuvos Respublikos žemės ūkio ministerija, Įsakymas</text:span></text:p>
      <text:p text:style-name="P2404"><text:span text:style-name="T2405">Nr.<text:s/></text:span><text:a xlink:href="https://www.e-tar.lt/portal/legalAct.html?documentId=26237df08d3711eb9fecb5ecd3bd711c" office:target-frame-name="_top" xlink:show="replace"><text:span text:style-name="T2406">3D-186</text:span></text:a><text:span text:style-name="T2407">, 2021-03-25, paskelbta TAR 2021-03-25, i. k. 2021-05826</text:span></text:p>
      <text:p text:style-name="P2408"><text:span text:style-name="T2409">Dėl ž</text:span><text:span text:style-name="T2410">emės ūkio ministro 2003 m. gruodžio 30 d. įsakymo Nr. 3D-564 „Dėl Augalų apsaugos produktų saugojimo, tiekimo rinkai, naudojimo taisyklių patvirtinimo“ <text:s/>pakeitimo</text:span></text:p>
      <text:p text:style-name="P2411"/>
      <text:p text:style-name="P2412"><text:span text:style-name="T2413">12.</text:span></text:p>
      <text:p text:style-name="P2414"><text:span text:style-name="T2415">Lietuvos Respublikos žemės ūkio ministerija, Įsakymas</text:span></text:p>
      <text:p text:style-name="P2416"><text:span text:style-name="T2417">Nr.<text:s/></text:span><text:a xlink:href="https://www.e-tar.lt/portal/legalAct.html?documentId=cc4591a0a3a711ec966fd5047f7e7091" office:target-frame-name="_top" xlink:show="replace"><text:span text:style-name="T2418">3D-179</text:span></text:a><text:span text:style-name="T2419">, 2022-03-14, paskelbta TAR 2022-03-14, i. k. 2022-04760</text:span></text:p>
      <text:p text:style-name="P2420"><text:span text:style-name="T2421">Dėl žemės ūkio ministro 2003 m. gruodžio 30 d. įsakymo Nr. 3D-564 „Dėl Augalų apsaugos produktų saugojimo, tiekimo rinkai, na</text:span><text:span text:style-name="T2422">udojimo taisyklių patvirtinimo“ pakeitimo</text:span></text:p>
      <text:p text:style-name="P2423"/>
      <text:p text:style-name="P2424"><text:span text:style-name="T2425">13.</text:span></text:p>
      <text:p text:style-name="P2426"><text:span text:style-name="T2427">Lietuvos Respublikos žemės ūkio ministerija, Įsakymas</text:span></text:p>
      <text:p text:style-name="P2428"><text:span text:style-name="T2429">Nr.<text:s/></text:span><text:a xlink:href="https://www.e-tar.lt/portal/legalAct.html?documentId=c39d2370a45a11ec8d9390588bf2de65" office:target-frame-name="_top" xlink:show="replace"><text:span text:style-name="T2430">3D-182</text:span></text:a><text:span text:style-name="T2431">, 2022-03-15, paskelbta TAR 2022-03-15, i. k. 2</text:span><text:span text:style-name="T2432">022-04789</text:span></text:p>
      <text:p text:style-name="P2433"><text:span text:style-name="T2434">Dėl žemės ūkio ministro 2021 m. kovo 1 d. įsakymo Nr. 3D-134 „Dėl žemės ūkio ministro 2020 m. lapkričio 19 d. įsakymo Nr. 3D-799 „Dėl žemės ūkio ministro 2003 m. gruodžio 30 d. įsakymo Nr. 3D-564 „Dėl Augalų apsaugos produktų saugojimo, tiekimo r</text:span><text:span text:style-name="T2435">inkai, naudojimo taisyklių patvirtinimo“ pakeitimo“ pakeitimo“</text:span></text:p>
      <text:p text:style-name="P2436"/>
      <text:p text:style-name="P2437"><text:span text:style-name="T2438">14.</text:span></text:p>
      <text:p text:style-name="P2439"><text:span text:style-name="T2440">Lietuvos Respublikos žemės ūkio ministerija, Įsakymas</text:span></text:p>
      <text:p text:style-name="P2441"><text:span text:style-name="T2442">Nr.<text:s/></text:span><text:a xlink:href="https://www.e-tar.lt/portal/legalAct.html?documentId=334c45e0d21b11ed9978886e85107ab2" office:target-frame-name="_top" xlink:show="replace"><text:span text:style-name="T2443">3D-209</text:span></text:a><text:span text:style-name="T2444">, 2023-04-03, paskelbta TA</text:span><text:span text:style-name="T2445">R 2023-04-03, i. k. 2023-06257</text:span></text:p>
      <text:p text:style-name="P2446"><text:span text:style-name="T2447">Dėl žemės ūkio ministro 2022 m. kovo 14 d. įsakymo Nr. 3D-179 „Dėl žemės ūkio ministro 2003 m. gruodžio 30 d. įsakymo Nr. 3D-564 „Dėl Augalų apsaugos produktų saugojimo, tiekimo rinkai, naudojimo taisyklių patvirtinimo“ pakei</text:span><text:span text:style-name="T2448">timo“ pakeitimo</text:span></text:p>
      <text:p text:style-name="P2449"/>
      <text:p text:style-name="P2450"><text:span text:style-name="T2451">15.</text:span></text:p>
      <text:p text:style-name="P2452"><text:span text:style-name="T2453">Lietuvos Respublikos žemės ūkio ministerija, Įsakymas</text:span></text:p>
      <text:p text:style-name="P2454"><text:span text:style-name="T2455">Nr.<text:s/></text:span><text:a xlink:href="https://www.e-tar.lt/portal/legalAct.html?documentId=61d37500c71611eea5a28c81c82193a8" office:target-frame-name="_top" xlink:show="replace"><text:span text:style-name="T2456">3D-100</text:span></text:a><text:span text:style-name="T2457">, 2024-02-09, paskelbta TAR 2024-02-09, i. k. 2024-02436</text:span></text:p>
      <text:p text:style-name="P2458"><text:span text:style-name="T2459">Dėl žemės ūkio<text:s/></text:span><text:span text:style-name="T2460">ministro 2003 m. gruodžio 30 d. įsakymo Nr. 3D-564 „Dėl Augalų apsaugos produktų saugojimo, tiekimo rinkai, naudojimo taisyklių patvirtinimo“ pakeitimo</text:span></text:p>
      <text:p text:style-name="P2461"/>
      <text:p text:style-name="P2462"><text:span text:style-name="T2463">16.</text:span></text:p>
      <text:p text:style-name="P2464"><text:span text:style-name="T2465">Lietuvos Respublikos žemės ūkio ministerija, Įsakymas</text:span></text:p>
      <text:p text:style-name="P2466"><text:span text:style-name="T2467">Nr.<text:s/></text:span><text:a xlink:href="https://www.e-tar.lt/portal/legalAct.html?documentId=64bf4c00cfb611eea5a28c81c82193a8" office:target-frame-name="_top" xlink:show="replace"><text:span text:style-name="T2468">3D-126</text:span></text:a><text:span text:style-name="T2469">, 2024-02-20, paskelbta TAR 2024-02-20, i. k. 2024-03117</text:span></text:p>
      <text:p text:style-name="P2470"><text:span text:style-name="T2471">Dėl žemės ūkio ministro 2003 m. gruodžio 30 d. įsakymo Nr. 3D-564 „Dėl Augalų apsaugos produktų saugojimo, tiekimo rinkai, naudojimo tai</text:span><text:span text:style-name="T2472">syklių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1" style:parent-style-name="Normal" style:family="paragraph">
      <style:paragraph-properties fo:text-align="center">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61"><text:page-number text:fixed="false">2</text:page-number></text:p>
      </style:header>
      <style:footer>
        <text:p text:style-name="P1762"/>
      </style:footer>
    </style:master-page>
    <style:master-page style:next-style-name="MP2" style:name="MPF2" style:page-layout-name="PL2">
      <style:header>
        <text:p text:style-name="P1763"/>
      </style:header>
      <style:footer>
        <text:p text:style-name="P1764"/>
      </style:footer>
    </style:master-page>
    <style:master-page style:name="MP3" style:page-layout-name="PL3">
      <style:header>
        <text:p text:style-name="P2088"><text:page-number text:fixed="false">10</text:page-number></text:p>
        <text:p text:style-name="P2089"/>
      </style:header>
      <style:footer>
        <text:p text:style-name="P2090"/>
      </style:footer>
    </style:master-page>
    <style:master-page style:next-style-name="MP3" style:name="MPF3" style:page-layout-name="PL3">
      <style:header>
        <text:p text:style-name="P2091"/>
      </style:header>
      <style:footer>
        <text:p text:style-name="P2092"/>
      </style:footer>
    </style:master-page>
    <style:master-page style:name="MP4" style:page-layout-name="PL4">
      <style:header>
        <text:p text:style-name="P2156"><text:page-number text:fixed="false">2</text:page-number></text:p>
        <text:p text:style-name="Header"/>
      </style:header>
      <style:footer>
        <text:p text:style-name="P2157"/>
      </style:footer>
    </style:master-page>
    <style:master-page style:next-style-name="MP4" style:name="MPF4" style:page-layout-name="PL4">
      <style:header>
        <text:p text:style-name="P2158"/>
      </style:header>
      <style:footer>
        <text:p text:style-name="P2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1:00Z</meta:creation-date>
    <dc:date>2024-04-05T12:51:00Z</dc:date>
    <meta:template xlink:href="Normal.dotm" xlink:type="simple"/>
    <meta:editing-cycles>2</meta:editing-cycles>
    <meta:editing-duration>PT0S</meta:editing-duration>
    <meta:document-statistic meta:page-count="3" meta:paragraph-count="489" meta:word-count="15336" meta:character-count="128337" meta:row-count="2364" meta:non-whitespace-character-count="113490"/>
  </office:meta>
</office:document-meta>
</file>