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weight-complex="bold"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fo:font-size="11pt" style:font-size-asian="11pt" style:font-size-complex="11pt" fo:background-color="#FFFFFF"/>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name-asian="Calibri" style:font-size-complex="12pt" fo:background-color="#FFFF00"/>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text-indent="0.5in"/>
    </style:style>
    <style:style style:name="P231" style:parent-style-name="Normal" style:family="paragraph">
      <style:paragraph-properties fo:text-align="center" fo:text-indent="0.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center" fo:line-height="150%" fo:text-indent="0.5in"/>
    </style:style>
    <style:style style:name="P293" style:parent-style-name="Normal" style:family="paragraph">
      <style:paragraph-properties fo:widows="0" fo:orphans="0" fo:text-align="center"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center"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center"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5in"/>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center" fo:line-height="150%" fo:text-indent="0.5in"/>
    </style:style>
    <style:style style:name="P417" style:parent-style-name="Normal" style:family="paragraph">
      <style:paragraph-properties fo:widows="0" fo:orphans="0" fo:text-align="center"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punctuation-wrap="simple" fo:text-align="justify" style:vertical-align="baseline" fo:line-height="150%" fo:text-indent="0.5in"/>
    </style:style>
    <style:style style:name="T539" style:parent-style-name="DefaultParagraphFont" style:family="text">
      <style:text-properties style:text-position="super 66.6%"/>
    </style:style>
    <style:style style:name="T540" style:parent-style-name="DefaultParagraphFont" style:family="text">
      <style:text-properties fo:color="#000000" fo:language="en" fo:country="GB"/>
    </style:style>
    <style:style style:name="T541" style:parent-style-name="DefaultParagraphFont" style:family="text">
      <style:text-properties fo:color="#000000"/>
    </style:style>
    <style:style style:name="T542" style:parent-style-name="DefaultParagraphFont" style:family="text">
      <style:text-properties fo:color="#000000" fo:language="en" fo:country="GB"/>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555" style:parent-style-name="Normal" style:family="paragraph">
      <style:paragraph-properties fo:widows="0" fo:orphans="0" fo:text-align="center"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widows="0" fo:orphans="0" fo:text-align="justify" fo:line-height="150%" fo:text-indent="0.5in"/>
      <style:text-properties style:font-name-asian="Calibri"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fo:line-height="150%" fo:text-indent="0.5in">
        <style:tab-stops>
          <style:tab-stop style:type="left" style:position="2.9305in"/>
        </style:tab-stops>
      </style:paragraph-properties>
    </style:style>
    <style:style style:name="P677" style:parent-style-name="Normal" style:family="paragraph">
      <style:paragraph-properties fo:text-align="center" fo:line-height="150%" fo:text-indent="0.5in">
        <style:tab-stops>
          <style:tab-stop style:type="left" style:position="2.9305in"/>
        </style:tab-stops>
      </style:paragraph-properties>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4923in"/>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fo:text-indent="0.5in"/>
    </style:style>
    <style:style style:name="P727" style:parent-style-name="Normal" style:family="paragraph">
      <style:paragraph-properties fo:text-align="center" fo:text-indent="0.5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fo:line-height="150%" fo:text-indent="0.5in"/>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fo:line-height="150%" fo:text-indent="0.5in"/>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fo:line-height="150%" fo:text-indent="0.5in"/>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text-align="justify"/>
    </style:style>
    <style:style style:name="P826" style:parent-style-name="Normal" style:family="paragraph">
      <style:paragraph-properties fo:text-align="justify" fo:margin-left="3.6423in">
        <style:tab-stops/>
      </style:paragraph-properties>
      <style:text-properties style:font-name-asian="Calibri" style:font-size-complex="12pt"/>
    </style:style>
    <style:style style:name="P827" style:parent-style-name="Normal" style:family="paragraph">
      <style:paragraph-properties fo:text-align="justify" fo:margin-left="3.64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4.4298in"/>
      <style:text-properties style:font-name-asian="Calibri" style:font-size-complex="12pt"/>
    </style:style>
    <style:style style:name="P831" style:parent-style-name="Normal" style:family="paragraph">
      <style:paragraph-properties fo:text-align="center" fo:text-indent="0.5in"/>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text-indent="0.5in"/>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493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fo:line-height="150%" fo:text-indent="0.5in"/>
    </style:style>
    <style:style style:name="T1151" style:parent-style-name="DefaultParagraphFont" style:family="text">
      <style:text-properties style:font-name-asian="Calibri" style:font-size-complex="12pt"/>
    </style:style>
    <style:style style:name="P1152" style:parent-style-name="Normal" style:family="paragraph">
      <style:paragraph-properties fo:break-before="page"/>
    </style:style>
    <style:style style:name="P1153" style:parent-style-name="Normal" style:family="paragraph">
      <style:paragraph-properties fo:margin-left="3.9375in">
        <style:tab-stops/>
      </style:paragraph-properties>
      <style:text-properties style:font-size-complex="12pt"/>
    </style:style>
    <style:style style:name="P1154" style:parent-style-name="Normal" style:family="paragraph">
      <style:paragraph-properties fo:margin-left="3.9375in">
        <style:tab-stops/>
      </style:paragraph-properties>
      <style:text-properties style:font-size-complex="12pt"/>
    </style:style>
    <style:style style:name="P1155" style:parent-style-name="Normal" style:family="paragraph">
      <style:paragraph-properties fo:margin-left="3.9375in">
        <style:tab-stops/>
      </style:paragraph-properties>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style:font-size-complex="12pt"/>
    </style:style>
    <style:style style:name="P1160" style:parent-style-name="Heading3" style:family="paragraph">
      <style:text-properties style:font-size-complex="12pt"/>
    </style:style>
    <style:style style:name="P1161" style:parent-style-name="Heading3" style:family="paragraph">
      <style:text-properties style:font-size-complex="12pt"/>
    </style:style>
    <style:style style:name="P1162" style:parent-style-name="Normal" style:family="paragraph">
      <style:paragraph-properties fo:text-align="center"/>
      <style:text-properties style:font-size-complex="12pt"/>
    </style:style>
    <style:style style:name="P1163" style:parent-style-name="Heading3" style:family="paragraph">
      <style:text-properties fo:text-transform="uppercase" style:font-size-complex="12pt"/>
    </style:style>
    <style:style style:name="P1164" style:parent-style-name="Heading3" style:family="paragraph">
      <style:text-properties fo:text-transform="uppercase" style:font-size-complex="12pt"/>
    </style:style>
    <style:style style:name="P1165" style:parent-style-name="Heading8" style:family="paragraph">
      <style:paragraph-properties fo:line-height="100%" fo:text-indent="0in"/>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text-properties style:font-size-complex="12pt"/>
    </style:style>
    <style:style style:name="P1171" style:parent-style-name="Normal" style:family="paragraph">
      <style:paragraph-properties fo:text-align="center"/>
      <style:text-properties style:font-size-complex="12pt"/>
    </style:style>
    <style:style style:name="P117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7"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7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83"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style:punctuation-wrap="simple" fo:text-align="justify" style:vertical-align="baseline"/>
    </style:style>
    <style:style style:name="P1191" style:parent-style-name="Normal" style:master-page-name="MPF1" style:family="paragraph">
      <style:paragraph-properties fo:break-before="page" fo:margin-left="6.7076in" fo:text-indent="-0.0138in">
        <style:tab-stops/>
      </style:paragraph-properties>
      <style:text-properties style:font-size-complex="12pt"/>
    </style:style>
    <style:style style:name="P1196" style:parent-style-name="Normal" style:family="paragraph">
      <style:paragraph-properties fo:margin-left="6.6937in">
        <style:tab-stops/>
      </style:paragraph-properties>
      <style:text-properties style:font-size-complex="12pt"/>
    </style:style>
    <style:style style:name="P1197" style:parent-style-name="Normal" style:family="paragraph">
      <style:paragraph-properties fo:margin-left="6.6937in">
        <style:tab-stops/>
      </style:paragraph-properties>
      <style:text-properties style:font-size-complex="12pt"/>
    </style:style>
    <style:style style:name="P1198" style:parent-style-name="Normal" style:family="paragraph">
      <style:paragraph-properties fo:text-indent="0.4923in"/>
      <style:text-properties style:font-weight-complex="bold" fo:font-size="11pt" style:font-size-asian="11pt" style:font-size-complex="11pt"/>
    </style:style>
    <style:style style:name="P1199" style:parent-style-name="Normal" style:family="paragraph">
      <style:paragraph-properties fo:text-indent="0.4923in"/>
      <style:text-properties style:font-weight-complex="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TableColumn1208" style:family="table-column">
      <style:table-column-properties style:column-width="0.393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5895in" style:use-optimal-column-width="false"/>
    </style:style>
    <style:style style:name="TableColumn1211" style:family="table-column">
      <style:table-column-properties style:column-width="0.7868in" style:use-optimal-column-width="false"/>
    </style:style>
    <style:style style:name="TableColumn1212" style:family="table-column">
      <style:table-column-properties style:column-width="0.7868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6895in" style:use-optimal-column-width="false"/>
    </style:style>
    <style:style style:name="TableColumn1215" style:family="table-column">
      <style:table-column-properties style:column-width="0.6888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9847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5902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0.6888in" style:use-optimal-column-width="false"/>
    </style:style>
    <style:style style:name="Table1207" style:family="table">
      <style:table-properties style:width="11.2187in" fo:margin-left="-0.4173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fo:font-size="10pt" style:font-size-asian="10pt"/>
    </style:style>
    <style:style style:name="T1275" style:parent-style-name="DefaultParagraphFont" style:family="text">
      <style:text-properties style:font-name-asian="Calibri" style:text-position="super 65%" fo:font-size="10pt" style:font-size-asian="10pt"/>
    </style:style>
    <style:style style:name="T1276" style:parent-style-name="DefaultParagraphFont" style:family="text">
      <style:text-properties style:font-name-asian="Calibri" fo:font-size="10pt" style:font-size-asian="10pt"/>
    </style:style>
    <style:style style:name="T1277" style:parent-style-name="DefaultParagraphFont" style:family="text">
      <style:text-properties style:font-name-asian="Calibri" style:text-position="super 65%" fo:font-size="10pt" style:font-size-asian="10pt"/>
    </style:style>
    <style:style style:name="T1278" style:parent-style-name="DefaultParagraphFont" style:family="text">
      <style:text-properties style:font-name-asian="Calibri" fo:font-size="10pt" style:font-size-asian="10pt"/>
    </style:style>
    <style:style style:name="T1279" style:parent-style-name="DefaultParagraphFont" style:family="text">
      <style:text-properties style:font-name-asian="Calibri" fo:font-size="10pt" style:font-size-asian="10pt"/>
    </style:style>
    <style:style style:name="T1280" style:parent-style-name="DefaultParagraphFont" style:family="text">
      <style:text-properties style:font-name-asian="Calibri" style:text-position="super 65%" fo:font-size="10pt" style:font-size-asian="10pt"/>
    </style:style>
    <style:style style:name="T1281" style:parent-style-name="DefaultParagraphFont" style:family="text">
      <style:text-properties style:font-name-asian="Calibri" fo:font-size="10pt" style:font-size-asian="10pt"/>
    </style:style>
    <style:style style:name="T1282" style:parent-style-name="DefaultParagraphFont" style:family="text">
      <style:text-properties style:font-name-asian="Calibri" style:text-position="super 65%" fo:font-size="10pt" style:font-size-asian="10pt"/>
    </style:style>
    <style:style style:name="T1283" style:parent-style-name="DefaultParagraphFont" style:family="text">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8">Suvestinė redakcija nuo 2016-04-21 iki 2018-03-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text:s/></text:span><text:soft-page-break/><text:span text:style-name="T104">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text:s/></text:span><text:soft-page-break/><text:span text:style-name="T153">fitosanitarijos postą, pasienio kontrolės punk</text:span><text:span text:style-name="T154">to fitosanitarijos posto pareigūnas privalo:</text:span></text:p>
      <text:p text:style-name="P155"><text:span text:style-name="T156">9.1</text:span><text:span text:style-name="T157">. patikrinti įvežimo iš ne Europos Sąjungos valstybių narių ir ne Europos ekonominės erdvės valstybių vienkartinį leidimą (toliau – vienkartinis leidimas);</text:span></text:p>
      <text:p text:style-name="P158"><text:span text:style-name="T159">9.2</text:span><text:span text:style-name="T160">. vizualiai apžiūrėti krovinį:</text:span></text:p>
      <text:p text:style-name="P161"><text:span text:style-name="T162">9.2.1</text:span><text:span text:style-name="T163">. nus</text:span><text:span text:style-name="T164">tatyti augalų apsaugos produktų, įvežamų į Lietuvos Respubliką iš ne Europos Sąjungos valstybių narių ir ne Europos ekonominės erdvės</text:span><text:span text:style-name="T165"><text:s/></text:span><text:span text:style-name="T166">valstybių etiketės atitiktį registruoto augalų apsaugos produkto etiketei;</text:span></text:p>
      <text:p text:style-name="P167"><text:span text:style-name="T168">9.2.2</text:span><text:span text:style-name="T169">. nustatyti, ar įvežamų į Lietuvos Res</text:span><text:span text:style-name="T170">publiką iš ne Europos Sąjungos valstybių narių ir ne Europos ekonominės erdvės</text:span><text:span text:style-name="T171"><text:s/></text:span><text:span text:style-name="T172">valstybių augalų apsaugos produktų forma (–os) atitinka nurodytąją (-ąsias) vienkartiniame leidime;</text:span></text:p>
      <text:p text:style-name="P173"><text:span text:style-name="T174">9.2.3</text:span><text:span text:style-name="T175">. patikrinti įvežamų į Lietuvos Respubliką iš ne Europos Sąjungos va</text:span><text:span text:style-name="T176">lstybių narių ir ne Europos ekonominės erdvės valstybių augalų apsaugos produktų atitiktį pakavimo, klasifikavimo ir ženklinimo reikalavimams, nurodytiems Lietuvos Respublikos augalų apsaugos įstatyme;</text:span></text:p>
      <text:p text:style-name="P177"><text:span text:style-name="T178">9.3</text:span><text:span text:style-name="T179">.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80">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1"><text:span text:style-name="T182">10</text:span><text:span text:style-name="T183">.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4">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5">ikti šių taisyklių 9 punkte nurodytus veiksmus.</text:span></text:p>
      <text:p text:style-name="P186"><text:span text:style-name="T187">11</text:span><text:span text:style-name="T188">. Muitinės pareigūnai augalų apsaugos produktus į laisvą apyvartą išleidžia tik Tarnybos pareigūnams atlikus augalų apsaugos produktų krovinio dokumentinį tikrinimą ir vizualinės apžiūros metu nustačius</text:span><text:span text:style-name="T189">,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90">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1">ruotam Lietuvos Respublikoje</text:span><text:span text:style-name="T192"><text:s/></text:span><text:span text:style-name="T193">augalų apsaugos produktui. Ant vienkartinio leidimo dedamas pasienio kontrolės punkto fitosanitarijos posto apvalus spaudas, pareigūno vardinis spaudas, įrašoma data ir pareigūnas pasirašo.</text:span></text:p>
      <text:p text:style-name="P194"><text:span text:style-name="T195">III</text:span><text:span text:style-name="T196">.<text:s/></text:span><text:span text:style-name="T197">AUGALŲ APSAUGOS PRODUKTŲ V</text:span><text:span text:style-name="T198">EŽIMO REIKALAVIMAI</text:span></text:p>
      <text:p text:style-name="P199"/>
      <text:p text:style-name="P200"><text:span text:style-name="T201">12</text:span><text:span text:style-name="T202">. Augalų apsaugos produktai vežami transporto priemonėse, kurios ir (ar) konteineriai ženklinami vadovaujantis pavojingųjų krovinių vežimą reglamentuojančiais teisės aktais.<text:s/></text:span></text:p>
      <text:p text:style-name="P203"><text:span text:style-name="T204">13</text:span><text:span text:style-name="T205">. Vežant augalų apsaugos produktų krovinį transpo</text:span><text:span text:style-name="T206">rto priemonėse turi būti krovinio siuntėjo išduotos rašytinės<text:s/></text:span><text:span text:style-name="T207">instrukcijos ir saugos duomenų lapai, išskyrus<text:s/></text:span><text:span text:style-name="T208">2006 m. gruodžio 18 d.</text:span><text:span text:style-name="T209"><text:s text:c="2"/></text:span><text:span text:style-name="T210">Europos Parlamento ir Tarybos reglamento (EB) Nr. 1907/2006 dėl cheminių medžiagų registracijos, įvertinimo, autorizacijos<text:s/></text:span><text:span text:style-name="T211">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2">yvas 91/155/EEB, 93/67/EEB, 93/105/EB bei 2000/21/EB<text:s/></text:span><text:span text:style-name="T213">(OL L 396, 2006 12 30, p. 1)<text:s/></text:span><text:span text:style-name="T214">su paskutiniais pakeitimais, padarytais 2013 m. gruodžio 6 d. Komisijos reglamentu (ES) Nr. 1272/2013 (OL 2013 L 328, p. 69),<text:s/></text:span><text:span text:style-name="T215">31straipsnio 4 dalyje nurodytą atvejį.</text:span><text:span text:style-name="T216"><text:s/></text:span></text:p>
      <text:p text:style-name="P217"><text:span text:style-name="T218">14</text:span><text:span text:style-name="T219">.<text:s/></text:span><text:span text:style-name="T220">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1">ie avariją ar įvykį. Avarijos ar įvykio metu susidariusios atliekos tvarkomos vadovaujantis pavojingų atliekų tvarkymą nustatančiais teisės aktais.</text:span></text:p>
      <text:p text:style-name="P222"><text:span text:style-name="T223">15</text:span><text:span text:style-name="T224">. Draudžiama transporto priemonėse, kuriose vežami augalų apsaugos produktai, vežti maistą, pašarus, t</text:span><text:span text:style-name="T225">rąšas.</text:span></text:p>
      <text:p text:style-name="P226"><text:span text:style-name="T227">16</text:span><text:span text:style-name="T228">.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9">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30"/>
      <text:p text:style-name="P231"><text:span text:style-name="T232">IV</text:span><text:span text:style-name="T233">.<text:s/></text:span><text:span text:style-name="T234">AUGALŲ APSAUGOS PRODUKTŲ VEŽIMO TRANZITU PER LIETUVOS RESPUBLIKOS TERITORIJĄ REIKALAVIMAI</text:span></text:p>
      <text:p text:style-name="P235"/>
      <text:p text:style-name="P236"><text:span text:style-name="T237">17</text:span><text:span text:style-name="T238">. Augalų apsaugos produktai į paskirties valstybę taikant bendrąją tranzito procedūrą iš vienos muitinės įstaigos, veikiančios Lietuvos Respublikos val</text:span><text:span text:style-name="T239">stybės sienos perėjimo punkte, <text:s/>į kitą, turi būti vežami <text:s/>tik per pasienio kontrolės punktų fitosanitarijos postus.<text:s/></text:span></text:p>
      <text:p text:style-name="P240"><text:span text:style-name="T241">18</text:span><text:span text:style-name="T242">. Pasienio kontrolės punkto fitosanitarijos posto pareigūnas patikrina augalų apsaugos produktų krovinio, vežamo dengtomis, plombuoto</text:span><text:span text:style-name="T243">mis transporto priemonėmis iš vienos muitinės įstaigos, veikiančios Lietuvos Respublikos valstybės sienos perėjimo punkte, į kitą taikant bendrąją<text:s/></text:span><text:soft-page-break/><text:span text:style-name="T244">tranzito procedūrą, lydimuosius tarptautinių krovinių vežimo dokumentus ir deda spaudą „Tranzitas leidžiamas“</text:span><text:span text:style-name="T245">, pateikia Tarnybai informaciją elektroniniu paštu info@vatzum.lt, nurodydami augalų apsaugos produktų krovinio paskirties valstybę.</text:span></text:p>
      <text:p text:style-name="P246"/>
      <text:p text:style-name="P247"><text:span text:style-name="T248">V</text:span><text:span text:style-name="T249">.<text:s/></text:span><text:span text:style-name="T250">AUGALŲ APSAUGOS KURSŲ ORGANIZAVIMAS, AUGALŲ APSAUGOS KURSŲ BAIGIMO PAŽYMĖJIMO IŠDAVIMO REIKALAVIMAI</text:span></text:p>
      <text:p text:style-name="P251"/>
      <text:p text:style-name="P252"><text:span text:style-name="T253">19</text:span><text:span text:style-name="T254">. Auga</text:span><text:span text:style-name="T255">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6">ymo ir kvalifikacijos tobulinimo kursų programas sudarančių dalykų sąrašai nurodyti taisyklių 1 priede.</text:span></text:p>
      <text:p text:style-name="P257"><text:span text:style-name="T258">20</text:span><text:span text:style-name="T259">. Augalų apsaugos mokymo kursus augalų apsaugos produktų profesionaliesiems naudotojams, augalų apsaugos produktų platintojams, fiziniams asmenims</text:span><text:span text:style-name="T260">,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61">os konsultantams ir jų kvalifikacijos tobulinimo kursus organizuoja Centras ir skelbia informaciją apie šių kursų laiką Centro interneto svetainėje.</text:span></text:p>
      <text:p text:style-name="P262"><text:span text:style-name="T263">21</text:span><text:span text:style-name="T264">. Išklausius augalų apsaugos mokymo ir kvalifikacijos tobulinimo kursus, mokymus vykdančios įstaigos<text:s/></text:span><text:span text:style-name="T265">išduoda augalų apsaugos kursų baigimo pažymėjimą, kurio forma nurodyta šių taisyklių 2 priede.</text:span></text:p>
      <text:p text:style-name="P266"><text:span text:style-name="T267">22</text:span><text:span text:style-name="T268">. Augalų apsaugos kursų baigimo pažymėjimo dublikatas išduodamas asmenims, jei Augalų apsaugos kursų baigimo pažymėjimas:</text:span></text:p>
      <text:p text:style-name="P269"><text:span text:style-name="T270">22.1</text:span><text:span text:style-name="T271">. prarandamas;</text:span></text:p>
      <text:p text:style-name="P272"><text:span text:style-name="T273">22.2</text:span><text:span text:style-name="T274">. su</text:span><text:span text:style-name="T275">gadinamas.</text:span></text:p>
      <text:p text:style-name="P276"><text:span text:style-name="T277">23</text:span><text:span text:style-name="T278">.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9">rį, elektroninio pašto adresą (jei yra), augalų apsaugos kursų baigimo pažymėjimo išdavimo datą ir numerį.<text:s/></text:span></text:p>
      <text:p text:style-name="P280"><text:span text:style-name="T281">24</text:span><text:span text:style-name="T282">. Augalų apsaugos kursų baigimo pažymėjimų turėtojų duomenys kaupiami Žemdirbių mokymo ir konsultavimo informacinėje sistemoje, kurią<text:s/></text:span><text:span text:style-name="T283">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4">os nuostatų patvirtinimo“.</text:span></text:p>
      <text:p text:style-name="P285"><text:span text:style-name="T286">25</text:span><text:span text:style-name="T287">. Augalų apsaugos konsultantų sąrašai skelbiami Centro interneto svetainėje www. zmmc.lt viešai.<text:s/></text:span></text:p>
      <text:p text:style-name="P288"><text:span text:style-name="T289">26</text:span><text:span text:style-name="T290">. Augalų apsaugos produktų profesionalieji naudotojai, augalų apsaugos platintojai, augalų apsaugos konsultantai prival</text:span><text:span text:style-name="T291">o kas 5 metus tobulinti kvalifikaciją.</text:span></text:p>
      <text:p text:style-name="P292"/>
      <text:p text:style-name="P293"><text:span text:style-name="T294">VI</text:span><text:span text:style-name="T295">.<text:s/></text:span><text:span text:style-name="T296">AUGALŲ APSAUGOS PRODUKTŲ SAUGOJIMO REIKALAVIMAI</text:span></text:p>
      <text:p text:style-name="P297"/>
      <text:p text:style-name="P298"><text:span text:style-name="T299">27</text:span><text:span text:style-name="T300">. <text:s/>Jei augalų apsaugos produktai saugomi muitinės sandėliuose, muitinės sandėliai turi atitikti taisyklių <text:s/>28–35 punktų reikalavimus.</text:span></text:p>
      <text:p text:style-name="P301"/>
      <text:p text:style-name="P302"><text:span text:style-name="T303">Augalų apsaugo</text:span><text:span text:style-name="T304">s produktų saugojimo reikalavimai prekybos leidimo turėtojams</text:span></text:p>
      <text:p text:style-name="P305"/>
      <text:p text:style-name="P306"><text:span text:style-name="T307">28</text:span><text:span text:style-name="T308">. Prekybos leidimo turėtojai augalų apsaugos produktus privalo saugoti saugojimo vietose ir (ar) statiniuose, kurie atitinka esminius statinio reikalavimus ir normatyvinius statinio saugo</text:span><text:span text:style-name="T309">s ir paskirties reikalavimus.</text:span></text:p>
      <text:p text:style-name="P310"><text:span text:style-name="T311">29</text:span><text:span text:style-name="T312">. Prekybos leidimo turėtojai turi augalų apsaugos produktų saugojimo patalpą laikyti užrakintą, kad į ją nepatektų pašaliniai asmenys. Augalų apsaugos produktų saugojimo patalpa turi būti pažymėta specialiais įspėjamaisi</text:span><text:span text:style-name="T313">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4">ugos ženklų naudojimo darbovietėse nuostatų“.</text:span></text:p>
      <text:p text:style-name="P315"><text:span text:style-name="T316">30</text:span><text:span text:style-name="T317">. Augalų apsaugos produktų saugojimo patalpa <text:s/>privalo atitikti šiuos reikalavimus:</text:span></text:p>
      <text:p text:style-name="P318"><text:span text:style-name="T319">30.1</text:span><text:span text:style-name="T320">. grindys turi būti aukščiau žemės paviršiaus, betoninės, pakraščiuose užaukštintos;</text:span></text:p>
      <text:p text:style-name="P321"><text:span text:style-name="T322">30.2</text:span><text:span text:style-name="T323">. turi būti natūralus<text:s/></text:span><text:span text:style-name="T324">arba įrengtas mechaninis vėdinimas;</text:span></text:p>
      <text:p text:style-name="P325"><text:span text:style-name="T326">30.3</text:span><text:span text:style-name="T327">. medinės konstrukcijos turi būti padengtos ugniai atspariomis medžiagomis;<text:s/></text:span></text:p>
      <text:p text:style-name="P328"><text:span text:style-name="T329">31</text:span><text:span text:style-name="T330">. Augalų apsaugos produktai saugojimo patalpoje turi būti laikomi ant medinių padėklų ar lentynose, kurios padengtos ugniai ats</text:span><text:span text:style-name="T331">pariomis medžiagomis.</text:span></text:p>
      <text:p text:style-name="P332"><text:span text:style-name="T333">32</text:span><text:span text:style-name="T334">. Prekybos leidimo turėtojai augalų apsaugos produktus saugojimo patalpoje turi saugoti laikantis augalų apsaugos produkto etiketėje, saugos duomenų lapuose nustatytų reikalavimų ir Bendrųjų gaisrinės saugos taisyklių, patvirtin</text:span><text:span text:style-name="T335">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6">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7"><text:span text:style-name="T338">33</text:span><text:span text:style-name="T339">. Augalų apsau</text:span><text:span text:style-name="T340">gos produktų saugojimo patalpose privalo būti talpyklos su smėliu, pjuvenomis ar durpėmis išsibarsčiusiems ar išsipylusiems augalų apsaugos produktams sutvarkyti ir<text:s/></text:span><text:soft-page-break/><text:span text:style-name="T341">jų kenksmingumui pašalinti. Prekybos leidimo turėtojai tuščias augalų apsaugos produktų pak</text:span><text:span text:style-name="T342">uotes laikyti atskiroje saugojimo patalpos vietoje.</text:span></text:p>
      <text:p text:style-name="P343"><text:span text:style-name="T344">34</text:span><text:span text:style-name="T345">. Augalų apsaugos produktus saugoti leidžiama tik turint saugos duomenų lapus, kuriuos užpildo augalų apsaugos produktų gamintojas. Saugos duomenų lapai, susegti į aplanką, turi būti laikomi augalų<text:s/></text:span><text:span text:style-name="T346">apsaugos produktų saugojimo patalpoje metalinėje nerakinamoje spintelėje, pakabintoje prie pagrindinių lauko durų iš kairės pusės.</text:span></text:p>
      <text:p text:style-name="P347"><text:span text:style-name="T348">35</text:span><text:span text:style-name="T349">. Augalų apsaugos produktai saugojimo patalpoje saugomi atskirai nuo mineralinių trąšų, maisto, pašaro, vandens. Jei to</text:span><text:span text:style-name="T350">je <text:s/>pačioje patalpoje saugomos mineralinės trąšos, saugojimo patalpa turi būti atskirta aklina nedegių medžiagų siena.</text:span></text:p>
      <text:p text:style-name="P351"><text:span text:style-name="T352">36</text:span><text:span text:style-name="T353">. Asmenys, priimdami saugoti augalų apsaugos produktus ir juos išduodami, privalo tvarkyti augalų apsaugos apskaitą, nurodydami<text:s/></text:span><text:span text:style-name="T354">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5">nto (ES) Nr. 547/2011, kuriuo dėl augalų apsaugos produktų ženklinimo įgyvendinamas Europos Parlamento ir Tarybos reglamentas (EB) Nr. 1107/2009 (OL 2011 L 155, p. 176), I priede nustatytiems reikalavimams.</text:span></text:p>
      <text:p text:style-name="P356"/>
      <text:p text:style-name="P357"><text:span text:style-name="T358">Augalų apsaugos produktų saugojimo<text:s/></text:span><text:span text:style-name="T359">reikalavimai augalų apsaugos produktų profesionaliesiems ir augalų apsaugos produktų neprofesionaliesiems naudotojams</text:span></text:p>
      <text:p text:style-name="P360"/>
      <text:p text:style-name="P361"><text:span text:style-name="T362">37</text:span><text:span text:style-name="T363">. Augalų apsaugos produktų profesionalieji ir augalų apsaugos produktų neprofesionalieji naudotojai privalo augalų apsaugos produkt</text:span><text:span text:style-name="T364">us ir beicuotą sėklą saugoti:</text:span></text:p>
      <text:p text:style-name="P365"><text:span text:style-name="T366">37.1</text:span><text:span text:style-name="T367">. rakinamuose pagalbinio ūkio paskirties pastatuose; arba</text:span></text:p>
      <text:p text:style-name="P368"><text:span text:style-name="T369">37.2</text:span><text:span text:style-name="T370">. rakinamose pagalbinio ūkio paskirties pastatų patalpose; arba</text:span></text:p>
      <text:p text:style-name="P371"><text:span text:style-name="T372">37.3</text:span><text:span text:style-name="T373">. pagalbinio ūkio paskirties pastatų ar jų patalpų atskiroje rakinamoje įspėjamais</text:span><text:span text:style-name="T374">iais pavojingumo ženklais paženklintoje dėžėje ar spintoje.</text:span></text:p>
      <text:p text:style-name="P375"><text:span text:style-name="T376">38</text:span><text:span text:style-name="T377">. Pagalbinio ūkio paskirties pastatuose ar jų patalpose, kuriose saugomi profesionaliajam naudojimui skirti augalų apsaugos produktai ir neprofesionaliajam naudojimui skirti augalų apsaugo</text:span><text:span text:style-name="T378">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9">ar jų patalpos, kuriose saugomi profesionaliajam naudojimui skirti augalų apsaugos produktai ir neprofesionaliajam naudojimui skirti augalų apsaugos produktai, turi būti paženklinti įspėjamaisiais pavojingumo ženklais.<text:s/></text:span></text:p>
      <text:p text:style-name="P380"><text:span text:style-name="T381">39</text:span><text:span text:style-name="T382">. Jei profesionaliajam naudoji</text:span><text:span text:style-name="T383">mui skirti augalų apsaugos produktai ir (ar) neprofesionaliam naudojimui skirti augalų apsaugos produktai saugomi pagalbinio ūkio paskirties<text:s/></text:span><text:soft-page-break/><text:span text:style-name="T384">pastatuose ar jų patalpų atskiroje rakinamoje įspėjamaisiais pavojingumo ženklais paženklintoje dėžėje ar spintoje,</text:span><text:span text:style-name="T385"><text:s/>leidžiama pašarą, trąšas, maistą, vandenį laikyti 20 m atstumu nuo profesionaliajam naudojimui skirtų augalų apsaugos produktų ir (ar) neprofesionaliajam naudojimui skirtų augalų apsaugos produktų ir (ar) beicuotos sėklos.</text:span></text:p>
      <text:p text:style-name="P386"><text:span text:style-name="T387">40</text:span><text:span text:style-name="T388">. Nepanaudota beicuota sėk</text:span><text:span text:style-name="T389">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90">EEB (OL 2009 L 309, p. 1) 49 straipsnio 4 dalies reikalavimus.</text:span></text:p>
      <text:p text:style-name="P391"><text:span text:style-name="T392">41</text:span><text:span text:style-name="T393">. Pagalbinio ūkio paskirties pastatai ar jų patalpos, kuriame (-ioje) saugomi profesionaliajam naudojimui skirti augalų apsaugos produktai, turi atitikti šiuos reikalavimus:</text:span></text:p>
      <text:p text:style-name="P394"><text:span text:style-name="T395">41.1</text:span><text:span text:style-name="T396">. <text:s/>grin</text:span><text:span text:style-name="T397">dys aukščiau žemės paviršiaus, betoninės, pakraščiuose paaukštintos;</text:span></text:p>
      <text:p text:style-name="P398"><text:span text:style-name="T399">41.2</text:span><text:span text:style-name="T400">. medinės konstrukcijos padengtos ugniai atspariais mišiniais;</text:span></text:p>
      <text:p text:style-name="P401"><text:span text:style-name="T402">41.3</text:span><text:span text:style-name="T403">. natūralus arba įrengtas mechaninis vėdinimas;</text:span></text:p>
      <text:p text:style-name="P404"><text:span text:style-name="T405">42</text:span><text:span text:style-name="T406">. Profesionaliajam naudojimui skirti augalų apsaugos</text:span><text:span text:style-name="T407"><text:s/>produktai ir (ar) beicuota sėkla laikomi <text:s/>lentynose arba ant medinių padėklų.</text:span></text:p>
      <text:p text:style-name="P408"><text:span text:style-name="T409">43</text:span><text:span text:style-name="T410">. Pagalbinio ūkio paskirties pastatuose ar jų patalpose, kuriuose saugomi profesionaliajam naudojimui skirti augalų apsaugos produktai privalo būti talpyklos su smėliu, pj</text:span><text:span text:style-name="T411">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12">ūkio paskirties pastatų ar jų patalpų vietoje.</text:span></text:p>
      <text:p text:style-name="P413"><text:span text:style-name="T414">44</text:span><text:span text:style-name="T415">. Nepanaudoti profesionaliajam naudojimui skirti augalų apsaugos produktai ir (ar) neprofesionaliajam naudojimui skirti augalų apsaugos produktai laikomi augalų apsaugos produkto gamintojo pakuotėse.</text:span></text:p>
      <text:p text:style-name="P416"/>
      <text:p text:style-name="P417"><text:span text:style-name="T418">VII</text:span><text:span text:style-name="T419">.<text:s/></text:span><text:span text:style-name="T420">REIKALAVIMAI BIČIŲ LAIKYTOJAMS IR ŽEMĖS NAUDOTOJAMS<text:s/></text:span></text:p>
      <text:p text:style-name="P421"/>
      <text:p text:style-name="P422"><text:span text:style-name="T423">45</text:span><text:span text:style-name="T424">. Bičių laikytojas, vadovaudamasis Ūkinių gyvūnų laikymo vietų</text:span><text:span text:style-name="T425"><text:s/></text:span><text:span text:style-name="T426">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7">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8">iklą po 2014 m. birželio 20 d., <text:s/>privalo vadovautis taisyklių 48 punktu.<text:s/></text:span></text:p>
      <text:p text:style-name="P429"><text:span text:style-name="T430">46</text:span><text:span text:style-name="T431">. Žemės naudotojas, besirengiantis apdoroti žydinčius augalus,<text:s/></text:span><text:span text:style-name="T432">išskyrus išvardytus <text:s/>Tarnybos direktoriaus įsakymu patvirtintame sąraše,</text:span><text:span text:style-name="T433"><text:s/>profesionaliajam naudojimui skirtais aug</text:span><text:span text:style-name="T434">alų apsaugos produktais ar sėti<text:s/></text:span>rapsų sėklą, apdorotą<text:s/><text:span text:style-name="T435">augalų apsaugos produktais</text:span>, kurių sudėtyje yra tiametoksamo ar<text:s/><text:span text:style-name="T436">klotianidin</text:span>o<text:span text:style-name="T437">, ne vėliau kaip prieš 2 kalendorines dienas prieš purškimą profesionaliajam naudojimui skirtais augalų apsaugos produktais ar<text:s/></text:span><text:span text:style-name="T438">sėją, turėdamas galimybę naudotis elektronine bankininkyste pats prisijungęs prie Paraiškų priėmimo informacinės sistemos (toliau – PPIS) arba padedamas seniūnijos darbuotojo, atsakingo už pasėlių deklaravimą, nurodo fizinio asmens vardą, pavardę, juridini</text:span><text:span text:style-name="T439">o asmens pavadinimą, kontaktinio telefono numerį, planuojamo purškimo ar<text:s/></text:span>rapsų sėklos, apdorotos augalų apsaugos produktais, kurių sudėtyje yra tiametoksamo ar klotianidino<text:span text:style-name="T440">, sėjos datą, laiką (pradžią ir pabaigą), vietą (kontrolinio žemės sklypo numeris, l</text:span><text:span text:style-name="T441">auko numeris, jei žemės ūkio naudmenos ar kitas plotas buvo deklaruotas, žemės sklypo, kito ploto tiksli vieta (savivaldybė, seniūnija, vietovė), jei žemės ūkio naudmenos ar kitas plotas nebuvo deklaruoti), augalų pavadinimą, augalų apsaugos produkto pavad</text:span><text:span text:style-name="T442">inimą ar augalų apsaugos produkto, kuriuo apdorota sėkla, pavadinimą. ŽŪIKVC nedelsdamas (per 2 val.) suformuoja ir išsiunčia SMS žinute, el. paštu pranešimą bičių laikytojams, kurie laiko bites 2,5 km atstumu nuo purškiamo žemės sklypo ar kito ploto ribos</text:span><text:span text:style-name="T443"><text:s/>ar žemės sklypo, kuriame bus sėjama<text:s/></text:span>rapsų sėkla, apdorota<text:s/><text:span text:style-name="T444">augalų apsaugos produktais</text:span>, kurių sudėtyje yra tiametoksamo ar<text:s/><text:span text:style-name="T445">klotianidin</text:span>o<text:span text:style-name="T446">, ribos. Pranešime bičių laikytojams nurodoma planuojamo purškimo data, sėjos data, jei bus sėjama<text:s/></text:span>rapsų sėkla, apdorota<text:s/><text:span text:style-name="T447">a</text:span><text:span text:style-name="T448">ugalų apsaugos produktais</text:span>, kurių sudėtyje yra tiametoksamo ar<text:s/><text:span text:style-name="T449">klotianidin</text:span>o<text:span text:style-name="T450">, laikas (pradžia ir pabaiga), fizinio asmens vardas, pavardė, juridinio asmens pavadinimas, vieta, augalų pavadinimas, augalų apsaugos produkto pavadinimas, augalų apsaugos produkto</text:span><text:span text:style-name="T451">, kuriuo apdorota sėkla, pavadinimas, žemės naudotojo kontaktinio telefono numeris ir internetinė nuoroda apie augalų apsaugos produktų panaudojimą.</text:span><text:s/></text:p>
      <text:p text:style-name="P452">Punkto pakeitimai:</text:p>
      <text:p text:style-name="P453"><text:span text:style-name="T454">Nr.<text:s/></text:span><text:a xlink:href="https://www.e-tar.lt/portal/legalAct.html?documentId=43c306d018a611e4b542dec0b12e28b0" office:target-frame-name="_top" xlink:show="replace"><text:span text:style-name="T455">3D-448</text:span></text:a><text:span text:style-name="T456">, 2014-07-31, paskelbta TAR 2014-07-31, i. k. 2014-10721</text:span></text:p>
      <text:p text:style-name="P457"><text:span text:style-name="T458">Nr.<text:s/></text:span><text:a xlink:href="https://www.e-tar.lt/portal/legalAct.html?documentId=963e677006dd11e6a238c18f7a3f1736" office:target-frame-name="_top" xlink:show="replace"><text:span text:style-name="T459">3D-230</text:span></text:a><text:span text:style-name="T460">, 2016-04-20, paskelbta TAR 2016-04-20, i. k. 2016-10136</text:span></text:p>
      <text:p text:style-name="Normal"/>
      <text:p text:style-name="P461"><text:span text:style-name="T462">47</text:span><text:span text:style-name="T463">. Jei žemės naudotojas, pranešime nurodytą dieną purškimo profesionaliajam naudojimui skirtais augalų apsaugos produktais nevykdys ar nesės<text:s/></text:span><text:span text:style-name="T464">rapsų sėklos, apdorotos augalų apsaugos<text:s/></text:span><text:span text:style-name="T465">produktais, kurių sudėtyje yra tiametoksamo ar klotianidino</text:span><text:span text:style-name="T466">, jis nedelsdamas, turėdamas galimybę naudotis elektronine bankininkyste pats arba padedant seniūnijos darbuotojui, atsakingam už pasėlių deklaravimą, privalo paskelbti PPIS apie planuojamo purškim</text:span><text:span text:style-name="T467">o profesionaliajam naudojimui skirtais augalų apsaugos produktais ar<text:s/></text:span><text:span text:style-name="T468">rapsų sėklos, apdorotos augalų apsaugos produktais, kurių sudėtyje yra tiametoksamo ar klotianidino</text:span><text:span text:style-name="T469">, sėjos atšaukimą. Esant būtinybei, žemės naudotojas kreipiasi į seniūnijos darbuotoją,<text:s/></text:span><text:span text:style-name="T470">atsakingą už pasėlių deklaravimą, dėl pagalbos suvesti šiame punkte nurodytąją informaciją į PPIS. Žemės naudotojas PPIS apie planuojamo purškimo<text:s/></text:span><text:soft-page-break/><text:span text:style-name="T471">profesionaliajam naudojimui skirtais augalų apsaugos produktais ar<text:s/></text:span><text:span text:style-name="T472">rapsų sėklos, apdorotos augalų apsaugos pro</text:span><text:span text:style-name="T473">duktais, kurių sudėtyje yra tiametoksamo ar klotianidino</text:span><text:span text:style-name="T474">, sėjos atšaukimą nurodo fizinio asmens vardą, pavardę ar juridinio asmens pavadinimą, kontaktinio telefono numerį, planuojamo purškimo augalų apsaugos produktais ar<text:s/></text:span><text:span text:style-name="T475">rapsų sėklos, apdorotos augalų aps</text:span><text:span text:style-name="T476">augos produktais, kurių sudėtyje yra tiametoksamo ar klotianidino</text:span><text:span text:style-name="T477">,<text:s/></text:span><text:span text:style-name="T478">sėjos<text:s/></text:span><text:span text:style-name="T479">atšaukimo datą, laiką (pradžią ir pabaigą), vietą (kontrolinio žemės sklypo numerį, lauko numerį, jei žemės ūkio naudmenos ar kitas plotas buvo deklaruotas, žemės sklypo, kito ploto t</text:span><text:span text:style-name="T480">ikslią vietą (savivaldybė, seniūnija, vietovė), jei žemės ūkio naudmenos ar kitas plotas nebuvo deklaruoti), augalų pavadinimą, augalų apsaugos produkto pavadinimą, augalų apsaugos produkto, kuriuo apdorota sėkla, pavadinimą. Gavęs pranešimą apie planuojam</text:span><text:span text:style-name="T481">o purškimo augalų apsaugos produktais ar<text:s/></text:span><text:span text:style-name="T482">rapsų sėklos, apdorotos augalų apsaugos produktais, kurių sudėtyje yra tiametoksamo ar klotianidino</text:span><text:span text:style-name="T483">, sėjos atšaukimą, ŽŪIKVC nedelsdamas (per 2 val.) suformuoja ir išsiunčia SMS žinute, el. paštu pranešimą bičių lai</text:span><text:span text:style-name="T484">kytojams, laikantiems bites 2,5 km atstumu nuo:</text:span></text:p>
      <text:p text:style-name="P485"><text:span text:style-name="T486">47.1</text:span><text:span text:style-name="T487">. atšaukiamo purkšti augalų apsaugos produktais žemės sklypo ar kito ploto ribos;</text:span></text:p>
      <text:p text:style-name="P488"><text:span text:style-name="T489">47.2</text:span><text:span text:style-name="T490">. žemės sklypo, kuriame buvo numatyta</text:span><text:span text:style-name="T491"><text:s/>rapsų sėklos, apdorotos augalų apsaugos produktais, kurių sudėtyje yra tia</text:span><text:span text:style-name="T492">metoksamo ar klotianidino,<text:s/></text:span><text:span text:style-name="T493">sėja,<text:s/></text:span><text:span text:style-name="T494">ribos</text:span><text:span text:style-name="T495">.</text:span><text:s/></text:p>
      <text:p text:style-name="P496">Punkto pakeitimai:</text:p>
      <text:p text:style-name="P497"><text:span text:style-name="T498">Nr.<text:s/></text:span><text:a xlink:href="https://www.e-tar.lt/portal/legalAct.html?documentId=43c306d018a611e4b542dec0b12e28b0" office:target-frame-name="_top" xlink:show="replace"><text:span text:style-name="T499">3D-448</text:span></text:a><text:span text:style-name="T500">, 2014-07-31, paskelbta TAR 2014-07-31, i. k. 2014-10721</text:span></text:p>
      <text:p text:style-name="P501"><text:span text:style-name="T502">Nr.<text:s/></text:span><text:a xlink:href="https://www.e-tar.lt/portal/legalAct.html?documentId=963e677006dd11e6a238c18f7a3f1736" office:target-frame-name="_top" xlink:show="replace"><text:span text:style-name="T503">3D-230</text:span></text:a><text:span text:style-name="T504">, 2016-04-20, paskelbta TAR 2016-04-20, i. k. 2016-10136</text:span></text:p>
      <text:p text:style-name="Normal"/>
      <text:p text:style-name="P505"><text:span text:style-name="T506">48</text:span><text:span text:style-name="T507">. Bičių laikytojai, vadovaudamiesi Aprašu, prieš 3 kalendorines dienas apie būsimą bičių šeimų perkėlimą ar naujų</text:span><text:span text:style-name="T508"><text:s/>avilių pastatymą, registruoto bičių šeimų perkėlimo ar naujų <text:s/>bičių avilių pastatymo vietą pažymi Registre.<text:s/></text:span></text:p>
      <text:p text:style-name="P509"><text:span text:style-name="T510">49</text:span><text:span text:style-name="T511">. Apie planuojamus purškimus profesionaliajam naudojimui skirtais augalų apsaugos produktais informuoti bičių laikytojai, kurių bičių šeimų laikymo vieta yra iki 2,5 km atstumu nuo augalų apsaugos produktais purškiamo žemės sklypo ar kito ploto ribos, turi</text:span><text:span text:style-name="T512"><text:s/>naudoti priemones, siekdami apsaugoti savo laikomas bites nuo kenksmingo augalų apsaugos produktų poveikio.<text:s/></text:span></text:p>
      <text:p text:style-name="P513"><text:span text:style-name="T514">50.</text:span><text:span text:style-name="T515"><text:s/>Neteko galios nuo 2015-10-20</text:span></text:p>
      <text:p text:style-name="P516">Punkto naikinimas:</text:p>
      <text:p text:style-name="P517"><text:span text:style-name="T518">Nr.<text:s/></text:span><text:a xlink:href="https://www.e-tar.lt/portal/legalAct.html?documentId=581857c0765b11e5b7eba10a9b5a9c5f" office:target-frame-name="_top" xlink:show="replace"><text:span text:style-name="T519">3D-787</text:span></text:a><text:span text:style-name="T520">, 2015-10-19, paskelbta TAR 2015-10-19, i. k. 2015-15757</text:span></text:p>
      <text:p text:style-name="Normal"/>
      <text:p text:style-name="P521"><text:span text:style-name="T522">51</text:span><text:span text:style-name="T523">. ŽŪIKVC interneto svetainės www.vic.lt skiltyje „Žemėlapiai“ bičių laikytojai ir žemės naudotojai gali matyti informaciją apie:</text:span></text:p>
      <text:p text:style-name="P524"><text:span text:style-name="T525">51.1</text:span><text:span text:style-name="T526">. planuojamus žydinčių augalų purškimus p</text:span><text:span text:style-name="T527">rofesionaliajam naudojimui skirtais augalų apsaugos produktais</text:span><text:span text:style-name="T528">;</text:span></text:p>
      <text:p text:style-name="P529"><text:span text:style-name="T530">51.2</text:span><text:span text:style-name="T531">. rapsų sėklos, apdorotos augalų apsaugos produktais, kurių sudėtyje<text:s/></text:span><text:span text:style-name="T532">yra <text:s/>tiametoksamo ar klotianidino, sėją (12 mėnesių nuo šios sėklos sėjos).</text:span><text:s/></text:p>
      <text:p text:style-name="P533">Punkto pakeitimai:</text:p>
      <text:p text:style-name="P534"><text:span text:style-name="T535">Nr.<text:s/></text:span><text:a xlink:href="https://www.e-tar.lt/portal/legalAct.html?documentId=963e677006dd11e6a238c18f7a3f1736" office:target-frame-name="_top" xlink:show="replace"><text:span text:style-name="T536">3D-230</text:span></text:a><text:span text:style-name="T537">, 2016-04-20, paskelbta TAR 2016-04-20, i. k. 2016-10136</text:span></text:p>
      <text:p text:style-name="Normal"/>
      <text:p text:style-name="P538">51<text:span text:style-name="T539">1</text:span>. Šių taisyklių 51 punkte nurodytame žemėlapyje ŽŪIKVC pažymi<text:span text:style-name="T540"><text:s/>purškimo ar sėjos datą, laiką (pradžią ir pabaigą),<text:s/></text:span><text:span text:style-name="T541">viet</text:span><text:span text:style-name="T542">ą</text:span><text:span text:style-name="T543">, augalų apsaugos produkto pavadinimą ar augalų apsaugos produkto, kuriuo apdorota sėkla, pavadinimą.</text:span><text:s/></text:p>
      <text:p text:style-name="P544">Papildyta punktu:</text:p>
      <text:p text:style-name="P545"><text:span text:style-name="T546">Nr.<text:s/></text:span><text:a xlink:href="https://www.e-tar.lt/portal/legalAct.html?documentId=963e677006dd11e6a238c18f7a3f1736" office:target-frame-name="_top" xlink:show="replace"><text:span text:style-name="T547">3D-230</text:span></text:a><text:span text:style-name="T548">, 2016-04-20, paskelbta TAR 2016-04-20, i. k. 2016-10136</text:span></text:p>
      <text:p text:style-name="Normal"/>
      <text:p text:style-name="P549"><text:span text:style-name="T550">52</text:span><text:span text:style-name="T551">.</text:span><text:span text:style-name="T552"><text:s/></text:span><text:span text:style-name="T553">Bičių laikytojai, nebelaikantys bičių, privalo išsiregistruoti iš Registro.<text:s/></text:span></text:p>
      <text:p text:style-name="P554"/>
      <text:p text:style-name="P555"><text:span text:style-name="T556">VIII</text:span><text:span text:style-name="T557">.<text:s/></text:span><text:span text:style-name="T558">AUGALŲ APSAUGOS PRODUKTŲ TIRPALŲ RUOŠIMAS IR AUGALŲ APSAUGOS PRODUKTŲ</text:span><text:span text:style-name="T559"><text:s/>NAUDOJIMO REIKALAVIMAI<text:s/></text:span></text:p>
      <text:p text:style-name="P560"/>
      <text:p text:style-name="P561"><text:span text:style-name="T562">53</text:span><text:span text:style-name="T563">. Augalų apsaugos produktų profesionalieji naudotojai privalo ruošti augalų apsaugos produktų tirpalų tiek, kiek reikės tos dienos darbams. Augalų apsaugos produktų tirpalai ruošiami prieš pradedant purškimo darbus. Jei tirp</text:span><text:span text:style-name="T564">alas ruošiamas iš kelių augalų apsaugos produktų, profesionalusis naudotojas turi laikytis etiketėje nurodytų reikalavimų.<text:s/></text:span></text:p>
      <text:p text:style-name="P565"><text:span text:style-name="T566">54</text:span><text:span text:style-name="T567">. Supylus augalų apsaugos produktą į augalų apsaugos produktų purškimo įrangą, augalų apsaugos produktų pakuotės turi būti ska</text:span><text:span text:style-name="T568">laujamos taikant integruotojo skalavimo (skalaujant suspausto vandens srove) ar trigubo skalavimo metodus. Vanduo, panaudotas augalų apsaugos produktų pakuotei išskalauti, išpurškiamas ant žemės sklypo, apdoroto tuo augalų apsaugos produktu. Išskalautos au</text:span><text:span text:style-name="T569">galų apsaugos produktų pakuotės tvarkomos vadovaujantis atliekų tvarkymą nustatančiais teisės aktais.</text:span></text:p>
      <text:p text:style-name="P570"><text:span text:style-name="T571">55</text:span><text:span text:style-name="T572">. Beicais sėkla apdorojama patalpose, kuriose įrengtas mechaninis vėdinimas ir beicuoti skirta augalų apsaugos produktų purškimo įranga. Beicuota<text:s/></text:span><text:span text:style-name="T573">sėkla į sėjos vietą vežama sėjamųjų piltuvuose su sandariais dangčiais arba sandariai uždarytose paženklintose pakuotėse. Ženklinimas turi atitikti reglamento (ES) Nr. 1107/2009 49 straipsnio 4 dalies reikalavimus.</text:span></text:p>
      <text:p text:style-name="P574"><text:span text:style-name="T575">56</text:span><text:span text:style-name="T576">. Augalų apsaugos produktų tirpalai</text:span><text:span text:style-name="T577">, skirti apdoroti šiltnamiuose augančius augalus, ruošiami patalpose, kuriose įrengta mechaninė ventiliacija, arba aikštelėse. Aikštelių danga ir patalpų vidaus apdaila turi būti iš lengvai nuplaunamų medžiagų ir turi būti įrengtos talpyklos plovimo nuotek</text:span><text:span text:style-name="T578">oms surinkti. Po darbo su augalų apsaugos produktais šiltnamiai turi būti užrakinami ir pažymimi įspėjamaisiais pavojingumo ženklais.</text:span></text:p>
      <text:p text:style-name="P579"><text:span text:style-name="T580">57</text:span><text:span text:style-name="T581">. Žemės naudotojas, kuris nėra augalų apsaugos produktų profesionalusis naudotojas, siekiantis apdoroti žemės ūkio n</text:span><text:span text:style-name="T582">audmenų plotus profesionaliajam naudojimui skirtais augalų apsaugos produktais, privalo kreiptis į augalų apsaugos produktų profesionalųjį naudoją dėl paslaugos suteikimo.</text:span></text:p>
      <text:p text:style-name="P583"><text:span text:style-name="T584">58</text:span><text:span text:style-name="T585">. Draudžiama palikti augalų apsaugos produktus ir purkšti paruošto augalų apsa</text:span><text:span text:style-name="T586">ugos tirpalo (-ų) likučius lauke be priežiūros.</text:span></text:p>
      <text:p text:style-name="P587"><text:span text:style-name="T588">59</text:span><text:span text:style-name="T589">. Augalų apsaugos produktų tirpalai ruošiami laikantis augalų apsaugos produktų etiketėje nustatytų reikalavimų.</text:span></text:p>
      <text:p text:style-name="P590"><text:span text:style-name="T591">60</text:span><text:span text:style-name="T592">. Draudžiama naudoti Lietuvos Respublikoje neregistruotus ir (ar) falsifikuotus aug</text:span><text:span text:style-name="T593">alų apsaugos produktus.</text:span></text:p>
      <text:p text:style-name="P594"><text:span text:style-name="T595">61</text:span><text:span text:style-name="T596">. <text:s/>Mėgėjų sodų žemės sklypai ir sodininkų bendrijų bendrojo naudojimo žemės sklypuose draudžiama <text:s/>naudoti profesionaliajam naudojimui skirtus augalų apsaugos produktus .</text:span></text:p>
      <text:p text:style-name="P597"><text:span text:style-name="T598">62</text:span><text:span text:style-name="T599">. Draudžiama augalų apsaugos produktais purkšti<text:s/></text:span><text:span text:style-name="T600">dirbamoje žemėje ir (ar) kituose plotuose žydinčius augalus, kuriuos apdulkina bitės ir kiti vabzdžiai, nuo 4 val. iki 21 val., išskyrus Tarnybos nustatytus išimtinius atvejus. Tarnyba sudaro ir skelbia interneto svetainėje augalų apsaugos produktų ir žydi</text:span><text:span text:style-name="T601">nčių žemės ūkio augalų, kuriuos leidžiama purkšti augalų apsaugos produktais nuo 4 val. iki 21 val., sąrašą.</text:span></text:p>
      <text:p text:style-name="P602"><text:span text:style-name="T603">63</text:span><text:span text:style-name="T604">. Augalų apsaugos produktų profesionalieji naudotojai, apdorodami augalų apsaugos produktais žemės sklypus, privalo naudoti sukalibruotą auga</text:span><text:span text:style-name="T605">lų apsaugos produktų purškimo įrangą ir užtikrinti tinkamą jos veikimą. Esant gedimams, augalų apsaugos produktų purškimo įrangą reikia nedelsiant sustabdyti ir atlikti remonto darbus.</text:span></text:p>
      <text:p text:style-name="P606"><text:span text:style-name="T607">64</text:span><text:span text:style-name="T608">. Augalų apsaugos produktų profesionalieji naudotojai ir augalų a</text:span><text:span text:style-name="T609">psaugos produktų neprofesionalieji naudotojai privalo žemės sklypą apdoroti tokiu būdu, kad būtų išvengta dulksnos patekimo į gretimus žemės sklypus ir į gyvenamųjų ir negyvenamųjų pastatų teritorijas.</text:span></text:p>
      <text:p text:style-name="P610"><text:span text:style-name="T611">65</text:span><text:span text:style-name="T612">. Augalų apsaugos produktų profesionalieji naudo</text:span><text:span text:style-name="T613">tojai, siekdami sumažinti augalų apsaugos produktų taršos už augalų apsaugos produktais apdorojamo žemės sklypo ribų riziką, susidarančią dėl purškalų slinkio, drenažinio nutekėjimo ir nuotėkio į paviršinį ar požeminį vandenį, naudodami augalų apsaugos pro</text:span><text:span text:style-name="T614">duktus privalo laikytis:</text:span></text:p>
      <text:p text:style-name="P615"><text:span text:style-name="T616">65.1</text:span><text:span text:style-name="T617">. augalų apsaugos produkto etiketėje nurodytų atitinkamo dydžio buferinių zonų, skirtų apsaugoti netikslinius vandens gyvūnus;</text:span></text:p>
      <text:p text:style-name="P618"><text:span text:style-name="T619">65.2</text:span><text:span text:style-name="T620">. požeminių vandens telkinių, skirtų geriamojo vandens gavybai, sanitarinių apsaugos zonų<text:s/></text:span><text:span text:style-name="T621">juostų, kuriose draudžiama naudoti ir saugoti augalų apsaugos produktus, reikalavimų, nurodytų Lietuvos higienos normoje HN 44:2006 „Vandenviečių sanitarinių apsaugos zonų nustatymas ir priežiūra“, patvirtintoje Lietuvos Respublikos sveikatos apsaugos mini</text:span><text:span text:style-name="T622">stro <text:s/>2006 m. liepos 17 d. įsakymu Nr. V-613 (toliau – Lietuvos Higienos Norma HN 44:2006 „Vandenviečių sanitarinių apsaugos zonų nustatymas ir priežiūra“);</text:span></text:p>
      <text:p text:style-name="P623"><text:span text:style-name="T624">65.3</text:span><text:span text:style-name="T625">. požeminių vandens telkinių sanitarinės apsaugos zonų juostų, kuriose leidžiama naudoti<text:s/></text:span><text:span text:style-name="T626">augalų apsaugos produktus, reikalavimų, nurodytų Lietuvos higienos normoje HN 44:2006 „Vandenviečių sanitarinių apsaugos zonų nustatymas ir priežiūra“;</text:span></text:p>
      <text:p text:style-name="P627"><text:span text:style-name="T628">65.4</text:span><text:span text:style-name="T629">. paviršinių vandens telkinių sanitarinių apsaugos zonų, kuriose draudžiama naudoti ar saugoti a</text:span><text:span text:style-name="T630">ugalų apsaugos produktus, reikalavimų, nurodytų Specialiosiose žemės ir miško naudojimo<text:s/></text:span><text:soft-page-break/><text:span text:style-name="T631">sąlygose, patvirtintose Lietuvos Respublikos Vyriausybės 1992 m. gegužės 12 d. nutarimu Nr. 343 „Dėl Specialiųjų žemės ir miško naudojimo sąlygų patvirtinimo“.</text:span></text:p>
      <text:p text:style-name="P632"><text:span text:style-name="T633">66</text:span><text:span text:style-name="T634">. Požeminių vandens telkinių sanitarinėse apsaugos zonų juostose, nurodytose Lietuvos higienos normoje HN 44:2006 „Vandenviečių sanitarinių apsaugos zonų nustatymas ir priežiūra“, kuriose leidžiama naudoti augalų apsaugos produktus, augalų apsaugos produkt</text:span><text:span text:style-name="T635">ų profesionalieji naudotojai pirmiausia privalo naudoti augalų apsaugos produktus, kurie:</text:span></text:p>
      <text:p text:style-name="P636"><text:span text:style-name="T637">66.1</text:span><text:span text:style-name="T638">. pagal 2008 m. gruodžio 16 d. Europos Parlamento ir Tarybos reglamentą (EB) Nr. 1272/2008 dėl cheminių medžiagų ir mišinių klasifikavimo, ženklinimo ir pakavim</text:span><text:span text:style-name="T639">o, iš dalies keičiančio ir panaikinančio direktyvas 67/548/EEB bei 1999/45/EB ir iš dalies keičiančio Reglamentą (EB) Nr. 1907/2006, kurie nėra klasifikuojami pagal pavojingumo vandens aplinkai  kriterijus ir žymimi pavojingumo simboliu „N“, piktograma, pa</text:span><text:span text:style-name="T640">vojingumo nuoroda „Aplinkai pavojingi“ ir atitinkamomis rizikos frazėmis R50 ir R53 arba  piktograma, signaliniu žodžiu „Atsargiai“ ir atitinkamomis  pavojingumo frazėmis H400, H410, H412, H413;</text:span><text:s/></text:p>
      <text:p text:style-name="P641">Punkto pakeitimai:</text:p>
      <text:p text:style-name="P642"><text:span text:style-name="T643">Nr.<text:s/></text:span><text:a xlink:href="https://www.e-tar.lt/portal/legalAct.html?documentId=581857c0765b11e5b7eba10a9b5a9c5f" office:target-frame-name="_top" xlink:show="replace"><text:span text:style-name="T644">3D-787</text:span></text:a><text:span text:style-name="T645">, 2015-10-19, paskelbta TAR 2015-10-19, i. k. 2015-15757</text:span></text:p>
      <text:p text:style-name="Normal"/>
      <text:p text:style-name="P646"><text:span text:style-name="T647">66.2</text:span><text:span text:style-name="T648">. savo sudėtyje neturi prioritetinių pavojingų medžiagų, nurodytų Nuotekų tvarkymo reglamente, patvirtintame aplinkos minis</text:span><text:span text:style-name="T649">tro 2006 m. gegužės 17 d. įsakymu Nr. D1-236 „Dėl Nuotekų tvarkymo reglamentų patvirtinimo“.</text:span></text:p>
      <text:p text:style-name="P650"><text:span text:style-name="T651">67</text:span><text:span text:style-name="T652">. Augalų apsaugos produktų profesionalieji naudotojai, apdorodami žemės sklypus profesionaliajam naudojimui skirtais augalų apsaugos produktais, požeminių<text:s/></text:span><text:span text:style-name="T653"><text:s/>vandens telkinių apsaugos zonų juostose, kuriose leidžiama naudoti augalų apsaugos produktus, visų pirma privalo naudoti tą augalų apsaugos produktų purškimo įrangą, kurios technologija sumažina augalų apsaugos produktų purškimo slinkį, ypač apdorodami so</text:span><text:span text:style-name="T654">do augalus profesionaliajam naudojimui skirtais augalų apsaugos produktais.</text:span></text:p>
      <text:p text:style-name="P655"><text:span text:style-name="T656">68</text:span><text:span text:style-name="T657">. Augalų apsaugos produktų profesionalieji naudotojai, augalų apsaugos produktais<text:s/></text:span><text:span text:style-name="T658">apdoroję rekreacinės paskirties želdynų teritorijas, informuoja visuomenę</text:span><text:span text:style-name="T659"><text:s/>per radiją, televi</text:span><text:span text:style-name="T660">ziją, skelbimus, interneto svetainėse. Būtina nurodyti panaudotą augalų apsaugos produktą, purškimo laiką, apdorotą teritoriją, taikomas rizikos valdymo ir saugos priemones, nurodytas augalų apsaugos produkto etiketėje.</text:span></text:p>
      <text:p text:style-name="P661"><text:span text:style-name="T662">69</text:span><text:span text:style-name="T663">. Augalų apsaugos produktų pro</text:span><text:span text:style-name="T664">fesionalieji naudotojai, naudodami profesionaliajam naudojimui skirtus augalų apsaugos produktus, privalo laikytis augalų apsaugos produkto etiketėje nurodytų asmeninių apsaugos priemonių.</text:span></text:p>
      <text:p text:style-name="P665"><text:span text:style-name="T666">70</text:span><text:span text:style-name="T667">. Augalų apsaugos produktų profesionalieji naudotojai privalo</text:span><text:span text:style-name="T668"><text:s/>tvarkyti profesionaliajam naudojimui skirtų augalų apsaugos produktų apskaitos žurnalą, kurio forma nurodyta taisyklių 3 priede, ir pildyti šį žurnalą ne vėliau kaip per 24 valandas nuo profesionaliajam naudojimui skirtų<text:s/></text:span><text:soft-page-break/><text:span text:style-name="T669">augalų apsaugos produktų panaudoji</text:span><text:span text:style-name="T670">mo. Jei augalų apsaugos produktų profesionalusis naudotojas teikė augalų apsaugos produktų purškimo paslaugas, jis privalo augalų apsaugos produktų naudojimo žurnalą užpildyti paslaugos gavėjui. Vieną šio žurnalo egzempliorių privalo saugoti paslaugos gavė</text:span><text:span text:style-name="T671">jas, kitą – augalų apsaugos produktų profesionalusis naudotojas.<text:s/></text:span></text:p>
      <text:p text:style-name="P672"><text:span text:style-name="T673">71</text:span><text:span text:style-name="T674">. Augalų apsaugos produktų purškimo įranga nuvaloma 3–5 proc. natrio arba kalio šarmo, 5 proc. natrio karbonato (skalbiamosios sodos) tirpalais, chlorkalkių skiediniu arba kalcio hidro</text:span><text:span text:style-name="T675">ksido (gesintų kalkių) skiediniu betoninėse arba biologinėse aikštelėse (užpildytose organiniu mišiniu, sudarytu iš durpių, šiaudų) atvirame ore arba specialiai tam įrengtose vėdinamose patalpose arba nuvalymui skirtais produktais.</text:span></text:p>
      <text:p text:style-name="P676"/>
      <text:p text:style-name="P677"><text:span text:style-name="T678">IX</text:span><text:span text:style-name="T679">.<text:s/></text:span><text:span text:style-name="T680">AUGALŲ<text:s/></text:span><text:span text:style-name="T681">APSAUGOS PRODUKTŲ TIEKIMO RINKAI REIKALAVIMAI</text:span></text:p>
      <text:p text:style-name="P682"/>
      <text:p text:style-name="P683"><text:span text:style-name="T684">72</text:span><text:span text:style-name="T685">. Draudžiama tiekti rinkai Lietuvos Respublikoje neregistruotus ir (ar) falsifikuotus augalų apsaugos produktus.</text:span></text:p>
      <text:p text:style-name="P686"><text:span text:style-name="T687">73</text:span><text:span text:style-name="T688">. Leidimus įsigyti, parduoti ar kitaip perleisti prie nuodingųjų medžiagų grupės<text:s/></text:span><text:span text:style-name="T689">priskirtus produktus išduoda Visuomenės sveikatos centrai apskrityse vadovaudamiesi Leidimų įsigyti, parduoti ar kitaip perlesti nuodingąsias medžiagas išdavimo taisyklėmis, patvirtintomis Lietuvos Respublikos sveikatos apsaugos ministro 2002 m. birželio 2</text:span><text:span text:style-name="T690">6 d. įsakymu Nr. 302 „Dėl Leidimų įsigyti, parduoti ar kitaip perleisti nuodingąsias medžiagas išdavimo taisyklių patvirtinimo“.</text:span></text:p>
      <text:p text:style-name="P691"><text:span text:style-name="T692">74</text:span><text:span text:style-name="T693">. Perkant profesionaliajam naudojimui skirtus produktus pardavėjas privalo reikalauti, o pirkėjas pateikti augalų apsaugo</text:span><text:span text:style-name="T694">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695"><text:span text:style-name="T696">75</text:span><text:span text:style-name="T697">. Profes</text:span><text:span text:style-name="T698">ionaliajam naudojimui skirtus augalų apsaugos produktus perkančius fizinius asmenis, juridinio asmens darbuotojus, dirbančius pagal darbo sutartį, ar asmenis, su kuriais yra sudaryta civilinė sutartis, pardavėjas privalo įrašyti žurnale, kuris pildomas aug</text:span><text:span text:style-name="T699">alų apsaugos produktų prekybos vietoje. Žurnale įrašomas juridinio asmens pavadinimas arba fizinio asmens vardas ir pavardė, buveinės adresas arba gyvenamoji vieta, augalų apsaugos kursų baigimo pažymėjimo numeris, augalų apsaugos produkto pavadinimas, kie</text:span><text:span text:style-name="T700">kis, pardavimo data, pirkimo dokumento numeris, o pirkėjas pasirašo. Augalų apsaugos produktų pardavėjas, pasibaigus kalendorinių metų ketvirčiui, per 10 darbo dienų privalo Tarnybai elektroniniu paštu info@vatzum.lt pateikti šiuos duomenis: pirkėjo vardą,</text:span><text:span text:style-name="T701"><text:s/>pavardę arba juridinio asmens pavadinimą, gyvenamosios vietos arba buveinės adresą, augalų apsaugos kursų baigimo pažymėjimo numerį, augalų apsaugos produkto pavadinimą, kiekį, pardavimo datą.</text:span></text:p>
      <text:p text:style-name="P702"><text:span text:style-name="T703">76</text:span><text:span text:style-name="T704">. Esant įtarimui, kad augalų apsaugos produktas gali būt</text:span><text:span text:style-name="T705">i falsifikuotas, Tarnybos<text:s/></text:span><text:soft-page-break/><text:span text:style-name="T706">pareigūnai Tarnybos direktoriaus nustatyta tvarka privalo imti ėminius. Tyrimai atliekami akredituotoje laboratorijoje. Draudžiama tiekti rinkai augalų apsaugos produktus, kuriems atliekami laboratoriniai tyrimai. Už augalų apsaug</text:span><text:span text:style-name="T707">os produktų ėminių tyrimus moka augalų apsaugos produktų savininkas.</text:span></text:p>
      <text:p text:style-name="P708"><text:span text:style-name="T709">77</text:span><text:span text:style-name="T710">. Draudžiama augalų apsaugos produktus parduoti asmenims, jaunesniems kaip 18 metų.<text:s/></text:span></text:p>
      <text:p text:style-name="P711"><text:span text:style-name="T712">78</text:span><text:span text:style-name="T713">. Darbuotojų skaičius pagal Lietuvos Respublikos augalų apsaugos įstatymo 6 straipsnio 3 d</text:span><text:span text:style-name="T714">alį laikomas pakankamu, jei prekybos leidimo turėtojas gali vykdyti prekybos leidime nurodytą veiklą. Pagal Asmenų iki aštuoniolikos metų įdarbinimo, sveikatos patikrinimo ir jų galimybių dirbti konkretų darbą nustatymo tvarką, darbo laiko, jiems draudžiam</text:span><text:span text:style-name="T715">ų dirbti darbų, sveikatai kenksmingų, pavojingų veiksnių sąrašą, patvirtintą Lietuvos Respublikos Vyriausybės 2003 m. sausio 29 d. nutarimu Nr. 138 „Dėl Asmenų iki aštuoniolikos <text:s/>metų įdarbinimo, sveikatos patikrinimo ir jų galimybių <text:s/>dirbti konkretų darbą</text:span><text:span text:style-name="T716"><text:s/>nustatymo tvarkos, darbo laiko, jiems draudžiamų <text:s/>dirbti darbų, sveikatai kenksmingų, pavojingų veiksnių sąrašo patvirtinimo“, prekiauti augalų apsaugos produktais leidžiama asmenims, ne jaunesniems nei 18 metų amžiaus. Pasikeitus augalų apsaugos kursų ba</text:span><text:span text:style-name="T717">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718"><text:span text:style-name="T719">79</text:span><text:span text:style-name="T720">. Aug</text:span><text:span text:style-name="T721">alų apsaugos produktai prekybos paskirties patalpoje turi būti laikomi atskirose lentynose pagal fizinį būvį ir paskirtį užrakinamoje spintoje, kurioje įrengtas mechaninis vėdinimas.</text:span></text:p>
      <text:p text:style-name="P722"><text:span text:style-name="T723">80</text:span><text:span text:style-name="T724">. Draudžiama augalų apsaugos produktus prekybos paskirties patalpoj</text:span><text:span text:style-name="T725">e laikyti kartu su maisto produktais, pašarais, trąšomis.</text:span></text:p>
      <text:p text:style-name="P726"/>
      <text:p text:style-name="P727"><text:span text:style-name="T728">X</text:span><text:span text:style-name="T729">.<text:s/></text:span><text:span text:style-name="T730">NEREGISTRUOTŲ IR (AR) FALSIFIKUOTŲ AUGALŲ APSAUGOS PRODUKTŲ IŠĖMIMAS IŠ APYVARTOS<text:s/></text:span></text:p>
      <text:p text:style-name="P731"/>
      <text:p text:style-name="P732"><text:span text:style-name="T733">81</text:span><text:span text:style-name="T734">. Tarnybos pareigūnai, nustatę, kad augalų apsaugos produktai yra neregistruoti ir (ar) <text:s/>falsifiku</text:span><text:span text:style-name="T735">oti, nedelsdami priima sprendimą uždrausti juos tiekti rinkai ir (ar) naudoti ir nurodo sprendimo priėmimo priežastis, motyvus ir priimto sprendimo apskundimo tvarką. Sprendime taip pat nurodomas uždrausto tiekti rinkai ir (ar) naudoti augalų apsaugos prod</text:span><text:span text:style-name="T736">ukto pavadinimas (-ai), kiekis (-iai), terminas augalų apsaugos produktus išimti iš apyvartos. Apie šį sprendimą per 1 darbo dieną nuo sprendimo priėmimo informuojamas augalų apsaugos produktų savininkas, augalų apsaugos produktų turėtojas, augalų apsaugos</text:span><text:span text:style-name="T737"><text:s/>produktų platintojas ir (ar) augalų apsaugos produktų profesionalusis ar augalų apsaugos produktų neprofesionalusis naudotojas per atstumą, elektroninėmis priemonėmis per kontaktinį centrą <text:s/>arba tiesiogiai per Tarnybą. <text:s/></text:span></text:p>
      <text:p text:style-name="P738"><text:span text:style-name="T739">82</text:span><text:span text:style-name="T740">. Augalų apsaugos produktų s</text:span><text:span text:style-name="T741">avininkas, augalų apsaugos produktų turėtojas, augalų apsaugos produktų platintojas ir (ar) augalų apsaugos produktų profesionalusis ar augalų apsaugos<text:s/></text:span><text:soft-page-break/><text:span text:style-name="T742">produktų neprofesionalusis naudotojas privalo savo lėšomis per 7 kalendorines dienas nuo sprendimo gavim</text:span><text:span text:style-name="T743">o dienos uždraustus tiekti rinkai ir (ar) naudoti augalų apsaugos produktus išimti iš apyvartos ir užtikrinti, kad nebūtų padaryta žalos žmonių, gyvūnų sveikatai ir aplinkai. Išimtus iš apyvartos augalų apsaugos produktus draudžiama Lietuvos Respublikoje p</text:span><text:span text:style-name="T744">arduoti, naudoti ar perleisti kitiems asmenims. Jei augalų apsaugos produktų platintojui ar augalų apsaugos produktų naudotojui priimtas sprendimas išimti iš apyvartos nurodytus augalų apsaugos produktus, jis sprendime nurodytus augalų apsaugos produktus p</text:span><text:span text:style-name="T745">agal pavadinimą ir kiekį turi laikyti saugojimo paskirties patalpose atskirai nuo tiekiamų rinkai ir (ar) naudojamų augalų apsaugos produktų.</text:span></text:p>
      <text:p text:style-name="P746"><text:span text:style-name="T747">83</text:span><text:span text:style-name="T748">. Jei augalų apsaugos produktas yra neregistruotas Lietuvos Respublikoje, Tarnybos pareigūnai augalų apsaugo</text:span><text:span text:style-name="T749">s produktų savininkui, augalų apsaugos produktų turėtojui, augalų apsaugos produktų platintojui ir (ar) augalų apsaugos produktų profesionaliajam ar augalų apsaugos produktų neprofesionaliajam naudotojui nurodo per 10 kalendorinių dienų savo lėšomis išvežt</text:span><text:span text:style-name="T750">i neregistruotą augalų apsaugos produktą iš Lietuvos Respublikos ir pateikti išvežančios įmonės išduotą dokumentą, kuriuo patvirtinamas augalų apsaugos produkto išvežimas iš Lietuvos Respublikos.</text:span></text:p>
      <text:p text:style-name="P751"><text:span text:style-name="T752">84</text:span><text:span text:style-name="T753">. Lietuvos Respublikoje atliekos tvarkomos vadovaujant</text:span><text:span text:style-name="T754">is Lietuvos Respublikos <text:s/>atliekų tvarkymo įstatymu, Lietuvos Respublikos aplinkos ministro 2001 m. sausio 31 d. įsakymu <text:s text:c="10"/>Nr. D1-85 „Dėl Lietuvos Respublikos aplinkos ministro 1999 m. liepos 14 d. įsakymo Nr. 217 „Dėl atliekų tvarkymo taisyklių pat</text:span><text:span text:style-name="T755">virtinimo“ pakeitimo“ ir kitais atliekų tvarkymą reglamentuojančiais <text:s/>teisės aktais.</text:span></text:p>
      <text:p text:style-name="P756"><text:span text:style-name="T757">85</text:span><text:span text:style-name="T758">. Jei augalų apsaugos produktas yra falsifikuotas, augalų apsaugos produktų savininkas, augalų apsaugos produktų turėtojas, augalų apsaugos produktų platintojas ir<text:s/></text:span><text:span text:style-name="T759">(ar) augalų apsaugos produktų profesionalusis ar augalų apsaugos produktų neprofesionalusis naudotojas sprendime nurodytus augalų apsaugos produktus pagal pavadinimą ir kiekį privalo per 10 kalendorinių dienų perduoti atliekas tvarkančiai įmonei Atliekų tv</text:span><text:span text:style-name="T760">arkymo taisyklėse nustatyta tvarka. Augalų apsaugos produktų savininkas, augalų apsaugos produktų turėtojas, augalų apsaugos produktų platintojas ir (ar) augalų apsaugos produktų profesionalusis ar augalų apsaugos produktų neprofesionalusis naudotojas per<text:s/></text:span><text:span text:style-name="T761">1 darbo dieną nuo augalų apsaugos produktų atliekų perdavimo atliekas tvarkančiai įmonei privalo Tarnybai pateikti atliekas tvarkančios įmonės išduotą dokumentą, kuriuo patvirtinamas augalų apsaugos produktų atliekų perdavimas.</text:span></text:p>
      <text:p text:style-name="P762"><text:span text:style-name="T763">86</text:span><text:span text:style-name="T764">. Jei išimti iš apyvar</text:span><text:span text:style-name="T765">tos <text:s/>augalų apsaugos produktai išvežami (eksportuojami) iš Lietuvos Respublikos, vadovaujamasi Bazelio konvencija dėl pavojingų atliekų tarpvalstybinių pervežimų bei jų tvarkymo kontrolės, kurią Lietuvos Respublikos Seimas ratifikavo 1998 m. kovo 22 d., 20</text:span><text:span text:style-name="T766">06 m. birželio 14 d. Europos Parlamento ir Tarybos reglamentu (EB) Nr. 1013/2006 dėl atliekų vežimo (OL 2006 L 190, p. 1) su paskutiniais pakeitimais, padarytais 2013 m. lapkričio 20 d.<text:s/></text:span><text:soft-page-break/><text:span text:style-name="T767">Europos Parlamento ir Tarybos Reglamentu (ES) Nr. 1257/2013 (OL 2013 L</text:span><text:span text:style-name="T768"><text:s/>330, p. 1), ir Atliekų vežimo tvarkos aprašo, patvirtinto Lietuvos Respublikos aplinkos ministro 2004 m. balandžio 27 d. įsakymu Nr. D1-207 „Dėl Atliekų vežimo tvarkos aprašo patvirtinimo“, reikalavimais.</text:span></text:p>
      <text:p text:style-name="P769"><text:span text:style-name="T770">87</text:span><text:span text:style-name="T771">. Tarnyba apie priimtus sprendimus išimti ne</text:span><text:span text:style-name="T772">registruotus ar falsifikuotus augalų apsaugos produktus iš apyvartos ne vėliau kaip per 1 darbo dieną nuo sprendimo priėmimo įrašo Tarnybos direktoriaus tvirtinamame registravimo <text:s/>žurnale, nurodydama:</text:span></text:p>
      <text:p text:style-name="P773"><text:span text:style-name="T774">87.1</text:span><text:span text:style-name="T775">. eilės numerį;</text:span></text:p>
      <text:p text:style-name="P776"><text:span text:style-name="T777">87.2</text:span><text:span text:style-name="T778">. įrašo datą;</text:span></text:p>
      <text:p text:style-name="P779"><text:span text:style-name="T780">87.3</text:span><text:span text:style-name="T781">.<text:s/></text:span><text:span text:style-name="T782">augalų apsaugos produkto pavadinimą;</text:span></text:p>
      <text:p text:style-name="P783"><text:span text:style-name="T784">87.4</text:span><text:span text:style-name="T785">. augalų apsaugos produkto uždraudimo tiekti rinkai ir (ar) naudoti priežastį, datą;</text:span></text:p>
      <text:p text:style-name="P786"><text:span text:style-name="T787">87.5</text:span><text:span text:style-name="T788">. <text:s/>augalų apsaugos produkto išėmimo iš apyvartos datą;</text:span></text:p>
      <text:p text:style-name="P789"><text:span text:style-name="T790">87.6</text:span><text:span text:style-name="T791">. augalų apsaugos produkto perdavimo atliekas tvarkanči</text:span><text:span text:style-name="T792">ai įmonei datą, augalų apsaugos produkto pavadinimą, kiekį, atliekas tvarkančios įmonės pavadinimą;<text:s/></text:span></text:p>
      <text:p text:style-name="P793"><text:span text:style-name="T794">87.7</text:span><text:span text:style-name="T795">. asmens, atsakingo už registravimo žurnalo pildymą, vardą ir pavardę.</text:span></text:p>
      <text:p text:style-name="P796"><text:span text:style-name="T797">88</text:span><text:span text:style-name="T798">. Taisyklių 87 punkte nurodyta informacija skelbiama Tarnybos intern</text:span><text:span text:style-name="T799">eto svetainėje.</text:span></text:p>
      <text:p text:style-name="P800"/>
      <text:p text:style-name="P801"><text:span text:style-name="T802">XI</text:span><text:span text:style-name="T803">.<text:s/></text:span><text:span text:style-name="T804">BAIGIAMOSIOS NUOSTATOS</text:span></text:p>
      <text:p text:style-name="P805"/>
      <text:p text:style-name="P806"><text:span text:style-name="T807">89</text:span><text:span text:style-name="T808">. Fiziniai ir juridiniai asmenys, pažeidę taisyklių reikalavimus, atsako teisės aktų nustatyta tvarka.</text:span></text:p>
      <text:p text:style-name="P809"><text:span text:style-name="T810">__________________________________</text:span></text:p>
      <text:p text:style-name="P811">Priedo pakeitimai:</text:p>
      <text:p text:style-name="P812"><text:span text:style-name="T813">Nr.<text:s/></text:span><text:a xlink:href="https://www.e-tar.lt/portal/legalAct.html?documentId=TAR.61132CE23CE7" office:target-frame-name="_top" xlink:show="replace"><text:span text:style-name="T814">3D-695</text:span></text:a><text:span text:style-name="T815">, 2010-07-29, Žin., 2010, Nr. 92-4868 (2010-08-03), i. k. 1102330ISAK003D-695</text:span></text:p>
      <text:p text:style-name="P816"><text:span text:style-name="T817">Nr.<text:s/></text:span><text:a xlink:href="https://www.e-tar.lt/portal/legalAct.html?documentId=TAR.F019EDDF652C" office:target-frame-name="_top" xlink:show="replace"><text:span text:style-name="T818">3D-679</text:span></text:a><text:span text:style-name="T819">, 2012-08-23, Žin., 2012, Nr.<text:s/></text:span><text:span text:style-name="T820">100-5108 (2012-08-28), i. k. 1122330ISAK003D-679</text:span></text:p>
      <text:p text:style-name="P821"><text:span text:style-name="T822">Nr.<text:s/></text:span><text:a xlink:href="https://www.e-tar.lt/portal/legalAct.html?documentId=19c5e620e71b11e39ea8c7e1dfdc4b5c" office:target-frame-name="_top" xlink:show="replace"><text:span text:style-name="T823">3D-321</text:span></text:a><text:span text:style-name="T824">, 2014-05-29, paskelbta TAR 2014-05-29, i. k. 2014-05816</text:span></text:p>
      <text:p text:style-name="Normal"/>
      <text:p text:style-name="P825"/>
      <text:soft-page-break/>
      <text:p text:style-name="P826">Augalų apsaugos produktų įvežimo, vežimo, saugojimo, naudojimo, tiekimo rinkai taisyklių</text:p>
      <text:p text:style-name="P827"><text:span text:style-name="T828">1</text:span><text:span text:style-name="T829"><text:s/>priedas</text:span></text:p>
      <text:p text:style-name="P830"/>
      <text:p text:style-name="P831"><text:span text:style-name="T832">AUGALŲ APSAUGOS MOKYMO IR KVALIFIKACIJOS TOBULINIMO KURSŲ PROGRAMA</text:span></text:p>
      <text:p text:style-name="P833"/>
      <text:p text:style-name="P834"><text:span text:style-name="T835">1</text:span><text:span text:style-name="T836">. Augalų apsaugos mokymo ir kvalifikacijos tobulinimo kursų programa skirta augalų apsaugos konsultantams, augalų<text:s/></text:span><text:span text:style-name="T837">apsaugos produktų profesionaliesiems naudotojams, augalų apsaugos platintojams.</text:span></text:p>
      <text:p text:style-name="P838"><text:span text:style-name="T839">2</text:span><text:span text:style-name="T840">. Augalų apsaugos konsultantų augalų apsaugos mokymo kurso programą sudaro šie mokymo dalykai:<text:s/></text:span></text:p>
      <text:p text:style-name="P841"><text:span text:style-name="T842">2.1</text:span><text:span text:style-name="T843">. supažindinimas su teisės aktais, reglamentuojančiais:</text:span></text:p>
      <text:p text:style-name="P844"><text:span text:style-name="T845">2.1.1</text:span><text:span text:style-name="T846">. augal</text:span><text:span text:style-name="T847">ų apsaugos produktų įvežimą, vežimą, saugojimą, naudojimą, tiekimą rinkai;</text:span></text:p>
      <text:p text:style-name="P848"><text:span text:style-name="T849">2.1.2</text:span><text:span text:style-name="T850">. profesionaliajam naudojimui skirtų augalų apsaugos produktų apskaitos tvarkymą;</text:span></text:p>
      <text:p text:style-name="P851"><text:span text:style-name="T852">2.2</text:span><text:span text:style-name="T853">. supažindinimas su neregistruotų ir (ar) falsifikuotų augalų apsaugos produktų k</text:span><text:span text:style-name="T854">eliama rizika ir šiems produktams nustatyti taikomais metodais;</text:span></text:p>
      <text:p text:style-name="P855"><text:span text:style-name="T856">2.3</text:span><text:span text:style-name="T857">. augalų apsaugos produktų keliamas pavojus ir rizikos kriterijai: rizika asmenims (augalų apsaugos produktų operatoriams, gyventojams, pašaliniams asmenims, asmenims, patenkantiems į a</text:span><text:span text:style-name="T858">ugalų apsaugos produktais apdorotus plotus, nuimantiems augalų apsaugos produktais apdorotą derlių ar vartojantiems augalų apsaugos produktais apdorotus augalus). Apsinuodijimo augalų apsaugos produktais požymiai ir pirmosios pagalbos priemonės. Augalų aps</text:span><text:span text:style-name="T859">augos produktų keliama rizika netiksliniams organizmams, naudingiesiems vabzdžiams, laukinei gyvūnijai, bioįvairovei ir aplinkai;</text:span></text:p>
      <text:p text:style-name="P860"><text:span text:style-name="T861">2.4</text:span><text:span text:style-name="T862">.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863">alų apsaugos praktikos taisyklės;<text:s/></text:span></text:p>
      <text:p text:style-name="P864"><text:span text:style-name="T865">2.5</text:span><text:span text:style-name="T866">. augalų apsaugos produktų ir jų naudojimo metodų lyginamasis vertinimas. Mažiausią neigiamą poveikį žmonių sveikatai, aplinkai, netiksliniams organizmams ir veiksmingą poveikį kenksmingiesiems organizmams naikinti</text:span><text:span text:style-name="T867"><text:s/>turinčių registruotų augalų apsaugos produktų parinkimas;</text:span></text:p>
      <text:p text:style-name="P868"><text:span text:style-name="T869">2.6</text:span><text:span text:style-name="T870">. supažindinimas su naudojamomis priemonėmis, augalų apsaugos produktų keliamai rizikai žmonių sveikatai, netiksliniams organizmams ir aplinkai sumažinti: augalų apsaugos produktų saugojimo<text:s/></text:span><text:span text:style-name="T871">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872">gos<text:s/></text:span><text:soft-page-break/><text:span text:style-name="T873">produktų (tirpalo (-ų) ar koncentrato) kiekių, esančių augalų apsaugos produktų purškimo įrangos rezervuaruose, šalinimas. Supažindinimas su rekomenduojamomis asmeninės apsaugos priemonėmis augalų apsaugos produktų operatoriams;</text:span></text:p>
      <text:p text:style-name="P874"><text:span text:style-name="T875">2.7</text:span><text:span text:style-name="T876">. rizikos kriter</text:span><text:span text:style-name="T877">ijai (klimatas, dirvožemis, augalų rūšys ir reljefas), turintys įtakos geriamojo vandens gavybai;</text:span></text:p>
      <text:p text:style-name="P878"><text:span text:style-name="T879">2.8</text:span><text:span text:style-name="T880">. augalų apsaugos produktų purškimo įrangos kalibravimo reikalavimai, augalų apsaugos produktų purškimo įrangos naudojimo būdai, keliantys mažiausią ri</text:span><text:span text:style-name="T881">ziką augalų apsaugos produktų profesionaliajam naudotojui, kitiems asmenims, netikslinėms gyvūnų ir augalų rūšims, bioįvairovei ir aplinkai, įskaitant vandens šaltinius;</text:span></text:p>
      <text:p text:style-name="P882"><text:span text:style-name="T883">2.9</text:span><text:span text:style-name="T884">. augalų apsaugos produktų purškimo įrangos naudojimo, įskaitant specialias aug</text:span><text:span text:style-name="T885">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886">mo būdais. Supažindinimas su konkrečia rizika, susijusia su rankinės ar nugarinės augalų apsaugos produktų purškimo įrangos naudojimu ir taikytinomis rizikos valdymo priemonėmis;</text:span></text:p>
      <text:p text:style-name="P887"><text:span text:style-name="T888">2.10</text:span><text:span text:style-name="T889">. neatidėliotini veiksmai, siekiant apsaugoti žmonių sveikatą, aplink</text:span><text:span text:style-name="T890">ą, įskaitant vandens šaltinius, nutekėjus augalų apsaugos produktams į aplinką ir ją užteršus;</text:span></text:p>
      <text:p text:style-name="P891"><text:span text:style-name="T892">2.11</text:span><text:span text:style-name="T893">. vandenų apsaugos priemonės saugomose teritorijose ir požeminių vandens telkinių <text:s/>sanitarinėse apsaugos zonose;</text:span></text:p>
      <text:p text:style-name="P894"><text:span text:style-name="T895">2.12</text:span><text:span text:style-name="T896">. sveikatos stebėsenos priemonės</text:span><text:span text:style-name="T897"><text:s/>ir informavimas apie nelaimingus atsitikimus ar galimai nelaimingus atsitikimus, susijusius su augalų apsaugos produktų naudojimu.</text:span></text:p>
      <text:p text:style-name="P898"><text:span text:style-name="T899">3</text:span><text:span text:style-name="T900">. Augalų apsaugos konsultantų kvalifikacijos tobulinimo kurso programą sudaro šie mokymo dalykai:<text:s/></text:span></text:p>
      <text:p text:style-name="P901"><text:span text:style-name="T902">3.1</text:span><text:span text:style-name="T903">. supažindini</text:span><text:span text:style-name="T904">mas su teisės aktais, reglamentuojančiais:</text:span></text:p>
      <text:p text:style-name="P905"><text:span text:style-name="T906">3.1.1</text:span><text:span text:style-name="T907">. augalų apsaugos produktų įvežimą, vežimą, saugojimą, naudojimą, tiekimą rinkai;</text:span></text:p>
      <text:p text:style-name="P908"><text:span text:style-name="T909">3.1.2</text:span><text:span text:style-name="T910">. profesionaliajam naudojimui skirtų augalų apsaugos produktų apskaitos tvarkymą;</text:span></text:p>
      <text:p text:style-name="P911"><text:span text:style-name="T912">3.2</text:span><text:span text:style-name="T913">. augalų apsaugos produk</text:span><text:span text:style-name="T914">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915">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916">vūnijai, bioįvairovei ir aplinkai;</text:span></text:p>
      <text:p text:style-name="P917"><text:span text:style-name="T918">3.3</text:span><text:span text:style-name="T919">. integruotos kenksmingųjų organizmų kontrolės strategija, priemonės ir metodai siekiant sumažinti augalų apsaugos produktų naudojimą ir jų keliamą riziką žmonių sveikatai, netiksliniams<text:s/></text:span><text:soft-page-break/><text:span text:style-name="T920">organizmams ir aplinkai. Au</text:span><text:span text:style-name="T921">galų apsaugos produktų keliama rizika netiksliniams organizmams, naudingiesiems vabzdžiams, laukinei gyvūnijai, bioįvairovei ir aplinkai;</text:span></text:p>
      <text:p text:style-name="P922"><text:span text:style-name="T923">3.4</text:span><text:span text:style-name="T924">. augalų apsaugos produktų ir jų naudojimo metodų lyginamasis vertinimas. Mažiausią neigiamą poveikį žmonių sve</text:span><text:span text:style-name="T925">ikatai, aplinkai, netiksliniams organizmams ir veiksmingą poveikį kenksmingiesiems organizmams naikinti turinčių registruotų augalų apsaugos produktų parinkimas;</text:span></text:p>
      <text:p text:style-name="P926"><text:span text:style-name="T927">3.5</text:span><text:span text:style-name="T928">. supažindinimas su naudojamomis priemonėmis, augalų apsaugos produktų keliamai rizikai</text:span><text:span text:style-name="T929"><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930">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931">uojamomis asmeninės apsaugos priemonėmis augalų apsaugos produktų operatoriams;</text:span></text:p>
      <text:p text:style-name="P932"><text:span text:style-name="T933">3.6</text:span><text:span text:style-name="T934">. rizikos kriterijai (klimatas, dirvožemis, augalų rūšys ir reljefas), turintys įtakos geriamojo vandens gavybai;</text:span></text:p>
      <text:p text:style-name="P935"><text:span text:style-name="T936">3.7</text:span><text:span text:style-name="T937">. konkreti rizika, susijusi su rankinės ar<text:s/></text:span><text:span text:style-name="T938">nugarinės augalų apsaugos produktų purškimo įrangos naudojimu ir rizikos valdymo priemonių taikymas;</text:span></text:p>
      <text:p text:style-name="P939"><text:span text:style-name="T940">3.8</text:span><text:span text:style-name="T941">. neatidėliotini veiksmai, siekiant apsaugoti žmonių sveikatą, aplinką, įskaitant vandens šaltinius, nutekėjus augalų apsaugos produktams į aplinką<text:s/></text:span><text:span text:style-name="T942">ir ją užteršus;</text:span></text:p>
      <text:p text:style-name="P943"><text:span text:style-name="T944">3.9</text:span><text:span text:style-name="T945">. sveikatos stebėsenos priemonės ir informavimas apie nelaimingus atsitikimus ar galimai nelaimingus atsitikimus, susijusius su augalų apsaugos produktų naudojimu.</text:span></text:p>
      <text:p text:style-name="P946"><text:span text:style-name="T947">4</text:span><text:span text:style-name="T948">. Augalų apsaugos produktų platintojų augalų apsaugos mokymo k</text:span><text:span text:style-name="T949">urso programą sudaro šie mokymo dalykai:<text:s/></text:span></text:p>
      <text:p text:style-name="P950"><text:span text:style-name="T951">4.1</text:span><text:span text:style-name="T952">. supažindinimas su teisės aktais, reglamentuojančiais:</text:span></text:p>
      <text:p text:style-name="P953"><text:span text:style-name="T954">4.1.1</text:span><text:span text:style-name="T955">. augalų apsaugos produktų įvežimą, vežimą, saugojimą, naudojimą, tiekimą rinkai;</text:span></text:p>
      <text:p text:style-name="P956"><text:span text:style-name="T957">4.1.2</text:span><text:span text:style-name="T958">. profesionaliajam naudojimui skirtų augalų apsaugos pr</text:span><text:span text:style-name="T959">oduktų apskaitos tvarkymą;</text:span></text:p>
      <text:p text:style-name="P960"><text:span text:style-name="T961">4.2</text:span><text:span text:style-name="T962">. supažindinimas su neregistruotų ir (ar) falsifikuotų augalų apsaugos produktų keliama rizika ir šiems produktams nustatyti taikomais metodais;</text:span></text:p>
      <text:p text:style-name="P963"><text:span text:style-name="T964">4.3</text:span><text:span text:style-name="T965">. augalų apsaugos produktų keliamas pavojus ir rizikos kriterijai: r</text:span><text:span text:style-name="T966">izika asmenims (augalų apsaugos produktų operatoriams, gyventojams, pašaliniams asmenims, asmenims, patenkantiems į augalų apsaugos produktais apdorotus plotus, nuimantiems augalų apsaugos produktais apdorotą derlių ar vartojantiems augalų apsaugos produkt</text:span><text:span text:style-name="T967">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968"><text:span text:style-name="T969">4.4</text:span><text:span text:style-name="T970">.<text:s/></text:span><text:span text:style-name="T971">integruotos kenksmingųjų organizmų kontrolės strategija ir metodai, geros augalų apsaugos praktikos taisyklės, biologiniai kenksmingų organizmų kontrolės metodai;</text:span></text:p>
      <text:p text:style-name="P972"><text:span text:style-name="T973">4.5</text:span><text:span text:style-name="T974">. lyginamasis vertinimas, kurio tikslas augalų apsaugos produktų profesionaliesiems na</text:span><text:span text:style-name="T975">udotojams padėti išsirinkti registruotus augalų apsaugos produktus, kuriuos naudojant tam tikriems kenksmingiesiems organizmams naikinti, poveikis žmonių sveikatai, netiksliniams organizmams, aplinkai bus mažiausias;</text:span></text:p>
      <text:p text:style-name="P976"><text:span text:style-name="T977">4.6</text:span><text:span text:style-name="T978">. supažindinimas su naudojamomis</text:span><text:span text:style-name="T979"><text:s/>priemonėmis, augalų apsaugos produktų keliamai rizikai žmonių sveikatai, netiksliniams organizmams ir aplinkai sumažinti: augalų apsaugos produktų saugojimo vietų įrengimas laikantis saugos reikalavimų, augalų apsaugos produktų tvarkymo, naudojimo ir tirp</text:span><text:span text:style-name="T980">alų ruošimo reikalavimai, tuščių augalų apsaugos produktų pakuočių, kitų medžiagų, turėjusių sąlytį su augalų apsaugos produktais, ir nepanaudotų augalų apsaugos produktų (tirpalo (-ų) ar koncentrato) kiekių, esančių augalų apsaugos produktų purškimo įrang</text:span><text:span text:style-name="T981">os rezervuaruose, šalinimas. Supažindinimas su rekomenduojamomis asmeninės apsaugos priemonėmis augalų apsaugos produktų operatoriams;</text:span></text:p>
      <text:p text:style-name="P982"><text:span text:style-name="T983">4.7</text:span><text:span text:style-name="T984">. neatidėliotini veiksmai, siekiant apsaugoti žmonių sveikatą, aplinką, įskaitant vandens šaltinius, nutekėjus aug</text:span><text:span text:style-name="T985">alų apsaugos produktams į aplinką ir ją užteršus;</text:span></text:p>
      <text:p text:style-name="P986"><text:span text:style-name="T987">4.8</text:span><text:span text:style-name="T988">. vandenų apsaugos priemonės saugomose teritorijose ir požeminių vandens telkinių sanitarinėse apsaugos zonose;</text:span></text:p>
      <text:p text:style-name="P989"><text:span text:style-name="T990">4.9</text:span><text:span text:style-name="T991">. sveikatos stebėsenos priemonės ir informavimas apie nelaimingus atsitikimus ar</text:span><text:span text:style-name="T992"><text:s/>galimai nelaimingus atsitikimus, susijusius su augalų apsaugos produktų naudojimu.<text:s/></text:span></text:p>
      <text:p text:style-name="P993"><text:span text:style-name="T994">5</text:span><text:span text:style-name="T995">. Augalų apsaugos produktų platintojų kvalifikacijos tobulinimo kurso programą sudaro šie mokymo dalykai:<text:s/></text:span></text:p>
      <text:p text:style-name="P996"><text:span text:style-name="T997">5.1</text:span><text:span text:style-name="T998">. supažindinimas su teisės aktais, reglamentuojančia</text:span><text:span text:style-name="T999">is:</text:span></text:p>
      <text:p text:style-name="P1000"><text:span text:style-name="T1001">5.1.1</text:span><text:span text:style-name="T1002">. augalų apsaugos produktų įvežimą, vežimą, saugojimą, naudojimą, tiekimą rinkai;</text:span></text:p>
      <text:p text:style-name="P1003"><text:span text:style-name="T1004">5.1.2</text:span><text:span text:style-name="T1005">. profesionaliajam naudojimui skirtų augalų apsaugos produktų apskaitos tvarkymą;</text:span></text:p>
      <text:p text:style-name="P1006"><text:span text:style-name="T1007">5.2</text:span><text:span text:style-name="T1008">. supažindinimas su neregistruotų ir (ar) falsifikuotų augalų a</text:span><text:span text:style-name="T1009">psaugos produktų keliama rizika ir šiems produktams nustatyti taikomais metodais;</text:span></text:p>
      <text:p text:style-name="P1010"><text:span text:style-name="T1011">5.3</text:span><text:span text:style-name="T1012">. augalų apsaugos produktų keliamas pavojus ir rizikos kriterijai: rizika asmenims (augalų apsaugos produktų operatoriams, gyventojams, pašaliniams asmenims, asmenims,</text:span><text:span text:style-name="T1013"><text:s/>patenkantiems į augalų apsaugos produktais apdorotus plotus, nuimantiems augalų apsaugos produktais apdorotą derlių ar vartojantiems augalų apsaugos produktais apdorotus augalus). Apsinuodijimo augalų apsaugos produktais požymiai ir pirmosios pagalbos pri</text:span><text:span text:style-name="T1014">emonės. Augalų apsaugos produktų keliama rizika netiksliniams organizmams, naudingiesiems vabzdžiams, laukinei gyvūnijai, bioįvairovei ir aplinkai;</text:span></text:p>
      <text:p text:style-name="P1015"><text:span text:style-name="T1016">5.4</text:span><text:span text:style-name="T1017">. integruotos kenksmingųjų organizmų kontrolės strategija ir metodai, geros augalų apsaugos praktikos</text:span><text:span text:style-name="T1018"><text:s/>taisyklės, biologiniai kenksmingų organizmų kontrolės metodai;</text:span></text:p>
      <text:p text:style-name="P1019"><text:span text:style-name="T1020">5.5</text:span><text:span text:style-name="T1021">. lyginamasis vertinimas, kurio tikslas profesionaliesiems augalų apsaugos produktų naudotojams padėti išsirinkti registruotus augalų apsaugos produktus, kuriuos naudojant tam tikriems<text:s/></text:span><text:span text:style-name="T1022">kenksmingiesiems organizmams naikinti, poveikis žmonių sveikatai, netiksliniams organizmams, aplinkai bus mažiausias;</text:span></text:p>
      <text:p text:style-name="P1023"><text:span text:style-name="T1024">5.6</text:span><text:span text:style-name="T1025">. supažindinimas su naudojamomis priemonėmis, augalų apsaugos produktų keliamai rizikai žmonių sveikatai, netiksliniams organizmams</text:span><text:span text:style-name="T1026"><text:s/>ir aplinkai sumažinti: augalų apsaugos produktų saugojimo vietų įrengimas laikantis saugos reikalavimų, augalų apsaugos produktų tvarkymo, naudojimo ir tirpalų ruošimo reikalavimai, tuščių augalų apsaugos produktų pakuočių, kitų medžiagų, turėjusių sąlytį</text:span><text:span text:style-name="T1027"><text:s/>su augalų apsaugos produktais, ir nepanaudotų augalų apsaugos produktų (tirpalo (-ų) ar koncentrato) kiekių, esančių augalų apsaugos produktų purškimo įrangos rezervuaruose, šalinimas. Supažindinimas su rekomenduojamomis asmeninės apsaugos priemonėmis aug</text:span><text:span text:style-name="T1028">alų apsaugos produktų operatoriams;</text:span></text:p>
      <text:p text:style-name="P1029"><text:span text:style-name="T1030">5.7</text:span><text:span text:style-name="T1031">. sveikatos stebėsenos priemonės ir informavimas apie nelaimingus atsitikimus ar galimai nelaimingus atsitikimus, susijusius su augalų apsaugos produktų naudojimu.</text:span></text:p>
      <text:p text:style-name="P1032"><text:span text:style-name="T1033">6</text:span><text:span text:style-name="T1034">. Augalų apsaugos produktų profesionaliųjų</text:span><text:span text:style-name="T1035"><text:s/>naudotojų mokymo kurso programą sudaro šie mokymo dalykai:</text:span></text:p>
      <text:p text:style-name="P1036"><text:span text:style-name="T1037">6.1</text:span><text:span text:style-name="T1038">. supažindinimas su teisės aktais, reglamentuojančiais:</text:span></text:p>
      <text:p text:style-name="P1039"><text:span text:style-name="T1040">6.1.1</text:span><text:span text:style-name="T1041">. augalų apsaugos produktų įvežimą, vežimą, saugojimą, naudojimą, tiekimą rinkai;</text:span></text:p>
      <text:p text:style-name="P1042"><text:span text:style-name="T1043">6.1.2</text:span><text:span text:style-name="T1044">. profesionaliajam naudojimui skirtų<text:s/></text:span><text:span text:style-name="T1045">augalų apsaugos produktų apskaitos tvarkymą;</text:span></text:p>
      <text:p text:style-name="P1046"><text:span text:style-name="T1047">6.2</text:span><text:span text:style-name="T1048">. supažindinimas su neregistruotų ir (ar) falsifikuotų augalų apsaugos produktų keliama rizika ir šiems produktams nustatyti taikomais metodais;</text:span></text:p>
      <text:p text:style-name="P1049"><text:span text:style-name="T1050">6.3</text:span><text:span text:style-name="T1051">. augalų apsaugos produktų keliamas pavojus ir<text:s/></text:span><text:span text:style-name="T1052">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053">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054">r aplinkai;</text:span></text:p>
      <text:p text:style-name="P1055"><text:span text:style-name="T1056">6.4</text:span><text:span text:style-name="T1057">. integruotos kenksmingųjų organizmų kontrolės strategija, priemonės ir metodai siekiant sumažinti augalų apsaugos produktų naudojimą ir jų keliamą riziką žmonių sveikatai, netiksliniams organizmams ir aplinkai. Ekologinės žemdirbystės p</text:span><text:span text:style-name="T1058">rincipai. Geros augalų apsaugos praktikos taisyklės;</text:span></text:p>
      <text:p text:style-name="P1059"><text:span text:style-name="T1060">6.5</text:span><text:span text:style-name="T1061">. lyginamasis vertinimas, kurio tikslas profesionaliesiems augalų apsaugos produktų naudotojams padėti išsirinkti registruotus augalų apsaugos produktus, kuriuos naudojant tam tikriems kenksmingie</text:span><text:span text:style-name="T1062">siems organizmams naikinti, poveikis žmonių sveikatai, netiksliniams organizmams, aplinkai bus mažiausias;</text:span></text:p>
      <text:p text:style-name="P1063"><text:span text:style-name="T1064">6.6</text:span><text:span text:style-name="T1065">. supažindinimas su naudojamomis priemonėmis, augalų apsaugos produktų keliamai rizikai žmonių sveikatai, netiksliniams organizmams ir aplinka</text:span><text:span text:style-name="T1066">i sumažinti: augalų apsaugos produktų saugojimo vietų įrengimas laikantis saugos reikalavimų, augalų apsaugos produktų tvarkymo, naudojimo ir tirpalų ruošimo reikalavimai, tuščių augalų apsaugos produktų pakuočių, kitų medžiagų, turėjusių sąlytį su augalų<text:s/></text:span><text:span text:style-name="T1067">apsaugos produktais, ir nepanaudotų augalų apsaugos produktų (tirpalo (-ų) ar koncentrato) kiekių, esančių augalų apsaugos produktų purškimo įrangos rezervuaruose, šalinimas. Supažindinimas su rekomenduojamomis asmeninės apsaugos priemonėmis augalų apsaugo</text:span><text:span text:style-name="T1068">s produktų operatoriams;</text:span></text:p>
      <text:p text:style-name="P1069"><text:span text:style-name="T1070">6.7</text:span><text:span text:style-name="T1071">. rizikos kriterijai (klimatas, dirvožemis, augalų rūšys ir reljefas), turintys įtakos geriamojo vandens gavybai;</text:span></text:p>
      <text:p text:style-name="P1072"><text:span text:style-name="T1073">6.8</text:span><text:span text:style-name="T1074">. augalų apsaugos produktų purškimo įrangos kalibravimo reikalavimai, augalų apsaugos produktų purškimo</text:span><text:span text:style-name="T1075"><text:s/>įrangos naudojimo būdai, keliantys mažiausią riziką augalų apsaugos produktų profesionaliajam naudotojui, kitiems asmenims, netikslinėms gyvūnų ir augalų rūšims, bioįvairovei ir aplinkai, įskaitant vandens šaltinius;</text:span></text:p>
      <text:p text:style-name="P1076"><text:span text:style-name="T1077">6.9</text:span><text:span text:style-name="T1078">. augalų apsaugos produktų purš</text:span><text:span text:style-name="T1079">kimo įrangos naudojimo, įskaitant specialias augalų apsaugos produktų purškimo technologijas (purškimas mažais kiekiais ir mažo slinkio purkštukais) ir šios įrangos priežiūros reikalavimai. Supažindinimas su augalų apsaugos produktų purškimo įrangos techni</text:span><text:span text:style-name="T1080">nės apžiūros tikslais ir purškimo kokybės gerinimo būdais. Supažindinimas su konkrečia rizika, susijusia su rankinės ar nugarinės augalų apsaugos produktų purškimo įrangos naudojimu ir taikytinomis rizikos valdymo priemonėmis;</text:span></text:p>
      <text:p text:style-name="P1081"><text:span text:style-name="T1082">6.10</text:span><text:span text:style-name="T1083">. neatidėliotini veik</text:span><text:span text:style-name="T1084">smai, siekiant apsaugoti žmonių sveikatą, aplinką, įskaitant vandens šaltinius, nutekėjus augalų apsaugos produktams į aplinką ir ją užteršus;</text:span></text:p>
      <text:p text:style-name="P1085"><text:span text:style-name="T1086">6.11</text:span><text:span text:style-name="T1087">. vandenų apsaugos priemonės saugomose teritorijose ir požeminių vandens telkinių sanitarinėse apsaugos z</text:span><text:span text:style-name="T1088">onose;</text:span></text:p>
      <text:p text:style-name="P1089"><text:span text:style-name="T1090">6.12</text:span><text:span text:style-name="T1091">. sveikatos stebėsenos priemonės ir informavimas apie nelaimingus atsitikimus ar galimai nelaimingus atsitikimus, susijusius su augalų apsaugos produktų naudojimu.<text:s/></text:span></text:p>
      <text:p text:style-name="P1092"><text:span text:style-name="T1093">7</text:span><text:span text:style-name="T1094">. Augalų apsaugos produktų profesionaliųjų naudotojų kvalifikacijos<text:s/></text:span><text:span text:style-name="T1095">tobulinimo kurso programą sudaro šie mokymo dalykai:</text:span></text:p>
      <text:p text:style-name="P1096"><text:span text:style-name="T1097">7.1</text:span><text:span text:style-name="T1098">. supažindinimas su teisės aktais, reglamentuojančiais:</text:span></text:p>
      <text:p text:style-name="P1099"><text:span text:style-name="T1100">7.1.1</text:span><text:span text:style-name="T1101">. augalų apsaugos produktų įvežimą, vežimą, saugojimą, naudojimą, tiekimą rinkai;</text:span></text:p>
      <text:p text:style-name="P1102"><text:span text:style-name="T1103">7.1.2</text:span><text:span text:style-name="T1104">. profesionaliajam naudojimui skirtų augalų<text:s/></text:span><text:span text:style-name="T1105">apsaugos produktų apskaitos tvarkymą;</text:span></text:p>
      <text:p text:style-name="P1106"><text:span text:style-name="T1107">7.2</text:span><text:span text:style-name="T1108">. supažindinimas su neregistruotų ir (ar) falsifikuotų augalų apsaugos produktų keliama rizika ir šiems produktams nustatyti taikomais metodais;</text:span></text:p>
      <text:p text:style-name="P1109"><text:span text:style-name="T1110">7.3</text:span><text:span text:style-name="T1111">. augalų apsaugos produktų keliamas pavojus ir rizikos kr</text:span><text:span text:style-name="T1112">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113">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114">;</text:span></text:p>
      <text:p text:style-name="P1115"><text:span text:style-name="T1116">7.4</text:span><text:span text:style-name="T1117">.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118">Geros augalų apsaugos praktikos taisyklės;</text:span></text:p>
      <text:p text:style-name="P1119"><text:span text:style-name="T1120">7.5</text:span><text:span text:style-name="T1121">. lyginamasis vertinimas, kurio tikslas profesionaliesiems augalų apsaugos produktų naudotojams padėti išsirinkti registruotus augalų apsaugos produktus, kuriuos naudojant tam tikriems kenksmingiesiems orga</text:span><text:span text:style-name="T1122">nizmams naikinti, poveikis žmonių sveikatai, netiksliniams organizmams, aplinkai bus mažiausias;</text:span></text:p>
      <text:p text:style-name="P1123"><text:span text:style-name="T1124">7.6</text:span><text:span text:style-name="T1125">. supažindinimas su naudojamomis priemonėmis, augalų apsaugos produktų keliamai rizikai žmonių sveikatai, netiksliniams organizmams ir aplinkai sumažint</text:span><text:span text:style-name="T1126">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127">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128"><text:s/>operatoriams;</text:span></text:p>
      <text:p text:style-name="P1129"><text:span text:style-name="T1130">7.7</text:span><text:span text:style-name="T1131">. rizikos kriterijai (klimatas, dirvožemis, augalų rūšys ir reljefas), turintys įtakos geriamojo vandens gavybai;</text:span></text:p>
      <text:p text:style-name="P1132"><text:span text:style-name="T1133">7.8</text:span><text:span text:style-name="T1134">. augalų apsaugos produktų purškimo įrangos kalibravimo reikalavimai, augalų apsaugos produktų purškimo įrangos n</text:span><text:span text:style-name="T1135">audojimo būdai, keliantys mažiausią riziką augalų apsaugos produktų profesionaliajam naudotojui, kitiems asmenims, netikslinėms gyvūnų ir augalų rūšims, bioįvairovei ir aplinkai, įskaitant vandens šaltinius;</text:span></text:p>
      <text:p text:style-name="P1136"><text:span text:style-name="T1137">7.9</text:span><text:span text:style-name="T1138">. augalų apsaugos produktų purškimo įrang</text:span><text:span text:style-name="T1139">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140">os tikslais ir purškimo kokybės gerinimo būdais. Supažindinimas su<text:s/></text:span><text:soft-page-break/><text:span text:style-name="T1141">konkrečia rizika, susijusia su rankinės ar nugarinės augalų apsaugos produktų purškimo įrangos naudojimu ir taikytinomis rizikos valdymo priemonėmis;</text:span></text:p>
      <text:p text:style-name="P1142"><text:span text:style-name="T1143">7.10</text:span><text:span text:style-name="T1144">. neatidėliotini veiksmai, siek</text:span><text:span text:style-name="T1145">iant apsaugoti žmonių sveikatą, aplinką, įskaitant vandens šaltinius, nutekėjus augalų apsaugos produktams į aplinką ir ją užteršus;</text:span></text:p>
      <text:p text:style-name="P1146"><text:span text:style-name="T1147">7.11</text:span><text:span text:style-name="T1148">. sveikatos stebėsenos priemonės ir informavimas apie nelaimingus atsitikimus ar galimai nelaimingus atsitikimus, s</text:span><text:span text:style-name="T1149">usijusius su augalų apsaugos produktų naudojimu.</text:span></text:p>
      <text:p text:style-name="P1150"><text:span text:style-name="T1151">____________________________</text:span></text:p>
      <text:p text:style-name="P1152"/>
      <text:soft-page-break/>
      <text:p text:style-name="P1153">Augalų apsaugos produktų</text:p>
      <text:p text:style-name="P1154">įvežimo, vežimo, saugojimo, naudojimo, tiekimo rinkai taisyklių</text:p>
      <text:p text:style-name="P1155">2 priedas</text:p>
      <text:p text:style-name="P1156"/>
      <text:p text:style-name="P1157"/>
      <text:p text:style-name="P1158">(Augalų apsaugos kursų baigimo pažymėjimo forma)</text:p>
      <text:p text:style-name="P1159"/>
      <text:h text:style-name="P1160" text:outline-level="3"/>
      <text:h text:style-name="P1161" text:outline-level="3">________________________________________________________________________________</text:h>
      <text:p text:style-name="P1162">(augalų apsaugos kursų baigimo pažymėjimą išdavusios institucijos pavadinimas)</text:p>
      <text:h text:style-name="P1163" text:outline-level="3"/>
      <text:h text:style-name="P1164" text:outline-level="3">Augalų apsaugos kursų baigimo</text:h>
      <text:h text:style-name="P1165" text:outline-level="8">PAŽYMĖJIMAS</text:h>
      <text:p text:style-name="P1166"/>
      <text:p text:style-name="P1167">AAKB <text:s text:c="3"/>Nr. <text:s/>___________<text:s/></text:p>
      <text:p text:style-name="P1168">________________________________________________________________________________</text:p>
      <text:p text:style-name="P1169"><text:s/>(fizinio asmens vardas, pavardė, asmens kodas)</text:p>
      <text:p text:style-name="P1170">_______________________________________________________________________________</text:p>
      <text:p text:style-name="P1171">(gyvenamosios vietos adresas)</text:p>
      <text:p text:style-name="P1172"/>
      <text:p text:style-name="P1173">_______________išklausė augalų apsaugos kursą / tobulino kvalifikaciją pagal mokymo programą</text:p>
      <text:p text:style-name="P1174"><text:s text:c="9"/>(data)</text:p>
      <text:p text:style-name="P1175"/>
      <text:p text:style-name="P1176">________________________________________________________________________________</text:p>
      <text:p text:style-name="P1177"><text:s text:c="18"/>(pavadinimas, kodas)</text:p>
      <text:p text:style-name="P1178"/>
      <text:p text:style-name="P1179">Augalų apsaugos kursų baigimo pažymėjimas galioja iki ________ m. _____________________ d.<text:s/></text:p>
      <text:p text:style-name="P1180"/>
      <text:p text:style-name="P1181">______________________________________ <text:s text:c="8"/>__________<text:tab/><text:s text:c="4"/>______________________</text:p>
      <text:p text:style-name="P1182">(Augalų apsaugos kursų baigimo pažymėjimą <text:s text:c="18"/>(parašas) <text:s text:c="8"/><text:s text:c="6"/>(vardas, pavardė)</text:p>
      <text:p text:style-name="P1183"><text:s/>išdavusio asmens pareigų pavadinimas)<text:tab/><text:tab/><text:s text:c="10"/><text:tab/><text:s text:c="12"/></text:p>
      <text:p text:style-name="P1184"/>
      <text:p text:style-name="P1185"><text:tab/></text:p>
      <text:p text:style-name="P1186">____________________________________<text:tab/><text:s/><text:tab/>Reg. Nr. ______________<text:tab/></text:p>
      <text:p text:style-name="Normal"><text:span text:style-name="T1187">(Augalų apsaugos kursų baigimo pažymėjimo išdavimo data)</text:span><text:span text:style-name="T1188"><text:tab/></text:span><text:span text:style-name="T1189"><text:tab/></text:span></text:p>
      <text:p text:style-name="Normal"/>
      <text:p text:style-name="P1190"/>
      <text:soft-page-break/>
      <text:p text:style-name="P1191">Augalų apsaugos produktų</text:p>
      <text:p text:style-name="P1196">įvežimo, vežimo, saugojimo, naudojimo, tiekimo rinkai taisyklių</text:p>
      <text:p text:style-name="P1197">3 priedas</text:p>
      <text:p text:style-name="P1198"/>
      <text:p text:style-name="P1199">______________________________________________________________________________________________________</text:p>
      <text:p text:style-name="P1200">Fizinio asmens vardas, pavardė, juridinio asmens pavadinimas<text:s/></text:p>
      <text:p text:style-name="P1201"/>
      <text:p text:style-name="P1202">(Profesionaliajam naudojimui skirtų augalų apsaugos produktų apskaitos žurnalo forma)</text:p>
      <text:p text:style-name="P1203"/>
      <text:p text:style-name="P1204">20<text:s/><text:s text:c="9"/>M. <text:s text:c="8"/>PROFESIONALIAJAM NAUDOJIMUI SKIRTŲ AUGALŲ APSAUGOS PRODUKTŲ</text:p>
      <text:p text:style-name="P1205">APSKAITOS ŽURNALA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7">
            <text:p text:style-name="P1226">Augalų apsaugos produktų, skirtų profesionaliajam naudojimui, naudojimo vieta</text:p>
          </table: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row table:style-name="TableRow1227">
          <table:table-cell table:style-name="TableCell1228">
            <text:p text:style-name="P1229">Eil. Nr.<text:s/></text:p>
          </table:table-cell>
          <table:table-cell table:style-name="TableCell1230" table:number-columns-spanned="3">
            <text:p text:style-name="P1231">Deklaruoti laukai<text:s/></text:p>
          </table:table-cell>
          <table:covered-table-cell/>
          <table:covered-table-cell/>
          <table:table-cell table:style-name="TableCell1232" table:number-columns-spanned="3">
            <text:p text:style-name="P1233">Kiti <text:s/>plotai<text:s/></text:p>
          </table:table-cell>
          <table:covered-table-cell/>
          <table:covered-table-cell/>
          <table:table-cell table:style-name="TableCell1234" table:number-columns-spanned="6">
            <text:p text:style-name="P1235">Profesionaliajam naudojimui<text:s/>skirtas augalų apsaugos produktas</text:p>
          </table:table-cell>
          <table:covered-table-cell/>
          <table:covered-table-cell/>
          <table:covered-table-cell/>
          <table:covered-table-cell/>
          <table:covered-table-cell/>
          <table:table-cell table:style-name="TableCell1236" table:number-columns-spanned="2">
            <text:p text:style-name="P1237">Panaudojimo laikas</text:p>
          </table:table-cell>
          <table:covered-table-cell/>
          <table:table-cell table:style-name="TableCell1238">
            <text:p text:style-name="P1239">Derliaus nuėmimo pradžios data</text:p>
            <text:p text:style-name="P1240">(m., mėn., d.)</text:p>
          </table:table-cell>
        </table:table-row>
        <table:table-row table:style-name="TableRow1241">
          <table:table-cell table:style-name="TableCell1242">
            <text:p text:style-name="P1243"/>
          </table:table-cell>
          <table:table-cell table:style-name="TableCell1244">
            <text:p text:style-name="P1245">Kontrolinio žemės sklypo Nr.</text:p>
          </table:table-cell>
          <table:table-cell table:style-name="TableCell1246">
            <text:p text:style-name="P1247">Lauko Nr.</text:p>
          </table:table-cell>
          <table:table-cell table:style-name="TableCell1248">
            <text:p text:style-name="P1249">Augalų pavadini-mas</text:p>
          </table:table-cell>
          <table:table-cell table:style-name="TableCell1250">
            <text:p text:style-name="P1251">Tiksli lauko vieta</text:p>
            <text:p text:style-name="P1252">(savivaldy-</text:p>
            <text:p text:style-name="P1253">bė, seniūnija,</text:p>
            <text:p text:style-name="P1254">vietovė)</text:p>
          </table:table-cell>
          <table:table-cell table:style-name="TableCell1255">
            <text:p text:style-name="P1256">Statinio adresas (savivaldy-</text:p>
            <text:p text:style-name="P1257">bė,<text:s/>seniūnija, vietovė)</text:p>
          </table:table-cell>
          <table:table-cell table:style-name="TableCell1258">
            <text:p text:style-name="P1259">Augalų pavadi-nimas,</text:p>
            <text:p text:style-name="P1260">statinio pavadi-nimas</text:p>
          </table:table-cell>
          <table:table-cell table:style-name="TableCell1261">
            <text:p text:style-name="P1262">Augalų apsaugos produkto pavadini-mas</text:p>
          </table:table-cell>
          <table:table-cell table:style-name="TableCell1263">
            <text:p text:style-name="P1264">Dokumento,</text:p>
            <text:p text:style-name="P1265">kuriuo patvirtina-</text:p>
            <text:p text:style-name="P1266">mas</text:p>
            <text:p text:style-name="P1267">augalų<text:s/></text:p>
            <text:p text:style-name="P1268">apsaugos<text:s/></text:p>
            <text:p text:style-name="P1269">produkto įsigijimas, Nr.</text:p>
          </table:table-cell>
          <table:table-cell table:style-name="TableCell1270">
            <text:p text:style-name="P1271">Įsigytas kiekis<text:s/></text:p>
            <text:p text:style-name="P1272">kg, l</text:p>
          </table:table-cell>
          <table:table-cell table:style-name="TableCell1273">
            <text:p text:style-name="Normal"><text:span text:style-name="T1274">Panaudojimo norma (kg/ha, kg/t, kg/m</text:span><text:span text:style-name="T1275">2</text:span><text:span text:style-name="T1276">, g/m</text:span><text:span text:style-name="T1277">3</text:span><text:span text:style-name="T1278">, l/t, l/ha,</text:span><text:span text:style-name="T1279"><text:s/>l/m</text:span><text:span text:style-name="T1280">3</text:span><text:span text:style-name="T1281">, ml/m</text:span><text:span text:style-name="T1282">2</text:span><text:span text:style-name="T1283"><text:s/>ir kt.)</text:span></text:p>
          </table:table-cell>
          <table:table-cell table:style-name="TableCell1284">
            <text:p text:style-name="Normal"><text:span text:style-name="T1285">Apdorota augalų apsaugos produktais (ha, t, m</text:span><text:span text:style-name="T1286">2</text:span><text:span text:style-name="T1287">, m</text:span><text:span text:style-name="T1288">3</text:span><text:span text:style-name="T1289"><text:s/>ir kt.)</text:span></text:p>
            <text:p text:style-name="P1290"/>
          </table:table-cell>
          <table:table-cell table:style-name="TableCell1291">
            <text:p text:style-name="P1292">Panaudo-tas kiekis <text:s/>(g., kg, ml, l ir kt.)</text:p>
          </table:table-cell>
          <table:table-cell table:style-name="TableCell1293">
            <text:p text:style-name="P1294">Pradžia (mėn. d.)<text:s/></text:p>
          </table:table-cell>
          <table:table-cell table:style-name="TableCell1295">
            <text:p text:style-name="P1296">Pabaiga<text:s/></text:p>
            <text:p text:style-name="P1297">(mėn., d.)</text:p>
          </table:table-cell>
          <table:table-cell table:style-name="TableCell1298">
            <text:p text:style-name="P1299"/>
          </table:table-cell>
        </table:table-row>
      </table:table>
      <text:p text:style-name="P1300"/>
      <text:p text:style-name="P1301">____________________________________</text:p>
      <text:p text:style-name="Normal"><text:span text:style-name="T1302">(atsakingo asmens vardas, pavardė, parašas)</text:span></text:p>
      <text:p text:style-name="P1303">Priedo<text:s/>pakeitimai:</text:p>
      <text:p text:style-name="P1304"><text:span text:style-name="T1305">Nr.<text:s/></text:span><text:a xlink:href="https://www.e-tar.lt/portal/legalAct.html?documentId=43c306d018a611e4b542dec0b12e28b0" office:target-frame-name="_top" xlink:show="replace"><text:span text:style-name="T1306">3D-448</text:span></text:a><text:span text:style-name="T1307">, 2014-07-31, paskelbta TAR 2014-07-31, i. k. 2014-10721</text:span></text:p>
      <text:p text:style-name="Normal"/>
      <text:p text:style-name="P1308"/>
      <text:p text:style-name="P1309"/>
      <text:soft-page-break/>
      <text:p text:style-name="P1310"><text:span text:style-name="T1311">Pakeitimai:</text:span></text:p>
      <text:p text:style-name="P1312"/>
      <text:p text:style-name="P1313"><text:span text:style-name="T1314">1.</text:span></text:p>
      <text:p text:style-name="P1315"><text:span text:style-name="T1316">Lietuvos Respublikos žemės ūkio ministerija, Įsakymas</text:span></text:p>
      <text:p text:style-name="P1317"><text:span text:style-name="T1318">Nr.<text:s/></text:span><text:a xlink:href="https://www.e-tar.lt/portal/legalAct.html?documentId=TAR.1541944B010B" office:target-frame-name="_top" xlink:show="replace"><text:span text:style-name="T1319">3D-462</text:span></text:a><text:span text:style-name="T1320">, 2005-09-30, Žin., 2005, Nr. 117-4264 (2005-10-01); Žin., 2005, Nr. 118-0 (2005-10-06), i. k. 1052330ISAK003D-462</text:span></text:p>
      <text:p text:style-name="P1321"><text:span text:style-name="T1322">Dėl žemės ūkio ministro 2003 m. gruodžio 30 d. įsakym</text:span><text:span text:style-name="T1323">o Nr. 3D-564 "Dėl Augalų apsaugos produktų įvežimo, sandėliavimo, prekybos ir naudojimo taisyklių patvirtinimo" pakeitimo</text:span></text:p>
      <text:p text:style-name="P1324"/>
      <text:p text:style-name="P1325"><text:span text:style-name="T1326">2.</text:span></text:p>
      <text:p text:style-name="P1327"><text:span text:style-name="T1328">Lietuvos Respublikos žemės ūkio ministerija, Įsakymas</text:span></text:p>
      <text:p text:style-name="P1329"><text:span text:style-name="T1330">Nr.<text:s/></text:span><text:a xlink:href="https://www.e-tar.lt/portal/legalAct.html?documentId=TAR.61132CE23CE7" office:target-frame-name="_top" xlink:show="replace"><text:span text:style-name="T1331">3D-695</text:span></text:a><text:span text:style-name="T1332">, 2010-07-29, Žin., 2010, Nr. 92-4868 (2010-08-03), i. k. 1102330ISAK003D-695</text:span></text:p>
      <text:p text:style-name="P1333"><text:span text:style-name="T1334">Dėl žemės ūkio ministro 2003 m. gruodžio 30 d. įsakymo Nr. 3D-564 "Dėl Augalų apsaugos produktų įvežimo, sandėliavimo, prekybos ir naudojimo taisyklių patvirtinim</text:span><text:span text:style-name="T1335">o" pakeitimo</text:span></text:p>
      <text:p text:style-name="P1336"/>
      <text:p text:style-name="P1337"><text:span text:style-name="T1338">3.</text:span></text:p>
      <text:p text:style-name="P1339"><text:span text:style-name="T1340">Lietuvos Respublikos žemės ūkio ministerija, Įsakymas</text:span></text:p>
      <text:p text:style-name="P1341"><text:span text:style-name="T1342">Nr.<text:s/></text:span><text:a xlink:href="https://www.e-tar.lt/portal/legalAct.html?documentId=TAR.F019EDDF652C" office:target-frame-name="_top" xlink:show="replace"><text:span text:style-name="T1343">3D-679</text:span></text:a><text:span text:style-name="T1344">, 2012-08-23, Žin., 2012, Nr. 100-5108 (2012-08-28), i. k. 1122330ISAK003D-679</text:span></text:p>
      <text:p text:style-name="P1345"><text:span text:style-name="T1346">Dėl žemės ūkio</text:span><text:span text:style-name="T1347"><text:s/>ministro 2003 m. gruodžio 30 d. įsakymo Nr. 3D-564 "Dėl Augalų apsaugos produktų įvežimo, sandėliavimo, prekybos ir naudojimo taisyklių patvirtinimo" pakeitimo</text:span></text:p>
      <text:p text:style-name="P1348"/>
      <text:p text:style-name="P1349"><text:span text:style-name="T1350">4.</text:span></text:p>
      <text:p text:style-name="P1351"><text:span text:style-name="T1352">Lietuvos Respublikos žemės ūkio ministerija, Įsakymas</text:span></text:p>
      <text:p text:style-name="P1353"><text:span text:style-name="T1354">Nr.<text:s/></text:span><text:a xlink:href="https://www.e-tar.lt/portal/legalAct.html?documentId=19c5e620e71b11e39ea8c7e1dfdc4b5c" office:target-frame-name="_top" xlink:show="replace"><text:span text:style-name="T1355">3D-321</text:span></text:a><text:span text:style-name="T1356">, 2014-05-29, paskelbta TAR 2014-05-29, i. k. 2014-05816</text:span></text:p>
      <text:p text:style-name="P1357"><text:span text:style-name="T1358">Dėl žemės ūkio ministro 2003 m. gruodžio 30 d. įsakymo Nr. 3D-564 „Dėl Augalų apsaugos produktų įvežimo, vežimo, saugojimo, naud</text:span><text:span text:style-name="T1359">ojimo, tiekimo rinkai taisyklių patvirtinimo“ pakeitimo</text:span></text:p>
      <text:p text:style-name="P1360"/>
      <text:p text:style-name="P1361"><text:span text:style-name="T1362">5.</text:span></text:p>
      <text:p text:style-name="P1363"><text:span text:style-name="T1364">Lietuvos Respublikos žemės ūkio ministerija, Įsakymas</text:span></text:p>
      <text:p text:style-name="P1365"><text:span text:style-name="T1366">Nr.<text:s/></text:span><text:a xlink:href="https://www.e-tar.lt/portal/legalAct.html?documentId=43c306d018a611e4b542dec0b12e28b0" office:target-frame-name="_top" xlink:show="replace"><text:span text:style-name="T1367">3D-448</text:span></text:a><text:span text:style-name="T1368">, 2014-07-31, paskelbta TAR 2014-0</text:span><text:span text:style-name="T1369">7-31, i. k. 2014-10721</text:span></text:p>
      <text:p text:style-name="P1370"><text:span text:style-name="T1371">Dėl žemės ūkio ministro 2003 m. gruodžio 30 d. įsakymo Nr. 3D-564 „Dėl Augalų apsaugos produktų įvežimo, vežimo, saugojimo, naudojimo, tiekimo rinkai taisyklių patvirtinimo“ pakeitimo</text:span></text:p>
      <text:p text:style-name="P1372"/>
      <text:p text:style-name="P1373"><text:span text:style-name="T1374">6.</text:span></text:p>
      <text:p text:style-name="P1375"><text:span text:style-name="T1376">Lietuvos Respublikos žemės ūkio ministerija,<text:s/></text:span><text:span text:style-name="T1377">Įsakymas</text:span></text:p>
      <text:p text:style-name="P1378"><text:span text:style-name="T1379">Nr.<text:s/></text:span><text:a xlink:href="https://www.e-tar.lt/portal/legalAct.html?documentId=581857c0765b11e5b7eba10a9b5a9c5f" office:target-frame-name="_top" xlink:show="replace"><text:span text:style-name="T1380">3D-787</text:span></text:a><text:span text:style-name="T1381">, 2015-10-19, paskelbta TAR 2015-10-19, i. k. 2015-15757</text:span></text:p>
      <text:p text:style-name="P1382"><text:span text:style-name="T1383">Dėl žemės ūkio ministro 2003 m. gruodžio 30 d. įsakymo Nr. 3D-564 „Dėl Augalų apsa</text:span><text:span text:style-name="T1384">ugos produktų įvežimo, vežimo, saugojimo, naudojimo, tiekimo rinkai taisyklių patvirtinimo“ pakeitimo</text:span></text:p>
      <text:p text:style-name="P1385"/>
      <text:p text:style-name="P1386"><text:span text:style-name="T1387">7.</text:span></text:p>
      <text:p text:style-name="P1388"><text:span text:style-name="T1389">Lietuvos Respublikos žemės ūkio ministerija, Įsakymas</text:span></text:p>
      <text:soft-page-break/>
      <text:p text:style-name="P1390"><text:span text:style-name="T1391">Nr.<text:s/></text:span><text:a xlink:href="https://www.e-tar.lt/portal/legalAct.html?documentId=963e677006dd11e6a238c18f7a3f1736" office:target-frame-name="_top" xlink:show="replace"><text:span text:style-name="T1392">3D-230</text:span></text:a><text:span text:style-name="T1393">, 2016-04-20, paskelbta TAR 2016-04-20, i. k. 2016-10136</text:span></text:p>
      <text:p text:style-name="P1394"><text:span text:style-name="T1395">Dėl žemės ūkio ministro 2003 m. gruodžio 30 d. įsakymo Nr. 3D-564 „Dėl Augalų apsaugos produktų į</text:span><text:span text:style-name="T1396">vežimo, vežimo, saugojimo, naudojimo, tiekimo rinkai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2"/>
      </style:header>
      <style:footer>
        <text:p text:style-name="P1193"/>
      </style:footer>
    </style:master-page>
    <style:master-page style:next-style-name="MP1" style:name="MPF1" style:page-layout-name="PL1">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1T05:59:00Z</meta:creation-date>
    <dc:date>2018-03-21T05:59:00Z</dc:date>
    <meta:template xlink:href="Normal.dotm" xlink:type="simple"/>
    <meta:editing-cycles>2</meta:editing-cycles>
    <meta:editing-duration>PT0S</meta:editing-duration>
    <meta:document-statistic meta:page-count="30" meta:paragraph-count="302" meta:word-count="8903" meta:character-count="73506" meta:row-count="1475" meta:non-whitespace-character-count="64905"/>
  </office:meta>
</office:document-meta>
</file>