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background-color="#FFFFFF"/>
      <style:text-properties style:font-weight-complex="bold"/>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style:style>
    <style:style style:name="P3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4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41"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2"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3"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6" style:parent-style-name="Normal" style:family="paragraph">
      <style:paragraph-properties fo:widows="0" fo:orphans="0" fo:text-align="justify" fo:text-indent="0.3937in">
        <style:tab-stops>
          <style:tab-stop style:type="left" style:position="0.3465in"/>
        </style:tab-stops>
      </style:paragraph-propertie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font-style="italic" style:font-style-asian="italic" style:font-style-complex="italic"/>
    </style:style>
    <style:style style:name="T56" style:parent-style-name="DefaultParagraphFont" style:family="text">
      <style:text-properties fo:font-weight="bold" style:font-weight-asian="bold" style:font-weight-complex="bold" fo:font-style="italic" style:font-style-asian="italic" style:font-style-complex="italic"/>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font-style="italic" style:font-style-asian="italic" style:font-style-complex="italic"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font-style="italic" style:font-style-asian="italic" style:font-style-complex="italic"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font-weight="bold" style:font-weight-asian="bold" style:font-weight-complex="bold"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center" fo:background-color="#FFFFFF"/>
      <style:text-properties fo:font-weight="bold" style:font-weight-asian="bold" style:font-weight-complex="bold"/>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257"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5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25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26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261"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6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26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69"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7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71"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7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27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79"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280"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281"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P282"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P283"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3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33" style:parent-style-name="Normal" style:family="paragraph">
      <style:paragraph-properties fo:text-align="justify" fo:text-indent="0.3937in"/>
    </style:style>
    <style:style style:name="P334" style:parent-style-name="Normal" style:family="paragraph">
      <style:paragraph-properties fo:keep-with-next="always" fo:keep-together="always" fo:text-align="center"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keep-with-next="always" fo:keep-together="always" fo:text-align="justify" fo:text-indent="0.3937in"/>
    </style:style>
    <style:style style:name="P337" style:parent-style-name="Normal" style:family="paragraph">
      <style:paragraph-properties fo:keep-with-next="always" fo:keep-together="always" fo:text-align="justify" fo:text-indent="0.3937in" fo:background-color="#FFFFFF">
        <style:tab-stops>
          <style:tab-stop style:type="left" style:position="0.4131in"/>
        </style:tab-stops>
      </style:paragraph-properties>
    </style:style>
    <style:style style:name="P33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4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4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4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4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4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50"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351"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35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53"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54"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5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5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5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5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5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6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8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85"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86"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9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40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41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19"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2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2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2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29"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430"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431" style:parent-style-name="Normal" style:family="paragraph">
      <style:paragraph-properties fo:text-align="justify" fo:text-indent="0.3937in"/>
    </style:style>
    <style:style style:name="P432" style:parent-style-name="Normal" style:family="paragraph">
      <style:paragraph-properties fo:keep-with-next="always" fo:keep-together="always" fo:text-align="center" fo:background-color="#FFFFFF"/>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keep-with-next="always" fo:keep-together="always" fo:text-align="justify" fo:text-indent="0.3937in"/>
    </style:style>
    <style:style style:name="P43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3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3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38"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439"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440"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44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4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4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51"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452" style:parent-style-name="DefaultParagraphFont" style:family="text">
      <style:text-properties style:text-position="super 62.5%"/>
    </style:style>
    <style:style style:name="P453"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454" style:parent-style-name="DefaultParagraphFont" style:family="text">
      <style:text-properties style:text-position="super 62.5%"/>
    </style:style>
    <style:style style:name="P455"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456" style:parent-style-name="DefaultParagraphFont" style:family="text">
      <style:text-properties style:text-position="super 62.5%"/>
    </style:style>
    <style:style style:name="P45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5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5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6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66"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467"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468"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46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75"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476"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477"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478"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47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8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8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82" style:parent-style-name="Normal" style:family="paragraph">
      <style:paragraph-properties fo:text-align="justify" fo:text-indent="0.393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9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93"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9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50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501"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502"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503"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504"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505"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50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507"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508"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50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51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1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1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1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1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51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51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51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1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1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2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2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2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2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24"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525"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3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3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3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3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8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8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9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94" style:parent-style-name="Normal" style:family="paragraph">
      <style:paragraph-properties fo:widows="0" fo:orphans="0" fo:text-align="justify" fo:text-indent="0.3937in">
        <style:tab-stops>
          <style:tab-stop style:type="left" style:position="0.4166in"/>
        </style:tab-stops>
      </style:paragraph-properties>
    </style:style>
    <style:style style:name="P595" style:parent-style-name="Normal" style:family="paragraph">
      <style:paragraph-properties fo:text-align="justify" fo:text-indent="0.3937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center" fo:background-color="#FFFFFF"/>
      <style:text-properties fo:font-weight="bold" style:font-weight-asian="bold" style:font-weight-complex="bold"/>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637"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63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3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4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4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647"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48"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49"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650"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65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664"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665"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666"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669"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67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71"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72"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73"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74"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75"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76"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77"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78"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7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80"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681"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682"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83"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684"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685"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8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87"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93"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694"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695"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696"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697"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698"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699"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00"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text-align="justify" fo:text-indent="0.393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07"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08" style:parent-style-name="Normal" style:family="paragraph">
      <style:paragraph-properties fo:text-align="justify" fo:text-indent="0.393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14"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15"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16"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717"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718"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719"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720"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721"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22"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723"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724"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725"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726"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727"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728"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29"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30"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31"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732"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733"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34"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35"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36"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37"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P74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43"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44"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745"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74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74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74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749"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50"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751"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75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53"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54"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55" style:parent-style-name="Normal" style:family="paragraph">
      <style:paragraph-properties fo:widows="0" fo:orphans="0" fo:text-align="justify" fo:text-indent="0.3937in" fo:background-color="#FFFFFF">
        <style:tab-stops>
          <style:tab-stop style:type="left" style:position="0.6034in"/>
        </style:tab-stops>
      </style:paragraph-properties>
    </style:style>
    <style:style style:name="P756" style:parent-style-name="Normal" style:family="paragraph">
      <style:paragraph-properties fo:widows="0" fo:orphans="0" fo:text-align="justify" fo:text-indent="0.3937in" fo:background-color="#FFFFFF">
        <style:tab-stops>
          <style:tab-stop style:type="left" style:position="0.6034in"/>
        </style:tab-stops>
      </style:paragraph-properties>
    </style:style>
    <style:style style:name="P757" style:parent-style-name="Normal" style:family="paragraph">
      <style:paragraph-properties fo:widows="0" fo:orphans="0" fo:text-align="justify" fo:text-indent="0.3937in" fo:background-color="#FFFFFF">
        <style:tab-stops>
          <style:tab-stop style:type="left" style:position="0.6034in"/>
        </style:tab-stops>
      </style:paragraph-properties>
    </style:style>
    <style:style style:name="P758"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59"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60"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61"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6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63"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64"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65"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66"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6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76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76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77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771"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72"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3937in"/>
    </style:style>
    <style:style style:name="P778"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79"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80"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P785"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86"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87"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788"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789"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790"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91"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92"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793"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794"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795"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P800"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801" style:parent-style-name="Normal" style:family="paragraph">
      <style:paragraph-properties fo:text-align="justify" fo:text-indent="0.393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P805"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80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80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text-align="justify" fo:text-indent="0.3937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center" fo:background-color="#FFFFFF"/>
      <style:text-properties fo:font-weight="bold" style:font-weight-asian="bold" style:font-weight-complex="bold"/>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19"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25"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26"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27"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28"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29"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30"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31"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32"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33"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84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4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47" style:parent-style-name="Normal" style:family="paragraph">
      <style:paragraph-properties fo:text-align="justify" fo:text-indent="0.393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52"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53"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5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5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5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5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5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59"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6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6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62"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63"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64"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65"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66"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6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68"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69"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70"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71"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72"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73"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74"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75"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76"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77"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7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79"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8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8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82"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83"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84"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85"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86"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8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8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89"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90"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91"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92"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93"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94"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95"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96"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T897" style:parent-style-name="DefaultParagraphFont" style:family="text">
      <style:text-properties style:text-position="super 62.5%"/>
    </style:style>
    <style:style style:name="P898"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99"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00"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01"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02"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03"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04"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05"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06"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07"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0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0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1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1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12"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13"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14"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15"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16"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1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1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19"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2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2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22"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23"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24"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25"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2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2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2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29"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930"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931"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932"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33"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34"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35"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3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37"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3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3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4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41"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42"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43"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44"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45"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46"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47"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48"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49"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50"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51"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52"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53"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954"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55"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56"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57"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58"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59"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60"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61"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62"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63"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4"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5"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6"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7"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8"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9"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70"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71"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72"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73"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74"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75"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976"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77"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78"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79"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80"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81"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82"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83"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84"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85"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6"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7"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8"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9"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90"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91"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92"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93"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94"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95"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9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997" style:parent-style-name="Normal" style:family="paragraph">
      <style:paragraph-properties fo:text-align="justify" fo:text-indent="0.3937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style-complex="italic"/>
    </style:style>
    <style:style style:name="T1000" style:parent-style-name="DefaultParagraphFont" style:family="text">
      <style:text-properties fo:font-weight="bold" style:font-weight-asian="bold" style:font-style-complex="italic"/>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widows="0" fo:orphans="0" fo:text-align="center" fo:background-color="#FFFFFF"/>
      <style:text-properties fo:font-weight="bold" style:font-weight-asian="bold" style:font-weight-complex="bold"/>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3937in"/>
    </style:style>
    <style:style style:name="P100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07"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0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0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1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11"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12"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13" style:parent-style-name="Normal" style:family="paragraph">
      <style:paragraph-properties fo:text-align="justify" fo:text-indent="0.393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3937in"/>
    </style:style>
    <style:style style:name="P1017"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022"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23"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24"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25"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26"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027" style:parent-style-name="Normal" style:family="paragraph">
      <style:paragraph-properties fo:widows="0" fo:orphans="0" fo:text-align="justify" fo:text-indent="0.3937in" fo:background-color="#FFFFFF">
        <style:tab-stops>
          <style:tab-stop style:type="left" style:position="0.6798in"/>
        </style:tab-stops>
      </style:paragraph-properties>
    </style:style>
    <style:style style:name="P1028" style:parent-style-name="Normal" style:family="paragraph">
      <style:paragraph-properties fo:widows="0" fo:orphans="0" fo:text-align="justify" fo:text-indent="0.3937in" fo:background-color="#FFFFFF">
        <style:tab-stops>
          <style:tab-stop style:type="left" style:position="0.6798in"/>
        </style:tab-stops>
      </style:paragraph-properties>
    </style:style>
    <style:style style:name="P1029" style:parent-style-name="Normal" style:family="paragraph">
      <style:paragraph-properties fo:widows="0" fo:orphans="0" fo:text-align="justify" fo:text-indent="0.3937in" fo:background-color="#FFFFFF">
        <style:tab-stops>
          <style:tab-stop style:type="left" style:position="0.6798in"/>
        </style:tab-stops>
      </style:paragraph-properties>
    </style:style>
    <style:style style:name="P1030" style:parent-style-name="Normal" style:family="paragraph">
      <style:paragraph-properties fo:widows="0" fo:orphans="0" fo:text-align="justify" fo:text-indent="0.3937in" fo:background-color="#FFFFFF">
        <style:tab-stops>
          <style:tab-stop style:type="left" style:position="0.6798in"/>
        </style:tab-stops>
      </style:paragraph-properties>
    </style:style>
    <style:style style:name="P1031"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32"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33"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34"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35"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3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37"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3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3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4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41" style:parent-style-name="Normal" style:family="paragraph">
      <style:paragraph-properties fo:widows="0" fo:orphans="0" fo:text-align="justify" fo:text-indent="0.3937in" fo:background-color="#FFFFFF">
        <style:tab-stops>
          <style:tab-stop style:type="left" style:position="0.6569in"/>
        </style:tab-stops>
      </style:paragraph-properties>
    </style:style>
    <style:style style:name="P1042"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43"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44" style:parent-style-name="Normal" style:family="paragraph">
      <style:paragraph-properties fo:text-align="justify" fo:text-indent="0.3937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3937in"/>
    </style:style>
    <style:style style:name="P1048"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49" style:parent-style-name="Normal" style:family="paragraph">
      <style:paragraph-properties fo:text-align="justify" fo:text-indent="0.3937in"/>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3937in"/>
    </style:style>
    <style:style style:name="P1053"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54" style:parent-style-name="Normal" style:family="paragraph">
      <style:paragraph-properties fo:text-align="justify" fo:text-indent="0.393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style>
    <style:style style:name="P1058"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59"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060"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text-indent="0.3937in"/>
    </style:style>
    <style:style style:name="P106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6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66" style:parent-style-name="Normal" style:family="paragraph">
      <style:paragraph-properties fo:text-align="justify" fo:text-indent="0.393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3937in"/>
    </style:style>
    <style:style style:name="P107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9"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80"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81"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82"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83"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8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8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86" style:parent-style-name="Normal" style:family="paragraph">
      <style:paragraph-properties fo:text-align="justify" fo:text-indent="0.393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justify" fo:text-indent="0.3937in"/>
    </style:style>
    <style:style style:name="P1091"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92"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93"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94"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1095"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96"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97"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98"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99"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1100"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P1101"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P1102"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P1103"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104"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105"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06"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107"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108"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109"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110"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111"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112"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13"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1114"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1115"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1116"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1117"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1118"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19"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2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12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122"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23"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1124"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1125"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26"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27"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28"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29"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30"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31"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113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1133"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1134"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1135"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113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3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3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3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40"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41" style:parent-style-name="Normal" style:family="paragraph">
      <style:paragraph-properties fo:text-align="justify" fo:text-indent="0.393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fo:text-indent="0.3937in"/>
    </style:style>
    <style:style style:name="P114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4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4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48" style:parent-style-name="Normal" style:family="paragraph">
      <style:paragraph-properties fo:text-align="justify" fo:text-indent="0.393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3937in"/>
    </style:style>
    <style:style style:name="P1153"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5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55" style:parent-style-name="Normal" style:family="paragraph">
      <style:paragraph-properties fo:text-align="justify" fo:text-indent="0.3937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center"/>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3937in"/>
    </style:style>
    <style:style style:name="P116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6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6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6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text-indent="0.3937in"/>
    </style:style>
    <style:style style:name="P117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72" style:parent-style-name="Normal" style:family="paragraph">
      <style:paragraph-properties fo:text-align="justify" fo:text-indent="0.3937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fo:text-indent="0.3937in"/>
    </style:style>
    <style:style style:name="P1176"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7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78" style:parent-style-name="Normal" style:family="paragraph">
      <style:paragraph-properties fo:text-align="justify" fo:text-indent="0.3937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3937in"/>
    </style:style>
    <style:style style:name="P1182"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83" style:parent-style-name="Normal" style:family="paragraph">
      <style:paragraph-properties fo:text-align="justify" fo:text-indent="0.3937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fo:text-indent="0.3937in"/>
    </style:style>
    <style:style style:name="P118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8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89" style:parent-style-name="Normal" style:family="paragraph">
      <style:paragraph-properties fo:text-align="justify" fo:text-indent="0.3937in"/>
    </style:style>
    <style:style style:name="P1190" style:parent-style-name="Normal" style:family="paragraph">
      <style:paragraph-properties fo:keep-with-next="always" fo:keep-together="always" fo:text-align="center" fo:background-color="#FFFFFF"/>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keep-with-next="always" fo:keep-together="always" fo:text-align="justify" fo:text-indent="0.3937in"/>
    </style:style>
    <style:style style:name="P1194"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95"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96" style:parent-style-name="Normal" style:family="paragraph">
      <style:paragraph-properties fo:text-align="justify" fo:text-indent="0.393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text-indent="0.3937in"/>
    </style:style>
    <style:style style:name="P1202"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20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20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20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20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20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20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209"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1210" style:parent-style-name="Normal" style:family="paragraph">
      <style:paragraph-properties fo:text-align="center"/>
    </style:style>
    <style:style style:name="P1211" style:parent-style-name="Normal" style:family="paragraph">
      <style:paragraph-properties fo:widows="0" fo:orphans="0" fo:margin-left="3.1493in" fo:background-color="#FFFFFF">
        <style:tab-stops/>
      </style:paragraph-properties>
    </style:style>
    <style:style style:name="P1212" style:parent-style-name="Normal" style:family="paragraph">
      <style:paragraph-properties fo:break-before="page"/>
    </style:style>
    <style:style style:name="P1213" style:parent-style-name="Normal" style:family="paragraph">
      <style:paragraph-properties fo:widows="0" fo:orphans="0" fo:margin-left="3.1493in" fo:background-color="#FFFFFF">
        <style:tab-stops/>
      </style:paragraph-properties>
    </style:style>
    <style:style style:name="P1214" style:parent-style-name="Normal" style:family="paragraph">
      <style:paragraph-properties fo:widows="0" fo:orphans="0" fo:margin-left="3.1493in" fo:background-color="#FFFFFF">
        <style:tab-stops/>
      </style:paragraph-properties>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center"/>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3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3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3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33"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34"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235"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236"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237"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23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23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40" style:parent-style-name="Normal" style:family="paragraph">
      <style:paragraph-properties fo:text-align="justify" fo:text-indent="0.393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fo:text-indent="0.3937in"/>
    </style:style>
    <style:style style:name="P124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4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24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247"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4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49"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250"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251"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252"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253"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54"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5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5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5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25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5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6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6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62" style:parent-style-name="Normal" style:family="paragraph">
      <style:paragraph-properties fo:text-align="justify" fo:text-indent="0.393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fo:text-indent="0.3937in"/>
    </style:style>
    <style:style style:name="P126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26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26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26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27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271" style:parent-style-name="Normal" style:family="paragraph">
      <style:paragraph-properties fo:text-align="justify" fo:text-indent="0.3937in"/>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justify" fo:text-indent="0.3937in"/>
    </style:style>
    <style:style style:name="P127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27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27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7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79" style:parent-style-name="Normal" style:family="paragraph">
      <style:paragraph-properties fo:text-align="center"/>
    </style:style>
    <style:style style:name="P1280" style:parent-style-name="Normal" style:family="paragraph">
      <style:paragraph-properties fo:widows="0" fo:orphans="0" fo:break-before="page" fo:margin-left="3.1493in" fo:background-color="#FFFFFF">
        <style:tab-stops/>
      </style:paragraph-properties>
    </style:style>
    <style:style style:name="P1281" style:parent-style-name="Normal" style:family="paragraph">
      <style:paragraph-properties fo:widows="0" fo:orphans="0" fo:margin-left="3.1493in" fo:background-color="#FFFFFF">
        <style:tab-stops/>
      </style:paragraph-properties>
    </style:style>
    <style:style style:name="P1282" style:parent-style-name="Normal" style:family="paragraph">
      <style:paragraph-properties fo:widows="0" fo:orphans="0" fo:margin-left="3.1493in" fo:background-color="#FFFFFF">
        <style:tab-stops/>
      </style:paragraph-properties>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widows="0" fo:orphans="0" fo:text-align="center" fo:background-color="#FFFFFF"/>
      <style:text-properties style:font-weight-complex="bold"/>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style:style>
    <style:style style:name="P128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9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91" style:parent-style-name="Normal" style:family="paragraph">
      <style:paragraph-properties fo:text-align="justify" fo:text-indent="0.3937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justify" fo:text-indent="0.3937in"/>
    </style:style>
    <style:style style:name="P129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97"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298"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299"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300"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301"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302"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303"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30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0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0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307" style:parent-style-name="Normal" style:family="paragraph">
      <style:paragraph-properties fo:text-align="justify" fo:text-indent="0.393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fo:text-indent="0.3937in"/>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59" style:parent-style-name="Normal" style:family="paragraph">
      <style:paragraph-properties fo:text-align="justify" fo:text-indent="0.3937in"/>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fo:text-indent="0.3937in"/>
    </style:style>
    <style:style style:name="P136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6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65" style:parent-style-name="Normal" style:family="paragraph">
      <style:paragraph-properties fo:text-align="justify" fo:text-indent="0.3937in"/>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3937in"/>
    </style:style>
    <style:style style:name="P136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7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7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0"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381"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38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8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84"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1385"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1386"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138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8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8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90"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391"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39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93" style:parent-style-name="Normal" style:family="paragraph">
      <style:paragraph-properties fo:widows="0" fo:orphans="0" fo:text-align="center" fo:background-color="#FFFFFF"/>
    </style:style>
    <style:style style:name="P1394" style:parent-style-name="Normal" style:family="paragraph">
      <style:paragraph-properties fo:widows="0" fo:orphans="0" fo:margin-left="3.1493in" fo:background-color="#FFFFFF">
        <style:tab-stops/>
      </style:paragraph-properties>
    </style:style>
    <style:style style:name="P1395" style:parent-style-name="Normal" style:family="paragraph">
      <style:paragraph-properties fo:widows="0" fo:orphans="0" fo:margin-left="3.1493in" fo:background-color="#FFFFFF">
        <style:tab-stops/>
      </style:paragraph-properties>
    </style:style>
    <style:style style:name="P1396" style:parent-style-name="Normal" style:family="paragraph">
      <style:paragraph-properties fo:text-align="center"/>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center"/>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3937in"/>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405"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0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07"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08"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09"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1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1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41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413" style:parent-style-name="Normal" style:family="paragraph">
      <style:paragraph-properties fo:text-align="justify" fo:text-indent="0.3937in"/>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3937in"/>
    </style:style>
    <style:style style:name="P141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P142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2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2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2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2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2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2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27"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28"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2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3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3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34" style:parent-style-name="Normal" style:family="paragraph">
      <style:paragraph-properties fo:text-align="justify" fo:text-indent="0.393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justify" fo:text-indent="0.3937in"/>
    </style:style>
    <style:style style:name="P143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439"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440" style:parent-style-name="Normal" style:family="paragraph">
      <style:paragraph-properties fo:text-align="justify" fo:text-indent="0.393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3937in"/>
    </style:style>
    <style:style style:name="P1444"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445"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446"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447" style:parent-style-name="Normal" style:family="paragraph">
      <style:paragraph-properties fo:text-align="justify" fo:text-indent="0.393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justify" fo:text-indent="0.3937in"/>
    </style:style>
    <style:style style:name="TableColumn1452" style:family="table-column">
      <style:table-column-properties style:column-width="0.4222in" style:use-optimal-column-width="false"/>
    </style:style>
    <style:style style:name="TableColumn1453" style:family="table-column">
      <style:table-column-properties style:column-width="0.9111in" style:use-optimal-column-width="false"/>
    </style:style>
    <style:style style:name="TableColumn1454" style:family="table-column">
      <style:table-column-properties style:column-width="1.0833in" style:use-optimal-column-width="false"/>
    </style:style>
    <style:style style:name="TableColumn1455" style:family="table-column">
      <style:table-column-properties style:column-width="0.6666in" style:use-optimal-column-width="false"/>
    </style:style>
    <style:style style:name="TableColumn1456" style:family="table-column">
      <style:table-column-properties style:column-width="3.25in" style:use-optimal-column-width="false"/>
    </style:style>
    <style:style style:name="Table1451" style:family="table">
      <style:table-properties style:width="6.3333in" fo:margin-left="0.0277in" table:align="lef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margin-left="0.4722in" fo:background-color="#FFFFFF">
        <style:tab-stops/>
      </style:paragraph-properties>
      <style:text-properties fo:font-size="11pt" style:font-size-asian="11pt"/>
    </style:style>
    <style:style style:name="TableRow1468" style:family="table-row">
      <style:table-row-properties style:min-row-height="0.0159in" style:use-optimal-row-height="false"/>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P1501" style:parent-style-name="Normal" style:family="paragraph">
      <style:paragraph-properties fo:text-align="justify" fo:text-indent="0.3937in"/>
    </style:style>
    <style:style style:name="P1502" style:parent-style-name="Normal" style:family="paragraph">
      <style:paragraph-properties fo:widows="0" fo:orphans="0" fo:text-align="center" fo:background-color="#FFFFFF"/>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3937in"/>
    </style:style>
    <style:style style:name="P1505" style:parent-style-name="Normal" style:family="paragraph">
      <style:paragraph-properties fo:widows="0" fo:orphans="0" fo:text-align="justify" fo:text-indent="0.3937in" fo:background-color="#FFFFFF"/>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text-align="justify" fo:text-indent="0.3937in"/>
    </style:style>
    <style:style style:name="P150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0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1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1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1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13"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14"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15"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16"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17"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P1518" style:parent-style-name="Normal" style:family="paragraph">
      <style:paragraph-properties fo:widows="0" fo:orphans="0" fo:text-align="justify" fo:text-indent="0.3937in" fo:background-color="#FFFFFF"/>
    </style:style>
    <style:style style:name="P151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2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2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2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2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24"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P1525"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26"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27"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28"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29" style:parent-style-name="Normal" style:family="paragraph">
      <style:paragraph-properties fo:text-align="justify"/>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widows="0" fo:orphans="0" fo:background-color="#FFFFFF"/>
      <style:text-properties fo:font-weight="bold" style:font-weight-asian="bold" style:font-weight-complex="bold"/>
    </style:style>
    <style:style style:name="TableColumn1534" style:family="table-column">
      <style:table-column-properties style:column-width="1.2965in" style:use-optimal-column-width="false"/>
    </style:style>
    <style:style style:name="TableColumn1535" style:family="table-column">
      <style:table-column-properties style:column-width="0.8472in" style:use-optimal-column-width="false"/>
    </style:style>
    <style:style style:name="TableColumn1536" style:family="table-column">
      <style:table-column-properties style:column-width="4.1562in" style:use-optimal-column-width="false"/>
    </style:style>
    <style:style style:name="Table1533" style:family="table">
      <style:table-properties style:width="6.3in" fo:margin-left="0.0277in" table:align="lef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text-align="justify" fo:margin-left="0.3937in" fo:background-color="#FFFFFF">
        <style:tab-stops/>
      </style:paragraph-properties>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P1551" style:parent-style-name="Normal" style:family="paragraph">
      <style:paragraph-properties fo:widows="0" fo:orphans="0" fo:text-align="justify" fo:background-color="#FFFFFF"/>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fo:text-indent="0.3937in"/>
    </style:style>
    <style:style style:name="P155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55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557" style:parent-style-name="Normal" style:family="paragraph">
      <style:paragraph-properties fo:text-align="justify" fo:text-indent="0.3937in"/>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justify" fo:text-indent="0.3937in"/>
    </style:style>
    <style:style style:name="P156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56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564" style:parent-style-name="Normal" style:family="paragraph">
      <style:paragraph-properties fo:text-align="center"/>
    </style:style>
    <style:style style:name="P1565" style:parent-style-name="Normal" style:family="paragraph">
      <style:paragraph-properties fo:widows="0" fo:orphans="0" fo:break-before="page" fo:margin-left="3.1493in" fo:background-color="#FFFFFF">
        <style:tab-stops/>
      </style:paragraph-properties>
    </style:style>
    <style:style style:name="P1566" style:parent-style-name="Normal" style:family="paragraph">
      <style:paragraph-properties fo:widows="0" fo:orphans="0" fo:margin-left="3.1493in" fo:background-color="#FFFFFF">
        <style:tab-stops/>
      </style:paragraph-properties>
    </style:style>
    <style:style style:name="P1567" style:parent-style-name="Normal" style:family="paragraph">
      <style:paragraph-properties fo:widows="0" fo:orphans="0" fo:margin-left="3.1493in" fo:background-color="#FFFFFF">
        <style:tab-stops/>
      </style:paragraph-properties>
    </style:style>
    <style:style style:name="P1568" style:parent-style-name="Normal" style:family="paragraph">
      <style:paragraph-properties fo:text-align="center"/>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style:style>
    <style:style style:name="TableColumn1573" style:family="table-column">
      <style:table-column-properties style:column-width="3.8104in" style:use-optimal-column-width="false"/>
    </style:style>
    <style:style style:name="TableColumn1574" style:family="table-column">
      <style:table-column-properties style:column-width="1.3333in" style:use-optimal-column-width="false"/>
    </style:style>
    <style:style style:name="TableColumn1575" style:family="table-column">
      <style:table-column-properties style:column-width="1.1562in" style:use-optimal-column-width="false"/>
    </style:style>
    <style:style style:name="Table1572" style:family="table">
      <style:table-properties style:width="6.3in" fo:margin-left="0.0277in" table:align="left"/>
    </style:style>
    <style:style style:name="TableRow1576" style:family="table-row">
      <style:table-row-properties style:min-row-height="0.0138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fo:font-weight="bold" style:font-weight-asian="bold" style:font-weight-complex="bold"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fo:font-weight="bold" style:font-weight-asian="bold" style:font-weight-complex="bold" fo:font-size="11pt" style:font-size-asian="11pt"/>
    </style:style>
    <style:style style:name="T1583" style:parent-style-name="DefaultParagraphFont" style:family="text">
      <style:text-properties fo:font-weight="bold" style:font-weight-asian="bold" style:font-weight-complex="bold"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fo:font-size="11pt" style:font-size-asian="11pt"/>
    </style:style>
    <style:style style:name="TableRow1587" style:family="table-row">
      <style:table-row-properties style:min-row-height="0.0138in" style:use-optimal-row-height="false" fo:keep-together="always"/>
    </style:style>
    <style:style style:name="TableCell1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fo:font-weight="bold" style:font-weight-asian="bold" style:font-weight-complex="bold" fo:font-size="11pt" style:font-size-asian="11pt"/>
    </style:style>
    <style:style style:name="TableCell1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Row1595" style:family="table-row">
      <style:table-row-properties style:min-row-height="0.0138in" style:use-optimal-row-height="false" fo:keep-together="always"/>
    </style:style>
    <style:style style:name="TableCell1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7" style:parent-style-name="Normal" style:family="paragraph">
      <style:paragraph-properties fo:widows="0" fo:orphans="0" fo:text-indent="0.3937in" fo:background-color="#FFFFFF"/>
      <style:text-properties fo:font-size="11pt" style:font-size-asian="11pt"/>
    </style:style>
    <style:style style:name="TableCell1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fo:font-size="11pt" style:font-size-asian="11pt"/>
    </style:style>
    <style:style style:name="T1603" style:parent-style-name="DefaultParagraphFont" style:family="text">
      <style:text-properties style:text-position="super 68.1%" fo:font-size="11pt" style:font-size-asian="11pt"/>
    </style:style>
    <style:style style:name="T1604" style:parent-style-name="DefaultParagraphFont" style:family="text">
      <style:text-properties fo:font-size="11pt" style:font-size-asian="11pt"/>
    </style:style>
    <style:style style:name="TableRow1605" style:family="table-row">
      <style:table-row-properties style:min-row-height="0.0138in" style:use-optimal-row-height="false" fo:keep-together="always"/>
    </style:style>
    <style:style style:name="TableCell1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fo:text-indent="0.3937in" fo:background-color="#FFFFFF"/>
      <style:text-properties fo:font-size="11pt" style:font-size-asian="11pt"/>
    </style:style>
    <style:style style:name="TableCell1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style>
    <style:style style:name="T1612" style:parent-style-name="DefaultParagraphFont" style:family="text">
      <style:text-properties fo:font-size="11pt" style:font-size-asian="11pt"/>
    </style:style>
    <style:style style:name="T1613" style:parent-style-name="DefaultParagraphFont" style:family="text">
      <style:text-properties style:text-position="super 68.1%" fo:font-size="11pt" style:font-size-asian="11pt"/>
    </style:style>
    <style:style style:name="T1614" style:parent-style-name="DefaultParagraphFont" style:family="text">
      <style:text-properties fo:font-size="11pt" style:font-size-asian="11pt"/>
    </style:style>
    <style:style style:name="TableRow1615" style:family="table-row">
      <style:table-row-properties style:min-row-height="0.0138in" style:use-optimal-row-height="false" fo:keep-together="always"/>
    </style:style>
    <style:style style:name="TableCell1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fo:text-indent="0.3937in" fo:background-color="#FFFFFF"/>
      <style:text-properties fo:font-size="11pt" style:font-size-asian="11pt"/>
    </style:style>
    <style:style style:name="TableCell1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style>
    <style:style style:name="T1622" style:parent-style-name="DefaultParagraphFont" style:family="text">
      <style:text-properties fo:font-size="11pt" style:font-size-asian="11pt"/>
    </style:style>
    <style:style style:name="T1623" style:parent-style-name="DefaultParagraphFont" style:family="text">
      <style:text-properties style:text-position="super 68.1%" fo:font-size="11pt" style:font-size-asian="11pt"/>
    </style:style>
    <style:style style:name="T1624" style:parent-style-name="DefaultParagraphFont" style:family="text">
      <style:text-properties fo:font-size="11pt" style:font-size-asian="11pt"/>
    </style:style>
    <style:style style:name="TableRow1625" style:family="table-row">
      <style:table-row-properties style:min-row-height="0.0138in" style:use-optimal-row-height="false" fo:keep-together="always"/>
    </style:style>
    <style:style style:name="TableCell1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text-indent="0.3937in" fo:background-color="#FFFFFF"/>
      <style:text-properties fo:font-size="11pt" style:font-size-asian="11pt"/>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style>
    <style:style style:name="T1632" style:parent-style-name="DefaultParagraphFont" style:family="text">
      <style:text-properties fo:font-size="11pt" style:font-size-asian="11pt"/>
    </style:style>
    <style:style style:name="T1633" style:parent-style-name="DefaultParagraphFont" style:family="text">
      <style:text-properties style:text-position="super 68.1%" fo:font-size="11pt" style:font-size-asian="11pt"/>
    </style:style>
    <style:style style:name="T1634" style:parent-style-name="DefaultParagraphFont" style:family="text">
      <style:text-properties fo:font-size="11pt" style:font-size-asian="11pt"/>
    </style:style>
    <style:style style:name="TableRow1635" style:family="table-row">
      <style:table-row-properties style:min-row-height="0.0138in" style:use-optimal-row-height="false" fo:keep-together="always"/>
    </style:style>
    <style:style style:name="TableCell1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fo:text-indent="0.3937in" fo:background-color="#FFFFFF"/>
      <style:text-properties fo:font-size="11pt" style:font-size-asian="11pt"/>
    </style:style>
    <style:style style:name="TableCell1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style>
    <style:style style:name="T1642" style:parent-style-name="DefaultParagraphFont" style:family="text">
      <style:text-properties fo:font-size="11pt" style:font-size-asian="11pt"/>
    </style:style>
    <style:style style:name="T1643" style:parent-style-name="DefaultParagraphFont" style:family="text">
      <style:text-properties style:text-position="super 68.1%" fo:font-size="11pt" style:font-size-asian="11pt"/>
    </style:style>
    <style:style style:name="T1644" style:parent-style-name="DefaultParagraphFont" style:family="text">
      <style:text-properties fo:font-size="11pt" style:font-size-asian="11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fo:text-indent="0.3937in" fo:background-color="#FFFFFF"/>
      <style:text-properties fo:font-size="11pt" style:font-size-asian="11pt"/>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style>
    <style:style style:name="T1652" style:parent-style-name="DefaultParagraphFont" style:family="text">
      <style:text-properties fo:font-size="11pt" style:font-size-asian="11pt"/>
    </style:style>
    <style:style style:name="T1653" style:parent-style-name="DefaultParagraphFont" style:family="text">
      <style:text-properties style:text-position="super 68.1%" fo:font-size="11pt" style:font-size-asian="11pt"/>
    </style:style>
    <style:style style:name="T1654" style:parent-style-name="DefaultParagraphFont" style:family="text">
      <style:text-properties fo:font-size="11pt" style:font-size-asian="11pt"/>
    </style:style>
    <style:style style:name="TableRow1655" style:family="table-row">
      <style:table-row-properties style:min-row-height="0.0138in" style:use-optimal-row-height="false" fo:keep-together="always"/>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text-indent="0.3937in" fo:background-color="#FFFFFF"/>
      <style:text-properties fo:font-size="11pt" style:font-size-asian="11pt"/>
    </style:style>
    <style:style style:name="TableCell1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style>
    <style:style style:name="T1662" style:parent-style-name="DefaultParagraphFont" style:family="text">
      <style:text-properties fo:font-size="11pt" style:font-size-asian="11pt"/>
    </style:style>
    <style:style style:name="T1663" style:parent-style-name="DefaultParagraphFont" style:family="text">
      <style:text-properties style:text-position="super 68.1%" fo:font-size="11pt" style:font-size-asian="11pt"/>
    </style:style>
    <style:style style:name="T1664" style:parent-style-name="DefaultParagraphFont" style:family="text">
      <style:text-properties fo:font-size="11pt" style:font-size-asian="11pt"/>
    </style:style>
    <style:style style:name="TableRow1665" style:family="table-row">
      <style:table-row-properties style:min-row-height="0.0138in" style:use-optimal-row-height="false" fo:keep-together="always"/>
    </style:style>
    <style:style style:name="TableCell1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7" style:parent-style-name="Normal" style:family="paragraph">
      <style:paragraph-properties fo:widows="0" fo:orphans="0" fo:text-indent="0.3937in" fo:background-color="#FFFFFF"/>
      <style:text-properties fo:font-size="11pt" style:font-size-asian="11pt"/>
    </style:style>
    <style:style style:name="TableCell1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font-size="11pt" style:font-size-asian="11pt"/>
    </style:style>
    <style:style style:name="T1673" style:parent-style-name="DefaultParagraphFont" style:family="text">
      <style:text-properties style:text-position="super 68.1%" fo:font-size="11pt" style:font-size-asian="11pt"/>
    </style:style>
    <style:style style:name="T1674" style:parent-style-name="DefaultParagraphFont" style:family="text">
      <style:text-properties fo:font-size="11pt" style:font-size-asian="11pt"/>
    </style:style>
    <style:style style:name="TableRow1675" style:family="table-row">
      <style:table-row-properties style:min-row-height="0.0138in" style:use-optimal-row-height="false" fo:keep-together="always"/>
    </style:style>
    <style:style style:name="TableCell1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style>
    <style:style style:name="T1678" style:parent-style-name="DefaultParagraphFont" style:family="text">
      <style:text-properties fo:font-weight="bold" style:font-weight-asian="bold" style:font-weight-complex="bold"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style:font-weight-complex="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weight="bold" style:font-weight-asian="bold" style:font-weight-complex="bold" fo:font-size="11pt" style:font-size-asian="11pt"/>
    </style:style>
    <style:style style:name="TableCell1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Row1687" style:family="table-row">
      <style:table-row-properties style:min-row-height="0.0138in" style:use-optimal-row-height="false" fo:keep-together="always"/>
    </style:style>
    <style:style style:name="TableCell1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fo:text-indent="0.3937in" fo:background-color="#FFFFFF"/>
      <style:text-properties fo:font-size="11pt" style:font-size-asian="11pt"/>
    </style:style>
    <style:style style:name="TableCell1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fo:font-size="11pt" style:font-size-asian="11pt"/>
    </style:style>
    <style:style style:name="T1695" style:parent-style-name="DefaultParagraphFont" style:family="text">
      <style:text-properties style:text-position="super 68.1%" fo:font-size="11pt" style:font-size-asian="11pt"/>
    </style:style>
    <style:style style:name="T1696" style:parent-style-name="DefaultParagraphFont" style:family="text">
      <style:text-properties fo:font-size="11pt" style:font-size-asian="11pt"/>
    </style:style>
    <style:style style:name="TableRow1697" style:family="table-row">
      <style:table-row-properties style:min-row-height="0.0138in" style:use-optimal-row-height="false" fo:keep-together="always"/>
    </style:style>
    <style:style style:name="TableCell1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fo:text-indent="0.3937in" fo:background-color="#FFFFFF"/>
      <style:text-properties fo:font-size="11pt" style:font-size-asian="11pt"/>
    </style:style>
    <style:style style:name="TableCell1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style>
    <style:style style:name="T1704" style:parent-style-name="DefaultParagraphFont" style:family="text">
      <style:text-properties fo:font-size="11pt" style:font-size-asian="11pt"/>
    </style:style>
    <style:style style:name="T1705" style:parent-style-name="DefaultParagraphFont" style:family="text">
      <style:text-properties style:text-position="super 68.1%" fo:font-size="11pt" style:font-size-asian="11pt"/>
    </style:style>
    <style:style style:name="T1706" style:parent-style-name="DefaultParagraphFont" style:family="text">
      <style:text-properties fo:font-size="11pt" style:font-size-asian="11pt"/>
    </style:style>
    <style:style style:name="TableRow1707" style:family="table-row">
      <style:table-row-properties style:min-row-height="0.0138in" style:use-optimal-row-height="false" fo:keep-together="always"/>
    </style:style>
    <style:style style:name="TableCell1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fo:text-indent="0.3937in" fo:background-color="#FFFFFF"/>
      <style:text-properties fo:font-size="11pt" style:font-size-asian="11pt"/>
    </style:style>
    <style:style style:name="TableCell1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style>
    <style:style style:name="T1714" style:parent-style-name="DefaultParagraphFont" style:family="text">
      <style:text-properties fo:font-size="11pt" style:font-size-asian="11pt"/>
    </style:style>
    <style:style style:name="T1715" style:parent-style-name="DefaultParagraphFont" style:family="text">
      <style:text-properties style:text-position="super 68.1%" fo:font-size="11pt" style:font-size-asian="11pt"/>
    </style:style>
    <style:style style:name="T1716" style:parent-style-name="DefaultParagraphFont" style:family="text">
      <style:text-properties fo:font-size="11pt" style:font-size-asian="11pt"/>
    </style:style>
    <style:style style:name="TableRow1717" style:family="table-row">
      <style:table-row-properties style:min-row-height="0.0138in" style:use-optimal-row-height="false" fo:keep-together="always"/>
    </style:style>
    <style:style style:name="TableCell1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fo:text-indent="0.3937in" fo:background-color="#FFFFFF"/>
      <style:text-properties fo:font-size="11pt" style:font-size-asian="11pt"/>
    </style:style>
    <style:style style:name="TableCell1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size="11pt" style:font-size-asian="11pt"/>
    </style:style>
    <style:style style:name="T1725" style:parent-style-name="DefaultParagraphFont" style:family="text">
      <style:text-properties style:text-position="super 68.1%" fo:font-size="11pt" style:font-size-asian="11pt"/>
    </style:style>
    <style:style style:name="T1726" style:parent-style-name="DefaultParagraphFont" style:family="text">
      <style:text-properties fo:font-size="11pt" style:font-size-asian="11pt"/>
    </style:style>
    <style:style style:name="TableRow1727" style:family="table-row">
      <style:table-row-properties style:min-row-height="0.0138in" style:use-optimal-row-height="false" fo:keep-together="always"/>
    </style:style>
    <style:style style:name="TableCell1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9" style:parent-style-name="Normal" style:family="paragraph">
      <style:paragraph-properties fo:widows="0" fo:orphans="0" fo:text-indent="0.3937in" fo:background-color="#FFFFFF"/>
      <style:text-properties fo:font-size="11pt" style:font-size-asian="11pt"/>
    </style:style>
    <style:style style:name="TableCell1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fo:font-size="11pt" style:font-size-asian="11pt"/>
    </style:style>
    <style:style style:name="T1735" style:parent-style-name="DefaultParagraphFont" style:family="text">
      <style:text-properties style:text-position="super 68.1%" fo:font-size="11pt" style:font-size-asian="11pt"/>
    </style:style>
    <style:style style:name="T1736" style:parent-style-name="DefaultParagraphFont" style:family="text">
      <style:text-properties fo:font-size="11pt" style:font-size-asian="11pt"/>
    </style:style>
    <style:style style:name="TableRow1737" style:family="table-row">
      <style:table-row-properties style:min-row-height="0.0138in" style:use-optimal-row-height="false" fo:keep-together="always"/>
    </style:style>
    <style:style style:name="TableCell1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fo:text-indent="0.3937in" fo:background-color="#FFFFFF"/>
      <style:text-properties fo:font-size="11pt" style:font-size-asian="11pt"/>
    </style:style>
    <style:style style:name="TableCell1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style>
    <style:style style:name="T1744" style:parent-style-name="DefaultParagraphFont" style:family="text">
      <style:text-properties fo:font-size="11pt" style:font-size-asian="11pt"/>
    </style:style>
    <style:style style:name="T1745" style:parent-style-name="DefaultParagraphFont" style:family="text">
      <style:text-properties style:text-position="super 68.1%" fo:font-size="11pt" style:font-size-asian="11pt"/>
    </style:style>
    <style:style style:name="T1746" style:parent-style-name="DefaultParagraphFont" style:family="text">
      <style:text-properties fo:font-size="11pt" style:font-size-asian="11pt"/>
    </style:style>
    <style:style style:name="TableRow1747" style:family="table-row">
      <style:table-row-properties style:min-row-height="0.0138in" style:use-optimal-row-height="false" fo:keep-together="always"/>
    </style:style>
    <style:style style:name="TableCell17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fo:text-indent="0.3937in" fo:background-color="#FFFFFF"/>
      <style:text-properties fo:font-size="11pt" style:font-size-asian="11pt"/>
    </style:style>
    <style:style style:name="TableCell17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font-size="11pt" style:font-size-asian="11pt"/>
    </style:style>
    <style:style style:name="T1755" style:parent-style-name="DefaultParagraphFont" style:family="text">
      <style:text-properties style:text-position="super 68.1%" fo:font-size="11pt" style:font-size-asian="11pt"/>
    </style:style>
    <style:style style:name="T1756" style:parent-style-name="DefaultParagraphFont" style:family="text">
      <style:text-properties fo:font-size="11pt" style:font-size-asian="11pt"/>
    </style:style>
    <style:style style:name="TableRow1757" style:family="table-row">
      <style:table-row-properties style:min-row-height="0.0138in" style:use-optimal-row-height="false" fo:keep-together="always"/>
    </style:style>
    <style:style style:name="TableCell1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style>
    <style:style style:name="T1760" style:parent-style-name="DefaultParagraphFont" style:family="text">
      <style:text-properties fo:font-weight="bold" style:font-weight-asian="bold" style:font-weight-complex="bold" fo:font-size="11pt" style:font-size-asian="11pt"/>
    </style:style>
    <style:style style:name="TableCell1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Row1765" style:family="table-row">
      <style:table-row-properties style:min-row-height="0.0138in" style:use-optimal-row-height="false" fo:keep-together="always"/>
    </style:style>
    <style:style style:name="TableCell1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fo:text-indent="0.3888in" fo:background-color="#FFFFFF"/>
      <style:text-properties fo:font-size="11pt" style:font-size-asian="11pt"/>
    </style:style>
    <style:style style:name="TableCell1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style>
    <style:style style:name="T1772" style:parent-style-name="DefaultParagraphFont" style:family="text">
      <style:text-properties fo:font-size="11pt" style:font-size-asian="11pt"/>
    </style:style>
    <style:style style:name="T1773" style:parent-style-name="DefaultParagraphFont" style:family="text">
      <style:text-properties style:text-position="super 68.1%" fo:font-size="11pt" style:font-size-asian="11pt"/>
    </style:style>
    <style:style style:name="T1774" style:parent-style-name="DefaultParagraphFont" style:family="text">
      <style:text-properties fo:font-size="11pt" style:font-size-asian="11pt"/>
    </style:style>
    <style:style style:name="TableRow1775" style:family="table-row">
      <style:table-row-properties style:min-row-height="0.0138in" style:use-optimal-row-height="false" fo:keep-together="always"/>
    </style:style>
    <style:style style:name="TableCell17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fo:text-indent="0.3888in" fo:background-color="#FFFFFF"/>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ableCell1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style>
    <style:style style:name="T1784" style:parent-style-name="DefaultParagraphFont" style:family="text">
      <style:text-properties fo:font-size="11pt" style:font-size-asian="11pt"/>
    </style:style>
    <style:style style:name="T1785" style:parent-style-name="DefaultParagraphFont" style:family="text">
      <style:text-properties style:text-position="super 68.1%" fo:font-size="11pt" style:font-size-asian="11pt"/>
    </style:style>
    <style:style style:name="T1786" style:parent-style-name="DefaultParagraphFont" style:family="text">
      <style:text-properties fo:font-size="11pt" style:font-size-asian="11pt"/>
    </style:style>
    <style:style style:name="TableRow1787" style:family="table-row">
      <style:table-row-properties style:min-row-height="0.0138in" style:use-optimal-row-height="false" fo:keep-together="always"/>
    </style:style>
    <style:style style:name="TableCell1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style>
    <style:style style:name="T1790" style:parent-style-name="DefaultParagraphFont" style:family="text">
      <style:text-properties fo:font-weight="bold" style:font-weight-asian="bold" style:font-weight-complex="bold" fo:font-size="11pt" style:font-size-asian="11pt"/>
    </style:style>
    <style:style style:name="TableCell1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fo:text-indent="0.3937in" fo:background-color="#FFFFFF"/>
      <style:text-properties fo:font-size="11pt" style:font-size-asian="11pt"/>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style>
    <style:style style:name="T1802" style:parent-style-name="DefaultParagraphFont" style:family="text">
      <style:text-properties fo:font-size="11pt" style:font-size-asian="11pt"/>
    </style:style>
    <style:style style:name="T1803" style:parent-style-name="DefaultParagraphFont" style:family="text">
      <style:text-properties style:text-position="super 68.1%" fo:font-size="11pt" style:font-size-asian="11pt"/>
    </style:style>
    <style:style style:name="T1804" style:parent-style-name="DefaultParagraphFont" style:family="text">
      <style:text-properties fo:font-size="11pt" style:font-size-asian="11pt"/>
    </style:style>
    <style:style style:name="TableRow1805" style:family="table-row">
      <style:table-row-properties style:min-row-height="0.0138in" style:use-optimal-row-height="false" fo:keep-together="always"/>
    </style:style>
    <style:style style:name="TableCell1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7" style:parent-style-name="Normal" style:family="paragraph">
      <style:paragraph-properties fo:widows="0" fo:orphans="0" fo:text-indent="0.3937in" fo:background-color="#FFFFFF"/>
      <style:text-properties fo:font-size="11pt" style:font-size-asian="11pt"/>
    </style:style>
    <style:style style:name="TableCell1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style>
    <style:style style:name="T1812" style:parent-style-name="DefaultParagraphFont" style:family="text">
      <style:text-properties fo:font-size="11pt" style:font-size-asian="11pt"/>
    </style:style>
    <style:style style:name="T1813" style:parent-style-name="DefaultParagraphFont" style:family="text">
      <style:text-properties style:text-position="super 68.1%" fo:font-size="11pt" style:font-size-asian="11pt"/>
    </style:style>
    <style:style style:name="T1814" style:parent-style-name="DefaultParagraphFont" style:family="text">
      <style:text-properties fo:font-size="11pt" style:font-size-asian="11pt"/>
    </style:style>
    <style:style style:name="TableRow1815" style:family="table-row">
      <style:table-row-properties style:min-row-height="0.0138in" style:use-optimal-row-height="false" fo:keep-together="always"/>
    </style:style>
    <style:style style:name="TableCell1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7" style:parent-style-name="Normal" style:family="paragraph">
      <style:paragraph-properties fo:widows="0" fo:orphans="0" fo:text-indent="0.3937in" fo:background-color="#FFFFFF"/>
      <style:text-properties fo:font-size="11pt" style:font-size-asian="11pt"/>
    </style:style>
    <style:style style:name="TableCell1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T1822" style:parent-style-name="DefaultParagraphFont" style:family="text">
      <style:text-properties fo:font-size="11pt" style:font-size-asian="11pt"/>
    </style:style>
    <style:style style:name="T1823" style:parent-style-name="DefaultParagraphFont" style:family="text">
      <style:text-properties style:text-position="super 68.1%" fo:font-size="11pt" style:font-size-asian="11pt"/>
    </style:style>
    <style:style style:name="T1824" style:parent-style-name="DefaultParagraphFont" style:family="text">
      <style:text-properties fo:font-size="11pt" style:font-size-asian="11pt"/>
    </style:style>
    <style:style style:name="TableRow1825" style:family="table-row">
      <style:table-row-properties style:min-row-height="0.0138in" style:use-optimal-row-height="false" fo:keep-together="always"/>
    </style:style>
    <style:style style:name="TableCell1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fo:text-indent="0.3937in" fo:background-color="#FFFFFF"/>
      <style:text-properties fo:font-size="11pt" style:font-size-asian="11pt"/>
    </style:style>
    <style:style style:name="TableCell18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style>
    <style:style style:name="T1832" style:parent-style-name="DefaultParagraphFont" style:family="text">
      <style:text-properties fo:font-size="11pt" style:font-size-asian="11pt"/>
    </style:style>
    <style:style style:name="T1833" style:parent-style-name="DefaultParagraphFont" style:family="text">
      <style:text-properties style:text-position="super 68.1%" fo:font-size="11pt" style:font-size-asian="11pt"/>
    </style:style>
    <style:style style:name="T1834" style:parent-style-name="DefaultParagraphFont" style:family="text">
      <style:text-properties fo:font-size="11pt" style:font-size-asian="11pt"/>
    </style:style>
    <style:style style:name="TableRow1835" style:family="table-row">
      <style:table-row-properties style:min-row-height="0.0138in" style:use-optimal-row-height="false" fo:keep-together="always"/>
    </style:style>
    <style:style style:name="TableCell1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style>
    <style:style style:name="T1838" style:parent-style-name="DefaultParagraphFont" style:family="text">
      <style:text-properties fo:font-weight="bold" style:font-weight-asian="bold" style:font-weight-complex="bold" fo:font-size="11pt" style:font-size-asian="11pt"/>
    </style:style>
    <style:style style:name="TableCell1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Row1843" style:family="table-row">
      <style:table-row-properties style:min-row-height="0.0138in" style:use-optimal-row-height="false" fo:keep-together="always"/>
    </style:style>
    <style:style style:name="TableCell1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5" style:parent-style-name="Normal" style:family="paragraph">
      <style:paragraph-properties fo:widows="0" fo:orphans="0" fo:text-indent="0.3937in" fo:background-color="#FFFFFF"/>
      <style:text-properties fo:font-size="11pt" style:font-size-asian="11pt"/>
    </style:style>
    <style:style style:name="TableCell1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size="11pt" style:font-size-asian="11pt"/>
    </style:style>
    <style:style style:name="T1851" style:parent-style-name="DefaultParagraphFont" style:family="text">
      <style:text-properties style:text-position="super 68.1%" fo:font-size="11pt" style:font-size-asian="11pt"/>
    </style:style>
    <style:style style:name="T1852" style:parent-style-name="DefaultParagraphFont" style:family="text">
      <style:text-properties fo:font-size="11pt" style:font-size-asian="11pt"/>
    </style:style>
    <style:style style:name="TableRow1853" style:family="table-row">
      <style:table-row-properties style:min-row-height="0.0138in" style:use-optimal-row-height="false" fo:keep-together="always"/>
    </style:style>
    <style:style style:name="TableCell1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fo:text-indent="0.3937in" fo:background-color="#FFFFFF"/>
      <style:text-properties fo:font-size="11pt" style:font-size-asian="11pt"/>
    </style:style>
    <style:style style:name="TableCell1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style>
    <style:style style:name="T1860" style:parent-style-name="DefaultParagraphFont" style:family="text">
      <style:text-properties fo:font-size="11pt" style:font-size-asian="11pt"/>
    </style:style>
    <style:style style:name="T1861" style:parent-style-name="DefaultParagraphFont" style:family="text">
      <style:text-properties style:text-position="super 68.1%" fo:font-size="11pt" style:font-size-asian="11pt"/>
    </style:style>
    <style:style style:name="T1862" style:parent-style-name="DefaultParagraphFont" style:family="text">
      <style:text-properties fo:font-size="11pt" style:font-size-asian="11pt"/>
    </style:style>
    <style:style style:name="TableRow1863" style:family="table-row">
      <style:table-row-properties style:min-row-height="0.0138in" style:use-optimal-row-height="false" fo:keep-together="always"/>
    </style:style>
    <style:style style:name="TableCell1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5" style:parent-style-name="Normal" style:family="paragraph">
      <style:paragraph-properties fo:widows="0" fo:orphans="0" fo:text-indent="0.3937in" fo:background-color="#FFFFFF"/>
      <style:text-properties fo:font-size="11pt" style:font-size-asian="11pt"/>
    </style:style>
    <style:style style:name="TableCell1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fo:font-size="11pt" style:font-size-asian="11pt"/>
    </style:style>
    <style:style style:name="T1871" style:parent-style-name="DefaultParagraphFont" style:family="text">
      <style:text-properties style:text-position="super 68.1%" fo:font-size="11pt" style:font-size-asian="11pt"/>
    </style:style>
    <style:style style:name="T1872" style:parent-style-name="DefaultParagraphFont" style:family="text">
      <style:text-properties fo:font-size="11pt" style:font-size-asian="11pt"/>
    </style:style>
    <style:style style:name="TableRow1873" style:family="table-row">
      <style:table-row-properties style:min-row-height="0.0138in" style:use-optimal-row-height="false" fo:keep-together="always"/>
    </style:style>
    <style:style style:name="TableCell18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5" style:parent-style-name="Normal" style:family="paragraph">
      <style:paragraph-properties fo:widows="0" fo:orphans="0" fo:text-indent="0.3937in" fo:background-color="#FFFFFF"/>
      <style:text-properties fo:font-size="11pt" style:font-size-asian="11pt"/>
    </style:style>
    <style:style style:name="TableCell18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style>
    <style:style style:name="T1880" style:parent-style-name="DefaultParagraphFont" style:family="text">
      <style:text-properties fo:font-size="11pt" style:font-size-asian="11pt"/>
    </style:style>
    <style:style style:name="T1881" style:parent-style-name="DefaultParagraphFont" style:family="text">
      <style:text-properties style:text-position="super 68.1%"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center"/>
    </style:style>
    <style:style style:name="P1884" style:parent-style-name="Normal" style:family="paragraph">
      <style:paragraph-properties fo:widows="0" fo:orphans="0" fo:margin-left="3.1493in">
        <style:tab-stops/>
      </style:paragraph-properties>
      <style:text-properties fo:hyphenate="false"/>
    </style:style>
    <style:style style:name="T1885" style:parent-style-name="DefaultParagraphFont" style:family="text">
      <style:text-properties fo:color="#000000"/>
    </style:style>
    <style:style style:name="P1886" style:parent-style-name="Normal" style:family="paragraph">
      <style:paragraph-properties fo:widows="0" fo:orphans="0" fo:margin-left="3.1493in">
        <style:tab-stops/>
      </style:paragraph-properties>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color="#000000" fo:hyphenate="false"/>
    </style:style>
    <style:style style:name="P1890" style:parent-style-name="Normal" style:family="paragraph">
      <style:paragraph-properties fo:widows="0" fo:orphans="0" fo:text-align="center"/>
      <style:text-properties fo:hyphenate="false"/>
    </style:style>
    <style:style style:name="T1891" style:parent-style-name="DefaultParagraphFont" style:family="text">
      <style:text-properties fo:font-weight="bold" style:font-weight-asian="bold" style:font-weight-complex="bold" fo:text-transform="uppercase" fo:color="#000000"/>
    </style:style>
    <style:style style:name="P1892" style:parent-style-name="Normal" style:family="paragraph">
      <style:paragraph-properties fo:widows="0" fo:orphans="0" fo:text-align="justify" fo:text-indent="0.3937in"/>
      <style:text-properties fo:color="#000000" fo:hyphenate="false"/>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widows="0" fo:orphans="0" fo:text-align="justify" fo:text-indent="0.3937in"/>
      <style:text-properties fo:color="#000000" fo:hyphenate="false"/>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P1901" style:parent-style-name="Normal" style:family="paragraph">
      <style:paragraph-properties fo:widows="0" fo:orphans="0" fo:text-align="center"/>
      <style:text-properties fo:hyphenate="false"/>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fo:text-align="justify" fo:text-indent="0.3937in"/>
      <style:text-properties fo:color="#000000" fo:hyphenate="false"/>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P1910" style:parent-style-name="Normal" style:family="paragraph">
      <style:paragraph-properties fo:widows="0" fo:orphans="0" fo:text-align="center"/>
      <style:text-properties fo:hyphenate="false"/>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3937in"/>
      <style:text-properties fo:color="#000000" fo:hyphenate="false"/>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FF" style:text-underline-type="single" style:text-underline-style="solid" style:text-underline-width="auto" style:text-underline-mode="continuous"/>
    </style:style>
    <style:style style:name="T1926" style:parent-style-name="DefaultParagraphFont" style:family="text">
      <style:text-properties fo:color="#000000"/>
    </style:style>
    <style:style style:name="T1927" style:parent-style-name="DefaultParagraphFont" style:family="text">
      <style:text-properties fo:color="#0000FF" style:text-underline-type="single" style:text-underline-style="solid" style:text-underline-width="auto" style:text-underline-mode="continuous"/>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fo:font-weight="bold" style:font-weight-asian="bold" style:font-weight-complex="bold" fo:color="#000000"/>
    </style:style>
    <style:style style:name="P1933" style:parent-style-name="Normal" style:family="paragraph">
      <style:paragraph-properties fo:widows="0" fo:orphans="0" fo:text-align="justify" fo:text-indent="0.3937in"/>
      <style:text-properties fo:color="#000000" fo:hyphenate="false"/>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fo:font-weight="bold" style:font-weight-asian="bold" style:font-weight-complex="bold" fo:color="#000000"/>
    </style:style>
    <style:style style:name="P1964" style:parent-style-name="Normal" style:family="paragraph">
      <style:paragraph-properties fo:widows="0" fo:orphans="0" fo:text-align="justify" fo:text-indent="0.3937in"/>
      <style:text-properties fo:color="#000000" fo:hyphenate="false"/>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P1988" style:parent-style-name="Normal" style:family="paragraph">
      <style:paragraph-properties fo:widows="0" fo:orphans="0" fo:text-align="center"/>
      <style:text-properties fo:hyphenate="false"/>
    </style:style>
    <style:style style:name="T1989" style:parent-style-name="DefaultParagraphFont" style:family="text">
      <style:text-properties fo:font-weight="bold" style:font-weight-asian="bold" style:font-weight-complex="bold" fo:color="#000000"/>
    </style:style>
    <style:style style:name="P1990" style:parent-style-name="Normal" style:family="paragraph">
      <style:paragraph-properties fo:widows="0" fo:orphans="0" fo:text-align="justify" fo:text-indent="0.3937in"/>
      <style:text-properties fo:color="#000000"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margin-left="3.1493in">
        <style:tab-stops/>
      </style:paragraph-properties>
      <style:text-properties fo:hyphenate="false"/>
    </style:style>
    <style:style style:name="T2057" style:parent-style-name="DefaultParagraphFont" style:family="text">
      <style:text-properties fo:color="#000000"/>
    </style:style>
    <style:style style:name="P2058" style:parent-style-name="Normal" style:family="paragraph">
      <style:paragraph-properties fo:widows="0" fo:orphans="0" fo:margin-left="3.1493in">
        <style:tab-stops/>
      </style:paragraph-properties>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color="#000000" fo:hyphenate="false"/>
    </style:style>
    <style:style style:name="P2062" style:parent-style-name="Normal" style:family="paragraph">
      <style:paragraph-properties fo:widows="0" fo:orphans="0" fo:text-align="center"/>
      <style:text-properties fo:hyphenate="false"/>
    </style:style>
    <style:style style:name="T2063" style:parent-style-name="DefaultParagraphFont" style:family="text">
      <style:text-properties fo:font-weight="bold" style:font-weight-asian="bold" style:font-weight-complex="bold" fo:text-transform="uppercase" fo:color="#000000"/>
    </style:style>
    <style:style style:name="P2064" style:parent-style-name="Normal" style:family="paragraph">
      <style:paragraph-properties fo:widows="0" fo:orphans="0" fo:text-align="justify" fo:text-indent="0.3937in"/>
      <style:text-properties fo:color="#000000" fo:hyphenate="false"/>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widows="0" fo:orphans="0" fo:text-align="justify" fo:text-indent="0.3937in"/>
      <style:text-properties fo:color="#000000" fo:hyphenate="false"/>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P2088" style:parent-style-name="Normal" style:family="paragraph">
      <style:paragraph-properties fo:widows="0" fo:orphans="0" fo:text-align="center"/>
      <style:text-properties fo:hyphenate="false"/>
    </style:style>
    <style:style style:name="T2089" style:parent-style-name="DefaultParagraphFont" style:family="text">
      <style:text-properties fo:font-weight="bold" style:font-weight-asian="bold" style:font-weight-complex="bold" fo:color="#000000"/>
    </style:style>
    <style:style style:name="P2090" style:parent-style-name="Normal" style:family="paragraph">
      <style:paragraph-properties fo:widows="0" fo:orphans="0" fo:text-align="justify" fo:text-indent="0.3937in"/>
      <style:text-properties fo:color="#000000" fo:hyphenate="false"/>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fo:font-weight="bold" style:font-weight-asian="bold" style:font-weight-complex="bold" fo:color="#000000"/>
    </style:style>
    <style:style style:name="P2102" style:parent-style-name="Normal" style:family="paragraph">
      <style:paragraph-properties fo:widows="0" fo:orphans="0" fo:text-align="justify" fo:text-indent="0.3937in"/>
      <style:text-properties fo:color="#000000" fo:hyphenate="false"/>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color="#000000" fo:hyphenate="false"/>
    </style:style>
    <style:style style:name="P2141" style:parent-style-name="Normal" style:family="paragraph">
      <style:paragraph-properties fo:widows="0" fo:orphans="0" fo:text-align="justify" fo:text-indent="0.3937in"/>
      <style:text-properties fo:color="#000000" fo:hyphenate="false"/>
    </style:style>
    <style:style style:name="P2142" style:parent-style-name="Normal" style:family="paragraph">
      <style:paragraph-properties fo:widows="0" fo:orphans="0" fo:text-align="justify" fo:text-indent="0.3937in"/>
      <style:text-properties fo:color="#000000" fo:hyphenate="false"/>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font-style="italic" style:font-style-asian="italic" style:font-style-complex="italic" fo:color="#000000"/>
    </style:style>
    <style:style style:name="T2145" style:parent-style-name="DefaultParagraphFont" style:family="text">
      <style:text-properties fo:font-style="italic" style:font-style-asian="italic" style:font-style-complex="italic"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color="#000000" fo:hyphenate="false"/>
    </style:style>
    <style:style style:name="P2148" style:parent-style-name="Normal" style:family="paragraph">
      <style:paragraph-properties fo:widows="0" fo:orphans="0" fo:text-align="justify" fo:text-indent="0.3937in"/>
      <style:text-properties fo:color="#000000" fo:hyphenate="false"/>
    </style:style>
    <style:style style:name="P2149" style:parent-style-name="Normal" style:family="paragraph">
      <style:paragraph-properties fo:widows="0" fo:orphans="0" fo:text-align="justify" fo:text-indent="0.3937in"/>
      <style:text-properties fo:color="#000000" fo:hyphenate="false"/>
    </style:style>
    <style:style style:name="P215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151" style:parent-style-name="Normal" style:family="paragraph">
      <style:paragraph-properties fo:widows="0" fo:orphans="0" fo:text-align="justify" fo:text-indent="0.3937in"/>
      <style:text-properties fo:color="#000000" fo:hyphenate="false"/>
    </style:style>
    <style:style style:name="P2152" style:parent-style-name="Normal" style:family="paragraph">
      <style:paragraph-properties fo:widows="0" fo:orphans="0" fo:text-align="justify" fo:text-indent="0.3937in"/>
      <style:text-properties fo:color="#000000" fo:hyphenate="false"/>
    </style:style>
    <style:style style:name="P2153" style:parent-style-name="Normal" style:family="paragraph">
      <style:paragraph-properties fo:widows="0" fo:orphans="0" fo:text-align="justify" fo:text-indent="0.3937in"/>
      <style:text-properties fo:color="#000000" fo:hyphenate="false"/>
    </style:style>
    <style:style style:name="P2154" style:parent-style-name="Normal" style:family="paragraph">
      <style:paragraph-properties fo:widows="0" fo:orphans="0" fo:text-align="justify" fo:text-indent="0.3937in"/>
      <style:text-properties fo:color="#000000" fo:hyphenate="false"/>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color="#000000" fo:hyphenate="false"/>
    </style:style>
    <style:style style:name="P2163" style:parent-style-name="Normal" style:family="paragraph">
      <style:paragraph-properties fo:widows="0" fo:orphans="0" fo:text-align="justify" fo:text-indent="0.3937in"/>
      <style:text-properties fo:color="#000000" fo:hyphenate="false"/>
    </style:style>
    <style:style style:name="P2164" style:parent-style-name="Normal" style:family="paragraph">
      <style:paragraph-properties fo:widows="0" fo:orphans="0" fo:text-align="justify" fo:text-indent="0.3937in"/>
      <style:text-properties fo:color="#000000" fo:hyphenate="false"/>
    </style:style>
    <style:style style:name="P2165" style:parent-style-name="Normal" style:family="paragraph">
      <style:paragraph-properties fo:widows="0" fo:orphans="0" fo:text-align="justify" fo:text-indent="0.3937in"/>
      <style:text-properties fo:color="#000000" fo:hyphenate="false"/>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color="#000000" fo:hyphenate="false"/>
    </style:style>
    <style:style style:name="P2173" style:parent-style-name="Normal" style:family="paragraph">
      <style:paragraph-properties fo:widows="0" fo:orphans="0" fo:text-align="justify" fo:text-indent="0.3937in"/>
      <style:text-properties fo:color="#000000" fo:hyphenate="false"/>
    </style:style>
    <style:style style:name="P2174" style:parent-style-name="Normal" style:family="paragraph">
      <style:paragraph-properties fo:widows="0" fo:orphans="0" fo:text-align="justify" fo:text-indent="0.3937in"/>
      <style:text-properties fo:color="#000000" fo:hyphenate="false"/>
    </style:style>
    <style:style style:name="P2175" style:parent-style-name="Normal" style:family="paragraph">
      <style:paragraph-properties fo:widows="0" fo:orphans="0" fo:text-align="justify" fo:text-indent="0.3937in"/>
      <style:text-properties fo:color="#000000" fo:hyphenate="false"/>
    </style:style>
    <style:style style:name="P2176" style:parent-style-name="Normal" style:family="paragraph">
      <style:paragraph-properties fo:widows="0" fo:orphans="0" fo:text-align="justify" fo:text-indent="0.3937in"/>
      <style:text-properties fo:color="#000000" fo:hyphenate="false"/>
    </style:style>
    <style:style style:name="P2177" style:parent-style-name="Normal" style:family="paragraph">
      <style:paragraph-properties fo:widows="0" fo:orphans="0" fo:text-align="justify" fo:text-indent="0.3937in"/>
      <style:text-properties fo:color="#000000" fo:hyphenate="false"/>
    </style:style>
    <style:style style:name="P2178" style:parent-style-name="Normal" style:family="paragraph">
      <style:paragraph-properties fo:widows="0" fo:orphans="0" fo:text-align="justify" fo:text-indent="0.3937in"/>
      <style:text-properties fo:color="#000000" fo:hyphenate="false"/>
    </style:style>
    <style:style style:name="P2179" style:parent-style-name="Normal" style:family="paragraph">
      <style:paragraph-properties fo:widows="0" fo:orphans="0" fo:text-align="justify" fo:text-indent="0.3937in"/>
      <style:text-properties fo:color="#000000" fo:hyphenate="false"/>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color="#000000" fo:hyphenate="false"/>
    </style:style>
    <style:style style:name="P2186" style:parent-style-name="Normal" style:family="paragraph">
      <style:paragraph-properties fo:widows="0" fo:orphans="0" fo:text-align="justify" fo:text-indent="0.3937in"/>
      <style:text-properties fo:color="#000000" fo:hyphenate="false"/>
    </style:style>
    <style:style style:name="P2187" style:parent-style-name="Normal" style:family="paragraph">
      <style:paragraph-properties fo:widows="0" fo:orphans="0" fo:text-align="justify" fo:text-indent="0.3937in"/>
      <style:text-properties fo:color="#000000" fo:hyphenate="false"/>
    </style:style>
    <style:style style:name="P2188" style:parent-style-name="Normal" style:family="paragraph">
      <style:paragraph-properties fo:widows="0" fo:orphans="0" fo:text-align="justify" fo:text-indent="0.3937in"/>
      <style:text-properties fo:color="#000000" fo:hyphenate="false"/>
    </style:style>
    <style:style style:name="P2189" style:parent-style-name="Normal" style:family="paragraph">
      <style:paragraph-properties fo:widows="0" fo:orphans="0" fo:text-align="justify" fo:text-indent="0.3937in"/>
      <style:text-properties fo:color="#000000" fo:hyphenate="false"/>
    </style:style>
    <style:style style:name="P2190" style:parent-style-name="Normal" style:family="paragraph">
      <style:paragraph-properties fo:widows="0" fo:orphans="0" fo:text-align="justify" fo:text-indent="0.3937in"/>
      <style:text-properties fo:color="#000000" fo:hyphenate="false"/>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P2197" style:parent-style-name="Normal" style:family="paragraph">
      <style:paragraph-properties fo:widows="0" fo:orphans="0" fo:text-align="center"/>
      <style:text-properties fo:hyphenate="false"/>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widows="0" fo:orphans="0" fo:text-align="justify" fo:text-indent="0.3937in"/>
      <style:text-properties fo:color="#000000" fo:hyphenate="false"/>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widows="0" fo:orphans="0"/>
    </style:style>
  </office:automatic-styles>
  <office:body>
    <office:text text:use-soft-page-breaks="true">
      <text:p text:style-name="P1"><text:span text:style-name="T2">Suvestinė redakcija nuo 2012-11-15 iki 2015-02-02</text:span></text:p>
      <text:p text:style-name="P3"/>
      <text:p text:style-name="P4"><text:span text:style-name="T5">Įsakymas paskelbtas: Žin. 2007, Nr.<text:s/></text:span><text:a xlink:href="https://www.e-tar.lt/portal/legalAct.html?documentId=TAR.194F833C003D" office:target-frame-name="_top" xlink:show="replace"><text:span text:style-name="T6">123-5056</text:span></text:a><text:span text:style-name="T7">, i. k. 1072210ISAK0003-361</text:span></text:p>
      <text:p text:style-name="P8"/>
      <text:p text:style-name="P9">LIETUVOS RESPUBLIKOS SUSISIEKIMO MINISTRO</text:p>
      <text:p text:style-name="P10">ĮSAKYMAS</text:p>
      <text:p text:style-name="P11"/>
      <text:p text:style-name="P12">DĖL ORO EISMO PASLAUGŲ TEIKIMO TAISYKLIŲ PATVIRTINIMO</text:p>
      <text:p text:style-name="P13"/>
      <text:p text:style-name="P14">2007 m. lapkričio 16 d. Nr. 3-361</text:p>
      <text:p text:style-name="P15">Vilnius</text:p>
      <text:p text:style-name="P16"/>
      <text:p text:style-name="P17">Vadovaudamasis Lietuvos Respublikos aviacijos įstatymo (Žin., 2000, Nr.<text:s/><text:a xlink:href="https://www.e-tar.lt/portal/lt/legalAct/TAR.9D2F66B96EBC" office:target-frame-name="_blank" xlink:show="new"><text:span text:style-name="T18">94-2918</text:span></text:a>; 2007, Nr.<text:s/><text:a xlink:href="https://www.e-tar.lt/portal/lt/legalAct/TAR.9A0409A0C8B9" office:target-frame-name="_blank" xlink:show="new"><text:span text:style-name="T19">59-2279</text:span></text:a>) 15 straipsnio 2 dalies nuostatomis:</text:p>
      <text:p text:style-name="P20">1.<text:s/><text:span text:style-name="T21">Tvirtinu</text:span><text:s/>Oro eismo paslaugų teikimo taisykles (pridedama).</text:p>
      <text:p text:style-name="P22">2.<text:s/><text:span text:style-name="T23">Pripažįstu</text:span><text:s/>netekusiu galios Lietuvos Respublikos susisiekimo ministro 2002 m. kovo 15 d. įsakymą Nr. 3-109 „Dėl oro eismo paslaugų teikimo sąlygų ir tvarkos“ (Žin., 2002, Nr.<text:s/><text:a xlink:href="https://www.e-tar.lt/portal/lt/legalAct/TAR.7983754DEAFA" office:target-frame-name="_blank" xlink:show="new"><text:span text:style-name="T24">29-1055</text:span></text:a>).</text:p>
      <text:p text:style-name="P25"/>
      <text:p text:style-name="P26"/>
      <text:p text:style-name="P27">SUSISIEKIMO MINISTRAS<text:tab/>ALGIRDAS BUTKEVIČIUS</text:p>
      <text:p text:style-name="P28"/>
      <text:soft-page-break/>
      <text:p text:style-name="P29">PATVIRTINTA</text:p>
      <text:p text:style-name="P30">Lietuvos Respublikos susisiekimo ministro 2007 m. lapkričio 16 d. įsakymu Nr. 3-361</text:p>
      <text:p text:style-name="Normal"/>
      <text:p text:style-name="P31"><text:span text:style-name="T32">ORO EISMO PASLAUGŲ TEIKIMO TAISYKLĖS<text:s/></text:span></text:p>
      <text:p text:style-name="P33"/>
      <text:p text:style-name="P34"><text:span text:style-name="T35">I</text:span><text:span text:style-name="T36">.<text:s/></text:span><text:span text:style-name="T37">BENDROSIOS NUOSTATOS</text:span></text:p>
      <text:p text:style-name="P38"/>
      <text:p text:style-name="P39">1. Oro eismo paslaugų teikimo taisyklės (toliau – taisyklės) nustato oro eismo paslaugų teikimo sąlygas ir tvarką.</text:p>
      <text:p text:style-name="P40">2. Oro eismo paslaugų (toliau – OEP) teikimo tikslai:</text:p>
      <text:p text:style-name="P41">2.1. išvengti susidūrimų tarp orlaivių;</text:p>
      <text:p text:style-name="P42">2.2.<text:s/>išvengti susidūrimų tarp orlaivių ir kliūčių manevravimo lauke;</text:p>
      <text:p text:style-name="P43">2.3. greitai ir tinkamai reguliuoti oro eismą;</text:p>
      <text:p text:style-name="P44">2.4. teikti informaciją skrydžių saugai ir veiksmingumui užtikrinti;</text:p>
      <text:p text:style-name="P45">2.5. pranešti atitinkamoms institucijoms apie orlaivius, kuriems<text:s/>reikia paieškos ir gelbėjimo tarnybų pagalbos, ir teikti kitą tų institucijų prašomą informaciją.</text:p>
      <text:p text:style-name="P46">3. Šiose taisyklėse vartojamos sąvokos:</text:p>
      <text:p text:style-name="P47"><text:span text:style-name="T48">Abejonės stadija –<text:s/></text:span>situacija, kurioje kyla abejonių dėl orlaivio ir jame esančių žmonių saugos.</text:p>
      <text:p text:style-name="P49"><text:span text:style-name="T50">Aeronautikos gelbėjimo koordinacinis centras –<text:s/></text:span>padalinys, atsakingas už efektyvų paieškos ir gelbėjimo paslaugų organizavimą ir paieškos bei gelbėjimo operacijų koordinavimą tam tikrame paieškos ir gelbėjimo rajone.</text:p>
      <text:p text:style-name="P51"><text:span text:style-name="T52">Aerodromo rajono informacijos automatini</text:span><text:span text:style-name="T53">o perdavimo paslauga<text:s/></text:span>(toliau – ATIS) – automatinis esamos, įprastos informacijos perdavimas atvykstantiems ir išvykstantiems orlaiviams 24 valandas per parą arba nustatytą paros dalį. Šias paslaugas sudaro:</text:p>
      <text:p text:style-name="P54"><text:span text:style-name="T55">aerodromo rajono informacijos automatinio perdavi</text:span><text:span text:style-name="T56">mo paslaugos duomenų ryšio linija<text:s/></text:span><text:span text:style-name="T57">(D-ATIS).<text:s/></text:span>ATIS paslaugos teikiamos per duomenų ryšio liniją pranešimų būdu;</text:p>
      <text:p text:style-name="P58"><text:span text:style-name="T59">aerodromo rajono informacijos automatinio kalbinio perdavimo paslaugos (kalbinis<text:s/></text:span><text:span text:style-name="T60">ATIS).<text:s/></text:span>ATIS paslaugos teikiamos nepertraukiamų ir kartotinių kalbinių pranešimų būdu;</text:p>
      <text:p text:style-name="P61"><text:span text:style-name="T62">aerodromo skrydžių informacijos paslaugos<text:s/></text:span>(toliau – AFIS) – skrydžių informacijos ir aliarmo skelbimo paslaugos, teikiamos oro eismui nevaldomame aerodrome ir prie jo.</text:p>
      <text:p text:style-name="P63"><text:span text:style-name="T64">ALERFA –<text:s/></text:span>kodinis žodis, reiškiantis pavojaus stadiją.</text:p>
      <text:p text:style-name="P65"><text:span text:style-name="T66">Avarijos tarpsnis –<text:s/></text:span>bendrasis terminas, kuris gali reikšti abejonės, pavojaus arba nelaimės stadiją.</text:p>
      <text:p text:style-name="P67"><text:span text:style-name="T68">Automatinio priklausomo stebėjimo perdavimas (ADS-B)<text:s/></text:span><text:span text:style-name="T69">–</text:span><text:span text:style-name="T70"><text:s/></text:span><text:span text:style-name="T71">įranga, kuria orlaiviai, aerodromo transportas ir kiti objektai gali nuolatiniu automatiniu režimu r</text:span><text:span text:style-name="T72">eline linija perduoti ir (ar) gauti tapatybės, vietos bei kitus papildomus duomenis.</text:span></text:p>
      <text:p text:style-name="P73"><text:span text:style-name="T74">Būtinoji ryšio charakteristika (RCP)<text:s/></text:span><text:span text:style-name="T75">–</text:span><text:span text:style-name="T76"><text:s/></text:span><text:span text:style-name="T77">operatyvinio ryšio reikalavimai, skirti specifinėms oro eismo vadybos funkcijoms palaikyti.</text:span></text:p>
      <text:p text:style-name="P78"><text:span text:style-name="T79">Cikliškasis dubliavimo patikrinimas (CRC</text:span><text:span text:style-name="T80">)<text:s/></text:span><text:span text:style-name="T81">–</text:span><text:span text:style-name="T82"><text:s/></text:span><text:span text:style-name="T83">matematinis algoritmas, taikomas skaitmeninei duomenų išraiškai, kuris atitinkamu lygiu užtikrina, kad duomenys nebūtų prarasti ar pakitę.</text:span></text:p>
      <text:p text:style-name="P84"><text:span text:style-name="T85">Civilinės aviacijos skrydžių saugos programa</text:span><text:span text:style-name="T86"><text:s/>– Civilinės aviacijos administracijos patvirtinta programa civilinės</text:span><text:span text:style-name="T87"><text:s/>aviacijos skrydžių saugai užtikrinti.</text:span></text:p>
      <text:p text:style-name="P88"><text:span text:style-name="T89">DETRESFA –<text:s/></text:span>kodinis žodis, reiškiantis pavojaus stadiją.</text:p>
      <text:p text:style-name="P90"><text:span text:style-name="T91">Duomuo<text:s/></text:span><text:span text:style-name="T92">–</text:span><text:span text:style-name="T93"><text:s/></text:span><text:span text:style-name="T94">parametras ar parametrų rinkinys, kuriuos galima naudoti apskaičiuojant kitus dydžius (ISO 19104).</text:span></text:p>
      <text:p text:style-name="P95"><text:span text:style-name="T96">INCERFA –<text:s/></text:span>kodinis žodis, reiškiantis abejonės stadiją.</text:p>
      <text:p text:style-name="P97"><text:span text:style-name="T98">Konferencinis ryšys –<text:s/></text:span>ryšių priemonės, kuriomis tiesioginis kalbinis ryšys gali būti perduodamas į tris ir daugiau punktų vienu metu.</text:p>
      <text:p text:style-name="P99"><text:span text:style-name="T100">Maršrutas –<text:s/></text:span>koridoriaus formos valdomoji oro erdvė arba jos dalis.</text:p>
      <text:soft-page-break/>
      <text:p text:style-name="P101"><text:span text:style-name="T102">Maršruto taškas<text:s/></text:span><text:span text:style-name="T103">–</text:span><text:span text:style-name="T104"><text:s/></text:span><text:span text:style-name="T105">atitinkama geografinė vieta, naudoj</text:span><text:span text:style-name="T106">ama zonos navigacijos (RNAV) maršrutui ar orlaivio su RNAV įranga skrydžio trajektorijai nustatyti. Nustatyti tokie maršruto taškai:</text:span></text:p>
      <text:p text:style-name="P107"><text:span text:style-name="T108">Praskridimo taškas</text:span><text:span text:style-name="T109"><text:s/>– maršruto taškas, nuo kurio reikia daryti posūkį, kad būtų užtikrinta tangentinė sankirta su kitu maršr</text:span><text:span text:style-name="T110">utu ar pradėta vykdyti kita procedūra;</text:span></text:p>
      <text:p text:style-name="P111"><text:span text:style-name="T112">Kirtimo taškas</text:span><text:span text:style-name="T113"><text:s/>– maršruto taškas, nuo kurio pradedamas posūkis, pereinant į kitą maršruto ar procedūros dalį.</text:span></text:p>
      <text:p text:style-name="P114"><text:span text:style-name="T115">Mobiliosios aviacijos ryšio paslaugos –<text:s/></text:span>mobiliosios paslaugos, teikiamos tarp aviacinių ir orlaivio stočių<text:s/>arba tarp orlaivių stočių, kuriose gali dalyvauti ir avarinės gelbėjimo stotys. Avarinių radijo švyturių stotys taip pat gali dalyvauti teikiant šias paslaugas paskirtais pavojaus ir avariniais dažniais.</text:p>
      <text:p text:style-name="P116"><text:span text:style-name="T117">Navigacija pagal technines galimybes (toliau – PBN)</text:span><text:span text:style-name="T118"><text:s/></text:span><text:span text:style-name="T119">–</text:span><text:span text:style-name="T120"><text:s/></text:span><text:span text:style-name="T121">rajono oro</text:span><text:span text:style-name="T122"><text:s/></text:span><text:span text:style-name="T123">navigacija, kuri vykdoma vadovaujantis orlaivio, skrendančio OEP maršrutu, artėjimo pagal prietaisus procedūros arba nustatyto dydžio oro erdvės reikalavimais. (</text:span><text:span text:style-name="T124">Pastaba</text:span><text:span text:style-name="T125">.<text:s/></text:span><text:span text:style-name="T126">Techniniai skrydžio duomenų tikslumo, vientisumo, nuoseklumo, tinkamumo i</text:span><text:span text:style-name="T127">r naudingumo konkrečioje oro erdvėje reikalavimai pateikti navigacijos charakteristikose (RNAV charakteristika, būtinoji navigacijos charakteristika (RNP).</text:span></text:p>
      <text:p text:style-name="P128"><text:span text:style-name="T129">Navigacijos charakteristika<text:s/></text:span><text:span text:style-name="T130">– orlaivių ir skrydžių įgulų reikalavimų rinkinys, skirtas navigacijai p</text:span><text:span text:style-name="T131">agal technines galimybes (PBN) nustatytoje oro erdvėje užtikrinti. Yra dviejų tipų charakteristikos:</text:span></text:p>
      <text:p text:style-name="P132"><text:span text:style-name="T133">Būtinosios navigacijos charakteristika</text:span><text:span text:style-name="T134"><text:s/>(RNP) – zonos oro navigacijos charakteristika, kurioje pateikiami stebėsenos ir įspėjimo parametrų reikalavimai, nur</text:span><text:span text:style-name="T135">odyti santrumpa RNP, pvz., RNP 4, RNP APCH;</text:span></text:p>
      <text:p text:style-name="P136"><text:span text:style-name="T137">Zonos oro navigacijos</text:span><text:span text:style-name="T138"><text:s/></text:span><text:span text:style-name="T139">(RNAV)</text:span><text:span text:style-name="T140"><text:s/></text:span><text:span text:style-name="T141">charakteristika</text:span><text:span text:style-name="T142"><text:s/>– zonos oro navigacijos charakteristika, kurioje nėra stebėsenos ir įspėjimo parametrų reikalavimų ir kuri žymima santrumpa RNAV, pvz., RNAV 5, RNAV 1.</text:span></text:p>
      <text:p text:style-name="P143"><text:span text:style-name="T144">Leidimas tolesniam skrydžiui –<text:s/></text:span>sąlyginis leidimas, kurį orlaiviui suteikia skrydžių valdymo padalinys, kuris esamu metu nevaldo to orlaivio skrydžio.</text:p>
      <text:p text:style-name="P145"><text:span text:style-name="T146">Neatpažintas orlaivis –<text:s/></text:span>pastebėtas nenustatytos tapatybės orlaivis arba pranešta, kad jis skrenda tam tikrame rajone.</text:p>
      <text:p text:style-name="P147"><text:span text:style-name="T148">Nuoseklumas (oro navigacijos duomenų) –<text:s/></text:span>garantijos laipsnis, kad oro navigacijos duomenys bei jų reikšmės neprarastos ir nepakito nuo jų parengimo ar sankcionuoto pakeitimo laiko.</text:p>
      <text:p text:style-name="P149"><text:span text:style-name="T150">Oro eismo paslaugos<text:s/></text:span>(toliau – OEP) – tam tikros skrydžių informacijos paslaugos, aliarmo skelbimas ir skrydžių valdymo paslaugos.</text:p>
      <text:p text:style-name="P151"><text:span text:style-name="T152">OEP maršrutas –<text:s/></text:span>bendrasis terminas, reiškiantis oro kelią, valdomą ir nevaldomą maršrutą, atvykimo ir išvykimo maršrutą ir kt.</text:p>
      <text:p text:style-name="P153"><text:span text:style-name="T154">Oro eismo srauto vadyba –<text:s/></text:span>paslaugos, kurių tikslas yra palaikyti saugų, reguliarų ir operatyvų skrydžių srautą, užtikrinant, kad skrydžių valdymo pralaidumas būtų naudojamas maksimaliai, o skrydžių intensyvumas atitiktų OEP teikėjo paskelbtą pralaidumą.</text:p>
      <text:p text:style-name="P155"><text:span text:style-name="T156">OEP teikėjas –<text:s/></text:span>susisiekimo ministro paskirtas juridinis asmuo, turintis atitinkamą oro navigacijos paslaugų teikėjo pažymėjimą, kuris taikos metu teikia OEP civiliniams ir valstybės orlaiviams.</text:p>
      <text:p text:style-name="P157"><text:span text:style-name="T158">Orų prognozė –<text:s/></text:span>pranešimas apie laukiamas atitinkamu laiku ir atitinkamame rajone arba oro erdvės dalyje meteorologines sąlygas.</text:p>
      <text:p text:style-name="P159"><text:span text:style-name="T160">Pagrindinis taškas<text:s/></text:span><text:span text:style-name="T161">–</text:span><text:span text:style-name="T162"><text:s/></text:span><text:span text:style-name="T163">nustatyta geografinė vieta, naudojama</text:span><text:span text:style-name="T164"><text:s/></text:span><text:span text:style-name="T165">OEP maršrutui arba orlaivio skrydžio keliui nustatyti bei kitiems navigacijos ir OEP teikimo tikslams. Nustatytos 3 pagrindinių taškų kategorijos: žemės paviršiuje esanti navigacinė priemonė, sank</text:span><text:span text:style-name="T166">irta (pagrindinis taškas, išreikštas radialais, pelengu ir (arba) atstumu nuo žemės paviršiuje esančios navigacinės priemonės) ir kelio taškas</text:span>.</text:p>
      <text:p text:style-name="P167"><text:span text:style-name="T168">Paklydęs orlaivis –<text:s/></text:span>orlaivis, kuris gerokai nukrypo nuo numatyto kelio arba pranešta, kad paklydo.</text:p>
      <text:soft-page-break/>
      <text:p text:style-name="P169"><text:span text:style-name="T170">Perduodantis<text:s/></text:span><text:span text:style-name="T171">padalinys –<text:s/></text:span>skrydžių valdymo padalinys, perduodantis atsakomybę už orlaiviui teikiamas skrydžių valdymo paslaugas kitam skrydžių valdymo padaliniui, esančiam šio orlaivio skrydžio maršrute.</text:p>
      <text:p text:style-name="P172"><text:span text:style-name="T173">Perimantis padalinys –<text:s/></text:span>skrydžių valdymo padalinys, perimantis orlaivio valdymą.</text:p>
      <text:p text:style-name="P174"><text:span text:style-name="T175">Perono valdymo paslaugos –<text:s/></text:span>paslaugos, teikiamos perone esančių orlaivių ir transporto priemonių veiklai bei judėjimui reguliuoti.</text:p>
      <text:p text:style-name="P176"><text:span text:style-name="T177">Paskelbtas pralaidumas<text:s/></text:span><text:span text:style-name="T178">–</text:span><text:span text:style-name="T179"><text:s/></text:span><text:span text:style-name="T180">skrydžių valdymo sistemos, jos posistemių galimybė iš atitinkamų darbo vietų teikti pas</text:span><text:span text:style-name="T181">laugas orlaiviams normaliomis sąlygomis. Pralaidumas išreiškiamas orlaivių skaičiumi nustatytoje oro erdvės dalyje per nustatytą laiką, atsižvelgiant į oro sąlygas, skrydžio valdymo paslaugų teikimo tarnybą, turimus darbuotojus bei įrangą ir kitus veiksniu</text:span><text:span text:style-name="T182">s, kurie gali nulemti skrydžio vadovo, atsakingo už oro erdvę, darbo krūvį.</text:span></text:p>
      <text:p text:style-name="P183"><text:span text:style-name="T184">Priartėjimas tūpti</text:span><text:span text:style-name="T185"><text:s/>– tai artėjimo tūpti procedūros etapas, kuris prasideda nustatytame priartėjimo tūpti kontroliniame taške/priartėjimo tūpti taške arba, jei nėra nustatyto tokio<text:s/></text:span><text:span text:style-name="T186">taško, paskutinės procedūros posūkio pabaigoje, trečiajame posūkyje, atliekant posūkį į tūptinę, vykdant dviejų posūkių (hipodrominė) schemą, jei tokia nustatyta, arba paskutiniame nustatyto artėjimo tūpti procedūros susikirtimo taške ir baigiasi aerodromo</text:span><text:span text:style-name="T187"><text:s/>prieigų taške, nuo kurio vykdomas tūpimas ar pradedama tūpimo nutraukimo procedūra.</text:span></text:p>
      <text:p text:style-name="P188"><text:span text:style-name="T189">Radijo navigacinė tarnyba –<text:s/></text:span>tarnyba, teikianti viena ar keliomis radijo navigacinėmis priemonėmis konsultacinę informaciją ar duomenis apie orlaivio buvimo vietą ir siekianti efektyvaus bei saugaus oro eismo.</text:p>
      <text:p text:style-name="P190"><text:span text:style-name="T191">Radionavigacinė paslauga</text:span><text:span text:style-name="T192"><text:s/>– pagalbinės informacijos ar buvimo vietos nustatymo paslauga, skirta veiksmingiems bei saugiems skrydžiams ir teikiama viena arba keliomis radionavigacinėmis priemonėmis.</text:span></text:p>
      <text:p text:style-name="P193"><text:span text:style-name="T194">Rajono oro navigacija</text:span><text:span text:style-name="T195"><text:s/>(RNAV) –<text:s/></text:span>navigacijos metodas, numatantis galimybę orlaiviui skristi bet kuriuo norimu skrydžio keliu, naudojantis tame kelyje veikiančiomis arba orlaivyje esamomis radijo navigacinėmis priemonėmis arba naudojant šias priemones kartu.</text:p>
      <text:p text:style-name="P196"><text:span text:style-name="T197">Rajono oro navigacijo</text:span><text:span text:style-name="T198">s maršrutas –<text:s/></text:span>OEP maršrutas orlaiviams, galintiems naudotis rajono oro navigacija.</text:p>
      <text:p text:style-name="P199"><text:span text:style-name="T200">RCP tipas<text:s/></text:span><text:span text:style-name="T201">–</text:span><text:span text:style-name="T202"><text:s/></text:span><text:span text:style-name="T203">atitinkama laiko, nepertraukiamumo, tinkamumo ir vientisumo parametrų nuoroda (pvz., RCP 240).</text:span></text:p>
      <text:p text:style-name="P204"><text:span text:style-name="T205">Ryšys duomenų linijomis<text:s/></text:span><text:span text:style-name="T206">–</text:span><text:span text:style-name="T207"><text:s/></text:span><text:span text:style-name="T208">ryšys, skirtas pranešimams duomenų linij</text:span><text:span text:style-name="T209">omis perduoti.</text:span></text:p>
      <text:p text:style-name="P210"><text:span text:style-name="T211">Saugos vadybos sistema<text:s/></text:span><text:span text:style-name="T212">–</text:span><text:span text:style-name="T213"><text:s/></text:span><text:span text:style-name="T214">sisteminis požiūris į saugos vadybą, apimantis būtinas organizacines struktūras, jų atskaitingumą, politiką ir tvarką.</text:span></text:p>
      <text:p text:style-name="P215"><text:span text:style-name="T216">Spausdinamasis ryšys –<text:s/></text:span>ryšys, kurio metu kiekviename pranešimų grandinės terminale pateikiamas automatiškai ir nuolat spausdinamas visų pranešimų, teikiamų šia grandine, išrašas.</text:p>
      <text:p text:style-name="P217"><text:span text:style-name="T218">Stoties nuokrypis –<text:s/></text:span>nustatymo arba suderinimo nukrypimas tarp nulinio labai aukšto dažnio visakrypčio radijo švyturio (toliau – VOR) radialo ir tikrosios šiaurės, nustatytas<text:s/>VOR stoties kalibravimo metu.</text:p>
      <text:p text:style-name="P219"><text:span text:style-name="T220">Tarptautinė NOTAM tarnyba<text:s/></text:span><text:span text:style-name="T221">– valstybės paskirta tarnyba keistis tarptautiniais NOTAM.</text:span></text:p>
      <text:p text:style-name="P222"><text:span text:style-name="T223">Tikslumas –<text:s/></text:span>apskaičiuotojo arba išmatuotojo dydžio atitikties tikrajam dydžiui laipsnis.</text:p>
      <text:p text:style-name="P224"><text:span text:style-name="T225">Valdymo perdavimo punktas (taškas) –<text:s/></text:span>orlaivio skrydžio kelyje nustatytas punktas, kuriame atsakomybę už orlaiviui teikiamas skrydžių valdymo paslaugas vienas skrydžių valdymo vietos arba skrydžių valdymo padalinio skrydžių vadovas perduoda kitam.</text:p>
      <text:p text:style-name="P226"><text:span text:style-name="T227">Žmogiškasis veiksnys –<text:s/></text:span>žmogaus sugebėjimai ir trūkumai, kurie<text:s/>gali turėti įtakos aviacijos saugai ir efektyvumui.</text:p>
      <text:p text:style-name="P228">Kitos šiose taisyklėse vartojamos sąvokos atitinka sąvokas, nustatytas Lietuvos Respublikos aviacijos įstatyme (Žin., 2000, Nr.<text:s/><text:a xlink:href="https://www.e-tar.lt/portal/lt/legalAct/TAR.9D2F66B96EBC" office:target-frame-name="_blank" xlink:show="new"><text:span text:style-name="T229">94-2918</text:span></text:a>), Lietuvos Respublikos oro erdvės organizavimo taisyklėse, patvirtintose Lietuvos Respublikos Vyriausybės 2004 m. kovo 17 d. nutarimu Nr. 285 (Žin., 2004, Nr.<text:s/><text:a xlink:href="https://www.e-tar.lt/portal/lt/legalAct/TAR.303E6659BEE5" office:target-frame-name="_blank" xlink:show="new"><text:span text:style-name="T230">42-1379</text:span></text:a>), Skrydžių taisyklėse, patvirtintose Lietuvos Respublikos Vyriausybės 2004 m. rugpjūčio 31 d. nutarimu Nr. 1098 (Žin., 2004, Nr.<text:s/><text:a xlink:href="https://www.e-tar.lt/portal/lt/legalAct/TAR.4410FC1B2913" office:target-frame-name="_blank" xlink:show="new"><text:span text:style-name="T231">134-</text:span><text:soft-page-break/><text:span text:style-name="T232">4860</text:span></text:a>), ir kituose norminiuose teisės aktuose.</text:p>
      <text:p text:style-name="P233"/>
      <text:p text:style-name="P234">Punkto pakeitimai:</text:p>
      <text:p text:style-name="P235"><text:span text:style-name="T236">Nr.<text:s/></text:span><text:a xlink:href="https://www.e-tar.lt/portal/legalAct.html?documentId=TAR.16A9E76CD655" office:target-frame-name="_top" xlink:show="replace"><text:span text:style-name="T237">3-130</text:span></text:a><text:span text:style-name="T238">, 2010-03-04, Žin., 2010, Nr. 29-1349 (2010-03-13)</text:span><text:span text:style-name="T239">, i. k. 1102210ISAK0003-130</text:span></text:p>
      <text:p text:style-name="Normal"/>
      <text:p text:style-name="P240"><text:span text:style-name="T241">II</text:span><text:span text:style-name="T242">.<text:s/></text:span><text:span text:style-name="T243">BENDROSIOS TAISYKLĖS</text:span></text:p>
      <text:p text:style-name="P244"/>
      <text:p text:style-name="P245"><text:span text:style-name="T246">Įgaliojimų apimties nustatymas</text:span></text:p>
      <text:p text:style-name="P247"/>
      <text:p text:style-name="P248">4. OEP turi būti teikiamos pagal šias taisykles, išskyrus atvejus, kai susisiekimo ministras, vadovaudamasis Lietuvos Respublikos aviacijos įstatymo (Žin., 2000, Nr.<text:s/><text:a xlink:href="https://www.e-tar.lt/portal/lt/legalAct/TAR.9D2F66B96EBC" office:target-frame-name="_blank" xlink:show="new"><text:span text:style-name="T249">94-2918</text:span></text:a>) 15 straipsnio 3 dalies nuostatomis, Vyriausybės pritarimu sudaro sutartis su atitinkamais kitų valstybių paslaugų teikėjais, turinčiais Bendrijoje išduotą paslaugų teikėjo pažymėjimą, institucijomis arba tarptautinėmis organizacijomis dėl oro eismo paslaugų teikimo ir su tuo susijusių kitų funkcijų perdavimo tam tikrose Lietuvos Respublikos oro erdvės dalyse arba prisiima tokius įsipareigojimus iš kitų valstybių ar tarptautinių organizacijų.</text:p>
      <text:p text:style-name="P250">5. Oro erdvės dalis virš atvirosios jūros arba nenustatytos priklausomybės oro erdvė, kuriose teikiamos OEP, nustatomos remiantis tarpvalstybinėmis oro navigacijos sutartimis, kurias tvirtina ICAO Taryba, pagal<text:s/>kurias Lietuvos Respublika prisiima atsakomybę už OEP teikimą šiose oro erdvės dalyse ir užtikrina, kad minėtosios paslaugos būtų teikiamos pagal šias taisykles.</text:p>
      <text:p text:style-name="P251"/>
      <text:p text:style-name="P252"><text:span text:style-name="T253">OEP<text:s/></text:span><text:span text:style-name="T254">rūšys</text:span></text:p>
      <text:p text:style-name="P255"/>
      <text:p text:style-name="P256">6. OEP rūšys:</text:p>
      <text:p text:style-name="P257">6.1. skrydžių valdymo paslaugos, teikiamos siekiant šių taisyklių 2.1, 2.2 ir 2.3 punktuose nurodytų tikslų:</text:p>
      <text:p text:style-name="P258">6.1.1. rajono skrydžių valdymo paslaugos, siekiant šių taisyklių 2.1 ir 2.3 punktuose nurodytų tikslų, išskyrus skrydžių dalį, aprašytą 6.1.2 ir 6.1.3 punktuose;</text:p>
      <text:p text:style-name="P259">6.1.2. prieigų skrydžių valdymo<text:s/>paslaugos, susijusios su atvykimu ir išvykimu, siekiant šių taisyklių 2.1 ir 2.3 punktuose nurodytų tikslų;</text:p>
      <text:p text:style-name="P260">6.1.3. aerodromo skrydžių valdymo paslaugos, teikiamos aerodromo eismui, siekiant šių taisyklių 2.1, 2.2 ir 2.3 punktuose nurodytų tikslų, išskyrus skrydžių dalį, aprašytą 6.1.2 punkte;</text:p>
      <text:p text:style-name="P261">6.2. skrydžių informacijos paslaugos, siekiant šių taisyklių 2.4 punkte nurodyto tikslo;</text:p>
      <text:p text:style-name="P262">6.3. aliarmo skelbimo paslaugos, siekiant šių taisyklių 2.5 punkte nurodyto tikslo.</text:p>
      <text:p text:style-name="P263"/>
      <text:p text:style-name="P264"><text:span text:style-name="T265">OEP poreikio nustatymas</text:span></text:p>
      <text:p text:style-name="P266"/>
      <text:p text:style-name="P267">7. OEP teikimo poreikis nustatomas, atsižvelgiant į:</text:p>
      <text:p text:style-name="P268">7.1. atitinkamą oro eismo tipą;</text:p>
      <text:p text:style-name="P269">7.2. oro eismo intensyvumą;</text:p>
      <text:p text:style-name="P270">7.3. meteorologines sąlygas;</text:p>
      <text:p text:style-name="P271">7.4. kitus svarbius faktorius.</text:p>
      <text:p text:style-name="P272">8. Nustatant poreikį teikti OEP atitinkamame rajone neatsižvelgiama, ar orlaivyje įrengta susidūrimų ore vengimo sistema (ACAS) ar ne.</text:p>
      <text:p text:style-name="P273"/>
      <text:p text:style-name="P274"><text:span text:style-name="T275">Oro erdvės dalių ir valdomųjų aerodromų, kuriuose teikiamos OEP, skirstymas</text:span></text:p>
      <text:p text:style-name="P276"/>
      <text:p text:style-name="P277">9. Jei OEP teikiamos nustatytose oro erdvės dalyse arba aerodromuose, tos oro erdvės dalys<text:s/>arba aerodromai turi būti atitinkamai suskirstomi, atsižvelgiant į juose teikiamas OEP.</text:p>
      <text:p text:style-name="P278">10. Tam tikros oro erdvės dalys arba aerodromai skirstomi į:</text:p>
      <text:p text:style-name="P279">10.1. skrydžių informacijos regionus, kuriuose teikiamos skrydžių informacijos ir<text:s/><text:soft-page-break/>aliarmo skelbimo paslaugos;</text:p>
      <text:p text:style-name="P280">10.2. skrydžių valdymo rajonus ir aerodromo skrydžių valdymo zonas, kuriose skrydžių valdymo paslaugos teikiamos vadovaujantis skrydžių pagal prietaisus taisyklėmis (toliau – SPT):</text:p>
      <text:p text:style-name="P281">10.2.1. valdomosios oro erdvės dalis, kurioje OEP taip pat<text:s/>teikiamos ir skrydžiams pagal vizualiųjų skrydžių taisykles (toliau – VST) – B, C arba D klasės oro erdvėje;</text:p>
      <text:p text:style-name="P282">10.2.2. kur skrydžių valdymo rajonai ir skrydžių valdymo zonos nustatyti kartu su skrydžių informacijos regionais; jie turi sudaryti dalį šio informacijos regiono;</text:p>
      <text:p text:style-name="P283">10.3. valdomuosius aerodromus, kurių eismui reguliuoti teikiamos skrydžių valdymo paslaugos.</text:p>
      <text:p text:style-name="P284"/>
      <text:p text:style-name="P285"><text:span text:style-name="T286">Oro erdvės klasifikacija</text:span></text:p>
      <text:p text:style-name="P287"/>
      <text:p text:style-name="P288">11. Oro erdvės dalys į klases skirstomos pagal Civilinės aviacijos administracijos direktoriaus 2007 m. gegužės 16 d. įsakymu Nr. 4R-96 patvirtintas Skrydžių vykdymo sąlygas ir reikalavimus Lietuvos Respublikos oro eismo paslaugų oro erdvėje (Žin., 2004, Nr.<text:s/><text:a xlink:href="https://www.e-tar.lt/portal/lt/legalAct/TAR.7C0022335E3D" office:target-frame-name="_blank" xlink:show="new"><text:span text:style-name="T289">56-1967</text:span></text:a>, 2007, Nr. 55-2174), atsižvelgiant į oro eismo poreikius.</text:p>
      <text:p text:style-name="P290">12. Jeigu skirtingos klasifikacijos oro erdvės yra viena virš kitos, tie skrydžiai, kurie vykdomi bendrame lygyje, turi atitikti mažiau ribotos klasės erdvės reikalavimus bei jiems turi būti teikiamos tik šiai erdvei taikomos paslaugos.</text:p>
      <text:p text:style-name="P291"/>
      <text:p text:style-name="P292"><text:span text:style-name="T293">Navigacija pagal technines galimybes (PBN)<text:s/></text:span></text:p>
      <text:p text:style-name="P294"/>
      <text:p text:style-name="P295">Pakeistas skirsnio pavadinimas:</text:p>
      <text:p text:style-name="P296"><text:span text:style-name="T297">Nr.<text:s/></text:span><text:a xlink:href="https://www.e-tar.lt/portal/legalAct.html?documentId=TAR.16A9E76CD655" office:target-frame-name="_top" xlink:show="replace"><text:span text:style-name="T298">3-130</text:span></text:a><text:span text:style-name="T299">, 2010-03-04, Žin., 2010, Nr. 29-1349<text:s/></text:span><text:span text:style-name="T300">(2010-03-13), i. k. 1102210ISAK0003-130</text:span></text:p>
      <text:p text:style-name="Normal"/>
      <text:p text:style-name="P301"><text:span text:style-name="T302">13</text:span><text:span text:style-name="T303">. Taikant navigaciją pagal technines galimybes, navigacijos charakteristikas nustato OEP teikėjas.</text:span><text:s/></text:p>
      <text:p text:style-name="P304">Punkto pakeitimai:</text:p>
      <text:p text:style-name="P305"><text:span text:style-name="T306">Nr.<text:s/></text:span><text:a xlink:href="https://www.e-tar.lt/portal/legalAct.html?documentId=TAR.16A9E76CD655" office:target-frame-name="_top" xlink:show="replace"><text:span text:style-name="T307">3-130</text:span></text:a><text:span text:style-name="T308">,</text:span><text:span text:style-name="T309"><text:s/>2010-03-04, Žin., 2010, Nr. 29-1349 (2010-03-13), i. k. 1102210ISAK0003-130</text:span></text:p>
      <text:p text:style-name="Normal"/>
      <text:p text:style-name="P310"><text:span text:style-name="T311">14</text:span><text:span text:style-name="T312">. Navigacinės rajonų, oro kelių, OEP maršrutų charakteristikos yra nustatomos remiantis regioninėmis oro navigacijos sutartimis, sudaromomis tarp oro eismo paslaugų<text:s/></text:span><text:span text:style-name="T313">teikėjų. Nustatant navigacijos charakteristikas, apribojimai gali būti taikomi kaip ribotos navigacinės infrastruktūros rezultatas ar atitinkamų navigacijos veiksmų reikalavimai.</text:span><text:s/></text:p>
      <text:p text:style-name="P314">Punkto pakeitimai:</text:p>
      <text:p text:style-name="P315"><text:span text:style-name="T316">Nr.<text:s/></text:span><text:a xlink:href="https://www.e-tar.lt/portal/legalAct.html?documentId=TAR.16A9E76CD655" office:target-frame-name="_top" xlink:show="replace"><text:span text:style-name="T317">3-130</text:span></text:a><text:span text:style-name="T318">, 2010-03-04, Žin., 2010, Nr. 29-1349 (2010-03-13), i. k. 1102210ISAK0003-130</text:span></text:p>
      <text:p text:style-name="Normal"/>
      <text:p text:style-name="P319"><text:span text:style-name="T320">15</text:span><text:span text:style-name="T321">. Nustatytos navigacijos charakteristikos turi atitikti atitinkamoje oro erdvės dalyje teikiamų ryšių, navigacijos ir oro eismo paslaugų<text:s/></text:span><text:span text:style-name="T322">teikimo lygį.</text:span><text:s/></text:p>
      <text:p text:style-name="P323">Punkto pakeitimai:</text:p>
      <text:p text:style-name="P324"><text:span text:style-name="T325">Nr.<text:s/></text:span><text:a xlink:href="https://www.e-tar.lt/portal/legalAct.html?documentId=TAR.16A9E76CD655" office:target-frame-name="_top" xlink:show="replace"><text:span text:style-name="T326">3-130</text:span></text:a><text:span text:style-name="T327">, 2010-03-04, Žin., 2010, Nr. 29-1349 (2010-03-13), i. k. 1102210ISAK0003-130</text:span></text:p>
      <text:p text:style-name="Normal"/>
      <text:p text:style-name="P328"><text:span text:style-name="T329">Būtinoji ryšio charakteristika (RCP)</text:span></text:p>
      <text:p text:style-name="P330"/>
      <text:p text:style-name="P331">16. RCP tipus nustato Civilinės aviacijos administracija (toliau – CAA) arba jos įgaliotas OEP teikėjas. Kai taikoma, RCP tipai nustatomi remiantis regioninėmis oro navigacijos sutartimis, sudaromomis tarp oro eismo paslaugų teikėjų.</text:p>
      <text:p text:style-name="P332">17. Paskirtasis RCP tipas turi atitikti atitinkamoje oro erdvėje teikiamas skrydžių valdymo paslaugas.</text:p>
      <text:p text:style-name="P333"/>
      <text:p text:style-name="P334"><text:span text:style-name="T335">OEP padalinių įsteigimas ir paskyrimas</text:span></text:p>
      <text:p text:style-name="P336"/>
      <text:p text:style-name="P337">18. OEP teikėjas steigia Skrydžių informacijos punktus skrydžių informacijos ir aliarmo skelbimo paslaugoms skrydžių<text:s/>informacijos regione (arba regiono sektoriuose) teikti, jeigu atsakomybė už tokių paslaugų teikimą nėra paskirta atskiram skrydžių valdymo padaliniui, turinčiam reikiamas priemones tai atsakomybei vykdyti.</text:p>
      <text:p text:style-name="P338">19. Skrydžių valdymo, skrydžių informacijos ir<text:s/>aliarmo skelbimo paslaugoms teikti skrydžių valdymo rajonuose, aerodromo skrydžių valdymo zonose ir valdomuose aerodromuose OEP teikėjas steigia OEP skrydžių valdymo padalinius.</text:p>
      <text:p text:style-name="P339"/>
      <text:p text:style-name="P340"><text:span text:style-name="T341">Skrydžių informacijos regionų, skrydžių valdymo rajonų ir aerodromo skry</text:span><text:span text:style-name="T342">džių valdymo zonų apibūdinimas</text:span></text:p>
      <text:p text:style-name="P343"/>
      <text:p text:style-name="P344">20. Oro erdvės, kurioje teikiamos OEP, ribos yra nustatomos, atsižvelgiant į maršruto struktūros pobūdį ir paslaugų poreikį. Ši oro erdvė yra skirstoma į skrydžių informacijos regionus, skrydžių valdymo rajonus ir aerodromų skrydžių valdymo zonas.</text:p>
      <text:p text:style-name="P345">21. Skrydžių informacijos regiono ribos turi būti nustatomos taip, kad apimtų visų tame regione teikiamų OEP maršrutų struktūrą.</text:p>
      <text:p text:style-name="P346">22. Į skrydžių informacijos regioną įeina visa šoninių ribų oro erdvė, išskyrus atvejus,<text:s/>kai nustatyta viršutinio skrydžių informacijos regiono riba.</text:p>
      <text:p text:style-name="P347">23. Jeigu skrydžių informacijos regioną riboja viršutinis skrydžių informacijos regionas, apatinė riba, nustatyta viršutiniame skrydžių informacijos regione, turi sudaryti viršutinę vertikalią apatinio skrydžių informacijos regiono ribą ir sutapti su skrydžių pagal VST kreiseriniu lygiu.</text:p>
      <text:p text:style-name="P348">24. Skrydžių valdymo rajonai, maršrutai ir aerodromo skrydžių valdymo rajonai nustatomi taip, kad apimtų pakankamą oro erdvės dalį, į kurią įeitų skrydžių<text:s/>pagal SPT maršrutai ar jų dalys, kur ketinama teikti atitinkamas skrydžių valdymo paslaugas, atsižvelgiant į naudojamų tame rajone navigacinių priemonių galimybes.</text:p>
      <text:p text:style-name="P349">25. Apatinė skrydžių valdymo rajono riba nustatoma ne žemiau negu 700 pėdų (200 m) nuo<text:s/>žemės arba vandens paviršiaus:</text:p>
      <text:p text:style-name="P350">25.1. siekiant suteikti daugiau laisvės skrydžiams pagal VST žemiau skrydžių valdymo rajono, apatinė skrydžių valdymo rajono riba, kur įmanoma, turi būti nustatoma didesniame aukštyje negu minimumas, numatytas šių taisyklių<text:s/>25 punkte;</text:p>
      <text:p text:style-name="P351">25.2. jeigu apatinė skrydžių valdymo rajono riba yra aukščiau negu 3000 pėdų (900 m) virš vidutinio jūros lygio, ji turi sutapti su skrydžių pagal VST kreiseriniu lygiu.</text:p>
      <text:p text:style-name="P352">26. Viršutinė skrydžių valdymo rajono riba nustatoma, jeigu:</text:p>
      <text:p text:style-name="P353">26.1. skrydžių valdymo paslaugos nebus teikiamos virš šio viršutinio lygio;</text:p>
      <text:p text:style-name="P354">26.2. skrydžių valdymo rajonas yra išsidėstęs viršutinio skrydžių valdymo rajono apačioje ir tuo atveju viršutinė riba sutampa su apatine viršutinio skrydžių valdymo rajono riba.</text:p>
      <text:p text:style-name="P355">27. Kai minėtoji viršutinė skrydžių valdymo rajono riba nustatoma, ji turi sutapti su skrydžių pagal VST kreiseriniu lygiu.</text:p>
      <text:p text:style-name="P356">28. Oro eismo informacijos rajonui nustatyti taikomi taisyklių 24, 25, 26 punktuose nurodyti reikalavimai.</text:p>
      <text:p text:style-name="P357">29. Kai norima sumažinti OEP teikėjų skaičių skrydžiams, vykdomiems dideliuose aukščiuose, gali būti kuriami viršutiniai skrydžių informacijos regionai bei skrydžių valdymo rajonai. Tokiu atveju viršutiniai skrydžių informacijos regionai ar skrydžių valdymo rajonai turi būti išdėstomi taip, kad apimtų kelis žemutinius regionus ar rajonus, o jų šoninės ribos sutaptų su kraštinių apatinių skrydžių informacijos regionų ar skrydžių valdymo rajonų šoninėmis ribomis.</text:p>
      <text:p text:style-name="P358">30. Aerodromo skrydžių valdymo zonos šoninės ribos turi būti išdėstomos taip, kad apimtų visus nustatytus atvykimo ir išvykimo maršrutus, kai meteorologinės sąlygos yra<text:s/><text:soft-page-break/>tinkamos skrydžiams pagal SPT, jei pastarieji maršrutai nepatenka į skrydžių valdymo rajono ribas. Laukimo zonoje netoli aerodromo esantis orlaivis yra laikomas atvykstančiu orlaiviu.</text:p>
      <text:p text:style-name="P359">31. Šoninės aerodromo skrydžių valdymo zonos ribos turi tęstis bent 5 jūrmyles (9,3 km) nuo atitinkamo aerodromo ar aerodromų kontrolės taško kryptimis, kuriomis gali būti atliekamas artėjimas tūpti. Aerodromo skrydžių valdymo zonoje gali būti du ar daugiau aerodromų vienas šalia kito.</text:p>
      <text:p text:style-name="P360">32. Jeigu aerodromo skrydžių valdymo zona yra išsidėsčiusi po skrydžių valdymo rajonu ir jų šoninės ribos sutampa, zona turi tęstis į viršų nuo žemės paviršiaus bent iki apatinės skrydžių valdymo rajono ribos. Prireikus aerodromo skrydžių valdymo zonos viršutinė riba gali būti nustatyta virš viršutinio skrydžių valdymo rajono apatinės ribos.</text:p>
      <text:p text:style-name="P361">33. Jeigu aerodromo skrydžių valdymo zona yra išsidėsčiusi už skrydžių valdymo rajono šoninių ribų, turi būti nustatyta jos viršutinė riba.</text:p>
      <text:p text:style-name="P362">34. Jeigu reikia nustatyti aerodromo skrydžių valdymo zonos viršutinę ribą aukštesniame lygyje, negu virš jos išsidėsčiusio skrydžių valdymo rajono apatinė riba, arba jeigu aerodromo skrydžių valdymo zona yra išsidėsčiusi už skrydžių valdymo rajono šoninių ribų, jos viršutinė riba turi būti nustatoma tokiame aukštyje, kad pilotai galėtų ją lengvai atpažinti. Jeigu ši riba yra aukščiau negu 3000 pėdų (900 m) virš vidutinio jūros lygio,ji turi sutapti su skrydžių pagal VST kreiseriniu lygiu.</text:p>
      <text:p text:style-name="P363"/>
      <text:p text:style-name="P364"><text:span text:style-name="T365">OEP teikimo padalinių ir OEP oro erdvės ženklinimas</text:span></text:p>
      <text:p text:style-name="P366"/>
      <text:p text:style-name="P367">35. OEP teikimo padaliniai įvardijami pagal netoli esančio miesto ar miestelio pavadinimą arba pagal geografinius duomenis.</text:p>
      <text:p text:style-name="P368">36. Aerodromo skrydžių valdymo padalinys, prieigų skrydžių valdymo padalinys ir AFIS tarnyba ženklinami pagal aerodromo, kuriame jie yra, pavadinimą.</text:p>
      <text:p text:style-name="P369">37. Aerodromo skrydžių valdymo zona, skrydžių valdymo rajonas, skrydžių informacijos regionas, oro eismo informacijos<text:s/>rajonas, oro eismo informacijos zona arba aerodromo oro eismo zona yra ženklinamos pagal padalinio, kurio atsakomybei yra priskirta minėta oro erdvė, pavadinimą.</text:p>
      <text:p text:style-name="P370"/>
      <text:p text:style-name="P371"><text:span text:style-name="T372">OEP maršrutų sudarymas bei ženklinimas</text:span></text:p>
      <text:p text:style-name="P373"/>
      <text:p text:style-name="P374"><text:span text:style-name="T375">38</text:span><text:span text:style-name="T376">. OEP maršrutus Lietuvos Respublikos oro<text:s/></text:span><text:span text:style-name="T377">erdvėje nustato OEP teikėjas. OEP maršrutai turi būti sudaromi taip, kad einanti išilgai kiekvieno maršruto oro erdvė bei atstumas tarp gretimų OEP maršrutų būtų saugūs. Metodinę medžiagą OEP maršrutams nustatyti pagal VOR metodą rengia ir tvirtina CAA.</text:span><text:s/></text:p>
      <text:p text:style-name="P378">Punkto pakeitimai:</text:p>
      <text:p text:style-name="P379"><text:span text:style-name="T380">Nr.<text:s/></text:span><text:a xlink:href="https://www.e-tar.lt/portal/legalAct.html?documentId=TAR.16A9E76CD655" office:target-frame-name="_top" xlink:show="replace"><text:span text:style-name="T381">3-130</text:span></text:a><text:span text:style-name="T382">, 2010-03-04, Žin., 2010, Nr. 29-1349 (2010-03-13), i. k. 1102210ISAK0003-130</text:span></text:p>
      <text:p text:style-name="Normal"/>
      <text:p text:style-name="P383">39. Jeigu netrukdo oro eismo intensyvumas, sudėtingumas ir pobūdis, turi būti sudaromi specialūs oro eismo maršrutai žemai skraidantiems orlaiviams, tarp jų ir sraigtasparniams, skrendantiems į sraigtasparnių platformas ir iš jų virš atviros jūros. Nustatant šoninį intervalą tarp tokių maršrutų, atsižvelgiama į turimas<text:s/>navigacines priemones ir sraigtasparniuose esančią navigacinę įrangą.</text:p>
      <text:p text:style-name="P384">40. OEP maršrutai yra ženklinami:</text:p>
      <text:p text:style-name="P385">40.1. pagal šių taisyklių 1 priede išdėstytus principus, išskyrus standartinius išvykimo ir atvykimo maršrutus;</text:p>
      <text:p text:style-name="P386">40.2. pagal šių taisyklių 3 priede išdėstytus reikalavimus, jei standartiniai išvykimo ir atvykimo maršrutai ir su jais susijusios procedūros apskritai ženklinami.</text:p>
      <text:p text:style-name="P387"/>
      <text:p text:style-name="P388"><text:span text:style-name="T389">Persijungimo punktų nustatymas</text:span></text:p>
      <text:p text:style-name="P390"/>
      <text:p text:style-name="P391">41. Persijungimo punktai turi būti nustatomi pagal visakryptį radijo švyturį,<text:s/>kuriuo<text:s/><text:soft-page-break/>galima atlikti tikslią navigaciją OEP maršruto ruože. Persijungimo punktai nustatomi 60 jūrmylių (110 km) ar didesniu nuotoliu, išskyrus atvejus, kai dėl OEP maršrutų sudėtingumo, navigacijos priemonių tankumo ar kitų techninių bei operacinių priežasčių persijungimo punktai gali būti nustatyti trumpesniuose maršruto ruožuose.</text:p>
      <text:p text:style-name="P392">42. Jeigu dėl navigacinių priemonių veikimo arba dažnio apsaugos kriterijų nenumatyta kitaip, persijungimo punktas maršruto ruože turi būti nustatytas tiksliai tarp navigacijos priemonių, kai maršruto ruožas tiesinis, arba radialų sankirtoje, jeigu maršruto ruožo kryptis keičiasi.</text:p>
      <text:p text:style-name="P393"/>
      <text:p text:style-name="P394"><text:span text:style-name="T395">Pagrindinio punkto nustatymas ir ženklinimas</text:span></text:p>
      <text:p text:style-name="P396"/>
      <text:p text:style-name="P397"><text:span text:style-name="T398">43</text:span><text:span text:style-name="T399">. Nustatomi pagrindiniai taškai, kad būtų paženklintas OEP maršrutas, artėjimo pagal priet</text:span><text:span text:style-name="T400">aisus procedūra ir (arba) teikiama informacija apie skrydžio eigą.</text:span><text:s/></text:p>
      <text:p text:style-name="P401">Punkto pakeitimai:</text:p>
      <text:p text:style-name="P402"><text:span text:style-name="T403">Nr.<text:s/></text:span><text:a xlink:href="https://www.e-tar.lt/portal/legalAct.html?documentId=TAR.16A9E76CD655" office:target-frame-name="_top" xlink:show="replace"><text:span text:style-name="T404">3-130</text:span></text:a><text:span text:style-name="T405">, 2010-03-04, Žin., 2010, Nr. 29-1349 (2010-03-13), i. k. 1102210ISAK0003-130</text:span></text:p>
      <text:p text:style-name="Normal"/>
      <text:p text:style-name="P406">44. Pagrindiniai punktai ženklinami ženklais.</text:p>
      <text:p text:style-name="P407">45. Pagrindiniai punktai nustatomi ir ženklinami pagal šių taisyklių 2 priede išdėstytus principus.</text:p>
      <text:p text:style-name="P408"/>
      <text:p text:style-name="P409"><text:span text:style-name="T410">Standartinių orlaivių riedėjimo maršrutų nustatymas ir ženklinimas</text:span></text:p>
      <text:p text:style-name="P411"/>
      <text:p text:style-name="P412">46. Jei reikia, standartiniai riedėjimo maršrutai nustatomi aerodrome tarp kilimo ir tūpimo takų, peronų ir techninės priežiūros atlikimo vietų. Tokie maršrutai turi būti tiesioginiai ir sudaryti taip, kad būtų išvengta susidūrimų.</text:p>
      <text:p text:style-name="P413">47. Standartiniai riedėjimo maršrutai ženklinami ženklais, kurie turi skirtis nuo kilimo ir tūpimo takų ir OEP maršrutų ženklų.</text:p>
      <text:p text:style-name="P414"/>
      <text:p text:style-name="P415"><text:span text:style-name="T416">Orlaivių naudotojų ir OEP teikimo padalinių sąveika</text:span></text:p>
      <text:p text:style-name="P417"/>
      <text:p text:style-name="P418">48. OEP teikimo padalinys, vykdydamas savo funkcijas, turi atsižvelgti į orlaivių naudotojų poreikius. Pagal orlaivių naudotojų užklausą jiems arba jų įgaliotiems atstovams turi būti suteikta turima informacija, kad jie galėtų vykdyti savo pareigas.</text:p>
      <text:p text:style-name="P419">49. Pranešimai, susiję su orlaivio, kuriam teikiamos skrydžių valdymo paslaugos, naudojimu (tarp jų ir pranešimai apie buvimo vietą), kuriuos gauna OEP teikimo padaliniai, pagal galimybę turi būti nedelsiant perduodami orlaivio naudotojui, jei jis to prašo, arba jo paskirtajam atstovui nustatyta tvarka.</text:p>
      <text:p text:style-name="P420"/>
      <text:p text:style-name="P421"><text:span text:style-name="T422">Sąveika tarp Lietuvos kariuomenės Karinių oro pajėgų ir OE</text:span><text:span text:style-name="T423">P teikėjo</text:span></text:p>
      <text:p text:style-name="P424"/>
      <text:p text:style-name="P425">50. OEP teikėjas turi glaudžiai bendradarbiauti su Lietuvos kariuomenės Karinėmis oro pajėgomis (toliau – LK KOP), kurių veikla gali turėti įtakos civilinių orlaivių skrydžiams.</text:p>
      <text:p text:style-name="P426">51. Tarp OEP teikimo ir LK KOP padalinių turi būti sudaromi<text:s/>susitarimai dėl skubaus pasikeitimo informacija, susijusia su civilinių orlaivių skrydžių sauga ir operatyvumu.</text:p>
      <text:p text:style-name="P427">52. OEP teikimo padaliniai reguliariai arba prireikus (pagal susitarimus) pateikia LK KOP padaliniams atitinkamus skrydžio planus ir kitus<text:s/>duomenis apie civilinių orlaivių skrydžius. Siekdamas išvengti orlaivio gaudymų arba sumažinti jų skaičių, OEP teikėjas nustato rajonus arba maršrutus, kuriuose Lietuvos Respublikos skrydžių taisyklių reikalavimai, susiję su skrydžių planais, abipusiu ryšiu ir pranešimu apie buvimo vietą, yra taikomi visiems skrydžiams, siekiant, kad atitinkami OEP teikimo padaliniai turėtų reikiamus duomenis apie orlaivį ir būtų lengviau jį atpažinti.</text:p>
      <text:p text:style-name="P428">53. Turi būti nustatytos procedūros tam, kad:</text:p>
      <text:p text:style-name="P429">53.1. skrydžių valdymo padaliniai būtų informuojami apie LK KOP padalinių<text:s/><text:soft-page-break/>pastebėtus civilinius orlaivius arba apie orlaivius, kurie gali būti civiliniai, artėjančius arba įskrendančius į teritoriją, kurioje gali prireikti juos gaudyti;</text:p>
      <text:p text:style-name="P430">53.2. būtų sutelktas visas dėmesys<text:s/>į orlaivio atpažinimą ir atitinkamą jo nukreipimą, siekiant išvengti orlaivio gaudymo.</text:p>
      <text:p text:style-name="P431"/>
      <text:p text:style-name="P432"><text:span text:style-name="T433">Veiklos, keliančios pavojų civiliniams orlaiviams, koordinavimas</text:span></text:p>
      <text:p text:style-name="P434"/>
      <text:p text:style-name="P435">54. Bet kuri planuojama pavojinga veikla virš Lietuvos Respublikos teritorijos arba virš<text:s/>atviros jūros, galinti turėti įtakos civilinių orlaivių skrydžiams, turi būti derinama su OEP teikėju. Tai atliekama iš anksto, kad būtų galima laiku paskelbti informaciją apie tokią veiklą. Veikla, planuojama už Lietuvos Respublikos oro erdvės ribų, yra derinama su OEP teikėju. Užsienio valstybių organizacijos, planuojančios savo veiklą Lietuvos Respublikos oro erdvėje, ją derina su analogiškomis OEP teikimo institucijomis, esančiomis tose pačiose valstybėse kaip ir minėtos organizacijos.</text:p>
      <text:p text:style-name="P436">55. Koordinavimo tikslas yra tinkamai susitarti, kad būtų išvengta pavojaus civiliniams orlaiviams, ir, kiek įmanoma, netrukdyti orlaivių skrydžiams.</text:p>
      <text:p text:style-name="P437">56. Susitariant turi būti įvertinta:</text:p>
      <text:p text:style-name="P438">56.1. vietovė arba rajonai, laikas ir veiklos trukmė parenkami taip, kad nebūtų uždarytų arba pergrupuotų OEP maršrutų, blokuojamų ekonomiškų skrydžių lygių arba reguliariųjų skrydžių vėlavimų;</text:p>
      <text:p text:style-name="P439">56.2. kad erdvė, skirta tokiai veiklai, būtų kuo mažesnė;</text:p>
      <text:p text:style-name="P440">56.3. sąveika tarp OEP teikėjo arba OEP teikimo padalinių ir organizacijų arba atskirųjų padalinių, užsiimančių šia veikla. Siekiant, kad nekiltų pavojaus skrydžių saugai, turi būti tiesioginis ryšys tarp minėtų įstaigų, kad nenumatytomis aplinkybėmis tą veiklą būtų galima nutraukti.</text:p>
      <text:p text:style-name="P441">57. OEP teikėjas yra atsakingas už informacijos apie tokią veiklą paskelbimą.</text:p>
      <text:p text:style-name="P442">58. Lazerinio spinduliavimo atveju turi būti imtasi priemonių skrydžių saugai užtikrinti, nustatytų Tarptautinės civilinės aviacijos organizacijos (ICAO) dokumente Nr. 9815 „Lazerinių spinduliuotuvų bei skrydžių<text:s/>saugos vadovas“.</text:p>
      <text:p text:style-name="P443">59. Siekiant didinti oro erdvės pralaidumą ir gerinti skrydžių veiksmingumą, taikomos lankstaus oro erdvės, skirtos specialiai veiklai, naudojimo procedūros. Taikant jas, visi oro erdvės naudotojai gali saugiai naudotis specialiai veiklai skirta oro erdve.</text:p>
      <text:p text:style-name="P444"/>
      <text:p text:style-name="P445"><text:span text:style-name="T446">Oro navigacijos duomenys</text:span></text:p>
      <text:p text:style-name="P447"/>
      <text:p text:style-name="P448">60. Oro navigacijos duomenų, susijusių su OEP, nustatymas ir pranešimas turi būti tikslus ir nuoseklus, kaip numato šių taisyklių 4 priedo 1–5 lentelės, pagal nustatytas kokybės sistemos procedūras. Oro navigacijos duomenų tikslumo reikalavimai turi būti 95<text:s/><text:span text:style-name="T449">%<text:s/></text:span>patikimumo lygio, todėl turi būti išskirti trys orlaivio buvimo vietos duomenų taškai: stebėjimo taškas (pvz., navigacinių priemonių vietos), apskaičiuotasis taškas (matematiniai skaičiavimai pagal žinomus stebėjimo taškus erdvėje, kontroliniai taškai) ir įvardytas taškas (pvz., skrydžių informacijos regiono ribų taškai).</text:p>
      <text:p text:style-name="P450">61. Oro navigacijos duomenų nuoseklumas turi būti išsaugotas viso duomenų teikimo proceso metu – nuo stebėjimo kilmės iki numatomo naudotojo. Pagal duomenų nuoseklumo lygį duomenys skirstomi į:</text:p>
      <text:p text:style-name="P451">61.1. kritinius duomenis, kai nuoseklumo lygis 1 x 10<text:span text:style-name="T452">-8</text:span>. Jeigu orlaivis, naudodamas netikslius kritinius duomenis, tęsia skrydį ir tupia, yra didelė tikimybė, kad jis pateks į avariją;</text:p>
      <text:p text:style-name="P453">61.2. pagrindinius duomenis, kai nuoseklumo lygis 1 x<text:s/>10<text:span text:style-name="T454">-5</text:span>. Jeigu orlaivis, naudodamas netikslius pagrindinius duomenis, tęsia skrydį ir tupia, yra nedidelė tikimybė, kad jis gali patekti į avariją;</text:p>
      <text:p text:style-name="P455">61.3. reguliarius duomenis, kai nuoseklumo lygis 1 x 10<text:span text:style-name="T456">-3</text:span>. Jeigu orlaivis, naudodamas netikslius reguliarius duomenis, tęsia skrydį ir tupia, yra labai maža tikimybė, kad jis rizikuoja<text:s/><text:soft-page-break/>patekti į avariją.</text:p>
      <text:p text:style-name="P457">62. Elektroninių saugomųjų arba perduodamųjų oro navigacijos duomenų apsauga valdoma ciklišku dubliavimo patikrinimu (toliau – CRC). Siekiant apsaugoti<text:s/>šių taisyklių 61 punkte aprašytų kritinių arba pagrindinių oro navigacijos duomenų nuoseklumą, atitinkamai turi būti taikomi 32 arba 24 bitų CRC algoritmai.</text:p>
      <text:p text:style-name="P458">63. Siekiant apsaugoti šių taisyklių 61.3 punkte aprašytų reguliariųjų oro navigacijos duomenų<text:s/>nuoseklumą, turi būti taikomas 16 bitų CRC algoritmas.</text:p>
      <text:p text:style-name="P459">64. Pagal pasaulinę geodezinę sistemą WGS-84 nustatomos geografinės platumos ir ilgumos koordinatės ir jos pranešamos OEP teikėjui. Būtina išskirtinai paženklinti tas geografines koordinates, kurios buvo transformuotos į WGS-84 koordinates matematiniu būdu ir jų lauko matavimo tikslumas neatitinka šių taisyklių 4 priedo 1 lentelėje išdėstytų reikalavimų.</text:p>
      <text:p text:style-name="P460">65. Lauko matavimo tikslumo laipsnis ir iš jo išvesti skaičiavimai turi būti tokie, kad<text:s/>gauti operaciniai navigaciniai skrydžio dalių duomenys neviršytų maksimaliai leistino nukrypimo ribų, atsižvelgiant į atitinkamą atskaitos sistemą, nurodytą šių taisyklių 4 priedo lentelėse.</text:p>
      <text:p text:style-name="P461"/>
      <text:p text:style-name="P462"><text:span text:style-name="T463">Sąveika tarp OEP ir meteorologijos paslaugų teikėjų</text:span></text:p>
      <text:p text:style-name="P464"/>
      <text:p text:style-name="P465">66.<text:s/>Siekiant užtikrinti, kad orlaivių įgulos gautų naujausią meteorologinę informaciją, kurios reikia skrydžiams vykdyti, turi būti sudaromos sutartys tarp OEP teikėjo ir meteorologijos paslaugų teikėjo, kuriose būtų susitarta, kad OEP teikimo personalas:</text:p>
      <text:p text:style-name="P466">66.1. be indikatorių parodymų galėtų pranešti meteorologijos paslaugų teikimo (toliau – MPT) padaliniams ir kitus meteorologinius duomenis, dėl kurių gali būti susitarta, kai jie yra stebimi OEP teikimo padalinių arba apie juos praneša orlaivių įgulos;</text:p>
      <text:p text:style-name="P467">66.2. pagal galimybę greičiau perduotų MPT padaliniams specialiuosius pranešimus apie meteorologinius reiškinius, stebimus OEP teikimo padalinių arba gautus iš orlaivių, jeigu jie gali turėti įtakos orlaivių skrydžių saugai ir nėra įtraukti į aerodromo meteorologinį pranešimą;</text:p>
      <text:p text:style-name="P468">66.3. pagal galimybę greičiau perduotų MPT padaliniams gautą informaciją apie vulkaninio aktyvumo reiškinius skrydžio maršrute ir kitą informaciją, gautą iš vietos arba tarptautinių šaltinių, apie atmosferoje esančius radioaktyviuosius ir toksinius teršalus.</text:p>
      <text:p text:style-name="P469">67. Tam, kad informacija apie vulkaninių pelenų debesis, įtraukta į NOTAM ir SIGMET pranešimus, būtų nuosekli, būtina ją derinti su rajono skrydžių valdymo padaliniais, skrydžių informacijos punktais ir atitinkamais MPT<text:s/>padaliniais.</text:p>
      <text:p text:style-name="P470"/>
      <text:p text:style-name="P471"><text:span text:style-name="T472">Sąveika tarp oro navigacijos informacijos tarnybų ir OEP teikėjo</text:span></text:p>
      <text:p text:style-name="P473"/>
      <text:p text:style-name="P474">68. Siekiant užtikrinti, kad oro navigacijos informacijos padaliniai gautų informaciją ir galėtų atitinkamai suteikti naujausią priešskrydinę ir būtiną skrydžio metu informaciją, turi būti sudaromos sutartys tarp oro navigacijos informacijos tarnybų bei OEP teikėjų, atsakingų už OEP. Tuomet OEP teikimo padaliniai galės skubiai perduoti oro navigacijos informacijos padaliniui šiuos duomenis:</text:p>
      <text:p text:style-name="P475">68.1. informaciją apie aerodromo techninę būklę;</text:p>
      <text:p text:style-name="P476">68.2. atitinkamų priemonių, tarnybų ir navigacinių įrengimų, esančių jų atsakomybės oro erdvės ribose, veikimo statusą;</text:p>
      <text:p text:style-name="P477">68.3. informaciją apie vulkaninio aktyvumo reiškinius, kuriuos pastebėjo OEP teikimo personalas, arba tai<text:s/>buvo pranešta iš orlaivio;</text:p>
      <text:p text:style-name="P478">68.4. kitą informaciją, kuri, manoma, yra svarbi vykdant skrydžius.</text:p>
      <text:p text:style-name="P479">69. Prieš atlikdami oro navigacijos sistemos pakeitimus, atsakingieji padaliniai turi atsižvelgti į tai, kad yra nustatytas atitinkamas laikotarpis oro<text:s/>navigacijos informacijai parengti, išleisti ir paskelbti. Siekiant užtikrinti, kad oro navigacijos informacijos padaliniams<text:s/><text:soft-page-break/>būtų laiku suteikta informacija, būtina, kad šie padaliniai derintų savo veiklą.</text:p>
      <text:p text:style-name="P480">70. Ypač svarbi yra oro navigacijos informacija ir jos pakeitimai, kuriuos praneša oro navigacinės sistemos reguliavimo ir kontrolės sistema (AIRAC). OEP teikimo padaliniai, pateikdami neapdorotą informaciją / duomenis oro navigacijos informacijos padaliniams, turi laikytis nustatyto tarptautinio AIRAC įsigaliojimo termino, įskaitant ir 14 dienų siuntimo paštu laiką.</text:p>
      <text:p text:style-name="P481">71. OEP teikimo padaliniai, atsakingi už neapdorotos oro navigacijos informacijos / duomenų teikimą oro navigacijos informacijos padaliniams, turi atsižvelgti į oro navigacijos informacijos tikslumo ir nuoseklumo reikalavimus, išdėstytus šių taisyklių 4 priede.</text:p>
      <text:p text:style-name="P482"/>
      <text:p text:style-name="P483"><text:span text:style-name="T484">Minimalus absoliutusis skrydžių aukštis</text:span></text:p>
      <text:p text:style-name="P485"/>
      <text:p text:style-name="P486">72. Minimalus absoliutusis skrydžių aukštis turi būti nustatomas ir paskelbiamas kiekviename OEP maršrute bei skrydžių valdymo<text:s/>rajone. Nustatytas minimalus absoliutusis skrydžių aukštis turi garantuoti minimalaus saugaus aukščio atsargą virš dominuojančios kontrolinės kliūties, esančios minėtuose maršrutuose ir rajonuose.</text:p>
      <text:p text:style-name="P487"/>
      <text:p text:style-name="P488"><text:span text:style-name="T489">Pagalba orlaiviui, patekusiam į avariją</text:span></text:p>
      <text:p text:style-name="P490"/>
      <text:p text:style-name="P491">73. Jeigu<text:s/>yra žinoma arba manoma, kad orlaivis pateko į avariją, taip pat, kai kas nors neteisėtai įsikiša į orlaivio įgulos veiksmus, priklausomai nuo aplinkybių, šiam orlaiviui turi būti skirtas didžiausias dėmesys, pagalba ir pirmenybė prieš kitus orlaivius.</text:p>
      <text:p text:style-name="P492">74. Palaikant ryšį su patekusiu į avariją orlaiviu reikia atsižvelgti į žmogiškąjį veiksnį.</text:p>
      <text:p text:style-name="P493">75. Neteisėto įsikišimo atveju arba, kai įtariama, kad toks įsikišimas įmanomas, OEP teikimo padaliniai pagal savo kompetenciją turi atsižvelgti į orlaivio įgulos reikalavimus. Svarbi skrydžio saugai informacija turi būti ir toliau teikiama bei imamasi visų galimų priemonių padėti orlaiviui greičiau baigti skrydį ir saugiai nutūpti.</text:p>
      <text:p text:style-name="P494">76. Kai yra žinoma ar numanoma, kad neteisėtai įsikišta į orlaivio įgulos veiksmus, OEP teikimo padalinys turi nedelsdamas informuoti atitinkamą tarnybą ir keistis būtina informacija su orlaivio naudotoju ar jo paskirtuoju atstovu.</text:p>
      <text:p text:style-name="P495"/>
      <text:p text:style-name="P496"><text:span text:style-name="T497">Ypatingieji atvejai skrydžio metu (paklydęs, neatpažintas ar gaudomas orlaivis)</text:span></text:p>
      <text:p text:style-name="P498"/>
      <text:p text:style-name="P499">77. Kai OEP teikimo padalinys sužino apie paklydusį orlaivį, nedelsdamas imasi būtinų veiksmų, išdėstytų šių taisyklių 78 ir 79 punktuose, ir suteikia orlaiviui pagalbą bei užtikrina jo skrydžio saugą.</text:p>
      <text:p text:style-name="P500">78. Jeigu orlaivio buvimo vieta nėra žinoma, OEP teikimo padalinys turi:</text:p>
      <text:p text:style-name="P501">78.1. mėginti užmegzti abipusį ryšį su orlaiviu, jei ryšys vis dar neužmegztas;</text:p>
      <text:p text:style-name="P502">78.2. panaudoti visas turimas priemones jo buvimo vietai nustatyti;</text:p>
      <text:p text:style-name="P503">78.3. perduoti kitiems OEP teikimo padaliniams informaciją apie tai, kur orlaivis galėjo ar gali nuklysti, atsižvelgiant į visus veiksnius, kurie tam tikromis aplinkybėmis gali turėti įtakos orlaivio navigacijai;</text:p>
      <text:p text:style-name="P504">78.4. pagal nustatytas procedūras pranešti atitinkamam LK KOP padaliniui ir pateikti skrydžio planą bei kitus duomenis apie<text:s/>paklydusį orlaivį;</text:p>
      <text:p text:style-name="P505">78.5. taisyklių 78.3 ir 78.4 punktuose numatytais atvejais kreiptis pagalbos į kitus padalinius arba tarnybas ir kitus oro erdvėje esančius orlaivius, kad padėtų užmegzti ryšį su orlaiviu bei nustatyti jo buvimo vietą.</text:p>
      <text:p text:style-name="P506">79. Kai<text:s/>orlaivio buvimo vieta nustatyta, OEP teikimo padaliniai turi:</text:p>
      <text:p text:style-name="P507">79.1. pranešti įgulai orlaivio vietą ir veiksmus, kurių būtina imtis susiklosčiusiai padėčiai ištaisyti;</text:p>
      <text:p text:style-name="P508">79.2. suteikti kitiems OEP teikimo padaliniams ir atitinkamiems LK KOP padaliniams<text:s/>informaciją apie paklydusį orlaivį ir tam orlaiviui perduotas rekomendacijas.</text:p>
      <text:p text:style-name="P509">80. Kai OEP teikimo padalinys sužino, kad jo oro erdvėje yra neatpažintas orlaivis, turi siekti atpažinti jį. Šiuo tikslu OEP teikimo padalinys, priklausomai nuo aplinkybių, turi imtis tokių priemonių:</text:p>
      <text:p text:style-name="P510">80.1. mėginti užmegzti abipusį ryšį su orlaiviu;</text:p>
      <text:p text:style-name="P511">80.2. prašyti kitų Vilniaus skrydžių informacijos regione / viršutiniame skrydžių informacijos regione teikiančių paslaugas OEP teikimo padalinių pagalbos užmegzti abipusį ryšį su orlaiviu;</text:p>
      <text:p text:style-name="P512">80.3. prašyti kaimyninių skrydžių informacijos rajonų OEP teikimo padalinių pagalbos užmegzti abipusį ryšį su orlaiviu;</text:p>
      <text:p text:style-name="P513">80.4. mėginti gauti informaciją iš kitų jo atsakomybės oro erdvėje esančių orlaivių.</text:p>
      <text:p text:style-name="P514">81. Atpažinęs orlaivį, OEP teikimo padalinys, jei būtina, tuoj pat praneša apie tai atitinkamam LK KOP padaliniui.</text:p>
      <text:p text:style-name="P515">82. OEP teikimo padalinys, manydamas, kad į neatpažinto orlaivio įgulos veiksmus yra neteisėtai įsikišta, turi nedelsti ir apie tai informuoti atitinkamą<text:s/>tarnybą.</text:p>
      <text:p text:style-name="P516">83. OEP teikimo padalinys, sužinojęs, kad jo atsakomybės oro erdvėje vyksta orlaivio gaudymas, priklausomai nuo aplinkybių, turi:</text:p>
      <text:p text:style-name="P517">83.1. mėginti užmegzti abipusį ryšį su gaudomu orlaiviu visais įmanomais būdais, taip pat ir avariniu 121.5 MHz<text:s/>radijo dažniu, jeigu toks ryšys dar nėra užmegztas;</text:p>
      <text:p text:style-name="P518">83.2. informuoti gaudomą orlaivį apie gaudymą;</text:p>
      <text:p text:style-name="P519">83.3. susisiekti su naikintuvų skirstymo karininku (toliau – NSK), palaikančiu abipusį ryšį su gaudančiuoju orlaiviu, ir suteikti jam visą turimą informaciją apie gaudomą orlaivį;</text:p>
      <text:p text:style-name="P520">83.4. prireikus retransliuoti pranešimus tarp gaudančiojo orlaivio arba NSK ir pagauto orlaivio;</text:p>
      <text:p text:style-name="P521">83.5. prireikus, koordinuojant su NSK, imtis visų priemonių, kad būtų užtikrinta gaudomo orlaivio skrydžio sauga;</text:p>
      <text:p text:style-name="P522">83.6. pranešti kaimyniniams skrydžių informacijos regionų OEP teikimo padaliniams, jeigu paaiškėja, kad orlaivis yra nuklydęs nuo skrydžio maršruto link atitinkamo OEP teikimo padalinio atsakomybės oro erdvės.</text:p>
      <text:p text:style-name="P523">84. Kai tik OEP teikimo padalinys sužino,<text:s/>kad gaudomas orlaivis yra už jo atsakomybės oro erdvės ribų, priklausomai nuo aplinkybių, turi imtis šių veiksmų:</text:p>
      <text:p text:style-name="P524">84.1. suteikti OEP teikimo padaliniui, kurio oro erdvėje gaudomas orlaivis, visą turimą informaciją, galinčią padėti atpažinti orlaivį;</text:p>
      <text:p text:style-name="P525">84.2. prireikus retransliuoti pranešimus tarp gaudomojo orlaivio ir atitinkamo OEP teikimo padalinio, NSK arba gaudančiojo orlaivio.</text:p>
      <text:p text:style-name="P526"/>
      <text:p text:style-name="P527"><text:span text:style-name="T528">Teikiant OEP naudojamas laikas</text:span></text:p>
      <text:p text:style-name="P529"/>
      <text:p text:style-name="P530">85. OEP teikimo padaliniai naudoja tik suderintąjį pasaulinį laiką (UTC), išreikštą paros valandomis ir minutėmis, o prireikus – sekundėmis, paros skaičiavimą pradedant nuo vidurnakčio.</text:p>
      <text:p text:style-name="P531">86. OEP teikimo padaliniai aprūpinami gerai iš visų darbo vietų matomais laikrodžiais, rodančiais valandas, minutes ir sekundes.</text:p>
      <text:p text:style-name="P532">87. OEP teikimo padalinių laikrodžiai ir kiti laiką įrašantys prietaisai turi būti atitinkamai tikrinami, kad jų rodomas laikas nesiskirtų nuo UTC daugiau nei 30 sekundžių. Kai OEP teikimo padaliniai naudoja ryšį per duomenų perdavimo liniją, laikrodžiai ir kiti laiką įrašantys prietaisai nuolat tikrinami, kad jų parodymai nesiskirtų nuo UTC daugiau nei 1 sekunde.</text:p>
      <text:p text:style-name="P533">88. Tikslų laiką perduoda standartinio laiko stotis, o jei tai neįmanoma, kitas padalinys, kuris gavo tikslų laiką iš šios stoties.</text:p>
      <text:p text:style-name="P534">89. Aerodromo skrydžių valdymo padalinys praneša orlaiviui tikslų laiką tik paprašius. Laikas perduodamas pusės minutės tikslumu.</text:p>
      <text:p text:style-name="P535"/>
      <text:p text:style-name="P536"><text:span text:style-name="T537">Aukščiamačio nustatymas</text:span></text:p>
      <text:p text:style-name="P538"/>
      <text:p text:style-name="P539">90. Vykdant skrydžius, aukščiamačio nustatymui taikomi CAA direktoriaus 2005 m. sausio 5 d. įsakymu Nr. 4-2<text:s/>„Dėl aukščiamačio nustatymo“ (Žin., 2005, Nr.<text:s/><text:a xlink:href="https://www.e-tar.lt/portal/lt/legalAct/TAR.D2B2B9BF158D" office:target-frame-name="_blank" xlink:show="new"><text:span text:style-name="T540">4-96</text:span></text:a>) patvirtinti reikalavimai.</text:p>
      <text:p text:style-name="P541"/>
      <text:p text:style-name="P542"><text:span text:style-name="T543">OEP saugos<text:s/></text:span><text:span text:style-name="T544">vadyba</text:span></text:p>
      <text:p text:style-name="P545"/>
      <text:p text:style-name="P546"><text:span text:style-name="T547">91</text:span><text:span text:style-name="T548">. Įgyvendindama Civilinės aviacijos skrydžių saugos programą,<text:s/></text:span><text:span text:style-name="T549">CAA nustato priimtiną saugos lygį ir saugos tikslus, taikomus oro eismo paslaugų oro erdvėje ir aerodromuose. Tam tikrais atvejais saugos lygiai ir saugos tikslai nustatomi pagal regionines oro navigacijos sutartis.</text:span><text:s/></text:p>
      <text:p text:style-name="P550">Punkto pakeitimai:</text:p>
      <text:p text:style-name="P551"><text:span text:style-name="T552">Nr.<text:s/></text:span><text:a xlink:href="https://www.e-tar.lt/portal/legalAct.html?documentId=TAR.16A9E76CD655" office:target-frame-name="_top" xlink:show="replace"><text:span text:style-name="T553">3-130</text:span></text:a><text:span text:style-name="T554">, 2010-03-04, Žin., 2010, Nr. 29-1349 (2010-03-13), i. k. 1102210ISAK0003-130</text:span></text:p>
      <text:p text:style-name="Normal"/>
      <text:p text:style-name="P555"><text:span text:style-name="T556">92</text:span><text:span text:style-name="T557">. Įgyvendindamas Civilinės aviacijos skrydžių saugos programą ir siekdamas užtikrinti<text:s/></text:span><text:span text:style-name="T558">saugias OEP oro erdvėje bei aerodromuose, OEP teikėjas sukuria saugos vadybos sistemą. Saugos vadybos sistema turi atitikti Eurokontrolės saugos priežiūros reikalavimus ir ICAO standartus bei rekomenduojamą praktiką.</text:span><text:s/></text:p>
      <text:p text:style-name="P559">Punkto pakeitimai:</text:p>
      <text:p text:style-name="P560"><text:span text:style-name="T561">Nr.<text:s/></text:span><text:a xlink:href="https://www.e-tar.lt/portal/legalAct.html?documentId=TAR.16A9E76CD655" office:target-frame-name="_top" xlink:show="replace"><text:span text:style-name="T562">3-130</text:span></text:a><text:span text:style-name="T563">, 2010-03-04, Žin., 2010, Nr. 29-1349 (2010-03-13), i. k. 1102210ISAK0003-130</text:span></text:p>
      <text:p text:style-name="Normal"/>
      <text:p text:style-name="P564"><text:span text:style-name="T565">93</text:span><text:span text:style-name="T566">. Minimalūs OEP teikėjo saugos vadybos sistemos reikalavimai:</text:span></text:p>
      <text:p text:style-name="P567"><text:span text:style-name="T568">93.1</text:span><text:span text:style-name="T569">. nustatyti procedūras faktinia</text:span><text:span text:style-name="T570">m ir galimam pavojui vertinti bei būtinumui imtis ištaisomųjų veiksmų;</text:span></text:p>
      <text:p text:style-name="P571"><text:span text:style-name="T572">93.2</text:span><text:span text:style-name="T573">. užtikrinti ištaisomųjų veiksmų, reikalingų priimtinai saugai palaikyti, įgyvendinimą;</text:span></text:p>
      <text:p text:style-name="P574"><text:span text:style-name="T575">93.3</text:span><text:span text:style-name="T576">. numatyti nuolatinę saugos stebėseną ir reguliariai ją vertinti;</text:span></text:p>
      <text:p text:style-name="P577"><text:span text:style-name="T578">93.4</text:span><text:span text:style-name="T579">. numat</text:span><text:span text:style-name="T580">yti nuolatinio saugos vadybos sistemos tobulinimo veiksmus.</text:span><text:s/></text:p>
      <text:p text:style-name="P581">Punkto pakeitimai:</text:p>
      <text:p text:style-name="P582"><text:span text:style-name="T583">Nr.<text:s/></text:span><text:a xlink:href="https://www.e-tar.lt/portal/legalAct.html?documentId=TAR.16A9E76CD655" office:target-frame-name="_top" xlink:show="replace"><text:span text:style-name="T584">3-130</text:span></text:a><text:span text:style-name="T585">, 2010-03-04, Žin., 2010, Nr. 29-1349 (2010-03-13), i. k. 1102210ISAK0003-130</text:span></text:p>
      <text:p text:style-name="Normal"/>
      <text:p text:style-name="P586">94. OEP saugos vadybos sistema turi nustatyti aiškią atsakomybę už skrydžių saugą visoje OEP teikiančios organizacijos struktūroje, taip pat ir tiesioginę organizacijos vadovų atsakomybę už OEP saugą.</text:p>
      <text:p text:style-name="P587">95. Kiekvienas skrydžių valdymo sistemos pakeitimas, susijęs su sauga, taip pat ir sumažintasis orlaivių skirstymo minimumas arba kitos naujos procedūros gali būti įgyvendintos tik po to, kai juos aptarus su naudotojais ir įvertinus saugą paaiškėja, jog sistema atitiks priimtiną saugos lygį. Po pakeitimų įgyvendinimo turi būti atlikta stebėsena, kad būtų įsitikinta, jog sistema ir toliau atitinka nustatytą saugos lygį.</text:p>
      <text:p text:style-name="P588"/>
      <text:p text:style-name="P589"><text:span text:style-name="T590">Bendros atskaitos sistemos</text:span></text:p>
      <text:p text:style-name="P591"/>
      <text:p text:style-name="P592">96. Oro navigacijai kaip horizontali atskaitos sistema turi būti naudojama pasaulinė geodezinė sistema<text:s/>– 1984 (WGS-84). Navigacinės geografinės koordinatės (nusakančios ilgumą ir platumą) turi būti išreikštos pagal pasaulinę geodezinę sistemą WGS-84.</text:p>
      <text:p text:style-name="P593">97. Vidutinis jūros lygis, kuris rodo nuo gravitacijos priklausančių aukščių (peraukštėjimų) ir paviršiaus, vadinamo geoidu, santykį, oro navigacijai turi būti naudojamas kaip vertikali atskaitos sistema.</text:p>
      <text:p text:style-name="P594">98. Oro navigacijos tikslais kaip laiko skaičiavimo sistema naudojamas Grigaliaus kalendorius ir pasaulinis koordinuotasis laikas (UTC). Tais atvejais,<text:s/>kai naudojama kita laiko atskaitos sistema, apie tai turi būti paskelbta oro navigacijos leidinyje AIP.</text:p>
      <text:p text:style-name="P595"/>
      <text:p text:style-name="P596">Punkto pakeitimai:</text:p>
      <text:p text:style-name="P597"><text:span text:style-name="T598">Nr.<text:s/></text:span><text:a xlink:href="https://www.e-tar.lt/portal/legalAct.html?documentId=TAR.16A9E76CD655" office:target-frame-name="_top" xlink:show="replace"><text:span text:style-name="T599">3-130</text:span></text:a><text:span text:style-name="T600">, 2010-03-04, Žin., 2010, Nr. 29-1349 (2</text:span><text:span text:style-name="T601">010-03-13), i. k. 1102210ISAK0003-130</text:span></text:p>
      <text:p text:style-name="Normal"/>
      <text:p text:style-name="P602"><text:span text:style-name="T603">Kalbos mokėjimo reikalavimai</text:span></text:p>
      <text:p text:style-name="P604"/>
      <text:p text:style-name="P605">99. Ryšio metu turi būti vartojama anglų arba lietuvių kalba.</text:p>
      <text:p text:style-name="P606"><text:span text:style-name="T607">100</text:span><text:span text:style-name="T608">. OEP teikėjas privalo užtikrinti, kad skrydžių vadovai kalbėtų ir suprastų kalbas, vartojamas radijo ryšio me</text:span><text:span text:style-name="T609">tu, bei atitiktų skrydžių vadovams CAA nustatytus lietuvių ir anglų kalbų mokėjimo reikalavimus.</text:span><text:s/></text:p>
      <text:p text:style-name="P610">Punkto pakeitimai:</text:p>
      <text:p text:style-name="P611"><text:span text:style-name="T612">Nr.<text:s/></text:span><text:a xlink:href="https://www.e-tar.lt/portal/legalAct.html?documentId=TAR.16A9E76CD655" office:target-frame-name="_top" xlink:show="replace"><text:span text:style-name="T613">3-130</text:span></text:a><text:span text:style-name="T614">, 2010-03-04, Žin., 2010, Nr. 29-1349 (2010-03-1</text:span><text:span text:style-name="T615">3), i. k. 1102210ISAK0003-130</text:span></text:p>
      <text:p text:style-name="Normal"/>
      <text:p text:style-name="P616"><text:span text:style-name="T617">Nenumatytų atvejų planai</text:span></text:p>
      <text:p text:style-name="P618"/>
      <text:p text:style-name="P619"><text:span text:style-name="T620">101</text:span><text:span text:style-name="T621">. OEP teikėjas privalo rengti ir įgyvendinti veiksmų planus, skirtus nenumatytiems atvejams, kai pažeidžiami OEP teikimo reikalavimai arba kai kyla potenciali tokio pažeidimo galimybė ir<text:s/></text:span><text:span text:style-name="T622">atitinkamų pagalbinių paslaugų pažeidimas toje oro erdvės dalyje, už kurią yra atsakingas atitinkamas paslaugų teikėjas. Jei reikia, veiksmų planai turi būti rengiami padedant ICAO ir bendradarbiaujant su kitomis organizacijomis (institucijomis), atsakingo</text:span><text:span text:style-name="T623">mis už OEP teikimą kaimyninėse oro erdvės dalyse, bei su kitais suinteresuotais oro erdvės naudotojais. Nenumatytų atvejų planai rengiami pagal šių taisyklių 5 priede pateiktą metodinę medžiagą.</text:span><text:s/></text:p>
      <text:p text:style-name="P624">Punkto pakeitimai:</text:p>
      <text:p text:style-name="P625"><text:span text:style-name="T626">Nr.<text:s/></text:span><text:a xlink:href="https://www.e-tar.lt/portal/legalAct.html?documentId=TAR.16A9E76CD655" office:target-frame-name="_top" xlink:show="replace"><text:span text:style-name="T627">3-130</text:span></text:a><text:span text:style-name="T628">, 2010-03-04, Žin., 2010, Nr. 29-1349 (2010-03-13), i. k. 1102210ISAK0003-130</text:span></text:p>
      <text:p text:style-name="Normal"/>
      <text:p text:style-name="P629"><text:span text:style-name="T630">III</text:span><text:span text:style-name="T631">.</text:span><text:s/><text:span text:style-name="T632">SKRYDŽIŲ VALDYMO PASLAUGŲ ORGANIZAVIMAS</text:span></text:p>
      <text:p text:style-name="P633"/>
      <text:p text:style-name="P634"><text:span text:style-name="T635">Skrydžių valdymo paslaugų teikimas</text:span></text:p>
      <text:p text:style-name="P636"/>
      <text:p text:style-name="P637">102. Skrydžių valdymo paslaugos<text:s/>turi būti teikiamos:</text:p>
      <text:p text:style-name="P638">102.1. visiems skrydžiams pagal SPT A, B, C, D ir E klasių oro erdvėje;</text:p>
      <text:p text:style-name="P639">102.2. visiems skrydžiams pagal VST B, C ir D klasių oro erdvėje;</text:p>
      <text:p text:style-name="P640">102.3. visiems specialiesiems skrydžiams pagal VST;</text:p>
      <text:p text:style-name="P641">102.4. visam aerodromo eismui<text:s/>valdomuose aerodromuose.</text:p>
      <text:p text:style-name="P642"/>
      <text:p text:style-name="P643"><text:span text:style-name="T644">Skrydžių valdymo paslaugų teikimo organizavimas</text:span></text:p>
      <text:p text:style-name="P645"/>
      <text:p text:style-name="P646">103. Rajono skrydžių valdymo paslaugas turi teikti:</text:p>
      <text:p text:style-name="P647">103.1. rajono skrydžių valdymo padalinys;</text:p>
      <text:p text:style-name="P648">103.2. prieigų skrydžių valdymo padalinys aerodromo skrydžių valdymo<text:s/>zonoje arba riboto dydžio skrydžių valdymo rajone, paskirtas pirmiausia prieigų skrydžių valdymo paslaugoms teikti, ir tik tuo atveju, jeigu nėra įsteigto rajono skrydžių valdymo padalinio.</text:p>
      <text:p text:style-name="P649">104. Prieigų skrydžių valdymo paslaugas turi teikti:</text:p>
      <text:p text:style-name="P650">104.1. aerodromo skrydžių valdymo padalinys arba rajono skrydžių valdymo padalinys, jeigu yra būtina arba pageidautina sujungti prieigų skrydžių valdymo paslaugas su aerodromo skrydžių valdymo arba rajono skrydžių valdymo paslaugomis, už kurias atsakingas yra vienas skrydžių valdymo padalinys;</text:p>
      <text:p text:style-name="P651">104.2. prieigų skrydžių valdymo padalinys, kai yra būtina arba pageidautina įsteigti atskirą skrydžių valdymo padalinį.</text:p>
      <text:p text:style-name="P652"><text:span text:style-name="T653">105</text:span><text:span text:style-name="T654">. Aerodromo skrydžių valdymo paslaugas turi teikti vietinis aerodromo skrydžių valdymo<text:s/></text:span><text:span text:style-name="T655">padalinys arba kitoje vietoje dislokuotas aerodromo arba prieigų skrydžių valdymo padalinys, aprūpintas nuotolinėmis ryšio, vizualaus stebėjimo ir signalinių žiburių įrenginių valdymo priemonėmis, užtikrinančiomis nuotolinį skrydžių valdymo paslaugų teikim</text:span><text:span text:style-name="T656">ą atitinkamame aerodrome, kuriame nėra įsteigtas vietinis aerodromo skrydžių valdymo padalinys arba tokio padalinio darbas yra sustabdytas.</text:span><text:s/></text:p>
      <text:p text:style-name="P657">Punkto pakeitimai:</text:p>
      <text:p text:style-name="P658"><text:span text:style-name="T659">Nr.<text:s/></text:span><text:a xlink:href="https://www.e-tar.lt/portal/legalAct.html?documentId=TAR.B6B714261D6C" office:target-frame-name="_top" xlink:show="replace"><text:span text:style-name="T660">3-524</text:span></text:a><text:span text:style-name="T661">, 201</text:span><text:span text:style-name="T662">2-08-13, Žin., 2012, Nr. 96-4940 (2012-08-17), i. k. 1122210ISAK0003-524</text:span></text:p>
      <text:p text:style-name="Normal"/>
      <text:p text:style-name="P663">106. Kad galėtų teikti skrydžių valdymo paslaugas, skrydžių valdymo padalinys turi:</text:p>
      <text:p text:style-name="P664">106.1. būti informuojamas apie kiekvieno orlaivio planuojamą judėjimo kryptį arba jos pokyčius, taip pat apie kiekvieno orlaivio faktinę skrydžio eigą;</text:p>
      <text:p text:style-name="P665">106.2. iš gautos informacijos nustatyti jo valdomų orlaivių buvimo vietą ir tarpusavio padėtį;</text:p>
      <text:p text:style-name="P666">106.3. duoti leidimus ir suteikti informaciją, kad būtų išvengta susidūrimų tarp jo valdomų orlaivių, ir paspartinti bei tinkamai reguliuoti oro eismo srautą;</text:p>
      <text:p text:style-name="P667">106.4. jei būtina, suderinti leidimus su kitais padaliniais:</text:p>
      <text:p text:style-name="P668">106.4.1. kai orlaivis gali sukelti pavojingą situaciją kitiems orlaiviams, esantiems kaimyninio OEP teikimo padalinio oro erdvėje;</text:p>
      <text:p text:style-name="P669">106.4.2. prieš perduodant orlaivio skrydžio valdymą kaimyniniam OEP teikiančiam padaliniui.</text:p>
      <text:p text:style-name="P670">107. Informacija apie orlaivių judėjimo kryptį kartu su orlaiviams išduotais leidimais ekrane atvaizduojama taip, kad būtų galima iškart išanalizuoti padėtį, palaikyti efektyvų oro eismo srautą ir išlaikyti reikiamą skirstymą tarp orlaivių.</text:p>
      <text:p text:style-name="P671">108. OEP teikimo padaliniai turi būti aprūpinti įranga, įrašančia OEP teikimo padalinyje vykstančius pokalbius ir kitus garsus bei išsaugančia šį įrašą mažiausiai 24 valandas.</text:p>
      <text:p text:style-name="P672">109. Skrydžių vadovo leidimai užtikrina skirstymą tarp orlaivių, skrendančių:</text:p>
      <text:p text:style-name="P673">109.1. A ir B klasės oro erdve;</text:p>
      <text:p text:style-name="P674">109.2. pagal SPT C, D ir E klasės oro erdve;</text:p>
      <text:p text:style-name="P675">109.3. pagal SPT ir orlaivių, skrendančių pagal VST C klasės oro<text:s/>erdve;</text:p>
      <text:p text:style-name="P676">109.4. pagal SPT ir orlaivių, vykdančių specialiuosius skrydžius pagal VST;</text:p>
      <text:p text:style-name="P677">109.5. ir vykdančių specialiuosius skrydžius pagal VST, kai OEP teikėjas suteikia atitinkamą leidimą; išskyrus tuos atvejus, jei orlaivio įgula paprašo arba OEP teikėjas atskirai nurodo kitaip, bei šių taisyklių 109.2 punkte numatytais atvejais, taikomais D ir E klasių oro erdvėje, skrydžiui gali būti suteikiamas leidimas be orlaivių skirstymo tam tikroje skrydžio, vykdomo pagal vizualias meteorologines sąlygas, dalyje.</text:p>
      <text:p text:style-name="P678">110. Skrydžių valdymo padalinys turi skirstyti orlaivius pagal vieną iš šių būdų:</text:p>
      <text:p text:style-name="P679">110.1. vertikalųjį orlaivių skirstymą, kai paskiriami skirtingi skrydžio lygiai iš (priklausomybė tarp skrydžio lygio ir skrydžio krypties netaikoma tais atvejais,<text:s/>kai Oro navigacijos informacijos rinkinyje yra nurodyta kitaip arba yra atitinkamas skrydžių vadovo leidimas):</text:p>
      <text:p text:style-name="P680">110.1.1. kreiserinio lygio lentelių, pateiktų Lietuvos Respublikos skrydžių taisyklių 2 priede;</text:p>
      <text:p text:style-name="P681">110.1.2. modifikuotų kreiserinio lygio lentelių, jeigu tai numatyta Lietuvos Respublikos skrydžių taisyklių 2 priede skrydžiams virš 410 SL;</text:p>
      <text:p text:style-name="P682">110.2. horizontalųjį orlaivių skirstymą, kurį sudaro:</text:p>
      <text:p text:style-name="P683">110.2.1. išilginis skirstymas, išlaikant atstumą tarp orlaivių, esančių keliuose, kurie laiko ar atstumo atžvilgiu yra susieinantys arba priešpriešiniai;</text:p>
      <text:p text:style-name="P684">110.2.2. šoninis skirstymas, išlaikant orlaivius skirtinguose maršrutuose arba skirtinguose geografiniuose rajonuose;</text:p>
      <text:p text:style-name="P685">110.3. kombinuotąjį skirstymą, susidedantį iš vertikalaus skirstymo ir vieno iš skirstymo būdų, nurodytų šių taisyklių 110.2 punkte, kai kiekvienam skirstymo būdui taikomi minimumai, kurie gali būti mažesni, bet ne didesni negu pusė kiekvieno atskirai taikomo kombinuotojo skirstymo elemento. Kombinuotasis skirstymas taikomas tik pagal atitinkamas regionines oro navigacijos sutartis.</text:p>
      <text:p text:style-name="P686">111. Visoje oro erdvėje, kurioje tarp 290 ir 410 SL taikomas sumažinto vertikalaus skirstymo minimumas 300 m (1000 pėdų), turi būti sudaryta regioninė šiuose skrydžių lygiuose manevruojančių orlaivių aukščių stebėsenos programa, kad būtų užtikrinta skrydžių sauga pagal sumažintą vertikalų skirstymo minimumą. Pagal aukščio nustatymo programą stebėsenos priemonių veikimo zonos turi būti tokios, kad būtų galima kontroliuoti visų naudotojų atitinkamus orlaivių tipus, vykdančius skrydžius RVSM oro erdvėje.</text:p>
      <text:p text:style-name="P687">112. Regioninėse sutartyse turi būti numatyta stebėsenos programos rezultatų apsikeitimo tvarka.</text:p>
      <text:p text:style-name="P688"/>
      <text:p text:style-name="P689"><text:span text:style-name="T690">Orlaivių skirstymo minimumai</text:span></text:p>
      <text:p text:style-name="P691"/>
      <text:p text:style-name="P692">113. Orlaivių skirstymo minimumai, taikomi atitinkamai<text:s/>oro erdvės daliai, turi būti nustatomi pagal šiuos reikalavimus:</text:p>
      <text:p text:style-name="P693">113.1. pagal ICAO Oro navigacijos paslaugų procedūras (ICAO PANS), išskyrus tuos atvejus, kai naudojamos priemonių rūšys arba egzistuojančios aplinkybės nėra nustatytos galiojančiuose ICAO<text:s/>dokumentuose. Prireikus kitokie skirstymo minimumai nustatomi:</text:p>
      <text:p text:style-name="P694">113.1.1. OEP teikėjo, pasitarus su orlaivių naudotojais, atitinkamuose Lietuvos Respublikos oro erdvės maršrutuose arba jų dalyse;</text:p>
      <text:p text:style-name="P695">113.1.2. atitinkamiems maršrutams arba jų dalims,<text:s/>esantiems oro erdvėje virš atvirų jūrų arba neapibrėžto suverenumo oro erdvės rajonuose – regioninėse oro navigacijos sutartyse;</text:p>
      <text:p text:style-name="P696">113.2. derinant juos su OEP teikėju, atsakingu už OEP teikimą kaimyninėje oro erdvėje, kai:</text:p>
      <text:p text:style-name="P697">113.2.1. skrydžiai vykdomi<text:s/>iš vienos kaimyninės oro erdvės į kitą;</text:p>
      <text:p text:style-name="P698">113.2.2. maršrutai yra arčiau bendros kaimyninių oro erdvių ribos negu orlaivių skirstymo minimumai, taikomi esant atitinkamoms aplinkybėms.</text:p>
      <text:p text:style-name="P699">114. Apie orlaivių skirstymo minimumų detales ir jų taikymo rajonus turi būti pranešama:<text:s/></text:p>
      <text:p text:style-name="P700">114.1. atitinkamiems OEP teikimo padaliniams;</text:p>
      <text:p text:style-name="P701">114.2. pilotams ir orlaivių naudotojams oro navigacijos informacijos rinkiniuose, jeigu skirstoma atsižvelgiant į tam tikras navigacines priemones, naudojamas orlaiviuose, arba<text:s/>į tam tikrus navigacijos metodus.</text:p>
      <text:p text:style-name="P702"/>
      <text:p text:style-name="P703"><text:span text:style-name="T704">Atsakomybė už skrydžių valdymą</text:span></text:p>
      <text:p text:style-name="P705"/>
      <text:p text:style-name="P706">115. Valdomąjį skrydį vienu metu gali valdyti tik vienas skrydžių valdymo padalinys.</text:p>
      <text:p text:style-name="P707">116. Už visų orlaivių, skrendančių konkrečioje oro erdvės dalyje, valdymą atsako vienas skrydžių valdymo padalinys. Tačiau orlaivio arba orlaivių grupės valdymas tarpusavio susitarimu gali būti perduotas kitiems skrydžių valdymo padaliniams, jeigu užtikrinama sąveika tarp visų skrydžių valdymo padalinių.</text:p>
      <text:p text:style-name="P708"/>
      <text:p text:style-name="P709"><text:span text:style-name="T710">Atsakomybės už skrydžių valdymą per</text:span><text:span text:style-name="T711">davimas</text:span></text:p>
      <text:p text:style-name="P712"/>
      <text:p text:style-name="P713">117. Padalinio, teikiančio skrydžių valdymo paslaugas viename skrydžių valdymo rajone, atsakomybė už orlaivio skrydžio valdymą perduodama kitam padaliniui, teikiančiam skrydžių valdymo paslaugas gretimame skrydžių valdymo rajone, bendros skrydžių valdymo rajono ribos kirtimo laiku, apskaičiuotu skrydį valdančio skrydžių valdymo padalinio, arba kito punkto kirtimo metu arba numatytu dviejų padalinių susitarimo laiku.</text:p>
      <text:p text:style-name="P714">118. Rajono skrydžių valdymo paslaugas teikiančio padalinio atsakomybė už orlaivio skrydžio valdymą prieigų skrydžių valdymo paslaugas teikiančiam padaliniui ir atvirkščiai perduodama tokiame punkte arba tokiu laiku, kuris numatytas dviejų padalinių susitarimu.</text:p>
      <text:p text:style-name="P715">119. Prieigų skrydžių valdymo paslaugas teikiantis padalinys perduoda atsakomybę už artėjančio tūpti orlaivio skrydžio valdymą aerodromo skrydžių valdymo paslaugas teikiančiam padaliniui:</text:p>
      <text:p text:style-name="P716">119.1. jei orlaivis yra netoli aerodromo ir:</text:p>
      <text:p text:style-name="P717">119.1.1. manoma, kad jis užbaigs artėjimą tūpti ir nutūps turėdamas vizualųjį kontaktą su orientyrais ant žemės;</text:p>
      <text:p text:style-name="P718">119.1.2. šiame aerodrome vyrauja nusistovėjusios vizualiosios meteorologinės sąlygos;</text:p>
      <text:p text:style-name="P719">119.2. jei orlaivis yra paskirtame punkte arba lygyje, kurie numatyti OEP teikimo padalinių sutartyse arba instrukcijose;</text:p>
      <text:p text:style-name="P720">119.3. jei orlaivis nutūpė.</text:p>
      <text:p text:style-name="P721">120. Aerodromo skrydžių valdymo paslaugas teikiantis padalinys perduoda atsakomybę už išskrendančio orlaivio skrydžio valdymą prieigų skrydžių valdymo paslaugas teikiančiam padaliniui:</text:p>
      <text:p text:style-name="P722">120.1. kai aerodrome vyrauja vizualiosios meteorologinės sąlygos:</text:p>
      <text:p text:style-name="P723">120.1.1. prieš orlaiviui išskrendant iš aerodromo skrydžių valdymo zonos arba įskrendant į kitą erdvę, kurioje vyrauja meteorologinės sąlygos pagal prietaisus;</text:p>
      <text:p text:style-name="P724">120.1.2. paskirtame punkte arba lygyje, kurie numatyti OEP<text:s/>teikimo padalinių sutartyse arba instrukcijose;</text:p>
      <text:p text:style-name="P725">120.2. kai aerodrome vyrauja meteorologinės sąlygos skrydžiams pagal prietaisus:</text:p>
      <text:p text:style-name="P726">120.2.1. prieš pat orlaiviui įriedant į kilimo ir tūpimo taką bei rengiantis kilti, tuo atveju, kai artėjantis tūpti orlaivis ir (ar) orlaivis, kuris jau nutūpė, yra valdomi prieigų skrydžių valdymo paslaugas teikiančio padalinio;</text:p>
      <text:p text:style-name="P727">120.2.2. iškart po to, kai orlaivis pakyla arba prieš jam išskrendant iš aerodromo skrydžių valdymo zonos.</text:p>
      <text:p text:style-name="P728">121. Atsakomybė už orlaivio skrydžio valdymą iš vieno skrydžių valdymo vadavietės sektoriaus / skrydžių vadovo kitam skrydžių valdymo vadavietės sektoriui / skrydžių vadovui, esančiam tame pačiame skrydžių valdymo padalinyje, perduodama padalinio instrukcijose nurodytame taške, skrydžio lygyje arba nurodytu laiku.</text:p>
      <text:p text:style-name="P729">122. Atsakomybė už orlaivio skrydžio valdymą perduodama iš vieno skrydžių valdymo padalinio kitam tik sutikus perimančiam skrydžio valdymą padaliniui, kaip numatyta taisyklių 123 ir 124 punktuose.</text:p>
      <text:p text:style-name="P730">123. Skrydžio valdymą perduodantis padalinys praneša skrydžio valdymą perimančiam padaliniui apie atitinkamas esamo skrydžio plano dalis ir kitą, su orlaivio skrydžio valdymo perdavimu susijusią, informaciją:</text:p>
      <text:p text:style-name="P731">123.1. jeigu skrydžio valdymo perdavimas vykdomas naudojant radiolokacinius ar automatinio priklausomo stebėjimo – perdavimo (toliau – ADS-B) duomenis, tada skrydžio valdymo perdavimo informacijoje turi būti orlaivio buvimo vietos ir, jeigu to prašoma, orlaivio kelio ir jo greičio informacija, nustatyta pagal radiolokacinius stebėjimus ar ADS-B prieš pat skrydžio valdymo perdavimą;</text:p>
      <text:p text:style-name="P732">123.2. jeigu skrydžio valdymo perdavimas vykdomas naudojant automatinį priklausomą stebėjimą – ryšį (toliau – ADS-C), tada skrydžio valdymo perdavimo informacijoje turi būti orlaivio buvimo vieta, išreikšta keturiais matmenimis, bei prireikus kita būtinoji informacija.</text:p>
      <text:p text:style-name="P733">124. Skrydžio valdymą perimantis skrydžių valdymo padalinys privalo:</text:p>
      <text:p text:style-name="P734">124.1. nurodyti, ar gali perimti orlaivio skrydžio valdymą pagal skrydžio valdymą<text:s/>perduodančiojo padalinio nustatytas sąlygas (jeigu nėra išankstinio susitarimo tarp šių padalinių, tokio nurodymo nebuvimas suprantamas kaip nustatytų sąlygų priėmimas), arba nurodyti visus būtinuosius pakeitimus;</text:p>
      <text:p text:style-name="P735">124.2. nurodyti kitą informaciją arba<text:s/>leidimą tolesnei skrydžio daliai, būtiną orlaivio įgulai turėti skrydžio valdymo perdavimo metu.</text:p>
      <text:p text:style-name="P736">125. Skrydžių valdymą perimantis skrydžių valdymo padalinys, užmezgęs abipusį kalbinį ryšį ir / arba ryšį duomenų perdavimo ryšio linija su atitinkamu orlaiviu, praneša perduodančiam padaliniui, kad priėmė skrydžių valdymą, jeigu susitarimuose tarp dviejų atitinkamų skrydžių valdymo padalinių nenumatyta kitaip.</text:p>
      <text:p text:style-name="P737">126. Taikomos sąveikos procedūros, įskaitant ir skrydžių valdymo perdavimo punktus, turi būti nustatomos atitinkamose OEP teikimo padalinio sutartyse bei instrukcijose.</text:p>
      <text:p text:style-name="P738"/>
      <text:p text:style-name="P739"><text:span text:style-name="T740">Skrydžių vadovo leidimai</text:span></text:p>
      <text:p text:style-name="P741"/>
      <text:p text:style-name="P742">127. Skrydžių vadovo leidimai suteikiami pagal šių taisyklių, reglamentuojančių skrydžių valdymo paslaugų teikimo organizavimą, reikalavimus.</text:p>
      <text:p text:style-name="P743">128. Skrydžių vadovo leidime nurodoma:</text:p>
      <text:p text:style-name="P744">128.1. skrydžio plane nurodyti orlaivio skiriamieji ženklai;</text:p>
      <text:p text:style-name="P745">128.2. leidimo galiojimo riba;</text:p>
      <text:p text:style-name="P746">128.3. skrydžio maršrutas;</text:p>
      <text:p text:style-name="P747">128.4. skrydžio lygis (lygiai) visame maršrute arba maršruto dalyje ir prireikus –<text:s/>skrydžių lygių pakeitimas;</text:p>
      <text:p text:style-name="P748">128.5. kiti būtinieji nurodymai ir informacija, pavyzdžiui, susijusi su artėjimu tūpti ar išskridimu, manevrais, ryšiais ir leidimo galiojimo terminas, iki kurio jis galioja.</text:p>
      <text:p text:style-name="P749">129. Standartiniai išvykimo ir atvykimo pagal prietaisus maršrutai ir su jais susijusios procedūros turi būti nustatomos, jeigu būtina:</text:p>
      <text:p text:style-name="P750">129.1. užtikrinti saugesnį, reguliaresnį ir veiksmingesnį oro eismo srautą;</text:p>
      <text:p text:style-name="P751">129.2. detalizuoti maršruto ir procedūrų aprašymą skrydžių vadovo leidimuose.</text:p>
      <text:p text:style-name="P752">130. Skrydžių vadovo leidimas, susijęs su viršgarsinio skrydžio ikigarsinio greitėjimo faze, galioja bent iki tos fazės pabaigos.</text:p>
      <text:p text:style-name="P753">131. Skrydžių vadovo leidimas, susijęs su orlaivio greičio lėtėjimu ir žemėjimu, kai jis pereina iš viršgarsinio kreiserinio lygio į ikigarsinį skrydį, turėtų suteikti galimybę nepertraukiamam žemėjimui bent tol, kol orlaivio greitis sumažės iki ikigarsinio greičio.</text:p>
      <text:p text:style-name="P754">132. Orlaivio įgula turi pakartoti skrydžių vadovui leidimo arba nurodymo, perduoto kalbiniu ryšiu, dalį, susijusią su sauga. Turi būti pakartojami šie pranešimai:</text:p>
      <text:p text:style-name="P755">132.1. skrydžių vadovo leidimas skristi maršrutu;</text:p>
      <text:p text:style-name="P756">132.2. leidimai ir nurodymai užimti kilimo ir tūpimo taką (toliau – KTT), tūpti, kilti, trumpai palaukti prie KTT, kirsti KTT arba riedėti juo atgaliniu kursu;</text:p>
      <text:p text:style-name="P757">132.3. nurodymus apie naudojamą KTT, aukščiamačio nustatymą, SSR kodus, skrydžio lygį, kursą ir greitį bei informaciją apie pereinamuosius skrydžių lygius, perduodamus skrydžių vadovo arba esančius ATIS pranešimuose.</text:p>
      <text:p text:style-name="P758">133. Kiti<text:s/>leidimai arba nurodymai, įskaitant sąlyginius leidimus, turi būti pakartojami arba patvirtinami tokiu būdu, kad būtų aišku, ar jie buvo suprasti ir ar jų bus laikomasi.</text:p>
      <text:p text:style-name="P759">134. Skrydžių vadovas turi išklausyti pakartojamus leidimus ar nurodymus, kad įsitikintų, jog orlaivio įgula teisingai juos suprato. Jei skrydžių vadovas pakartojime pastebi neatitikimų, nedelsdamas turi imtis veiksmų visiems pakartojimo netikslumams ištaisyti.</text:p>
      <text:p text:style-name="P760">135. Jeigu nėra kito OEP teikėjo nurodymo, CPDLC pranešimus pakartoti nebūtina.</text:p>
      <text:p text:style-name="P761">136. Skrydžių vadovo leidimas turi būti derinamas tarp skrydžių valdymo padalinių ir apimti visą orlaivio maršrutą arba tam tikrą jo dalį.</text:p>
      <text:p text:style-name="P762">137. Orlaiviui suteikiamas viso maršruto leidimas iki pirmojo aerodromo, kuriame numatoma tūpti:</text:p>
      <text:p text:style-name="P763">137.1. jeigu prieš išvykstant įmanoma suderinti visų orlaivio skrydį valdysiančių skrydžių valdymo padalinių leidimus;</text:p>
      <text:p text:style-name="P764">137.2. jeigu užtikrinama, kad jis bus iš anksto suderintas tarp skrydžių valdymo padalinių, kurie valdys orlaivio skrydį.</text:p>
      <text:p text:style-name="P765">138. Jeigu šių taisyklių 137 punkte minėtas suderinimas neįvyko arba jis nėra numatytas, orlaiviui leidimas suteikiamas tik iki punkto, kuriame derinimas užtikrinamas. Prieš pasiekdamas tą punktą arba jame orlaivis gauna leidimą tolesniam skrydžiui arba nurodymą<text:s/>laukti.</text:p>
      <text:p text:style-name="P766">139. Norėdama gauti leidimą tolesniam skrydžiui, kai jis numatytas OEP teikėjo, orlaivio įgula turi užmegzti ryšį su kitu skrydžių valdymo padaliniu prieš orlaiviui praskrendant skrydžio valdymo perdavimo punktą ir:</text:p>
      <text:p text:style-name="P767">139.1. palaikyti abipusį<text:s/>ryšį su jo skrydį valdančiu skrydžių valdymo padaliniu;</text:p>
      <text:p text:style-name="P768">139.2. atpažinti leidimą tolesniam skrydžiui;</text:p>
      <text:p text:style-name="P769">139.3. jeigu tai nėra suderinta, leidimas tolesniam skrydžiui neturi turėti įtakos pradiniam skrydžio profiliui bet kurioje oro erdvėje, išskyrus<text:s/>tą skrydžio dalį, kur skrydžių valdymo paslaugas teiks skrydžių valdymo padalinys, atsakingas už leidimo tolesniam skrydžiui išdavimą;</text:p>
      <text:p text:style-name="P770">139.4. kur leidimui tolesniam skrydžiui gauti naudojamos duomenų perdavimo ryšio linijos, turi būti užtikrintas abipusis kalbinis radijo ryšys tarp orlaivio ir skrydžių valdymo padalinio, atsakingo už orlaivio valdymą esamajame skrydžio etape.</text:p>
      <text:p text:style-name="P771">140. Kai orlaivis ketina išskristi iš aerodromo, kuris yra kito aerodromo skrydžių valdymo zonoje, ir įskristi į skrydžių valdymo rajoną, prieš suteikiant jam leidimą, perduodantis orlaivio valdymą skrydžių valdymo padalinys šį leidimą suderina su perimančiu orlaivio valdymą padaliniu.</text:p>
      <text:p text:style-name="P772">141. Kai orlaivis ketina skristi už valdomosios oro erdvės ribų, o vėliau grįžti atgal,<text:s/>gali būti suteikiamas leidimas nuo išvykimo punkto iki pirmojo aerodromo, kuriame planuojama tūpti. Tokie leidimai ar jų pakeitimai taikomi tik skrydžiams, vykdomiems valdomosios oro erdvės dalyse.</text:p>
      <text:p text:style-name="P773"/>
      <text:p text:style-name="P774"><text:span text:style-name="T775">Oro eismo srautų<text:s/></text:span><text:span text:style-name="T776">vadyba</text:span></text:p>
      <text:p text:style-name="P777"/>
      <text:p text:style-name="P778">142. Oro eismo srautų vadyba vykdoma oro erdvėje, kurioje skrydžių vykdymo poreikis tam tikru laiku viršija arba manoma, kad viršys, atitinkamų skrydžių valdymo padalinių paskelbtą pralaidumą.</text:p>
      <text:p text:style-name="P779">143. Oro eismo srautų vadyba turi būti vykdoma pagal regionines oro navigacijos sutartis arba, jei tinka, daugiašales sutartis. Tokiose sutartyse turi būti numatytos bendrosios procedūros ir bendrieji pralaidumo nustatymo metodai.</text:p>
      <text:p text:style-name="P780">144. Kai skrydžių valdymo padaliniui akivaizdu, kad papildomiems skrydžiams atitinkamu laiku ir tam tikroje vietoje arba oro erdvės dalyje paslaugos negali būti suteiktos arba gali būti suteiktos tik tam tikru laiku, tas padalinys turi pranešti oro eismo srautų vadybos padaliniui, jei toks yra, taip pat atitinkamiems OEP teikimo padaliniams. Orlaivių įguloms, ketinančioms skristi į tam tikrą vietovę arba oro erdvę, ir atitinkamų orlaivių naudotojams turi būti pranešama apie numatomą vėlavimą arba taikomus apribojimus.</text:p>
      <text:p text:style-name="P781"/>
      <text:p text:style-name="P782"><text:span text:style-name="T783">Aerodromo eismo valdymas</text:span></text:p>
      <text:p text:style-name="P784"/>
      <text:p text:style-name="P785">145. Asmenų arba transporto priemonių, įskaitant ir buksyruojamus orlaivius, judėjimą aerodromo manevravimo lauke valdo aerodromo skrydžių valdymo vadavietė, kad būtų išvengta pavojaus, galinčio kilti jiems arba tūpiantiems, riedantiems bei kylantiems orlaiviams.</text:p>
      <text:p text:style-name="P786">146. Esant sąlygoms, kai taikoma prasto matomumo procedūra, turi būti imtasi tokių veiksmų:</text:p>
      <text:p text:style-name="P787">146.1. ribojamas asmenų ir transporto priemonių buvimas aerodromo manevravimo lauke iki būtino minimumo ir užtikrinama apsauga tūpimo pagal prietaisus sistemos (toliau – ILS) ir mikrobangų tūpimo sistemos (toliau – MLS) jautriųjų zonų, kai yra atliekamos artėjimo tūpti procedūros pagal prietaisus pagal II ir III kategorijas;</text:p>
      <text:p text:style-name="P788">146.2. atsižvelgdamas į turimas naudojamas priemones, OEP teikėjas nustato minimalius atstumus tarp transporto priemonių ir<text:s/>riedančių orlaivių;</text:p>
      <text:p text:style-name="P789">146.3. kai artėjimui tūpti ant to pačio KTT vienu metu yra naudojamos ir ILS, ir MLS II ir III kategorijos sistemos, turi būti apsaugotos labiau ribotos sistemos kritinės bei jautriosios zonos.</text:p>
      <text:p text:style-name="P790">147. Avarinių gelbėjimo tarnybų<text:s/>transportui, atvykstančiam į pavojų patekusio orlaivio buvimo vietą, suteikiama pirmenybė prieš kitą judėjimą žemės paviršiuje.</text:p>
      <text:p text:style-name="P791">148. Transporto priemonės, be taisyklių 147 punkte nurodytų nuostatų, manevravimo lauke dar turi laikytis šių reikalavimų:</text:p>
      <text:p text:style-name="P792">148.1. transporto priemonės ir priemonės, buksyruojančios orlaivius, užleidžia kelią tūpiančiam, riedančiam ar kylančiam orlaiviui;</text:p>
      <text:p text:style-name="P793">148.2. transporto priemonės užleidžia kelią orlaivį buksyruojančiai transporto priemonei;</text:p>
      <text:p text:style-name="P794">148.3. pagal OEP teikėjo<text:s/>padalinių nurodymus vienos transporto priemonės užleidžia kelią kitoms;</text:p>
      <text:p text:style-name="P795">148.4. nepaisant šių taisyklių 148.1, 148.2 ir 148.3 punktuose išdėstytų nuostatų, visos, įskaitant ir buksyruojančias orlaivius, transporto priemonės turi vykdyti aerodromo skrydžių valdymo padalinio nurodymus.</text:p>
      <text:p text:style-name="P796"/>
      <text:p text:style-name="P797"><text:span text:style-name="T798">Radiolokacinių ir ADS-B sistemų naudojimas</text:span></text:p>
      <text:p text:style-name="P799"/>
      <text:p text:style-name="P800">149. Radiolokacinės ir ADS-B antžeminės sistemos turi teikti su pavojumi ir skrydžių sauga susijusią informaciją ir įspėjimus apie pavojingas situacijas, pavojingos situacijos prognozavimą, įspėjimą dėl minimaliojo saugaus absoliutaus aukščio bei atsitiktinį SSR kodų dubliavimą.</text:p>
      <text:p text:style-name="P801"/>
      <text:p text:style-name="P802"><text:span text:style-name="T803">Antžeminio judėjimo radiolokatoriaus naudojimas</text:span></text:p>
      <text:p text:style-name="P804"/>
      <text:p text:style-name="P805">150. Kai antžeminio judėjimo laukas yra blogai matomas iš OEP teikimo padalinio ar siekiant padidinti vizualų antžeminį transporto priemonių judėjimo stebėjimą, naudojamas antžeminio judėjimo radiolokatorius (SMR), kad būtų:</text:p>
      <text:p text:style-name="P806">150.1. užtikrinta orlaivių bei transporto priemonių, judančių manevravimo lauke, stebėsena;</text:p>
      <text:p text:style-name="P807">150.2. informuotos<text:s/>orlaivių įgulos ir, kai tai būtina, kitos transporto priemonės apie judėjimo kryptį;</text:p>
      <text:p text:style-name="P808">150.3. teikiamos rekomendacijos bei kita pagalba siekiant užtikrinti saugų bei efektyvų orlaivių bei kitų transporto priemonių judėjimą manevravimo lauke.</text:p>
      <text:p text:style-name="P809"/>
      <text:p text:style-name="P810"><text:span text:style-name="T811">IV</text:span><text:span text:style-name="T812">.<text:s/></text:span><text:span text:style-name="T813">SKRYDŽIŲ INFORMACIJOS PASLAUGOS</text:span></text:p>
      <text:p text:style-name="P814"/>
      <text:p text:style-name="P815"><text:span text:style-name="T816">Skrydžių informacijos paslaugų teikimas</text:span></text:p>
      <text:p text:style-name="P817"/>
      <text:p text:style-name="P818">151. Skrydžių informacijos paslaugos turi būti teikiamos visiems orlaiviams, kuriems teikiamos skrydžių valdymo paslaugos arba apie kuriuos žino atitinkami OEP teikimo padaliniai.</text:p>
      <text:p text:style-name="P819">152. Jeigu skrydžių valdymo padaliniai teikia skrydžių informacijos ir skrydžių valdymo paslaugas, skrydžių valdymo paslaugoms turi būti teikiama pirmenybė.</text:p>
      <text:p text:style-name="P820"/>
      <text:p text:style-name="P821"><text:span text:style-name="T822">Skrydžių informacijos paslaugų apimtis</text:span></text:p>
      <text:p text:style-name="P823"/>
      <text:p text:style-name="P824">153. Skrydžių informacijos paslaugos apima:</text:p>
      <text:p text:style-name="P825">153.1. meteorologinę SIGMET ir AIRMET informaciją;</text:p>
      <text:p text:style-name="P826">153.2. informaciją apie vulkaninio aktyvumo reiškinius;</text:p>
      <text:p text:style-name="P827">153.3. informaciją apie radioaktyviųjų arba nuodingų cheminių medžiagų patekimą į atmosferą;</text:p>
      <text:p text:style-name="P828">153.4. informaciją apie radijo<text:s/>navigacijos paslaugų prieinamumo pasikeitimus;</text:p>
      <text:p text:style-name="P829">153.5. informaciją apie aerodromų bei su jais susijusių įrenginių techninės būklės pakitimus, tarp jų ir informaciją apie aerodromo judėjimo lauko paviršiaus būklę, kai jis padengtas sniegu, ledu ar dideliu vandens sluoksniu;</text:p>
      <text:p text:style-name="P830">153.6. informaciją apie nepilotuojamus oro balionus;</text:p>
      <text:p text:style-name="P831">153.7. kitą informaciją, turinčią įtakos skrydžių saugai.</text:p>
      <text:p text:style-name="P832">154. Skrydžiams teikiamos skrydžių informacijos paslaugos, be šių taisyklių 153 punkte minėtos informacijos, papildomai apima:</text:p>
      <text:p text:style-name="P833">154.1. pranešimus apie orus ar jų prognozę išvykimo, atvykimo ir atsarginiuose aerodromuose;</text:p>
      <text:p text:style-name="P834"><text:span text:style-name="T835">154.2</text:span><text:span text:style-name="T836">. informaciją apie susidūrimo pavojų orlaiviams, esantiems valdomojoje oro erdvėje, apie kitus atpažintus orlaivius, kurių buvimas gali</text:span><text:span text:style-name="T837"><text:s/>kelti susidūrimo pavojų informuojamam orlaiviui. Kai reikia papildyti šią informaciją arba laikinai sutrinka skrydžių informacijos paslaugų teikimas, taikomas oro eismo informacijos perdavimas iš orlaivių (toliau – TIBA). TIBA sąlygos ir tvarka nustatytos</text:span><text:span text:style-name="T838"><text:s/>šių taisyklių 6 priede;</text:span><text:s/></text:p>
      <text:p text:style-name="P839">Punkto pakeitimai:</text:p>
      <text:p text:style-name="P840"><text:span text:style-name="T841">Nr.<text:s/></text:span><text:a xlink:href="https://www.e-tar.lt/portal/legalAct.html?documentId=TAR.16A9E76CD655" office:target-frame-name="_top" xlink:show="replace"><text:span text:style-name="T842">3-130</text:span></text:a><text:span text:style-name="T843">, 2010-03-04, Žin., 2010, Nr. 29-1349 (2010-03-13), i. k. 1102210ISAK0003-130</text:span></text:p>
      <text:p text:style-name="Normal"/>
      <text:p text:style-name="P844">154.3. kitą turimą skrydžių informaciją oro erdvėje virš vandens, jei tai įmanoma ir to prašo pilotas, pvz., radijo šaukinius, buvimo vietą, tikrąjį kelią, greitį, ir kt. bei apie tame rajone plaukiančius laivus.</text:p>
      <text:p text:style-name="P845">155. OEP teikimo padaliniai, kiek įmanoma greičiau, turi perduoti specialiuosius pranešimus, gautus iš orlaivių, kitiems jų valdomiems orlaiviams, taip pat su gautais pranešimais susijusiems MPT padaliniams bei kitiems atitinkamiems OEP teikimo padaliniams. Pranešimų perdavimo orlaiviams trukmė nustatoma pagal MPT ir OEP teikėjo<text:s/>tarpusavio susitarimą.</text:p>
      <text:p text:style-name="P846">156. Be šių taisyklių 153 punkte minėtos informacijos, skrydžiams pagal VST teikiamos skrydžių informacijos paslaugos papildomai apima turimą informaciją apie oro eismo ir meteorologines sąlygas visame skrydžio maršrute, dėl kurių gali būti neįmanoma skristi pagal VST.</text:p>
      <text:p text:style-name="P847"/>
      <text:p text:style-name="P848"><text:span text:style-name="T849">Skrydžių informacijos padalinių operatyvieji pranešimai</text:span></text:p>
      <text:p text:style-name="P850"/>
      <text:p text:style-name="P851">157. Meteorologinė ir operatyvioji informacija (jei tokia yra) apie navigacines priemones bei aerodromus turi būti įtraukta į skrydžių informacijos<text:s/>paslaugas ir, jei tai įmanoma, teikiama operatyviai integruotu būdu.</text:p>
      <text:p text:style-name="P852">158. Perduodant orlaivio integruotus operatyviuosius skrydžių informacijos pranešimus (OFIS), jų turinys ir perdavimo eilė turi atitikti skrydžio dalį.</text:p>
      <text:p text:style-name="P853">159. OFIS, jeigu jie<text:s/>teikiami, turėtų sudaryti integruota informacija apie pasirinktus operatyviuosius ir meteorologinius elementus, atitinkančius tam tikras skrydžio dalis. Šie pranešimai turėtų būti trijų pagrindinių tipų: aukštojo dažnio (toliau – HF), labai aukšto dažnio (toliau – VHF) ir ATIS.</text:p>
      <text:p text:style-name="P854">160. Galiojančius OFIS atitinkamas OEP teikimo padalinys turi perduoti orlaiviui, kai jis to prašo.</text:p>
      <text:p text:style-name="P855">161. HF operatyvieji skrydžių informacijos pranešimai teikiami, jeigu tai nustatyta regioninėse oro navigacijos sutartyse.</text:p>
      <text:p text:style-name="P856">162. HF pranešimuose teikiama informacija, nurodyta šių taisyklių 173 punkte, turi atitikti regioninių oro navigacijos sutartyse nustatytus reikalavimus.</text:p>
      <text:p text:style-name="P857">163. Aerodromai, apie kuriuose vyraujančias meteorologines sąlygas turi būti teikiami HF operatyvieji skrydžių informacijos pranešimai ir sudaromos orų prognozės, nustatomi pagal regionines oro navigacijos sutartis.</text:p>
      <text:p text:style-name="P858">164. HF operatyviuosiuose skrydžių informacijos pranešimuose dalyvaujančių stočių laiko seka nustatoma pagal regionines oro navigacijos sutartis.</text:p>
      <text:p text:style-name="P859">165. Perduodant HF operatyviuosius skrydžių informacijos pranešimus, reikėtų atsižvelgti į žmogiškąjį veiksnį. Pranešimas neturi būti ilgesnis, nei nustatyta pagal regionines oro navigacijos sutartis, atsižvelgiant į tai, kad jo perdavimo<text:s/>greitis nepakenktų pranešimo aiškumui.</text:p>
      <text:p text:style-name="P860">166. Kiekvienas aerodromo HF operatyvusis skrydžių informacijos pranešimas ženklinamas pagal aerodromo, kuriam šis pranešimas taikomas, pavadinimą.</text:p>
      <text:p text:style-name="P861">167. Jeigu informacija negaunama laiku, į HF operatyvųjį skrydžių informacijos pranešimą įtraukiama paskutinė turima informacija kartu su stebėjimo laiku.</text:p>
      <text:p text:style-name="P862">168. Visas HF operatyvusis skrydžių informacijos pranešimas, jei tai įmanoma, turi būti kartojamas visą likusi laiką, skirtą transliacijos stočiai.</text:p>
      <text:p text:style-name="P863">169.<text:s/>HF operatyviuosiuose skrydžių informacijos pranešimuose perduodama informacija atnaujinama iškart po pasikeitimo.</text:p>
      <text:p text:style-name="P864">170. HF operatyviuosius skrydžių informacijos pranešimus rengia ir platina OEP teikėjo paskirtasis (paskirtieji) padalinys (padaliniai).</text:p>
      <text:p text:style-name="P865">171. HF pranešimai apie tarptautiniam oro susisiekimui skirtus aerodromus turi būti perduodami anglų kalba.</text:p>
      <text:p text:style-name="P866">172. Jeigu HF pranešimai yra gaunami daugiau negu viena kalba, kiekvienai kalbai turi būti naudojamas atskiras kanalas.</text:p>
      <text:p text:style-name="P867">173. HF pranešimuose skrydžių informacija teikiama nurodytąja eile arba tvarka, nustatyta pagal regionines oro navigacijos sutartis:</text:p>
      <text:p text:style-name="P868">173.1. informacija apie orus maršrute (informacija apie svarbius gamtos reiškinius teikiama SIGMET pranešimuose);</text:p>
      <text:p text:style-name="P869">173.2. informacija apie aerodromą:</text:p>
      <text:p text:style-name="P870">173.2.1. aerodromo pavadinimas;</text:p>
      <text:p text:style-name="P871">173.2.2. stebėjimo laikas;</text:p>
      <text:p text:style-name="P872">173.2.3. svarbi operatyvioji informacija;</text:p>
      <text:p text:style-name="P873">173.2.4. vėjo kryptis, greitis ir maksimalus vėjo greitis;</text:p>
      <text:p text:style-name="P874">173.2.5. matomumas ir, jei tai taikoma, KTT matomumo nuotolis<text:s/>(RVR);</text:p>
      <text:p text:style-name="P875">173.2.6. faktinis oras;</text:p>
      <text:p text:style-name="P876">173.2.7. debesys žemiau 5000 pėdų arba žemiau aukščiausio minimalaus sektoriaus absoliutaus aukščio priklausomai nuo to, kuris dydis yra didesnis; audros debesys; o kai dangus apsiniaukęs – vertikalus matomumas, jei tokie duomenys turimi;</text:p>
      <text:p text:style-name="P877">173.2.8. meteorologijos prognozė aerodromui.</text:p>
      <text:p text:style-name="P878">174. VHF operatyvieji skrydžių informacijos pranešimai teikiami, jeigu tai yra nustatyta regioninėse oro navigacijos sutartyse.</text:p>
      <text:p text:style-name="P879">175. Aerodromai, apie kuriuose vyraujančias meteorologines sąlygas turi būti teikiami VHF operatyvieji skrydžių informacijos pranešimai ir sudaromos orų prognozės, nustatomi pagal regionines oro navigacijos sutartis.</text:p>
      <text:p text:style-name="P880">176. Kiekvienas aerodromo VHF operatyvusis skrydžių informacijos pranešimas ženklinamas pagal aerodromo, kuriam šis pranešimas taikomas, pavadinimą.</text:p>
      <text:p text:style-name="P881">177. Jeigu informacija negaunama laiku, į VHF operatyvųjį skrydžių informacijos pranešimą įtraukiama paskutinė informacija kartu su stebėjimo laiku.</text:p>
      <text:p text:style-name="P882">178. VHF operatyvieji skrydžių<text:s/>informacijos pranešimai turi būti nenutrūkstami ir kartotiniai.</text:p>
      <text:p text:style-name="P883">179. Perduodant VHF operatyviuosius skrydžių informacijos pranešimus, reikėtų atsižvelgti į žmogiškąjį veiksnį. Perduodamas pranešimas, jei įmanoma, neturi viršyti penkių minučių trukmės<text:s/>ir turi būti atsižvelgta į tai, kad perdavimo greitis nepakenktų aiškumui.</text:p>
      <text:p text:style-name="P884">180. Transliuojami VHF operatyvieji skrydžių informacijos pranešimai turi būti reguliariai atnaujinami, remiantis regioninėmis oro navigacijos sutartimis. Be to, jie turi būti operatyviai atnaujinami iškart po to, kai įvyksta svarbus pasikeitimas.</text:p>
      <text:p text:style-name="P885">181. VHF operatyviuosius skrydžių informacijos pranešimus rengia ir platina OEP teikėjo paskirtasis (paskirtieji) padalinys (padaliniai).</text:p>
      <text:p text:style-name="P886">182. VHF pranešimai apie tarptautiniam<text:s/>oro susisiekimui skirtus aerodromus turi būti perduodami anglų kalba.</text:p>
      <text:p text:style-name="P887">183. Jeigu VHF pranešimai perduodami daugiau negu viena kalba, kiekvienai kalbai naudojamas atskiras kanalas.</text:p>
      <text:p text:style-name="P888">184. Informacija, perduodama VHF pranešimuose, teikiama tokia tvarka:</text:p>
      <text:p text:style-name="P889">184.1. aerodromo pavadinimas;</text:p>
      <text:p text:style-name="P890">184.2. stebėjimo laikas;</text:p>
      <text:p text:style-name="P891">184.3. tūpimui naudojamas KTT;</text:p>
      <text:p text:style-name="P892">184.4. svarbi informacija apie KTT būklę ir, jei būtina, sukibimo koeficientas;</text:p>
      <text:p text:style-name="P893">184.5. informaciją apie radijo navigacijos paslaugų prieinamumo<text:s/>pasikeitimus;</text:p>
      <text:p text:style-name="P894">184.6. numatomas užlaikymas laukimo zonoje, jei numatoma;</text:p>
      <text:p text:style-name="P895">184.7. vėjo kryptis, greitis ir maksimalus vėjo greitis;</text:p>
      <text:p text:style-name="P896">184.8. matomumas ir, jei taikoma, K<text:span text:style-name="T897">T</text:span>T matomumo nuotolis (RVR);</text:p>
      <text:p text:style-name="P898">184.9. faktinis oras;</text:p>
      <text:p text:style-name="P899">184.10. debesys žemiau<text:s/>5000 pėdų arba žemiau minimalaus sektoriaus absoliutaus aukščio priklausomai nuo to, kuris dydis yra didesnis; audros debesys; kai dangus apsiniaukęs -vertikalusis matomumas, jei duomenys apie jį turimi;</text:p>
      <text:p text:style-name="P900">184.11. oro temperatūra;</text:p>
      <text:p text:style-name="P901">184.12. rasos taško temperatūra;</text:p>
      <text:p text:style-name="P902">184.13. QNH duomenys aukščiamačiui nustatyti;</text:p>
      <text:p text:style-name="P903">184.14. papildoma informacija apie faktinį orą ir, jei būtina, vėjo poslinkis;</text:p>
      <text:p text:style-name="P904">184.15. tūpimo prognozė, jei turima;</text:p>
      <text:p text:style-name="P905">184.16. naujausi SIGMET pranešimai.</text:p>
      <text:p text:style-name="P906">185. Kalbinė aerodromo rajono informacijos automatinio perdavimo paslauga (kalbiniai ATIS) yra teikiama aerodromuose, kuriuose reikalaujama sumažinti OEP teikimo padalinio VHF abipusio oro ir žemės ryšio kanalų apkrovą. Jeigu tokie pranešimai perduodami, juos sudaro:</text:p>
      <text:p text:style-name="P907">185.1.<text:s/>viena transliacija atvykstantiems orlaiviams;</text:p>
      <text:p text:style-name="P908">185.2. viena transliacija išvykstantiems orlaiviams;</text:p>
      <text:p text:style-name="P909">185.3. bendra transliacija atvykstantiems ir išvykstantiems orlaiviams;</text:p>
      <text:p text:style-name="P910">185.4. dvi transliacijos atitinkamai atvykstantiems ir išvykstantiems<text:s/>orlaiviams aerodromuose, kai viena bendra transliacija atvykstantiems ir išvykstantiems orlaiviams užtruktų pernelyg ilgai.</text:p>
      <text:p text:style-name="P911">186. Atskiras VHF dažnis, jei įmanoma, turi būti naudojamas kalbiniams ATIS pranešimams. Jei neturima atskiro dažnio, informacija gali būti perduodama atitinkamu aerodromo navigacinių priemonių kalbiniu kanalu (kalbiniais kanalais), pageidautina VOR, su sąlyga, kad diapazonas ir aiškumas būtų tinkamas, o navigacinių priemonių atpažinimas suderinamas su pranešimu taip, kad pastarasis nebūtų sunaikintas.</text:p>
      <text:p text:style-name="P912">187. Kalbiniams ATIS pranešimams perduoti draudžiama naudoti kalbinį ILS kanalą.</text:p>
      <text:p text:style-name="P913">188. Kalbinių pranešimų perdavimas turi būti nepertraukiamas ir kartotinis.</text:p>
      <text:p text:style-name="P914">189. Reikalinga orlaivių įguloms informacija, susijusi su<text:s/>artėjimu tūpti, tūpimu ir kilimu, kuri yra įtraukiama į ATIS pranešimus, nedelsiant perduodama atitinkamam OEP teikimo padaliniui (padaliniams), jeigu minėtą pranešimą rengė ne tas padalinys (padaliniai).</text:p>
      <text:p text:style-name="P915">190. Kalbiniai ATIS pranešimai, teikiami aerodromuose, skirtuose tarptautiniam oro susisiekimui, turi būti perduodami anglų kalba. Jeigu kalbiniai ATIS pranešimai yra perduodami daugiau negu viena kalba, kiekvienai kalbai turi būti naudojamas atskiras kanalas.</text:p>
      <text:p text:style-name="P916">191. Kalbinis ATIS pranešimas, jei įmanoma, neturi būti ilgesnis nei 30 sekundžių, atkreipiant dėmesį į tai, kad perdavimo greitis nepakenktų aiškumui arba navigacinės priemonės atpažinimo signalui, naudojamam ATIS pranešimui perduoti. Perduodant ATIS pranešimą reikėtų atsižvelgti ir į žmogiškąjį veiksnį.</text:p>
      <text:p text:style-name="P917">192. Jeigu D-ATIS papildo gaunamą kalbinį ATIS, jo turinys ir formatas turi atitikti kalbinių ATIS pranešimų formatą. Jeigu faktinė meteorologinė informacija yra įtraukiama, bet duomenys atitinka svarbius pasikeitimo kriterijus, tai, siekiant išlaikyti tą patį ženklą, jų turinys turi būti laikomas tapačiu.</text:p>
      <text:p text:style-name="P918">193. Jeigu D-ATIS papildo kalbinį ATIS ir ATIS reikalauja atnaujinimo, kalbinis ATIS ir D-ATIS turi būti atnaujinami vienu metu.</text:p>
      <text:p text:style-name="P919">194. Aerodromo rajono informacijos automatinio perdavimo paslaugos (kalbinis perdavimas ir/arba per duomenų ryšio liniją). Jeigu perduodami kalbiniai ATIS ir/arba D-ATIS per duomenų perdavimo ryšio liniją, tada:</text:p>
      <text:p text:style-name="P920">194.1. perduodama informacija turi būti susijusi tik su vienu aerodromu;</text:p>
      <text:p text:style-name="P921">194.2. perduodama informacija turi būti atnaujinama iškart po svarbaus pasikeitimo;</text:p>
      <text:p text:style-name="P922">194.3. už ATIS pranešimų rengimą ir platinimą atsako OEP teikimo padaliniai;</text:p>
      <text:p text:style-name="P923">194.4. atskiri ATIS pranešimai ženklinami ICAO raidiniu ženklu, priskiriant juos iš eilės perduodamiems ATIS pranešimams. Ženklinama turi būti pagal abėcėlę;</text:p>
      <text:p text:style-name="P924">194.5. orlaivio įgula, užmezgusi radijo ryšį su OEP teikimo padaliniu, teikiančiu prieigų skrydžių valdymo arba aerodromo skrydžių valdymo paslaugas, turi patvirtinti, kad gavo informaciją;</text:p>
      <text:p text:style-name="P925">194.6. atitinkamas OEP teikimo padalinys, atsakydamas į šių taisyklių 194.5 punkte minimą pranešimą arba kai orlaivis atvyksta kitu, nei nustatyta OEP teikėjo, laiku, suteikia orlaivio įgulai duomenis aukščiamačiui nustatyti;</text:p>
      <text:p text:style-name="P926">194.7. meteorologinė informacija turi būti paimama iš vietinių reguliarių arba specialiųjų meteorologinių pranešimų.</text:p>
      <text:p text:style-name="P927">195. Jeigu meteorologinės sąlygos sparčiai keičiasi, nepatartina įtraukti pranešimą į ATIS; tokiu atveju ATIS pranešime turi būti nurodoma, kad svarbi informacija apie orą bus perduota pradinio radijo ryšio su OEP teikimo padaliniu metu.</text:p>
      <text:p text:style-name="P928">196. ATIS pranešime esančios informacijos, kurios gavimą orlaivis patvirtino, nereikia įtraukti į orlaiviui skirtą pranešimą, išskyrus duomenis aukščiamačiui nustatyti, teikiamus pagal šių taisyklių 194.6 punktą.</text:p>
      <text:p text:style-name="P929">197. Jeigu orlaivio įgula patvirtina gavusi ATIS pranešimą, kuris jau nebegalioja, orlaiviui nedelsiant suteikiama informacija apie visus pasikeitusius ATIS elementus.</text:p>
      <text:p text:style-name="P930">198. ATIS pranešimo turinys turi būti kuo<text:s/>trumpesnis. Papildoma informacija, be tos, kuri minima šių taisyklių 199, 200 ir 201 punktuose, pavyzdžiui, informacija, kurią galima gauti iš oro navigacijos informacijos rinkinio (AIP) bei NOTAM, įtraukiama tik esant tam tikroms aplinkybėms.</text:p>
      <text:p text:style-name="P931">199.<text:s/>ATIS informacijos eilę atvykstantiems ir išvykstantiems orlaiviams sudaro:</text:p>
      <text:p text:style-name="P932">199.1. aerodromo pavadinimas;</text:p>
      <text:p text:style-name="P933">199.2. atvykimo ir/arba išvykimo ženklas;</text:p>
      <text:p text:style-name="P934">199.3. sutarties tipas, jei ryšys palaikomas per D-ATIS;</text:p>
      <text:p text:style-name="P935">199.4. ATIS pranešimo ženklas;</text:p>
      <text:p text:style-name="P936">199.5. stebėjimo laikas, jei būtina;</text:p>
      <text:p text:style-name="P937">199.6. numatomas artėjimo tūpti tipas;</text:p>
      <text:p text:style-name="P938">199.7. naudojamas KTT (takai) bei avariniam stabdymui naudojamos sistemos, galinčios sukelti pavojų, būklė;</text:p>
      <text:p text:style-name="P939">199.8. svarbi informacija apie KTT paviršiaus būklę ir, jei būtina, sukibimo koeficientas;</text:p>
      <text:p text:style-name="P940">199.9. planuojamas užlaikymas laukimo zonoje, jei numatoma;</text:p>
      <text:p text:style-name="P941">199.10. pereinamasis lygis, jei tai taikoma;</text:p>
      <text:p text:style-name="P942">199.11. kita svarbi informacija;</text:p>
      <text:p text:style-name="P943">199.12. vėjo kryptis ir greitis bei svarbūs pokyčiai ir išsami informacija, kai yra naudojamų KTT/arba jų dalių vėjo davikliai ir tos informacijos prašo orlaivių naudotojai;</text:p>
      <text:p text:style-name="P944">199.13. matomumas ir, jei taikoma, KTT matomumo nuotolis (RVR);</text:p>
      <text:p text:style-name="P945">199.14. faktinis oras;</text:p>
      <text:p text:style-name="P946">199.15. debesys žemiau 5000 pėdų arba žemiau aukščiausiojo minimalaus sektoriaus absoliutaus aukščio priklausomai nuo to, kuris dydis yra didesnis; audros debesys; kai dangus apsiniaukęs – vertikalusis matomumas, jei įmanoma;</text:p>
      <text:p text:style-name="P947">199.16. oro temperatūra;</text:p>
      <text:p text:style-name="P948">199.17. rasos taško temperatūra;</text:p>
      <text:p text:style-name="P949">199.18. duomenys<text:s/>aukščiamačiui nustatyti;</text:p>
      <text:p text:style-name="P950">199.19. kita turima informacija apie svarbius meteorologinius reiškinius artėjimo tūpti, kilimo ir aukštėjimo zonose, įskaitant vėjo poslinkį ir operatyviąją informaciją apie faktinį orą;</text:p>
      <text:p text:style-name="P951">199.20. aerodromo meteorologinių<text:s/>sąlygų tendencijos prognozė (TREND), jei turima;</text:p>
      <text:p text:style-name="P952">199.21. specialūs ATIS nurodymai.</text:p>
      <text:p text:style-name="P953">200. ATIS informacijos eilę atvykstantiems orlaiviams sudaro:</text:p>
      <text:p text:style-name="P954">200.1. aerodromo pavadinimas;</text:p>
      <text:p text:style-name="P955">200.2. atvykimo ženklas;</text:p>
      <text:p text:style-name="P956">200.3. sutarties tipas, jei ryšys<text:s/>palaikomas per D-ATIS;</text:p>
      <text:p text:style-name="P957">200.4. ATIS pranešimo ženklas;</text:p>
      <text:p text:style-name="P958">200.5. stebėjimo laikas, jei tai būtina;</text:p>
      <text:p text:style-name="P959">200.6. numatomas artėjimo tūpti tipas;</text:p>
      <text:p text:style-name="P960">200.7. pagrindinis tūpimui naudojamas KTT bei avariniam stabdymui naudojamos sistemos, galinčios sukelti pavojų, būklė;</text:p>
      <text:p text:style-name="P961">200.8. svarbi informacija apie KTT paviršiaus būklę ir, jei būtina, sukibimo koeficientas;</text:p>
      <text:p text:style-name="P962">200.9. planuojamas užlaikymas laukimo zonoje, jei numatoma;</text:p>
      <text:p text:style-name="P963">200.10. pereinamasis lygis, jei taikomas;</text:p>
      <text:p text:style-name="P964">200.11. kita svarbi informacija;</text:p>
      <text:p text:style-name="P965">200.12. vėjo kryptis ir greitis bei svarbūs pokyčiai ir išsami informacija, kai yra naudojamų KTT/arba jų dalių vėjo davikliai ir tos informacijos prašo orlaivių naudotojai;</text:p>
      <text:p text:style-name="P966">200.13. matomumas ir, jei taikoma, KTT matomumo nuotolis (RVR);</text:p>
      <text:p text:style-name="P967">200.14. faktinis oras;</text:p>
      <text:p text:style-name="P968">200.15. debesys žemiau 5000 pėdų arba žemiau aukščiausio minimalaus sektoriaus absoliutaus aukščio priklausomai nuo to, kuris dydis yra didesnis; audros debesys; kai dangus apsiniaukęs – vertikalus matomumas, jei įmanoma;</text:p>
      <text:p text:style-name="P969">200.16. oro temperatūra;</text:p>
      <text:p text:style-name="P970">200.17. rasos taško temperatūra;</text:p>
      <text:p text:style-name="P971">200.18. duomenys aukščiamačiui nustatyti;</text:p>
      <text:p text:style-name="P972">200.19. kita turima informacija apie svarbius meteorologinius reiškinius artėjimo tūpti zonoje, įskaitant vėjo poslinkį ir operatyviąją informaciją apie<text:s/>faktinius orus;</text:p>
      <text:p text:style-name="P973">200.20. aerodromo meteorologinių sąlygų tendencijos prognozė (TREND), jei turima;</text:p>
      <text:p text:style-name="P974">200.21. specialūs ATIS nurodymai.</text:p>
      <text:p text:style-name="P975">201. ATIS informacijos eilę išvykstantiems sudaro:</text:p>
      <text:p text:style-name="P976">201.1. aerodromo pavadinimas;</text:p>
      <text:p text:style-name="P977">201.2. išvykimo ženklas;</text:p>
      <text:p text:style-name="P978">201.3. sutarties tipas, jei ryšys yra palaikomas per D-ATIS;</text:p>
      <text:p text:style-name="P979">201.4. ATIS pranešimo ženklas;</text:p>
      <text:p text:style-name="P980">201.5. stebėjimo laikas, jei tai būtina;</text:p>
      <text:p text:style-name="P981">201.6. kilimui naudojamas KTT (takai) bei avariniam stabdymui naudojamos sistemos, galinčios sukelti pavojų, būklė;</text:p>
      <text:p text:style-name="P982">201.7. svarbi informacija apie KTT paviršiaus būklę ir, jei būtina, sukibimo koeficientą;</text:p>
      <text:p text:style-name="P983">201.8. numatomas išvykimo atidėjimas;</text:p>
      <text:p text:style-name="P984">201.9. pereinamasis lygis, jei taikomas;</text:p>
      <text:p text:style-name="P985">201.10. kita svarbi informacija;</text:p>
      <text:p text:style-name="P986">201.11. vėjo kryptis ir<text:s/>greitis bei svarbūs pokyčiai ir išsami informacija, kai yra naudojamų KTT/arba jų dalių vėjo davikliai ir tos informacijos prašo orlaivių naudotojai;</text:p>
      <text:p text:style-name="P987">201.12. matomumas ir, jei taikoma, KTT matomumo nuotolis (RVR);</text:p>
      <text:p text:style-name="P988">201.13. faktinis oras;</text:p>
      <text:p text:style-name="P989">201.14. debesys žemiau 5000 pėdų arba žemiau aukščiausio minimalaus sektoriaus absoliutaus aukščio priklausomai nuo to, kuris yra didesnis; audros debesys; kai dangus apsiniaukęs – vertikalus matomumas, jei įmanoma;</text:p>
      <text:p text:style-name="P990">201.15. oro temperatūra;</text:p>
      <text:p text:style-name="P991">201.16. rasos<text:s/>taško temperatūra;</text:p>
      <text:p text:style-name="P992">201.17. duomenys aukščiamačiui nustatyti;</text:p>
      <text:p text:style-name="P993">201.18. visa turima informacija apie svarbius meteorologinius reiškinius aukštėjimo zonoje, įskaitant vėjo poslinkį;</text:p>
      <text:p text:style-name="P994">201.19. aerodromo meteorologinių sąlygų tendencijos prognozė (TREND), jei turima;</text:p>
      <text:p text:style-name="P995">201.20. specialūs ATIS nurodymai.</text:p>
      <text:p text:style-name="P996">202. Pilotui paprašius, skrydžių informacijos operatyvųjį pranešimą turi perduoti atitinkamas OEP teikimo padalinys.</text:p>
      <text:p text:style-name="P997"/>
      <text:p text:style-name="P998"><text:span text:style-name="T999">V</text:span><text:span text:style-name="T1000">.<text:s/></text:span><text:span text:style-name="T1001">ALIARMO SKELBIMAS</text:span></text:p>
      <text:p text:style-name="P1002"/>
      <text:p text:style-name="P1003"><text:span text:style-name="T1004">Aliarmo skelbimas</text:span></text:p>
      <text:p text:style-name="P1005"/>
      <text:p text:style-name="P1006">203. Aliarmo skelbimo<text:s/>paslaugos turi būti teikiamos:</text:p>
      <text:p text:style-name="P1007">203.1. visiems orlaiviams, kuriems teikiamos skrydžių valdymo paslaugos;</text:p>
      <text:p text:style-name="P1008">203.2. jei įmanoma, kitiems orlaiviams, kurių skrydžiams buvo pateiktas užpildytas skrydžio planas ar apie kuriuos skrydžių valdymo padaliniams yra žinoma kitokiu būdu;</text:p>
      <text:p text:style-name="P1009">203.3. visiems orlaiviams, kuriuose, kaip žinoma arba manoma, įvykdytas neteisėtas įsikišimas.</text:p>
      <text:p text:style-name="P1010">204. Skrydžių informacijos punktai arba rajono skrydžių valdymo padalinys yra pagrindiniai padaliniai, kurie renka visą<text:s/>informaciją apie patekusį į avariją orlaivį, kuris yra atitinkamame skrydžių informacijos regione arba skrydžių valdymo rajone, ir perduoda tą informaciją atitinkamam aeronautikos gelbėjimo koordinaciniam centrui.</text:p>
      <text:p text:style-name="P1011">205. Tuo atveju, kai aerodromo skrydžių valdymo padalinio arba prieigų skrydžių valdymo padalinio valdomas orlaivis patenka į avariją, minėtieji padaliniai privalo nedelsti ir pranešti apie tai atsakingiems skrydžių informacijos punktams arba rajono skrydžių valdymo padaliniams, kurie toliau perduoda šią informaciją atitinkamam aeronautikos gelbėjimo koordinaciniam centrui, išskyrus tuos atvejus, kai avarijos tarpsnis yra toks, kad apie jį pranešti nebūtina rajono skrydžių valdymo padaliniams ir skrydžių informacijos punktams arba atitinkamam aeronautikos gelbėjimo koordinaciniam centrui.</text:p>
      <text:p text:style-name="P1012">206. Kiekvienu atveju, kai situacija yra pavojinga, aerodromo skrydžių valdymo padalinys arba prieigų skrydžių valdymo padalinys pirmiausia turi informuoti atitinkamas vietos gelbėjimo ir avarines tarnybas,<text:s/>galinčias suteikti skubią pagalbą, bei imtis kitų reikiamų priemonių jų veiksmams paspartinti.</text:p>
      <text:p text:style-name="P1013"/>
      <text:p text:style-name="P1014"><text:span text:style-name="T1015">Pranešimas aeronautikos gelbėjimo koordinaciniam centrui</text:span></text:p>
      <text:p text:style-name="P1016"/>
      <text:p text:style-name="P1017">207. Visomis aplinkybėmis, kai toks pranešimas gali būti tikslingas, OEP teikėjas turi nedelsti (išskyrus atvejį, nurodytą 213 punkte) ir pranešti aeronautikos gelbėjimo koordinaciniam centrui apie numanomą į avariją patekusį orlaivį tokia tvarka:</text:p>
      <text:p text:style-name="P1018">207.1. abejonės stadija INCERFA (išskyrus tuos atvejus, kai neabejojama dėl orlaivio ir jame esančių žmonių saugumo), kai:</text:p>
      <text:p text:style-name="P1019">207.1.1. per 30 min. nėra jokio ryšio su orlaiviu, skaičiuojant nuo to momento, kai ryšys turėjo būti užmegztas, arba nuo to laiko, kai buvo nesėkmingai bandyta tokį ryšį užmegzti, priklausomai nuo to, kas įvyko anksčiau;</text:p>
      <text:p text:style-name="P1020">207.1.2. jeigu orlaivis neatvyksta per 30 minučių nuo įgulos pranešto apskaičiuotojo atskridimo laiko arba OEP teikimo padalinio apskaičiuotojo laiko priklausomai nuo to, kas įvyko vėliau;</text:p>
      <text:p text:style-name="P1021">207.2. pavojaus stadija ALERFA (išskyrus tuos atvejus, kai<text:s/>yra faktų, dėl kurių imama būgštauti dėl orlaivio ir jame esančių žmonių saugos), kai:</text:p>
      <text:p text:style-name="P1022">207.2.1. esant abejonės stadijai, nepavyksta užmegzti ryšio su orlaiviu arba sužinoti ką nors apie jį iš kitų šaltinių;</text:p>
      <text:p text:style-name="P1023">207.2.2. orlaiviui, kuriam buvo duotas leidimas tūpti, nepavyksta nutūpti per 5 minutes nuo apskaičiuotojo tūpimo laiko ir su orlaiviu nepavyko atnaujinti ryšio;</text:p>
      <text:p text:style-name="P1024">207.2.3. gauta informacija rodo, kad orlaivyje atsirado techninių nesklandumų, bet ne tokių, kad orlaivis priverstinai tūptų;</text:p>
      <text:p text:style-name="P1025">207.2.4. yra žinoma ar numanoma, kad orlaivyje įvykdytas neteisėtas įsikišimas;</text:p>
      <text:p text:style-name="P1026">207.3. nelaimės stadija DETRESFA (išskyrus tuos atvejus, kai yra aišku, kad orlaiviui ir jame esantiems asmenims negresia pavojus ir skubi pagalba nėra būtina), kai:</text:p>
      <text:p text:style-name="P1027">207.3.1. esant pavojaus stadijai, tolesnės pastangos užmegzti ryšį su orlaiviu arba sužinoti ką nors apie orlaivį siunčiant daugiau paklausimų yra nesėkmingos ir dėl to akivaizdu, kad orlaivis galėjo patekti į nelaimę;</text:p>
      <text:p text:style-name="P1028">207.3.2. manoma, kad orlaivyje baigėsi<text:s/>degalai arba esantis jų kiekis yra nepakankamas skrydžio saugai užtikrinti;</text:p>
      <text:p text:style-name="P1029">207.3.3. gaunama informacija, kad orlaivyje atsirado techninių nesklandumų ir jis gali priverstinai tūpti;</text:p>
      <text:p text:style-name="P1030">207.3.4. gaunama informacija arba yra aišku, kad orlaivis tuoj priverstinai tūps ar jau nutūpė.</text:p>
      <text:p text:style-name="P1031">208. Pranešime informacija turi būti pateikiama tokia tvarka:</text:p>
      <text:p text:style-name="P1032">208.1. INCERFA, ALERFA arba DETRESFA priklausomai nuo avarijos stadijos;</text:p>
      <text:p text:style-name="P1033">208.2. pranešimą pateikiantis padalinys ir asmuo;</text:p>
      <text:p text:style-name="P1034">208.3. avarijos pobūdis;</text:p>
      <text:p text:style-name="P1035">208.4. svarbi informacija iš skrydžio plano;</text:p>
      <text:p text:style-name="P1036">208.5. paskutinio palaikiusio ryšį padalinio naudotos priemonės ir ryšio laikas;</text:p>
      <text:p text:style-name="P1037">208.6. pranešimas apie paskutinę buvimo vietą ir jos nustatymo būdas;</text:p>
      <text:p text:style-name="P1038">208.7. orlaivio spalva ir kiti atpažinimo ženklai;</text:p>
      <text:p text:style-name="P1039">208.8. pavojingas krovinys, jei toks buvo gabenamas;</text:p>
      <text:p text:style-name="P1040">208.9. visi veiksmai, kurių ėmėsi pranešimą pateikiantis padalinys;</text:p>
      <text:p text:style-name="P1041">208.10. kitos pastabos.</text:p>
      <text:p text:style-name="P1042">209. Jeigu pranešimo perdavimo aeronautikos gelbėjimo koordinaciniam centrui metu<text:s/>OEP teikimo padaliniai neturi dalies šių taisyklių 208 punkte išdėstytos informacijos, jie stengiasi ją gauti prieš paskelbdami pavojaus stadiją, jeigu pagrįstai įsitikinama, kad tokia stadija bus.</text:p>
      <text:p text:style-name="P1043">210. OEP teikėjas, pateikęs šių taisyklių 207 punkte nurodytą pranešimą, aeronautikos gelbėjimo koordinaciniam centrui nedelsdamas praneša visą reikiamą papildomą informaciją, ypač apie avarijos tolesnių stadijų raidą, arba informaciją, kad avarijos buvo išvengta.</text:p>
      <text:p text:style-name="P1044"/>
      <text:p text:style-name="P1045"><text:span text:style-name="T1046">Ryšio priemonių naudojimas</text:span></text:p>
      <text:p text:style-name="P1047"/>
      <text:p text:style-name="P1048">211.<text:s/>Prireikus OEP teikimo padaliniai turi naudoti visas turimas ryšių priemones ryšiui su patekusiu į avariją orlaiviu užmegzti ir palaikyti bei siųsti paklausimus apie šį orlaivį.</text:p>
      <text:p text:style-name="P1049"/>
      <text:p text:style-name="P1050"><text:span text:style-name="T1051">Patekusio į avariją orlaivio skrydžio maršruto žymėjimas</text:span></text:p>
      <text:p text:style-name="P1052"/>
      <text:p text:style-name="P1053">212. Kai manoma, kad orlaivis pateko į avariją, jo skrydžio maršrutas turi būti žymimas žemėlapyje, siekiant nustatyti galimą būsimą jo buvimo vietą ir maksimalų nuotolį nuo paskutinės žinomos buvimo vietos. Kitų netoliese skrendančių orlaivių skrydžio maršrutai taip<text:s/>pat turi būti žymini žemėlapyje, siekiant nustatyti galimas jų buvimo vietas ir maksimalias degalų atsargas skrydžiui.</text:p>
      <text:p text:style-name="P1054"/>
      <text:p text:style-name="P1055"><text:span text:style-name="T1056">Informacijos teikimas orlaivio naudotojui</text:span></text:p>
      <text:p text:style-name="P1057"/>
      <text:p text:style-name="P1058">213. Kai rajono skrydžių valdymo vadavietė ar skrydžių informacijos punktas nusprendžia, kad orlaivis yra abejonės ar pavojaus stadijoje, jei įmanoma, reikia pasitarti su orlaivio naudotoju prieš pranešant avarijos stadiją aeronautikos gelbėjimo koordinaciniam centrui.</text:p>
      <text:p text:style-name="P1059">214. Visa rajono skrydžių valdymo vadavietės arba skrydžių informacijos punkto aeronautikos gelbėjimo koordinaciniam centrui perduota informacija nedelsiant, jei įmanoma, turi būti perduota orlaivio naudotojui.</text:p>
      <text:p text:style-name="P1060"/>
      <text:p text:style-name="P1061"><text:span text:style-name="T1062">Informacija kitam orlaiviui, esančiam netoli orlaivio, patekusio į avariją</text:span></text:p>
      <text:p text:style-name="P1063"/>
      <text:p text:style-name="P1064">215. Jeigu OEP teikimo padalinys nustato, kad orlaivis pateko į avariją, jis pagal galimybes kuo skubiau praneša kitam netoli esančiam orlaiviui apie avarijos pobūdį, išskyrus šių taisyklių 216 punkte numatytus atvejus.</text:p>
      <text:p text:style-name="P1065">216. Jeigu OEP teikimo padaliniui yra žinoma arba jis numano, kad orlaivyje vyksta neteisėtas įsikišimas, abipusio oro ir žemės ryšio metu negalima užsiminti apie avarinės padėties pobūdį, išskyrus atvejus, kai apie tai yra pranešta iš to orlaivio ir įsitikinta, kad toks pranešimas nekenks padėčiai.</text:p>
      <text:p text:style-name="P1066"/>
      <text:p text:style-name="P1067"><text:span text:style-name="T1068">VI</text:span><text:span text:style-name="T1069">.<text:s/></text:span><text:span text:style-name="T1070">RYŠIŲ, NAUDOJAMŲ OEP TEIKTI, REIKALAVIMAI</text:span></text:p>
      <text:p text:style-name="P1071"/>
      <text:p text:style-name="P1072"><text:span text:style-name="T1073">Mobiliojo aviacijos ryšio paslaugos (abipusis oro ir žemės<text:s/></text:span>ryšys)</text:p>
      <text:p text:style-name="P1074"/>
      <text:p text:style-name="P1075">217. Abipusiam oro ir žemės ryšiui, naudojamam OEP teikti, turi būti naudojamas radiotelefoninis ir/arba duomenų perdavimo ryšio linijos ryšys.</text:p>
      <text:p text:style-name="P1076">218. Kai yra nustatyti būtinosios ryšio charakteristikos (toliau – RCP) tipai, naudojami oro eismo vadybai, OEP teikimo padaliniai gali būti aprūpinti papildomomis ryšio priemonėmis, nenumatytomis taisyklių 217 punkte, kurios leidžia jiems teikti OEP<text:s/>atitinkamai su paskirtais RCP tipais.</text:p>
      <text:p text:style-name="P1077">219. Tiesioginio kalbinio žemės ir oro ryšio bei ryšio per duomenų perdavimo linijas kanalai, naudojami skrydžių valdymo paslaugoms teikti, turi būti aprūpinami įrašymo priemonėmis. Šiomis priemonėmis padaryti įrašai turi būti saugomi ne mažiau nei 30 dienų.</text:p>
      <text:p text:style-name="P1078">220. Abipusio oro ir žemės ryšio priemonėmis turi būti palaikomas ryšys tarp teikiančio skrydžių informacijos paslaugas punkto ir aprūpinto reikiama įranga orlaivio, esančio bet kurioje skrydžių<text:s/>informacijos regiono vietoje.</text:p>
      <text:p text:style-name="P1079">221. Abipusio oro ir žemės ryšio priemonės skrydžių informacijos paslaugoms teikti turi užtikrinti abipusį, tiesioginį, greitą, nenutrūkstamą ir be atmosferinių trukdžių ryšį.</text:p>
      <text:p text:style-name="P1080">222. Abipusio oro ir žemės ryšio priemonėmis turi būti palaikomas abipusis oro ir žemės ryšys tarp teikiančiojo rajono skrydžių valdymo paslaugas padalinio ir reikiama įranga aprūpinto orlaivio, esančio bet kurioje skrydžių valdymo rajono (rajonų) vietoje.</text:p>
      <text:p text:style-name="P1081">223. Abipusio oro ir žemės ryšio priemonės rajono skrydžių valdymo paslaugoms teikti turi užtikrinti abipusį, tiesioginį, greitą, nenutrūkstamą ir be atmosferinių trukdžių ryšį.</text:p>
      <text:p text:style-name="P1082">224. Abipusio oro ir žemės ryšio priemonės turi užtikrinti abipusį, tiesioginį, greitą, nenutrūkstamą ir be atmosferinių trukdžių ryšį tarp padalinio, teikiančio prieigų skrydžių valdymo paslaugas, ir aprūpinto reikiama įranga to padalinio valdomo orlaivio.</text:p>
      <text:p text:style-name="P1083">225. Jeigu padalinys, teikiantis prieigų skrydžių valdymo paslaugas, veikia kaip atskiras vienetas, abipusis oro ir žemės ryšys vykdomas ryšio kanalais, skirtais išimtinai tik jam naudoti.</text:p>
      <text:p text:style-name="P1084">226. Abipusio oro ir žemės ryšio priemonės turi užtikrinti abipusį, tiesioginį, greitą, nenutrūkstamą ir be atmosferinių trukdžių ryšį tarp aerodromo skrydžių valdymo vadavietės ar AFIS tarnybos ir aprūpinto tinkama įranga orlaivio, esančio 25 jūrmylių (45 km) nuotoliu nuo atitinkamo aerodromo.</text:p>
      <text:p text:style-name="P1085">227. Priklausomai nuo atitinkamų sąlygų, manevravimo lauke eismo valdymas gali būti aprūpinamas atskirais ryšio kanalais.</text:p>
      <text:p text:style-name="P1086"/>
      <text:p text:style-name="P1087"><text:span text:style-name="T1088">F</text:span><text:span text:style-name="T1089">iksuotojo aviacijos ryšio paslaugos (abipusis žemės ir žemės<text:s/></text:span>ryšys)</text:p>
      <text:p text:style-name="P1090"/>
      <text:p text:style-name="P1091">228. Abipusiam žemės ir žemės ryšiui, naudojamam OEP teikti, turi būti taikomas tiesioginis kalbinis ir / arba duomenų perdavimo ryšio linijos ryšys.</text:p>
      <text:p text:style-name="P1092">229. Kai yra nustatyti RCP tipai, naudojami oro eismo vadybos funkcijoms, OEP teikimo padaliniai, be taisyklių 228 punkto reikalavimų, gali būti aprūpinti ryšio įranga, kuria galėtų teikti OEP atitinkamai su paskirtais RCP tipais.</text:p>
      <text:p text:style-name="P1093">230. Ryšys skrydžių informacijos regione ir viršutiniame skrydžių informacijos regione tarp OEP teikimo padalinių turi atitikti šiuos reikalavimus:</text:p>
      <text:p text:style-name="P1094">230.1. skrydžių informacijos punktas turi turėti galimybę palaikyti ryšį su šiais padaliniais, teikiančiais paslaugas jo atsakomybės rajone:</text:p>
      <text:p text:style-name="P1095">230.1.1.<text:s/>rajono skrydžių valdymo padaliniu;</text:p>
      <text:p text:style-name="P1096">230.1.2. prieigų skrydžių valdymo padaliniais;</text:p>
      <text:p text:style-name="P1097">230.1.3. aerodromo skrydžių valdymo padaliniais;</text:p>
      <text:p text:style-name="P1098">230.1.4. AFIS tarnybomis (pagal galimybę).</text:p>
      <text:p text:style-name="P1099">230.2. Rajono skrydžių valdymo padalinys (be to, kad turi turėti<text:s/>tiesioginį ryšį su skrydžių informacijos punktu, kaip numatyta šių taisyklių 230.1 punkte) turi palaikyti ryšį su padaliniais, teikiančiais skrydžių valdymo paslaugas jos atsakomybės rajone:</text:p>
      <text:p text:style-name="P1100">230.2.1. prieigų skrydžių valdymo padaliniais;</text:p>
      <text:p text:style-name="P1101">230.2.2. aerodromo skrydžių valdymo padaliniais;</text:p>
      <text:p text:style-name="P1102">230.2.3. oro navigacijos informacijos tarnybomis, jeigu jos įkurtos kaip atskiri vienetai.</text:p>
      <text:p text:style-name="P1103">230.3. Prieigų skrydžių valdymo padalinys (be to, kad turi turėti galimybę palaikyti tiesioginį ryšį su skrydžių<text:s/>informacijos punktu ir rajono skrydžių valdymo padaliniu, kaip yra numatyta šių taisyklių 230.1 ir 231.2 punktuose), turi palaikyti ryšį su atitinkamo aerodromo skrydžių valdymo padaliniu (padaliniais), o jei jie įkurti kaip atskiri vienetai – su atitinkama oro navigacijos informacijos tarnyba.</text:p>
      <text:p text:style-name="P1104">230.4. Aerodromo skrydžių valdymo padalinys (be to, kad turi tiesioginį ryšį su skrydžių informacijos punktu, rajono skrydžių valdymo ir prieigų skrydžių valdymo padaliniais, kaip numatyta šių taisyklių 230.1, 230.2 ir 230.3 punktuose) turi palaikyti ryšį su atitinkama oro navigacijos informacijos tarnyba.</text:p>
      <text:p text:style-name="P1105">231. Ryšiui tarp OEP teikimo padalinių ir kitų tarnybų arba padalinių užtikrinti, skrydžių informacijos punktai ir rajono skrydžių valdymo padaliniai turi<text:s/>palaikyti ryšį su šiomis tarnybomis (padaliniais):</text:p>
      <text:p text:style-name="P1106">231.1. atitinkamais LK KOP padaliniais;</text:p>
      <text:p text:style-name="P1107">231.2. MPT padaliniu, teikiančiu paslaugas minėtiems padaliniams;</text:p>
      <text:p text:style-name="P1108">231.3. aviacijos laidinio ryšio stotimi, teikiančia paslaugas minėtiems padaliniams;</text:p>
      <text:p text:style-name="P1109">231.4. atitinkamomis orlaivių naudotojų organizacijomis ar įmonėmis;</text:p>
      <text:p text:style-name="P1110">231.5. aeronautikos gelbėjimo koordinaciniu centru arba kita atitinkama gelbėjimo tarnyba;</text:p>
      <text:p text:style-name="P1111">231.6. tarptautine NOTAM tarnyba, teikiančia paslaugas minėtiems padaliniams.</text:p>
      <text:p text:style-name="P1112">232. Prieigų skrydžių valdymo ir aerodromo skrydžių valdymo padaliniai turi palaikyti ryšį su šiomis tarnybomis (padaliniais):</text:p>
      <text:p text:style-name="P1113">232.1. atitinkamais LK KOP padaliniais;</text:p>
      <text:p text:style-name="P1114">232.2. avarinėmis gelbėjimo tarnybomis (tarp jų greitąja medicinos pagalba, priešgaisriniais ir gelbėjimo padaliniais ir kt.);</text:p>
      <text:p text:style-name="P1115">232.3. MPT padaliniu, teikiančiu paslaugas minėtiems padaliniams;</text:p>
      <text:p text:style-name="P1116">232.4. aviacijos laidinio ryšio stotimi, teikiančia paslaugas minėtiems padaliniams;</text:p>
      <text:p text:style-name="P1117">232.5. tarnyba ar padaliniu, teikiančiais perono valdymo paslaugas, jeigu jie įkurti atskirai.</text:p>
      <text:p text:style-name="P1118">233. Ryšio priemonės, skirtos ryšiui su taisyklių 231.1 ir 232.1 punktuose nurodytais padaliniais palaikyti, turi užtikrinti greitą ir patikimą ryšį tarp atitinkamų OEP teikimo padalinių ir LK KOP padalinių, atsakingų už orlaivio gaudymo operacijas OEP teikimo padalinių atsakomybės erdvėje.</text:p>
      <text:p text:style-name="P1119">234. Ryšio priemonės, skirtos ryšiui su šių taisyklių 230, 231.1, 232.1, 232.2 ir 232.3 punktuose nurodytais padaliniais palaikyti, turi būti aprūpinamos įrenginiais,<text:s/>užtikrinančiais:</text:p>
      <text:p text:style-name="P1120">234.1. tiesioginį kalbinį ryšį arba kartu ir ryšį per duomenų perdavimo ryšio liniją, kad ryšys perduodant skrydžių valdymą naudojant radiolokatorių ar ADS-B būtų užmegztas iškart, o kitais tikslais – paprastai užmezgamas per 15 sekundžių;</text:p>
      <text:p text:style-name="P1121">234.2. spausdintinį ryšį, kai yra būtina įrašyti; o pranešimo perdavimo laikas tokiu ryšiu trunka ne ilgiau kaip 5 minutes.</text:p>
      <text:p text:style-name="P1122">235. Visais atvejais, neapibrėžtais šių taisyklių 234 punkte, ryšio priemonės turėtų užtikrinti:</text:p>
      <text:p text:style-name="P1123">235.1. tiesioginį<text:s/>kalbinį ryšį arba kartu ir ryšį duomenų perdavimo linija, kuriais ryšys paprastai užmezgamas per 15 sekundžių;</text:p>
      <text:p text:style-name="P1124">235.2. spausdintinį ryšį, kai būtina įrašyti; o pranešimo perdavimo laikas – ne ilgesnis negu 5 minutės.</text:p>
      <text:p text:style-name="P1125">236. Visais atvejais, kai reikia automatinio duomenų perdavimo OEP kompiuteriams ir atvirkščiai, būtina turėti atitinkamas automatinio įrašymo priemones. Padaryti įrašai turi būti saugomi mažiausiai 30 dienų.</text:p>
      <text:p text:style-name="P1126">237. Ryšio priemonės, skirtos ryšiui tarp 230 ir 231 punktuose nurodytų padalinių palaikyti, prireikus papildomos vaizdo arba garso ryšio priemonėmis, pavyzdžiui, uždaros grandinės televizijos arba atskiromis informacijos apdorojimo sistemomis.</text:p>
      <text:p text:style-name="P1127">238. Ryšio priemonės, skirtos ryšiui palaikyti su padaliniais, nurodytais šių taisyklių 232.1,232.2 ir 232.3 punktuose, turėtų būti aprūpinamos tiesioginio kalbinio ryšio įrengimais, skirtais konferenciniam ryšiui.</text:p>
      <text:p text:style-name="P1128">239. Ryšio priemonės, skirtos ryšiui palaikyti su padaliniu, nurodytu šių taisyklių 232.4 punkte, turi būti aprūpintos tiesioginiu kalbiniu ryšiu, t.y. vadinamuoju konferenciniu ryšiu, užmezgamu per 15 sekundžių.</text:p>
      <text:p text:style-name="P1129">240. Visos tiesioginio kalbinio ryšio priemonės arba duomenų perdavimo ryšio priemonės, skirtos ryšiui tarp OEP teikimo padalinių bei OEP teikimo padalinių<text:s/>ir atitinkamų LK KOP padalinių palaikyti, turi būti aprūpintos automatinio įrašymo įtaisu.</text:p>
      <text:p text:style-name="P1130">241. Visos tiesioginio kalbinio ryšio ir duomenų perdavimo ryšio linijomis priemonės, skirtos ryšiui palaikyti tarp padalinių, nurodytų šių taisyklių 231 ir 232<text:s/>punktuose, turėtų būti aprūpintos automatiniu įrašymu. Padaryti įrašai turi būti saugomi mažiausiai 30 dienų.</text:p>
      <text:p text:style-name="P1131">242. Ryšys tarp skrydžių informacijos regionų / viršutinių skrydžių informacijos regionų turi atitikti tokius reikalavimus:<text:s/></text:p>
      <text:p text:style-name="P1132">242.1. skrydžių<text:s/>informacijos punktai ir rajono skrydžių valdymo padaliniai turi būti aprūpinti priemonėmis ryšiui su kaimyniniais skrydžių informacijos punktais ir rajono skrydžių valdymo padaliniais palaikyti:</text:p>
      <text:p text:style-name="P1133">242.1.1. šias ryšio priemones sudaro įrengimai pranešimams<text:s/>teikti tokia forma, kad būtų visada išsaugotas įrašas ir perduotas regioninėse oro navigacijos sutartyse nustatytu laiku;</text:p>
      <text:p text:style-name="P1134">242.1.2. jeigu regioninėse oro navigacijos sutartyse nenumatyta kitaip, ryšiui tarp rajono skrydžių valdymo padalinių, teikiančių<text:s/>paslaugas kaimyniniams skrydžių valdymo rajonams, palaikyti naudojamos priemonės turi būti aprūpintos tiesioginio kalbinio, o jei būtina, ir duomenų perdavimo ryšio linija, įranga su automatiniu įrašymu, kuriais ryšys gali būti užmezgamas iškart, jeigu valdymas perduodamas radiolokatoriumi, ADS-B ar ADS-C duomenimis, o kitiems tikslams ryšys paprastai turi būti užmezgamas per 15 sekundžių;</text:p>
      <text:p text:style-name="P1135">242.1.3. kai susitarta su kaimyninėmis valstybėmis ir siekiant išvengti priverstinių tūpimų arba sumažinti jų skaičių nukrypus nuo paskirtojo kelio, priemonės ryšiui tarp kaimyninių skrydžių informacijos punktų arba rajono skrydžių valdymo padalinių, išskyrus minimas šių taisyklių 242.1.2 punkte, turi būti aprūpintos tiesioginio kalbinio ryšio arba kartu ir ryšio per<text:s/>duomenų perdavimo ryšio liniją priemonėmis, aprūpintomis automatinio įrašymo įtaisais ir užtikrinančiomis, kad ryšys paprastai būtų užmezgamas per 15 sekundžių.</text:p>
      <text:p text:style-name="P1136">242.2. esant ypatingoms aplinkybėms, kaimyniniai OEP teikimo padaliniai turi turėti ryšį<text:s/>tarpusavyje;</text:p>
      <text:p text:style-name="P1137">242.3. visais atvejais, kai yra būtina suteikti orlaiviui leidimą įskristi į kaimyninį skrydžių valdymo rajoną, prieš pat jam išvykstant, prieigų skrydžių valdymo padalinys ir / arba aerodromo skrydžių valdymo padalinys turi turėti ryšį su<text:s/>paslaugas teikiančiu kaimyniniu skrydžių valdymo padaliniu;</text:p>
      <text:p text:style-name="P1138">242.4. ryšio priemonės, skirtos ryšiui palaikyti tarp padalinių, nurodytų taisyklių 242.2 ir 242.3 punktuose, turi užtikrinti tiesioginį kalbinį ryšį arba kartu ir ryšį per duomenų perdavimo<text:s/>ryšio liniją su automatiniu įrašymu, kuriais ryšys užmezgamas iškart, kai skrydžių valdymas perduodamas radiolokatoriumi arba ADS-B ar ADS-C duomenimis, o kitais tikslais ryšys paprastai užmezgamas per 15 sekundžių;</text:p>
      <text:p text:style-name="P1139">242.5. visais atvejais, kai reikia<text:s/>automatinio duomenų pasikeitimo tarp OEP teikimo padalinių kompiuterių, įranga turi būti aprūpinta automatinio įrašymo priemonėmis. Padaryti įrašai turi būti saugomi mažiausiai 30 dienų.</text:p>
      <text:p text:style-name="P1140">243. Turi būti nustatytos atitinkamos tiesioginio kalbinio ryšio procedūros, užtikrinančios neatidėliotiną ryšį su kaimyniniu OEP teikimo padaliniu, nutraukiant tuo metu vykstantį ne tokį skubų ryšį, kai yra būtina suderinti klausimus, susijusius su orlaivių sauga.</text:p>
      <text:p text:style-name="P1141"/>
      <text:p text:style-name="P1142"><text:span text:style-name="T1143">Antžeminio transporto judėjimo valdymo paslaugos</text:span></text:p>
      <text:p text:style-name="P1144"/>
      <text:p text:style-name="P1145">244. Aerodromo skrydžių valdymo padaliniai turi būti aprūpinti abipusio radiotelefoninio ryšio priemonėmis, skirtomis valdyti transporto priemones manevravimo lauke, išskyrus tuos atvejus, kai taikomas vizualiųjų signalų sistemos ryšys.</text:p>
      <text:p text:style-name="P1146">245. Esant<text:s/>tam tikroms sąlygoms, manevravimo lauke esančių transporto priemonių ir asmenų valdymas turėtų būti aprūpinamas atskirais ryšio kanalais. Šie kanalai turi būti aprūpinti automatinio įrašymo priemonėmis.</text:p>
      <text:p text:style-name="P1147">246. Įrašai turi būti saugomi 30 dienų.</text:p>
      <text:p text:style-name="P1148"/>
      <text:p text:style-name="P1149"><text:span text:style-name="T1150">Avia</text:span><text:span text:style-name="T1151">cijos radionavigacinės paslaugos</text:span></text:p>
      <text:p text:style-name="P1152"/>
      <text:p text:style-name="P1153">247. Pirminio ir antrinio radiolokacinio stebėjimo arba per kitas sistemas (pvz., ADS-B, ADS-C) gauti duomenys, naudojami kaip pagalbinė priemonė OEP teikti, turėtų būti automatiškai įrašomi tam, kad juos būtų galima naudoti avarijų ir incidentų tyrimų metu, vykdant paieškos ir gelbėjimo darbus, vertinant skrydžių valdymo ir stebėjimo sistemas bei mokymo metu.</text:p>
      <text:p text:style-name="P1154">248. Automatiniai įrašai turi būti saugomi bent 30 dienų. Jeigu įrašai yra svarbūs avarijų ir incidentų tyrimui, jie turėtų būti saugomi iki tyrimo pabaigos.</text:p>
      <text:p text:style-name="P1155"/>
      <text:p text:style-name="P1156"><text:span text:style-name="T1157">VII</text:span><text:span text:style-name="T1158">.<text:s/></text:span><text:span text:style-name="T1159">INFORMACIJOS, SKIRTOS TEIKTI OEP, REIKALAVIMAI</text:span></text:p>
      <text:p text:style-name="P1160"/>
      <text:p text:style-name="P1161"><text:span text:style-name="T1162">Meteorologijos informacija</text:span></text:p>
      <text:p text:style-name="P1163"/>
      <text:p text:style-name="P1164">249. Naujausią informaciją apie esamas ir prognozuojamas meteorologines sąlygas, būtinas atitinkamoms funkcijoms vykdyti, OEP teikimo padaliniams teikia aplinkos ministro paskirtas juridinis asmuo, turintis atitinkamą oro navigacijos paslaugų teikėjo pažymėjimą.</text:p>
      <text:p text:style-name="P1165">250. Meteorologijos paslaugų teikimo tvarką ir sąlygas rengia CAA su Lietuvos hidrometeorologijos<text:s/>tarnyba prie Aplinkos ministerijos, o tvirtina aplinkos ministras ir susisiekimo ministras.</text:p>
      <text:p text:style-name="P1166">251. Kai kompiuterio apdoroti aukštybiniai stebėjimo duomenys yra perduodami OEP teikimo padaliniams skaitmenine forma, tai duomenų turinys, formatas ir<text:s/>perdavimo tvarka turėtų būti tokia, kaip numatyta atitinkamuose susitarimuose tarp MPT ir OEP teikėjo.</text:p>
      <text:p text:style-name="P1167"/>
      <text:p text:style-name="P1168"><text:span text:style-name="T1169">Informacija apie sąlygas aerodrome ir įrenginių naudojimo būklę</text:span></text:p>
      <text:p text:style-name="P1170"/>
      <text:p text:style-name="P1171">252. Aerodromo skrydžių valdymo padaliniai ir padaliniai, teikiantys prieigų skrydžių valdymo paslaugas, turi būti nuolat informuojami apie aerodromo judėjimo lauko naudojimo ypatingas sąlygas, taip pat laikiną pavojų ir visų aerodrome (aerodromuose) esančių įrenginių naudojimo būklę.</text:p>
      <text:p text:style-name="P1172"/>
      <text:p text:style-name="P1173"><text:span text:style-name="T1174">Informacija apie navigacijos paslaugų būklę</text:span></text:p>
      <text:p text:style-name="P1175"/>
      <text:p text:style-name="P1176">253. OEP teikimo padaliniai turi būti nuolat informuojami apie jų atsakomybės ribose esančias ar teikiamas radijo navigacijos paslaugas ir vizualias priemones, kurios yra svarbios orlaivių kilimo, išvykimo, artėjimo tūpti ir tūpimo procedūroms, taip pat radijo navigacines paslaugas ir vizualias priemones, svarbias orlaivių judėjimui žeme.</text:p>
      <text:p text:style-name="P1177">254. Informaciją apie šių taisyklių 253 punkte minimų įrenginių ir įrangos būklę bei radijo navigacijos paslaugų ir vizualių priemonių pasikeitimus OEP teikimo padaliniai turėtų gauti reikiamu laiku prieš naudojant atitinkamą priemonę.</text:p>
      <text:p text:style-name="P1178"/>
      <text:p text:style-name="P1179"><text:span text:style-name="T1180">Informacija apie nepilotuojamus oro balionus</text:span></text:p>
      <text:p text:style-name="P1181"/>
      <text:p text:style-name="P1182">255. Nepilotuojamų oro balionų naudotojai pagal Lietuvos Respublikos skrydžių taisykles turi teikti atitinkamiems OEP teikimo padaliniams išsamią informaciją apie nepilotuojamų oro balionų skrydžius.</text:p>
      <text:p text:style-name="P1183"/>
      <text:p text:style-name="P1184"><text:span text:style-name="T1185">Informacija, susijusi su vulkaninio aktyvumo reiškiniais</text:span></text:p>
      <text:p text:style-name="P1186"/>
      <text:p text:style-name="P1187">256. OEP teikimo padaliniai turi būti informuojami apie vulkaninio aktyvumo reiškinius bei apie vulkaninių pelenų debesis, kurie gali turėti įtakos skrydžiams jų atsakomybės oro erdvėje pagal nustatytas vietines procedūras.</text:p>
      <text:p text:style-name="P1188">257. Rajono skrydžių valdymo padaliniai bei skrydžių informacijos punktai turi būti aprūpinami informacija apie vulkaninių pelenų debesis,<text:s/>teikiama asocijuoto Vulkaninių debesų konsultacinio centro.</text:p>
      <text:p text:style-name="P1189"/>
      <text:p text:style-name="P1190"><text:span text:style-name="T1191">Informacija apie radioaktyviąsias medžiagas ir<text:s/></text:span><text:span text:style-name="T1192"><text:line-break/>nuodingųjų cheminių medžiagų debesis</text:span></text:p>
      <text:p text:style-name="P1193"/>
      <text:p text:style-name="P1194">258. OEP teikimo padaliniams turi būti pranešama apie jų atsakomybės oro erdvėje aptiktas<text:s/>radioaktyviąsias ar nuodingąsias chemines medžiagas, kurios gali turėti įtakos skrydžiams.</text:p>
      <text:p text:style-name="P1195">259. Taisyklių 252–258 punktuose minima informacija OEP teikimo padaliniams turi būti teikiama pagal susitarimą.</text:p>
      <text:p text:style-name="P1196"/>
      <text:p text:style-name="P1197"><text:span text:style-name="T1198">VIII</text:span><text:span text:style-name="T1199">.<text:s/></text:span><text:span text:style-name="T1200">BAIGIAMOSIOS NUOSTATOS</text:span></text:p>
      <text:p text:style-name="P1201"/>
      <text:p text:style-name="P1202">260.<text:s/>Be šiose taisyklėse išdėstytų reikalavimų, teikiant oro eismo paslaugas turi būti vadovaujamasi žemiau išvardintuose Tarptautinės civilinės aviacijos organizacijos dokumentuose nustatytomis sąlygomis ir tvarka:</text:p>
      <text:p text:style-name="P1203">260.1. Dok. 4444 PANS-ATM „Oro navigacijos<text:s/>paslaugų procedūros – Oro eismo vadyba“.</text:p>
      <text:p text:style-name="P1204">260.2. Dok. 8126-AN/872 „Oro navigacijos informacijos tarnybų vadovas“.</text:p>
      <text:p text:style-name="P1205">260.3. Dok. 8168-OPS/611 „Oro navigacijos paslaugų procedūros. Orlaivių skrydžių vykdymas. Skrydžių procedūros“, 1 tomas bei „Vizualiųjų skrydžių ir skrydžių pagal prietaisus schemų sudarymas“, 2 tomas.</text:p>
      <text:p text:style-name="P1206">260.4. Dok. 7030/4 „Papildomos regioninės taisyklės“.</text:p>
      <text:p text:style-name="P1207">260.5. Dok. 8071 „Radijo navigacijos priemonių patikrinimo vadovas „Radionavigacinių apžvalgos sistemų bandymai“, 3 tomas.</text:p>
      <text:p text:style-name="P1208">260.6. Dok. 8697 „Oro navigacijos žemėlapių vadovas“.</text:p>
      <text:p text:style-name="P1209">260.7. Dok. 9368 „Skrydžių pagal prietaisus schemų parengimo vadovas“.</text:p>
      <text:p text:style-name="P1210">_________________</text:p>
      <text:p text:style-name="P1211"/>
      <text:p text:style-name="P1212"/>
      <text:p text:style-name="P1213">Oro eismo paslaugų teikimo taisyklių<text:s/></text:p>
      <text:p text:style-name="P1214">1<text:s/>priedas</text:p>
      <text:p text:style-name="Normal"/>
      <text:p text:style-name="P1215"><text:span text:style-name="T1216">NAVIGACIJOS CHARAKTERISTIKŲ IR ORO EISMO<text:s/></text:span><text:span text:style-name="T1217">PASLAUGŲ (OEP) MARŠRUTŲ, IŠSKYRUS STANDARTINIUS IŠVYKIMO IR ATVYKIMO MARŠRUTUS, ŽENKLINIMO PRINCIPAI</text:span></text:p>
      <text:p text:style-name="P1218"/>
      <text:p text:style-name="P1219">Pakeistas priedo pavadinimas:</text:p>
      <text:p text:style-name="P1220"><text:span text:style-name="T1221">Nr.<text:s/></text:span><text:a xlink:href="https://www.e-tar.lt/portal/legalAct.html?documentId=TAR.16A9E76CD655" office:target-frame-name="_top" xlink:show="replace"><text:span text:style-name="T1222">3-130</text:span></text:a><text:span text:style-name="T1223">, 2010-03-04, Žin., 2010, Nr.<text:s/></text:span><text:span text:style-name="T1224">29-1349 (2010-03-13), i. k. 1102210ISAK0003-130</text:span></text:p>
      <text:p text:style-name="Normal"/>
      <text:p text:style-name="P1225"><text:span text:style-name="T1226">OEP maršrutų ir RNP tipų ženklai</text:span></text:p>
      <text:p text:style-name="P1227"/>
      <text:p text:style-name="P1228">1. Naudodamiesi OEP ir RNP tipų maršruto ženklų sistema, kuri taikoma atitinkamame OEP maršruto ruože (ruožuose), maršrute (maršrutuose) ar rajone, tiek pilotai, tiek ir<text:s/>OEP teikimo padaliniai, atsižvelgdami į automatizavimo reikalavimus, gali:</text:p>
      <text:p text:style-name="P1229">1.1. suteikti vienareikšmę nuorodą OEP maršrutui apibūdinti be geografinių koordinačių ir kitų priemonių;</text:p>
      <text:p text:style-name="P1230">1.2. susieti OEP maršrutą su tam tikra vertikalia oro erdvės struktūra, kai taikoma;</text:p>
      <text:p text:style-name="P1231">1.3. nurodyti reikiamą navigacinės charakteristikos tikslumo lygį, skrendant OEP maršrutu arba atitinkame rajone;</text:p>
      <text:p text:style-name="P1232">1.4. nurodyti, kad maršrutu visų pirma arba išskirtinai naudojasi tik tam tikro tipo orlaiviai.</text:p>
      <text:p text:style-name="P1233">2. Maršrutų ir<text:s/>RNP tipų ženklinimo sistemoje:</text:p>
      <text:p text:style-name="P1234">2.1. būtų galima paženklinti OEP maršrutą paprastu ir unikaliu būdu;</text:p>
      <text:p text:style-name="P1235">2.2. būtų išvengta dubliavimo;</text:p>
      <text:p text:style-name="P1236">2.3. esamus duomenis būtų galima naudoti tiek antžeminėms, tiek ir orlaiviuose esančioms automatinėms sistemoms;</text:p>
      <text:p text:style-name="P1237">2.4. šia sistema būtų kuo paprasčiau naudotis;</text:p>
      <text:p text:style-name="P1238">2.5. būtų išplėtimo galimybė, jei to prireiktų.</text:p>
      <text:p text:style-name="P1239">3. Valdomieji, konsultaciniai ir nevaldomieji OEP maršrutai, išskyrus standartinius atvykimo ir išvykimo maršrutus, ženklinami toliau nurodytu būdu.</text:p>
      <text:p text:style-name="P1240"/>
      <text:p text:style-name="P1241"><text:span text:style-name="T1242">Ženklo sandara</text:span></text:p>
      <text:p text:style-name="P1243"/>
      <text:p text:style-name="P1244">4. OEP maršruto ženklą turi sudaryti pagrindinis ženklas, kuris prireikus papildomas prieš jį einančiu priešdėliu (raide), kaip aprašyta 6 punkte, arba papildoma po jo einančia raide, kaip aprašyta 7 punkte:</text:p>
      <text:p text:style-name="P1245">4.1. ženklą turi sudaryti daugiausia 6 simboliai;</text:p>
      <text:p text:style-name="P1246">4.2. jei tik įmanoma, ženklas sudaromas daugiausia iš penkių raidžių.</text:p>
      <text:p text:style-name="P1247">5. Pagrindinis ženklas sudaromas iš vienos abėcėlės raidės ir skaičiaus nuo 1 iki 999:</text:p>
      <text:p text:style-name="P1248">5.1. raidės parenkamos iš toliau pateiktų:</text:p>
      <text:p text:style-name="P1249">5.1.1. A, B,<text:s/>G, R – maršrutams, kurie sudaro regioninių OEP maršrutų tinklo dalį ir nėra regiono navigacijos maršrutai;</text:p>
      <text:p text:style-name="P1250">5.1.2. L, M, N, P – rajono oro navigacijos maršrutams, kurie sudaro dalį regioninių OEP maršrutų tinklo;</text:p>
      <text:p text:style-name="P1251">5.1.3. H, J, V, W – maršrutams, kurie nesudaro regioninių OEP maršrutų tinklo ir nėra regiono navigacijos maršrutai;</text:p>
      <text:p text:style-name="P1252">5.1.4. Q, T, Y, Z – rajono oro navigacijos maršrutams, kurie nesudaro regioninių OEP maršrutų dalies.</text:p>
      <text:p text:style-name="P1253">6. Tais atvejais, kai būtina, priekyje pridedamos tokios papildomos raidės:</text:p>
      <text:p text:style-name="P1254">6.1. K – žemutiniams maršrutams;</text:p>
      <text:p text:style-name="P1255">6.2. U – maršrutams arba jų dalims, sudarytiems viršutinėje oro erdvės dalyje;</text:p>
      <text:p text:style-name="P1256">6.3. S – maršrutams, skirtiems tik viršgarsiniams orlaiviams greitėjimo, lėtėjimo ir viršgarsinio skrydžio metu.</text:p>
      <text:p text:style-name="P1257">7. Kai numato OEP teikėjas arba regioninės oro navigacijos sutartys, prie pagrindinio atitinkamo OEP maršruto ženklo pridedama papildoma raidė, siekiant nurodyti teikiamos paslaugos tipą arba posūkio charakteristiką, būtiną atitinkamame maršrute, pagal šiuos punktus:</text:p>
      <text:p text:style-name="P1258">7.1. RNP 1 tipo maršrutams SL 200 ir aukščiau raidė Y rodo, kad visi nuo 30 iki 90 laipsnių posūkiai maršrute atliekami leistinu RNP nuokrypiu su 22,5 jūrmylių tangentinio lanko tarp tiesaus maršruto ruožų spinduliu (pvz., A123Y[1]);</text:p>
      <text:p text:style-name="P1259">7.2.<text:s/>RNP 1 tipo maršrutams SL 190 ir žemesniame lygyje raidė Z rodo, kad visi nuo 30 iki 90 laipsnių posūkiai maršrute atliekami leistinu RNP nuokrypiu su tangentinio lanko tarp tiesaus maršruto ruožų 15 jūrmylių spinduliu (pvz., G246Z[1]);</text:p>
      <text:p text:style-name="P1260">7.3. F – maršrute ar jo dalyje teikiamos tik konsultacinės paslaugos;</text:p>
      <text:p text:style-name="P1261">7.4. G – maršrute arba jo dalyje teikiamos tik skrydžių informacijos paslaugos.</text:p>
      <text:p text:style-name="P1262"/>
      <text:p text:style-name="P1263"><text:span text:style-name="T1264">Pagrindinių ženklų paskyrimas</text:span></text:p>
      <text:p text:style-name="P1265"/>
      <text:p text:style-name="P1266">8. Pagrindiniai OEP maršruto ženklai priskiriami pagal šiuos principus:</text:p>
      <text:p text:style-name="P1267">8.1. tas pats pagrindinis ženklas paskiriamas visam pagrindinio maršruto ilgiui, nepriklausomai nuo skrydžio metu praskrendamų aerodromo skrydžių valdymo rajonų, valstybių arba skrydžių informacijos regionų;</text:p>
      <text:p text:style-name="P1268">8.2. jeigu du ar daugiau pagrindinių maršrutų<text:s/>turi bendrą ruožą, tam ruožui priskiriami abiejų atitinkamų maršrutų ženklai, išskyrus tuos atvejus, kai sunku teikti OEP ir pagal bendrą susitarimą paskiriamas tik vienas ženklas;</text:p>
      <text:p text:style-name="P1269">8.3. vienam maršrutui priskirtas pagrindinis ženklas nebeskiriamas kitam maršrutui;</text:p>
      <text:p text:style-name="P1270">8.4. derinimo tikslais apie Lietuvos Respublikos OEP maršruto ženklų reikalavimus turi būti pranešama Europos regioninei ICAO būstinei.</text:p>
      <text:p text:style-name="P1271"/>
      <text:p text:style-name="P1272"><text:span text:style-name="T1273">Ženklų vartojimas ryšio metu</text:span></text:p>
      <text:p text:style-name="P1274"/>
      <text:p text:style-name="P1275">9. Spausdinto ryšio metu ženklas visada išreiškiamas ne<text:s/>mažiau negu dviem ir ne daugiau negu šešiais simboliais.</text:p>
      <text:p text:style-name="P1276">10. Kalbinio ryšio metu pagrindinė ženklo raidė tariama pagal ICAO abėcėlę.</text:p>
      <text:p text:style-name="P1277">11. Jeigu 6 punkte minimos pridedamosioms ženklo raidės K, U arba S vartojamos kalbiniame ryšyje, jos tariamos taip: K – KOPTER; U – UPPER; S – SUPERSONIC. „Kopter“ tariamas taip, kaip žodžio „helicopter“ antroji dalis, o žodžiai „upper“ ir „supersonic“ tariami taip kaip anglų kalboje.</text:p>
      <text:p text:style-name="P1278">12. Jeigu vartojamos raidės F, G Y arba Z, minimos 7 punkte, orlaivio įgulai nebūtina jų sakyti kalbinio ryšio metu.</text:p>
      <text:p text:style-name="P1279">_________________</text:p>
      <text:p text:style-name="P1280"/>
      <text:p text:style-name="P1281">Oro eismo paslaugų teikimo taisyklių<text:s/></text:p>
      <text:p text:style-name="P1282">2<text:s/>priedas</text:p>
      <text:p text:style-name="Normal"/>
      <text:p text:style-name="P1283"><text:span text:style-name="T1284">PAGRINDINIŲ TAŠKŲ NUSTATYMO IR ŽENKLINIMO PRINCIPAI</text:span></text:p>
      <text:p text:style-name="P1285"/>
      <text:p text:style-name="P1286"><text:span text:style-name="T1287">Pagrindinių taškų nustatymas</text:span></text:p>
      <text:p text:style-name="P1288"/>
      <text:p text:style-name="P1289">1. Pagrindiniai taškai nustatomi, jei įmanoma,<text:s/>atsižvelgiant į antžemines radionavigacines priemones ir teikiant pirmenybę VHF arba aukštesnio dažnio priemonėms.</text:p>
      <text:p text:style-name="P1290">2. Jeigu tokių antžeminių radionavigacinių priemonių nėra, pagrindiniai taškai nustatomi vietovėse, kurios gali būti nustatomos orlaivyje<text:s/>esančiomis navigacijos priemonėmis arba atliekamas vizualus žemės stebėjimas. Tam tikri taškai gali būti priskiriami skrydžių valdymo perdavimo taškams pagal susitarimą tarp kaimyninių skrydžių valdymo arba OEP teikimo padalinių.</text:p>
      <text:p text:style-name="P1291"/>
      <text:p text:style-name="P1292"><text:span text:style-name="T1293">Pagrindinių taškų, p</text:span><text:span text:style-name="T1294">aženklintų pagal radionavigacinių priemonių buvimo vietą, ženklai</text:span></text:p>
      <text:p text:style-name="P1295"/>
      <text:p text:style-name="P1296">3. Nekodiniai pagrindinių taškų, paženklintų pagal radionavigacinių priemonių buvimo vietą, pavadinimai:</text:p>
      <text:p text:style-name="P1297">3.1. jeigu įmanoma, pagrindiniai taškai turi būti įvardyti pagal lengvai atpažįstamas ir žinomas geografines vietoves;</text:p>
      <text:p text:style-name="P1298">3.2. pasirenkant pagrindinio taško pavadinimą, atsižvelgiama į šiuos reikalavimus:</text:p>
      <text:p text:style-name="P1299">3.2.1. pavadinimas turi būti lengvai ištariamas. Jeigu geografinės vietovės originalus pavadinimas, parinktas pagrindiniam<text:s/>taškui paženklinti, kelia tarties sunkumų, parenkama to pavadinimo santrumpa arba sutrumpintas jo variantas, kiek įmanoma artimesnis jo geografiniam pavadinimui. Pavyzdžiui, CONSTANTINAVA = CONSTY;</text:p>
      <text:p text:style-name="P1300">3.2.2. kalbinio ryšio metu turi būti lengva atpažinti<text:s/>pavadinimą, jis turi būti nepainiojamas su kitais pagrindiniais vieno rajono taškais. Be to, pavadinimas neturi kelti painiavos kitiems ryšiams, kurie palaikomi su OEP teikimo padaliniais ir pilotais;</text:p>
      <text:p text:style-name="P1301">3.2.3. pavadinimas sudaromas, jei įmanoma, bent iš<text:s/>šešių raidžių bei dviejų skiemenų ir ne daugiau kaip iš trijų skiemenų;</text:p>
      <text:p text:style-name="P1302">3.2.4. pagrindiniam taškui ir jį ženklinančiai radionavigacinei priemonei parenkamas tas pats pavadinimas.</text:p>
      <text:p text:style-name="P1303">4. Pagrindinių taškų, paženklintų pagal radionavigacinių<text:s/>priemonių vietą, kodinių ženklų sudarymas:</text:p>
      <text:p text:style-name="P1304">4.1. kodinis ženklas turi būti toks pats kaip ir radionavigacinės priemonės kodas. Jei įmanoma, jis sudaromas taip, kad taško pavadinimas skambėtų aiškiai;</text:p>
      <text:p text:style-name="P1305">4.2. kodiniai ženklai neturi kartotis 1100 km (600<text:s/>jūrmylių) atstumu nuo atitinkamos radionavigacinės priemonės. Šio reikalavimo išimtis taikoma tik tuo atveju, kai dvi RNP veikia skirtinguose dažnių ruožuose ir yra išsidėsčiusios toje pačioje vietovėje, tada jų ženklai paprastai yra vienodi.</text:p>
      <text:p text:style-name="P1306">5. Derinimo tikslais apie Lietuvos Respublikos pagrindinių taškų ženklų reikalavimus turi būti pranešama Europos regioninei ICAO būstinei.</text:p>
      <text:p text:style-name="P1307"/>
      <text:p text:style-name="P1308"><text:span text:style-name="T1309">Pagrindinių taškų, paženklintų ne pagal radionavigacinių priemonių buvimo vietą, ženklai</text:span></text:p>
      <text:p text:style-name="P1310"/>
      <text:p text:style-name="P1311"><text:span text:style-name="T1312">6</text:span><text:span text:style-name="T1313">. Jeigu reikia paženklin</text:span><text:span text:style-name="T1314">ti pagrindinį tašką, naudojamą OEP teikti, kuris nesutampa su radionavigacinės priemonės buvimo vieta, jis ženklinamas atskiru lengvai ištariamu unikaliu 5 raidžių kodiniu pavadinimu. Kodinis pavadinimas vartojamas ir kaip pavadinimas, ir kaip taško kodini</text:span><text:span text:style-name="T1315">s ženklas.</text:span><text:s/></text:p>
      <text:p text:style-name="P1316">Punkto pakeitimai:</text:p>
      <text:p text:style-name="P1317"><text:span text:style-name="T1318">Nr.<text:s/></text:span><text:a xlink:href="https://www.e-tar.lt/portal/legalAct.html?documentId=TAR.16A9E76CD655" office:target-frame-name="_top" xlink:show="replace"><text:span text:style-name="T1319">3-130</text:span></text:a><text:span text:style-name="T1320">, 2010-03-04, Žin., 2010, Nr. 29-1349 (2010-03-13), i. k. 1102210ISAK0003-130</text:span></text:p>
      <text:p text:style-name="Normal"/>
      <text:p text:style-name="P1321"><text:span text:style-name="T1322">7</text:span><text:span text:style-name="T1323">. Kodinis pavadinimas turi būti toks, kad jį būtų<text:s/></text:span><text:span text:style-name="T1324">lengva ištarti pilotams arba OEP teikimo personalui (pavyzdžiui, ELEKA, GERDA).</text:span><text:s/></text:p>
      <text:p text:style-name="P1325">Punkto pakeitimai:</text:p>
      <text:p text:style-name="P1326"><text:span text:style-name="T1327">Nr.<text:s/></text:span><text:a xlink:href="https://www.e-tar.lt/portal/legalAct.html?documentId=TAR.16A9E76CD655" office:target-frame-name="_top" xlink:show="replace"><text:span text:style-name="T1328">3-130</text:span></text:a><text:span text:style-name="T1329">, 2010-03-04, Žin., 2010, Nr. 29-1349 (2010-03-13), i. k. 1102210</text:span><text:span text:style-name="T1330">ISAK0003-130</text:span></text:p>
      <text:p text:style-name="Normal"/>
      <text:p text:style-name="P1331"><text:span text:style-name="T1332">8</text:span><text:span text:style-name="T1333">. Kodinio pavadinimo ženklą turi būti lengva atpažinti radijo ryšio metu ir išskirti iš kitų tame rajone esančių pagrindinių taškų pavadinimų.</text:span><text:s/></text:p>
      <text:p text:style-name="P1334">Punkto pakeitimai:</text:p>
      <text:p text:style-name="P1335"><text:span text:style-name="T1336">Nr.<text:s/></text:span><text:a xlink:href="https://www.e-tar.lt/portal/legalAct.html?documentId=TAR.16A9E76CD655" office:target-frame-name="_top" xlink:show="replace"><text:span text:style-name="T1337">3-130</text:span></text:a><text:span text:style-name="T1338">, 2010-03-04, Žin., 2010, Nr. 29-1349 (2010-03-13), i. k. 1102210ISAK0003-130</text:span></text:p>
      <text:p text:style-name="Normal"/>
      <text:p text:style-name="P1339"><text:span text:style-name="T1340">9</text:span><text:span text:style-name="T1341">. Unikalus lengvai ištariamas 5 raidžių kodinio pavadinimo ženklas skiriamas tik vienam pagrindiniam taškui. Kai reikia perkelti pagrindinį tašką, turi<text:s/></text:span><text:span text:style-name="T1342">būti parinktas naujas jo kodinis ženklas. Jei pageidaujama naikinamo taško paskirtąjį kodinį ženklą panaudoti taškui kitoje vietoje ženklinti, šis kodinis ženklas gali būti panaudotas ne anksčiau nei po šešių mėnesių.</text:span><text:s/></text:p>
      <text:p text:style-name="P1343">Punkto pakeitimai:</text:p>
      <text:p text:style-name="P1344"><text:span text:style-name="T1345">Nr.<text:s/></text:span><text:a xlink:href="https://www.e-tar.lt/portal/legalAct.html?documentId=TAR.16A9E76CD655" office:target-frame-name="_top" xlink:show="replace"><text:span text:style-name="T1346">3-130</text:span></text:a><text:span text:style-name="T1347">, 2010-03-04, Žin., 2010, Nr. 29-1349 (2010-03-13), i. k. 1102210ISAK0003-130</text:span></text:p>
      <text:p text:style-name="Normal"/>
      <text:p text:style-name="P1348"><text:span text:style-name="T1349">10</text:span><text:span text:style-name="T1350">. Derinimo tikslais apie Lietuvos Respublikos reikalavimus unikaliems lengvai ištariamiems 5 raidž</text:span><text:span text:style-name="T1351">ių kodinio pavadinimo ženklams turi būti pranešama ICAO Europos regioninei būstinei.</text:span><text:s/></text:p>
      <text:p text:style-name="P1352">Punkto pakeitimai:</text:p>
      <text:p text:style-name="P1353"><text:span text:style-name="T1354">Nr.<text:s/></text:span><text:a xlink:href="https://www.e-tar.lt/portal/legalAct.html?documentId=TAR.16A9E76CD655" office:target-frame-name="_top" xlink:show="replace"><text:span text:style-name="T1355">3-130</text:span></text:a><text:span text:style-name="T1356">, 2010-03-04, Žin., 2010, Nr. 29-1349 (2010-03-13), i. k. 11</text:span><text:span text:style-name="T1357">02210ISAK0003-130</text:span></text:p>
      <text:p text:style-name="Normal"/>
      <text:p text:style-name="P1358">11. Rajonuose, kuriuose nėra nustatytos nuolatinių maršrutų sistemos arba kuriuose maršrutai, kuriais orlaiviai skrenda, skiriasi priklausomai nuo operatyvinių susitarimų, pagrindiniai taškai nustatomi ir apie juos pranešama pagal pasaulinės geodezinės sistemos WGS-84 nuostatas, išskyrus nustatytus pagrindinius išskridimo ir / arba įskridimo taškus į tokius rajonus, kurie ženklinami pagal šio priedo 3–11 punkto nuostatas.</text:p>
      <text:p text:style-name="P1359"/>
      <text:p text:style-name="P1360"><text:span text:style-name="T1361">Ženklų naudojimas ryšiuose</text:span></text:p>
      <text:p text:style-name="P1362"/>
      <text:p text:style-name="P1363">12. Pagrindiniam taškui<text:s/>įvardyti kalbiniame ryšyje paprastai vartojamas pavadinimas, parinktas pagal šio priedo 3–11 punktų nuostatas. Jeigu neaiški pagrindinio taško, nustatyto pagal radionavigacinę priemonę vadovaujantis 3 punktu, pavadinimo tartis, jis keičiamas kodiniu ženklu, kuris kalbiniame ryšyje tariamas pagal ICAO reikalavimus.</text:p>
      <text:p text:style-name="P1364">13. Spausdinamo ir kodinio ryšio metu pagrindiniam taškui ženklinti vartojamas tik kodinis ženklas arba parinktas kodinis pavadinimas.</text:p>
      <text:p text:style-name="P1365"/>
      <text:p text:style-name="P1366"><text:span text:style-name="T1367">Pagrindiniai taškai, naudojami pranešimuose</text:span></text:p>
      <text:p text:style-name="P1368"/>
      <text:p text:style-name="P1369">14.<text:s/>Tam, kad OEP teikimo padaliniai galėtų gauti informaciją apie orlaivio skrydį, parinktieji pagrindiniai taškai gali būti nustatyti kaip pranešimo taškai.</text:p>
      <text:p text:style-name="P1370">15. Nustatant šiuos taškus, atsižvelgiama į tokius veiksnius:</text:p>
      <text:p text:style-name="P1371">15.1. teikiamų OEP rūšis;</text:p>
      <text:p text:style-name="P1372">15.2. oro eismo intensyvumą;</text:p>
      <text:p text:style-name="P1373">15.3. tikslumą, kurio orlaiviai turi laikytis pagal galiojantį skrydžio planą;</text:p>
      <text:p text:style-name="P1374">15.4. orlaivio greitį;</text:p>
      <text:p text:style-name="P1375">15.5. taikomą skirstymo minimumą;</text:p>
      <text:p text:style-name="P1376">15.6. oro erdvės struktūros sudėtingumą;</text:p>
      <text:p text:style-name="P1377">15.7. naudojamus skrydžių valdymo<text:s/>metodus;</text:p>
      <text:p text:style-name="P1378">15.8. skrydžio fazių pradžią ir pabaigą (aukštėjimą, žemėjimą, krypties keitimą ir kt.);</text:p>
      <text:p text:style-name="P1379">15.9. skrydžių valdymo perdavimo tvarką (procedūras);</text:p>
      <text:p text:style-name="P1380">15.10. saugos bei paieškos ir gelbėjimo aspektus;</text:p>
      <text:p text:style-name="P1381">15.11. orlaivio įgulos bei abipusio oro ir žemės ryšio apkrovas.</text:p>
      <text:p text:style-name="P1382">16. Pranešimo taškai nustatomi arba kaip privalomieji, arba kaip užklausiamieji.</text:p>
      <text:p text:style-name="P1383">17. Nustatant privalomuosius pranešimų taškus, taikomi šie principai:</text:p>
      <text:p text:style-name="P1384">17.1. privalomieji pranešimų taškai apribojami iki minimumo,<text:s/>būtino OEP teikimo padaliniams reguliariai informacijai apie tolesnį orlaivio skrydį teikti, atsižvelgiant į tai, kad orlaivio įgulos bei abipusio oro ir žemės ryšio apkrova būtų minimali;</text:p>
      <text:p text:style-name="P1385">17.2. vieta, kurioje yra radionavigacinė priemonė, nebūtinai paskiriama privalomuoju pranešimų tašku;</text:p>
      <text:p text:style-name="P1386">17.3. privalomieji pranešimų taškai nebūtinai nustatomi ties skrydžių informacijos regiono arba skrydžių valdymo rajono riba.</text:p>
      <text:p text:style-name="P1387">18. Užklausiamojo pranešimo taškai gali būti nustatomi dėl OEP teikimo reikalavimų papildomai pranešti apie buvimo vietą tam tikromis oro eismo sąlygomis.</text:p>
      <text:p text:style-name="P1388">19. Privalomieji ir paprašytieji pranešimo taškai reguliariai peržiūrimi, atsižvelgiant į tai, kad efektyvioms OEP užtikrinti yra būtinas minimalus pranešimų skaičius apie buvimo<text:s/>vietą maršrute.</text:p>
      <text:p text:style-name="P1389">20. Ne visais atvejais yra privaloma reguliariai pranešti praskrendamus privalomuosius pranešimo taškus. Daugiausiai tai taikoma:</text:p>
      <text:p text:style-name="P1390">20.1. greitų, aukštai skrendančių orlaivių įguloms, iš kurių nereikalaujama nuolat pranešti buvimo vietos visuose pranešimų punktuose, kurie yra privalomi nedideliu greičiu ir žemai skrendantiems orlaiviams;</text:p>
      <text:p text:style-name="P1391">20.2. orlaivių, skrendančių tranzitu per aerodromo skrydžių valdymo rajoną, įguloms, iš kurių nereikalaujama pranešti apie buvimo vietą tokiu dažniu, kaip tai turi daryti atvykstantys bei išvykstantys orlaiviai.</text:p>
      <text:p text:style-name="P1392">21. Rajonuose, kuriuose nurodyti pranešimo taškų nustatymo principai netaikomi, gali būti nustatyta pranešimų sistema, nurodant laipsniais išreikštus ilgumos meridianus arba platumos<text:s/>paraleles.</text:p>
      <text:p text:style-name="P1393">_________________</text:p>
      <text:p text:style-name="P1394">Oro eismo paslaugų teikimo taisyklių<text:s/></text:p>
      <text:p text:style-name="P1395">3<text:s/>priedas</text:p>
      <text:p text:style-name="P1396"/>
      <text:p text:style-name="P1397"><text:span text:style-name="T1398">STANDARTINIŲ IŠVYKIMO IR ATVYKIMO MARŠRUTŲ BEI JŲ PROCEDŪRŲ ŽENKLINIMO PRINCIPAI</text:span></text:p>
      <text:p text:style-name="P1399"/>
      <text:p text:style-name="P1400"><text:span text:style-name="T1401">Standartinių atvykimo ir išvykimo maršrutų ir su jais susijusių procedūrų ženklai</text:span></text:p>
      <text:p text:style-name="P1402"/>
      <text:p text:style-name="P1403">Šiame tekste terminas „maršrutas“ reiškia maršrutą bei jo schemas.</text:p>
      <text:p text:style-name="P1404">1. Ženklų sistema turi būti tokia, kad:</text:p>
      <text:p text:style-name="P1405">1.1. galima būtų paženklinti kiekvieną maršrutą aiškiai ir nedviprasmiškai;</text:p>
      <text:p text:style-name="P1406">1.2. būtų aiškūs skirtumai tarp išvykimo ir atvykimo maršrutų, išvykimo arba atvykimo maršrutų ir kitų OEP maršrutų; maršrutų, kuriuose būtina orientuotis pagal antžemines radionavigacines priemones arba orlaivyje esančias priemones, ir maršrutų, kuriuose būtina orientuotis pagal vizualius orientyrus ant žemės;</text:p>
      <text:p text:style-name="P1407">1.3. atitiktų duomenų dorojimo ir vaizdinio pateikimo reikalavimus, naudojamus orlaiviuose teikiant OEP;</text:p>
      <text:p text:style-name="P1408">1.4. būtų lengva operatyviai naudoti;</text:p>
      <text:p text:style-name="P1409">1.5. būtų išvengta jų dubliavimo;</text:p>
      <text:p text:style-name="P1410">1.6. prireikus ją galima būtų išplėsti.</text:p>
      <text:p text:style-name="P1411">2. Kiekvienas maršrutas<text:s/>ženklinamas aiškiu kodinio pavadinimo ženklu.</text:p>
      <text:p text:style-name="P1412">3. Kalbinio ryšio naudojami ženklai turi būti lengvai atskiriami nuo standartinių išvykimo arba atvykimo maršrutų ir juos turi būti lengva tarti.</text:p>
      <text:p text:style-name="P1413"/>
      <text:p text:style-name="P1414"><text:span text:style-name="T1415">Ženklų sandara</text:span></text:p>
      <text:p text:style-name="P1416"/>
      <text:p text:style-name="P1417"><text:span text:style-name="T1418">4</text:span><text:span text:style-name="T1419">.<text:s/></text:span>Nekodinis pavadinimo ženklas:</text:p>
      <text:p text:style-name="P1420">4.1. Nekodinį standartinio išvykimo ir atvykimo maršruto pavadinimo ženklą iš eilės sudaro:</text:p>
      <text:p text:style-name="P1421">4.1.1. pagrindinis ženklas;</text:p>
      <text:p text:style-name="P1422">4.1.2. galiojimo ženklas;</text:p>
      <text:p text:style-name="P1423">4.1.3. maršruto ženklas, jei būtina;</text:p>
      <text:p text:style-name="P1424">4.1.4. žodis „departure“ (išvykimas) arba „approach“<text:s/>(atvykimas);</text:p>
      <text:p text:style-name="P1425">4.1.5. žodis „vizualus“, jeigu maršrutas buvo nustatytas orlaiviams, skrendantiems pagal VST.</text:p>
      <text:p text:style-name="P1426">4.2. Pagrindinis ženklas turi turėti pagrindinio taško, kuriame prasideda standartinis išvykimo arba standartinis atvykimo maršrutas, pavadinimą arba kodinį pavadinimą.</text:p>
      <text:p text:style-name="P1427">4.3. Galiojimo ženklas yra skaičius nuo 1 iki 9.</text:p>
      <text:p text:style-name="P1428">4.4. Maršruto ženklas yra abėcėlės raidė. Raidės „I“ ir „O“ nevartojamos.</text:p>
      <text:p text:style-name="P1429">5. Kodinis ženklas.</text:p>
      <text:p text:style-name="P1430">5.1. Standartinio išvykimo arba atvykimo maršruto, naudojamo skrydžiams pagal SPT arba VST, kodinį ženklą iš eilės sudaro:</text:p>
      <text:p text:style-name="P1431">5.1.1. pagrindinio taško kodinis ženklas arba kodinis pavadinimas, nurodytas 4.1.1 punkte;</text:p>
      <text:p text:style-name="P1432">5.1.2. galiojimo ženklas, nurodytas 4.1.2 punkte;</text:p>
      <text:p text:style-name="P1433">5.1.3. maršruto ženklas, nurodytas 4.1.3 punkte,<text:s/>jei būtina.</text:p>
      <text:p text:style-name="P1434"/>
      <text:p text:style-name="P1435"><text:span text:style-name="T1436">Ženklų paskyrimas</text:span></text:p>
      <text:p text:style-name="P1437"/>
      <text:p text:style-name="P1438">6. Kiekvienam maršrutui paskiriamas atskiras ženklas.</text:p>
      <text:p text:style-name="P1439">7. Siekiant atskirti du ar daugiau maršrutų, susijusių su tuo pačiu pagrindiniu tašku (kadangi jiems paskiriamas tas pats pagrindinis ženklas),<text:s/>atsižvelgiant į 4.4 punkto reikalavimus, kiekvienam maršrutui paskiriamas atskiras maršruto ženklas.</text:p>
      <text:p text:style-name="P1440"/>
      <text:p text:style-name="P1441"><text:span text:style-name="T1442">Galiojimo ženklų paskyrimas</text:span></text:p>
      <text:p text:style-name="P1443"/>
      <text:p text:style-name="P1444">8. Galiojimo ženklas paskiriamas kiekvienam esamu metu galiojančiam maršrutui.</text:p>
      <text:p text:style-name="P1445">9. Pirmasis maršrutui paskiriamas<text:s/>galiojimo ženklas yra „1“.</text:p>
      <text:p text:style-name="P1446">10. Kai maršrutas yra keičiamas, skiriamas naujas galiojimo ženklas, kurį sudaro kitas po jo einantis aukštesnis skaičius. Po skaičiaus „9“ vėl grįžtama prie „1“.</text:p>
      <text:p text:style-name="P1447"/>
      <text:p text:style-name="P1448"><text:span text:style-name="T1449">Aiškių kalbinių bei kodinių ženklų pavyzdžiai</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ext:p text:style-name="P1459">Nr.<text:s/></text:p>
            </table:table-cell>
            <table:table-cell table:style-name="TableCell1460">
              <text:p text:style-name="P1461">Standartinis maršrutas</text:p>
            </table:table-cell>
            <table:table-cell table:style-name="TableCell1462">
              <text:p text:style-name="P1463">Aiškus kalbinis ženklas</text:p>
            </table:table-cell>
            <table:table-cell table:style-name="TableCell1464">
              <text:p text:style-name="P1465">Kodinis ženklas</text:p>
            </table:table-cell>
            <table:table-cell table:style-name="TableCell1466">
              <text:p text:style-name="P1467">Reikšmė</text:p>
            </table:table-cell>
          </table:table-row>
        </table:table-header-rows>
        <table:table-row table:style-name="TableRow1468">
          <table:table-cell table:style-name="TableCell1469">
            <text:p text:style-name="P1470">1.</text:p>
          </table:table-cell>
          <table:table-cell table:style-name="TableCell1471">
            <text:p text:style-name="P1472">Standartinis išvykimo maršrutas – pagal prietaisus</text:p>
          </table:table-cell>
          <table:table-cell table:style-name="TableCell1473">
            <text:p text:style-name="P1474">KLAIPĖDA ONE DEPARTURE</text:p>
          </table:table-cell>
          <table:table-cell table:style-name="TableCell1475">
            <text:p text:style-name="P1476">KLA 1</text:p>
          </table:table-cell>
          <table:table-cell table:style-name="TableCell1477">
            <text:p text:style-name="P1478">Ženklas reiškia standartinį išvykimo pagal prietaisus maršrutą, kuris baigiasi pagrindiniame taške KLAIPĖDA<text:s/>(pagrindinis ženklas). KLAIPĖDA yra radionavigacinė priemonė, ženklinama KLA (kodinis ženklas). Galiojimo ženklas ONE (1 kodiniame ženkle) reiškia, kad vis dar galioja originali maršruto versija, arba kad anksčiau buvusi versija NINE (9) pakeista į dabar galiojančią versiją ONE (1) (žr. 10). Kai ženklo nėra (žr. 4.3 ir 7), reiškia, kad yra sudarytas tik vienas su KLAIPĖDA susijęs maršrutas, šiuo atveju išvykimo maršrutas</text:p>
          </table:table-cell>
        </table:table-row>
        <table:table-row table:style-name="TableRow1479">
          <table:table-cell table:style-name="TableCell1480">
            <text:p text:style-name="P1481">2.</text:p>
          </table:table-cell>
          <table:table-cell table:style-name="TableCell1482">
            <text:p text:style-name="P1483">Standartinis atvykimo maršrutas – pagal prietaisus</text:p>
          </table:table-cell>
          <table:table-cell table:style-name="TableCell1484">
            <text:p text:style-name="P1485">ELEKA TWO ECHO ARRIVAL</text:p>
          </table:table-cell>
          <table:table-cell table:style-name="TableCell1486">
            <text:p text:style-name="P1487">ELEKA 2E</text:p>
          </table:table-cell>
          <table:table-cell table:style-name="TableCell1488">
            <text:p text:style-name="P1489">Šis ženklas reiškia standartinį atvykimo pagal prietaisus maršrutą, kuris prasideda pagrindiniame taške ELEKA (pagrindinis ženklas). ELEKA yra pagrindinis taškas, nepaženklintas pagal radionavigacinės priemonės buvimo vietą, todėl jam paskirtas penkių raidžių kodinis pavadinimas pagal 2 priedą. Galiojimo ženklas TWO (2) ženklina, kad ankstesnė versija ONE (1) pakeista į dabar galiojančią TWO (2). Maršruto ženklas ECHO (E) ženklina vieną iš daugelio maršrutų, sudarytų su nuoroda ELEKA, ir yra šiam maršrutui<text:s/>paskirta raidė</text:p>
          </table:table-cell>
        </table:table-row>
        <table:table-row table:style-name="TableRow1490">
          <table:table-cell table:style-name="TableCell1491">
            <text:p text:style-name="P1492">3.</text:p>
          </table:table-cell>
          <table:table-cell table:style-name="TableCell1493">
            <text:p text:style-name="P1494">Standartinis išvykimo maršrutas – pagal vizualiųjų skrydžių taisykles</text:p>
          </table:table-cell>
          <table:table-cell table:style-name="TableCell1495">
            <text:p text:style-name="P1496">DIVLA FIVE DELTA DEPARTURE VISUAL</text:p>
          </table:table-cell>
          <table:table-cell table:style-name="TableCell1497">
            <text:p text:style-name="P1498">DIVLA 5D</text:p>
          </table:table-cell>
          <table:table-cell table:style-name="TableCell1499">
            <text:p text:style-name="P1500">Šis ženklas ženklina standartinį išvykimo maršrutą valdomiems skrydžiams pagal VST, kuris baigiasi taške DIVLA,<text:s/>pagrindiniame taške, kuris nėra paženklintas pagal radionavigacinės priemonės buvimo vietą. Galiojimo indikatorius FIVE (5) ženklina, kad ankstesnė versija FOUR (4) pakeista į dabar galiojančią versiją FIVE (5). Maršruto indikatorius DELTA (D) ženklina vieną iš daugelio maršrutų, sudarytų su nuoroda DIVLA</text:p>
          </table:table-cell>
        </table:table-row>
      </table:table>
      <text:p text:style-name="P1501"/>
      <text:p text:style-name="P1502"><text:span text:style-name="T1503">Ženklų, naudojamų MLS / RNAV artėjimo tūpti schemose, sandara</text:span></text:p>
      <text:p text:style-name="P1504"/>
      <text:p text:style-name="P1505">11. Nekodinis kalbinis ženklas.</text:p>
      <text:p text:style-name="P1506">11.1. Nekodinį kalbinį ženklą MLS/RNAV tūpimo schemose iš eilės sudaro:</text:p>
      <text:p text:style-name="P1507">11.1.1. „MLS“;</text:p>
      <text:p text:style-name="P1508">11.1.2. pagrindinis ženklas;</text:p>
      <text:p text:style-name="P1509">11.1.3. galiojimo ženklas;</text:p>
      <text:p text:style-name="P1510">11.1.4. maršruto ženklas;</text:p>
      <text:p text:style-name="P1511">11.1.5. žodis „approach“ (artėjimas tūpti);</text:p>
      <text:p text:style-name="P1512">11.1.6. kilimo ir tūpimo tako, kuriam priskirta procedūra, ženklas.</text:p>
      <text:p text:style-name="P1513">11.2. Pagrindinis ženklas — tai pagrindinio taško, kuriame prasideda artėjimo tūpti procedūra, pavadinimas arba kodinis pavadinimas;</text:p>
      <text:p text:style-name="P1514">11.3. galiojimo ženklas ženklinamas skaičiumi nuo 1 iki 9;</text:p>
      <text:p text:style-name="P1515">11.4. maršruto ženklas ženklinamas viena iš raidžių. Raidės „I“ ir „O“ ženklinimui nevartojamos;</text:p>
      <text:p text:style-name="P1516">11.5. kilimo ir tūpimo tako ženklas turi atitikti ICAO 14 priedo I tomo 5.2.2 punkto reikalavimus.</text:p>
      <text:p text:style-name="P1517">12. Kodinis ženklas.</text:p>
      <text:p text:style-name="P1518">12.1. MLS / RNAV artėjimo tūpti procedūros ženklo eilę sudaro:</text:p>
      <text:p text:style-name="P1519">12.1.1. „MLS“;</text:p>
      <text:p text:style-name="P1520">12.1.2. pagrindinio taško kodinis<text:s/>ženklas arba kodinis pavadinimas, nurodytas 11.1.2 punkte;</text:p>
      <text:p text:style-name="P1521">12.1.3. galiojimo ženklas, nurodytas 11.1.3 punkte;</text:p>
      <text:p text:style-name="P1522">12.1.4. maršruto ženklas, nurodytas 11.1.4 punkte;</text:p>
      <text:p text:style-name="P1523">12.1.5. kilimo ir tūpimo tako ženklas, nurodytas 11.1.6 punkte.</text:p>
      <text:p text:style-name="P1524">13. Ženklų<text:s/>paskyrimas:</text:p>
      <text:p text:style-name="P1525">13.1. MLS/RNAV tūpimo schemų ženklai paskiriami pagal 6 ir 7 punktų reikalavimus;</text:p>
      <text:p text:style-name="P1526">13.2. schemoms, kurios yra identiškos, bet skiriasi skrydžių jose profiliai, paskiriami atskiri maršruto ženklai;</text:p>
      <text:p text:style-name="P1527">13.3. visos MLS/RNAV artėjimo tūpti schemos oro uoste ženklinamos atskira maršruto ženklo raide, kol panaudojamos visos raidės. Tik tada maršruto ženklo raidė gali kartotis. Neleidžiama skirti tą patį maršruto ženklą dviems maršrutams, naudojantiems tą pačią MLS antžeminę priemonę;</text:p>
      <text:p text:style-name="P1528">13.4.<text:s/>galiojimo ženklas artėjimo tūpti schemoms skiriamas pagal 8, 9 ir 10 punktų reikalavimus.</text:p>
      <text:p text:style-name="P1529"/>
      <text:p text:style-name="P1530"><text:span text:style-name="T1531">Aiškaus kalbinio ir kodinio ženklo pavyzdys</text:span></text:p>
      <text:p text:style-name="P1532"/>
      <table:table table:style-name="Table1533">
        <table:table-columns>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Aiškus kalbinis ženklas</text:p>
            </table:table-cell>
            <table:table-cell table:style-name="TableCell1540">
              <text:p text:style-name="P1541">Kodinis ženklas</text:p>
            </table:table-cell>
            <table:table-cell table:style-name="TableCell1542">
              <text:p text:style-name="P1543">Reikšmė</text:p>
            </table:table-cell>
          </table:table-row>
        </table:table-header-rows>
        <table:table-row table:style-name="TableRow1544">
          <table:table-cell table:style-name="TableCell1545">
            <text:p text:style-name="P1546">MLS DUKAT ONE ALPHA: APPROACH RUNWAY ZERO TWO</text:p>
          </table:table-cell>
          <table:table-cell table:style-name="TableCell1547">
            <text:p text:style-name="P1548">MLS DUKAT 1 A 02</text:p>
          </table:table-cell>
          <table:table-cell table:style-name="TableCell1549">
            <text:p text:style-name="P1550">Ženklas reiškia MLS/RNAV artėjimo tūpti schemą, kuri prasideda pagrindiniame taške DUKAT (pagrindinis ženklas). DUKAT yra pagrindinis taškas, kuris nėra paženklintas pagal radionavigacinės priemonės buvimo vietą, ir todėl jam yra paskirtas penkių raidžių kodinis pavadinimas pagal 2 priedą. Galiojimo ženklas ONE (1) ženklina tai, kad iki šiol galioja originali maršruto versija arba tai, kad ankstesnioji versija NINE (9) pakeista į dabar galiojančią versiją ONE (1). Maršruto ženklas ALPHA (A) ženklina vieną iš daugelio maršrutų, sudarytų su nuoroda DUKAT, ir yra konkreti raidė, skirta šiam maršrutui</text:p>
          </table:table-cell>
        </table:table-row>
      </table:table>
      <text:p text:style-name="P1551"/>
      <text:p text:style-name="P1552"><text:span text:style-name="T1553">Ženklų naudojimas ryšiuose</text:span></text:p>
      <text:p text:style-name="P1554"/>
      <text:p text:style-name="P1555">14. Kalbiniame ryšyje vartojamas tik nekodinis ženklas.</text:p>
      <text:p text:style-name="P1556">15. Spausdinamam arba kodiniam ryšiui palaikyti vartojamas<text:s/>tik kodinis ženklas.</text:p>
      <text:p text:style-name="P1557"/>
      <text:p text:style-name="P1558"><text:span text:style-name="T1559">Maršrutų ir skrydžių valdymo schemų vaizdinis pateikimas<text:s/></text:span><text:span text:style-name="T1560"><text:line-break/>skrydžių valdymo padalinių personalui</text:span></text:p>
      <text:p text:style-name="P1561"/>
      <text:p text:style-name="P1562">16. Kiekvieno esamu metu galiojančio standartinio išvykimo ir / arba atvykimo maršruto / schemos detalus aprašymas, įskaitant tikrąjį vietovardį bei kodinį ženklą, turi būti pateiktas skrydžių vadovų darbo vietose, kuriose šie maršrutai / schemos yra skiriami orlaiviams kaip dalis skrydžių vadovo leidimo arba yra kitaip svarbus teikti skrydžių valdymo paslaugas.</text:p>
      <text:p text:style-name="P1563">17. Kai įmanoma,<text:s/>darbo vietose turi būti pateikti ir grafiškai pavaizduoti maršrutai / schemos.</text:p>
      <text:p text:style-name="P1564">_________________</text:p>
      <text:p text:style-name="P1565"/>
      <text:p text:style-name="P1566">Oro eismo paslaugų teikimo taisyklių<text:s/></text:p>
      <text:p text:style-name="P1567">4<text:s/>priedas</text:p>
      <text:p text:style-name="P1568"/>
      <text:p text:style-name="P1569"><text:span text:style-name="T1570">ORO NAVIGACIJOS DUOMENŲ KOKYBĖS REIKALAVIMAI</text:span></text:p>
      <text:p text:style-name="P1571"/>
      <table:table table:style-name="Table1572">
        <table:table-columns>
          <table:table-column table:style-name="TableColumn1573"/>
          <table:table-column table:style-name="TableColumn1574"/>
          <table:table-column table:style-name="TableColumn1575"/>
        </table:table-columns>
        <table:table-header-rows>
          <table:table-row table:style-name="TableRow1576">
            <table:table-cell table:style-name="TableCell1577">
              <text:p text:style-name="P1578"><text:span text:style-name="T1579">Oro navigacijos duomenys</text:span></text:p>
            </table:table-cell>
            <table:table-cell table:style-name="TableCell1580">
              <text:p text:style-name="P1581"><text:span text:style-name="T1582">Tikslumas ir duomenų tip</text:span><text:span text:style-name="T1583">as</text:span></text:p>
            </table:table-cell>
            <table:table-cell table:style-name="TableCell1584">
              <text:p text:style-name="P1585"><text:span text:style-name="T1586">Nuoseklumo lygis ir klasifikacija</text:span></text:p>
            </table:table-cell>
          </table:table-row>
        </table:table-header-rows>
        <table:table-row table:style-name="TableRow1587">
          <table:table-cell table:style-name="TableCell1588">
            <text:p text:style-name="P1589"><text:span text:style-name="T1590">Platuma ir ilguma:</text:span></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 Skrydžių informacijos regiono ribų taškai</text:p>
          </table:table-cell>
          <table:table-cell table:style-name="TableCell1598">
            <text:p text:style-name="P1599">2 km įvardytas</text:p>
          </table:table-cell>
          <table:table-cell table:style-name="TableCell1600">
            <text:p text:style-name="P1601"><text:span text:style-name="T1602">1 x 10<text:s/></text:span><text:span text:style-name="T1603">-3<text:s/></text:span><text:span text:style-name="T1604">reguliarusis</text:span></text:p>
          </table:table-cell>
        </table:table-row>
        <table:table-row table:style-name="TableRow1605">
          <table:table-cell table:style-name="TableCell1606">
            <text:p text:style-name="P1607">2. Draudžiamos, ribojimo ir pavojingos zonos ribų taškai (už skrydžių valdymo rajonų / zonų ribų)</text:p>
          </table:table-cell>
          <table:table-cell table:style-name="TableCell1608">
            <text:p text:style-name="P1609">2 km įvardytas</text:p>
          </table:table-cell>
          <table:table-cell table:style-name="TableCell1610">
            <text:p text:style-name="P1611"><text:span text:style-name="T1612">1 x 10<text:s/></text:span><text:span text:style-name="T1613">-3<text:s/></text:span><text:span text:style-name="T1614">reguliarusis</text:span></text:p>
          </table:table-cell>
        </table:table-row>
        <table:table-row table:style-name="TableRow1615">
          <table:table-cell table:style-name="TableCell1616">
            <text:p text:style-name="P1617">3. Draudžiamos, ribojimo ir pavojingos zonos ribų taškai (skrydžių valdymo rajonų / zonų ribų)</text:p>
          </table:table-cell>
          <table:table-cell table:style-name="TableCell1618">
            <text:p text:style-name="P1619">100 m apskaičiuotasis</text:p>
          </table:table-cell>
          <table:table-cell table:style-name="TableCell1620">
            <text:p text:style-name="P1621"><text:span text:style-name="T1622">1 x 10<text:s/></text:span><text:span text:style-name="T1623">-5<text:s/></text:span><text:span text:style-name="T1624">pagrindinis</text:span></text:p>
          </table:table-cell>
        </table:table-row>
        <table:table-row table:style-name="TableRow1625">
          <table:table-cell table:style-name="TableCell1626">
            <text:p text:style-name="P1627">4. Skrydžių valdymo rajonų / zonų ribų taškai</text:p>
          </table:table-cell>
          <table:table-cell table:style-name="TableCell1628">
            <text:p text:style-name="P1629">100 m apskaičiuotasis</text:p>
          </table:table-cell>
          <table:table-cell table:style-name="TableCell1630">
            <text:p text:style-name="P1631"><text:span text:style-name="T1632">1 x 10<text:s/></text:span><text:span text:style-name="T1633">-5<text:s/></text:span><text:span text:style-name="T1634">pagrindinis</text:span></text:p>
          </table:table-cell>
        </table:table-row>
        <table:table-row table:style-name="TableRow1635">
          <table:table-cell table:style-name="TableCell1636">
            <text:p text:style-name="P1637">5. Maršrutinių navigacinių priemonių, kontrolinių taškų, laukimo, standartinių atvykimo / išvykimo maršrutų taškai (punktai)</text:p>
          </table:table-cell>
          <table:table-cell table:style-name="TableCell1638">
            <text:p text:style-name="P1639">100 m stebimasis/ apskaičiuotasis</text:p>
          </table:table-cell>
          <table:table-cell table:style-name="TableCell1640">
            <text:p text:style-name="P1641"><text:span text:style-name="T1642">1 x 10<text:s/></text:span><text:span text:style-name="T1643">-5<text:s/></text:span><text:span text:style-name="T1644">pagrindinis</text:span></text:p>
          </table:table-cell>
        </table:table-row>
        <table:table-row table:style-name="TableRow1645">
          <table:table-cell table:style-name="TableCell1646">
            <text:p text:style-name="P1647">6. Kliūtys 1 zonoje (visoje šalies teritorijoje)</text:p>
          </table:table-cell>
          <table:table-cell table:style-name="TableCell1648">
            <text:p text:style-name="P1649">50 m stebimasis</text:p>
          </table:table-cell>
          <table:table-cell table:style-name="TableCell1650">
            <text:p text:style-name="P1651"><text:span text:style-name="T1652">1 x 10<text:s/></text:span><text:span text:style-name="T1653">-3<text:s/></text:span><text:span text:style-name="T1654">reguliarusis</text:span></text:p>
          </table:table-cell>
        </table:table-row>
        <table:table-row table:style-name="TableRow1655">
          <table:table-cell table:style-name="TableCell1656">
            <text:p text:style-name="P1657">7. Kliūtys 2 zonoje (išorinė aerodromo ribų dalis)</text:p>
          </table:table-cell>
          <table:table-cell table:style-name="TableCell1658">
            <text:p text:style-name="P1659">5 m stebimasis</text:p>
          </table:table-cell>
          <table:table-cell table:style-name="TableCell1660">
            <text:p text:style-name="P1661"><text:span text:style-name="T1662">1 x 10<text:s/></text:span><text:span text:style-name="T1663">-5<text:s/></text:span><text:span text:style-name="T1664">pagrindinis</text:span></text:p>
          </table:table-cell>
        </table:table-row>
        <table:table-row table:style-name="TableRow1665">
          <table:table-cell table:style-name="TableCell1666">
            <text:p text:style-name="P1667">8. Priartėjimo tūpti kontroliniai taškai, priartėjimo tūpti taškai arba kiti svarbūs kontroliniai taškai (punktai), susiję su artėjimo tūpti pagal prietaisus schemomis</text:p>
          </table:table-cell>
          <table:table-cell table:style-name="TableCell1668">
            <text:p text:style-name="P1669">3 m Stebimasis / apskaičiuotasis</text:p>
          </table:table-cell>
          <table:table-cell table:style-name="TableCell1670">
            <text:p text:style-name="P1671"><text:span text:style-name="T1672">1 x 10<text:s/></text:span><text:span text:style-name="T1673">-5<text:s/></text:span><text:span text:style-name="T1674">pagrindinis</text:span></text:p>
          </table:table-cell>
        </table:table-row>
        <table:table-row table:style-name="TableRow1675">
          <table:table-cell table:style-name="TableCell1676">
            <text:p text:style-name="P1677"><text:span text:style-name="T1678">Vietos aukštis<text:s/></text:span><text:span text:style-name="T1679">/<text:s/></text:span><text:span text:style-name="T1680">absoliutusis aukštis<text:s/></text:span><text:span text:style-name="T1681">/<text:s/></text:span><text:span text:style-name="T1682">aukštis:</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 KTT slenksčio Praskridimo aukštis, tikslusis artėjimas tūpti</text:p>
          </table:table-cell>
          <table:table-cell table:style-name="TableCell1690">
            <text:p text:style-name="P1691">0,5 m apskaičiuotas</text:p>
          </table:table-cell>
          <table:table-cell table:style-name="TableCell1692">
            <text:p text:style-name="P1693"><text:span text:style-name="T1694">1 x 10<text:s/></text:span><text:span text:style-name="T1695">-8<text:s/></text:span><text:span text:style-name="T1696">kritinis</text:span></text:p>
          </table:table-cell>
        </table:table-row>
        <table:table-row table:style-name="TableRow1697">
          <table:table-cell table:style-name="TableCell1698">
            <text:p text:style-name="P1699">2. Kliūties perskridimo<text:s/>absoliutusis aukštis / aukštis</text:p>
          </table:table-cell>
          <table:table-cell table:style-name="TableCell1700">
            <text:p text:style-name="P1701">pagal PANS-OPS (Dok. 8168)</text:p>
          </table:table-cell>
          <table:table-cell table:style-name="TableCell1702">
            <text:p text:style-name="P1703"><text:span text:style-name="T1704">1 x 10<text:s/></text:span><text:span text:style-name="T1705">-5<text:s/></text:span><text:span text:style-name="T1706">pagrindinis</text:span></text:p>
          </table:table-cell>
        </table:table-row>
        <table:table-row table:style-name="TableRow1707">
          <table:table-cell table:style-name="TableCell1708">
            <text:p text:style-name="P1709">3. Kliūtys 1 zonoje (visoje šalies teritorijoje) vietos aukštis</text:p>
          </table:table-cell>
          <table:table-cell table:style-name="TableCell1710">
            <text:p text:style-name="P1711">30 m stebimasis</text:p>
          </table:table-cell>
          <table:table-cell table:style-name="TableCell1712">
            <text:p text:style-name="P1713"><text:span text:style-name="T1714">1 x 10<text:s/></text:span><text:span text:style-name="T1715">-3<text:s/></text:span><text:span text:style-name="T1716">reguliarusis</text:span></text:p>
          </table:table-cell>
        </table:table-row>
        <table:table-row table:style-name="TableRow1717">
          <table:table-cell table:style-name="TableCell1718">
            <text:p text:style-name="P1719">4. Kliūtys 2 zonoje (išorinė aerodromo ribų dalis)</text:p>
          </table:table-cell>
          <table:table-cell table:style-name="TableCell1720">
            <text:p text:style-name="P1721">3 m stebimasis</text:p>
          </table:table-cell>
          <table:table-cell table:style-name="TableCell1722">
            <text:p text:style-name="P1723"><text:span text:style-name="T1724">1 x 10<text:s/></text:span><text:span text:style-name="T1725">-5<text:s/></text:span><text:span text:style-name="T1726">pagrindinis</text:span></text:p>
          </table:table-cell>
        </table:table-row>
        <table:table-row table:style-name="TableRow1727">
          <table:table-cell table:style-name="TableCell1728">
            <text:p text:style-name="P1729">5. Toliamačio įranga (DME), vietos aukštis</text:p>
          </table:table-cell>
          <table:table-cell table:style-name="TableCell1730">
            <text:p text:style-name="P1731">30 m (100 pėdų) stebimasis</text:p>
          </table:table-cell>
          <table:table-cell table:style-name="TableCell1732">
            <text:p text:style-name="P1733"><text:span text:style-name="T1734">1 x 10<text:s/></text:span><text:span text:style-name="T1735">-5<text:s/></text:span><text:span text:style-name="T1736">pagrindinis</text:span></text:p>
          </table:table-cell>
        </table:table-row>
        <table:table-row table:style-name="TableRow1737">
          <table:table-cell table:style-name="TableCell1738">
            <text:p text:style-name="P1739">6. Absoliutusis aukštis artėjimo tūpti pagal prietaisus schemoje</text:p>
          </table:table-cell>
          <table:table-cell table:style-name="TableCell1740">
            <text:p text:style-name="P1741">pagal PANS-OPS (Dok. 8168)</text:p>
          </table:table-cell>
          <table:table-cell table:style-name="TableCell1742">
            <text:p text:style-name="P1743"><text:span text:style-name="T1744">1 x 10<text:s/></text:span><text:span text:style-name="T1745">-5<text:s/></text:span><text:span text:style-name="T1746">pagrindinis</text:span></text:p>
          </table:table-cell>
        </table:table-row>
        <table:table-row table:style-name="TableRow1747">
          <table:table-cell table:style-name="TableCell1748">
            <text:p text:style-name="P1749">7. Minimalus absoliutusis<text:s/>aukštis</text:p>
          </table:table-cell>
          <table:table-cell table:style-name="TableCell1750">
            <text:p text:style-name="P1751">50 m apskaičiuotasis</text:p>
          </table:table-cell>
          <table:table-cell table:style-name="TableCell1752">
            <text:p text:style-name="P1753"><text:span text:style-name="T1754">1 x 10<text:s/></text:span><text:span text:style-name="T1755">-3<text:s/></text:span><text:span text:style-name="T1756">reguliarusis</text:span></text:p>
          </table:table-cell>
        </table:table-row>
        <table:table-row table:style-name="TableRow1757">
          <table:table-cell table:style-name="TableCell1758">
            <text:p text:style-name="P1759"><text:span text:style-name="T1760">Nuokrypis ir magnetinis nukrypimas:</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 VHF navigacinės priemonės stoties nuokrypis, naudojamas techniniam derinimui</text:p>
          </table:table-cell>
          <table:table-cell table:style-name="TableCell1768">
            <text:p text:style-name="P1769">1 laipsnis stebimasis</text:p>
          </table:table-cell>
          <table:table-cell table:style-name="TableCell1770">
            <text:p text:style-name="P1771"><text:span text:style-name="T1772">1 x 10<text:s/></text:span><text:span text:style-name="T1773">-5<text:s/></text:span><text:span text:style-name="T1774">pagrindinis</text:span></text:p>
          </table:table-cell>
        </table:table-row>
        <table:table-row table:style-name="TableRow1775">
          <table:table-cell table:style-name="TableCell1776">
            <text:p text:style-name="P1777"><text:span text:style-name="T1778">2. Nekryptinio radijo švyturio<text:s/></text:span><text:span text:style-name="T1779">navigacinės priemonės magnetinis nuokrypis</text:span></text:p>
          </table:table-cell>
          <table:table-cell table:style-name="TableCell1780">
            <text:p text:style-name="P1781">1 laipsnis stebimasis</text:p>
          </table:table-cell>
          <table:table-cell table:style-name="TableCell1782">
            <text:p text:style-name="P1783"><text:span text:style-name="T1784">1 x 10<text:s/></text:span><text:span text:style-name="T1785">-3<text:s/></text:span><text:span text:style-name="T1786">reguliarusis</text:span></text:p>
          </table:table-cell>
        </table:table-row>
        <table:table-row table:style-name="TableRow1787">
          <table:table-cell table:style-name="TableCell1788">
            <text:p text:style-name="P1789"><text:span text:style-name="T1790">Pelengas:</text:span></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 Oro kelio ruožai</text:p>
          </table:table-cell>
          <table:table-cell table:style-name="TableCell1798">
            <text:p text:style-name="P1799">1/10 laipsnio apskaičiuotasis</text:p>
          </table:table-cell>
          <table:table-cell table:style-name="TableCell1800">
            <text:p text:style-name="P1801"><text:span text:style-name="T1802">1 x 10<text:s/></text:span><text:span text:style-name="T1803">-3<text:s/></text:span><text:span text:style-name="T1804">reguliarusis</text:span></text:p>
          </table:table-cell>
        </table:table-row>
        <table:table-row table:style-name="TableRow1805">
          <table:table-cell table:style-name="TableCell1806">
            <text:p text:style-name="P1807">2. Maršruto ir aerodromo skrydžių valdymo rajono kontroliniai taškai</text:p>
          </table:table-cell>
          <table:table-cell table:style-name="TableCell1808">
            <text:p text:style-name="P1809">1/10<text:s/>laipsnio apskaičiuotasis</text:p>
          </table:table-cell>
          <table:table-cell table:style-name="TableCell1810">
            <text:p text:style-name="P1811"><text:span text:style-name="T1812">1 x 10<text:s/></text:span><text:span text:style-name="T1813">-3<text:s/></text:span><text:span text:style-name="T1814">reguliarusis</text:span></text:p>
          </table:table-cell>
        </table:table-row>
        <table:table-row table:style-name="TableRow1815">
          <table:table-cell table:style-name="TableCell1816">
            <text:p text:style-name="P1817">3. Standartinių atvykimo / išvykimo maršrutų ruožai</text:p>
          </table:table-cell>
          <table:table-cell table:style-name="TableCell1818">
            <text:p text:style-name="P1819">1/10 laipsnio apskaičiuotasis</text:p>
          </table:table-cell>
          <table:table-cell table:style-name="TableCell1820">
            <text:p text:style-name="P1821"><text:span text:style-name="T1822">1 x 10<text:s/></text:span><text:span text:style-name="T1823">-3<text:s/></text:span><text:span text:style-name="T1824">reguliarusis</text:span></text:p>
          </table:table-cell>
        </table:table-row>
        <table:table-row table:style-name="TableRow1825">
          <table:table-cell table:style-name="TableCell1826">
            <text:p text:style-name="P1827">4. Artėjimo tūpti pagal prietaisus schemų kontroliniai taškai</text:p>
          </table:table-cell>
          <table:table-cell table:style-name="TableCell1828">
            <text:p text:style-name="P1829">1/100 laipsnio apskaičiuotasis</text:p>
          </table:table-cell>
          <table:table-cell table:style-name="TableCell1830">
            <text:p text:style-name="P1831"><text:span text:style-name="T1832">1 x 10<text:s/></text:span><text:span text:style-name="T1833">-5<text:s/></text:span><text:span text:style-name="T1834">pagrindinis</text:span></text:p>
          </table:table-cell>
        </table:table-row>
        <table:table-row table:style-name="TableRow1835">
          <table:table-cell table:style-name="TableCell1836">
            <text:p text:style-name="P1837"><text:span text:style-name="T1838">Ilgis / nuotolis / matmuo:</text:span></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 Oro kelio ruožų ilgis</text:p>
          </table:table-cell>
          <table:table-cell table:style-name="TableCell1846">
            <text:p text:style-name="P1847">1/10 km apskaičiuotasis</text:p>
          </table:table-cell>
          <table:table-cell table:style-name="TableCell1848">
            <text:p text:style-name="P1849"><text:span text:style-name="T1850">1 x 10<text:s/></text:span><text:span text:style-name="T1851">-3<text:s/></text:span><text:span text:style-name="T1852">reguliarusis</text:span></text:p>
          </table:table-cell>
        </table:table-row>
        <table:table-row table:style-name="TableRow1853">
          <table:table-cell table:style-name="TableCell1854">
            <text:p text:style-name="P1855">2. Maršruto kontrolinių taškų nuotolis</text:p>
          </table:table-cell>
          <table:table-cell table:style-name="TableCell1856">
            <text:p text:style-name="P1857">1/10 km apskaičiuotasis</text:p>
          </table:table-cell>
          <table:table-cell table:style-name="TableCell1858">
            <text:p text:style-name="P1859"><text:span text:style-name="T1860">1 x 10<text:s/></text:span><text:span text:style-name="T1861">-3<text:s/></text:span><text:span text:style-name="T1862">reguliarusis</text:span></text:p>
          </table:table-cell>
        </table:table-row>
        <table:table-row table:style-name="TableRow1863">
          <table:table-cell table:style-name="TableCell1864">
            <text:p text:style-name="P1865">3. Standartinių atvykimo / išvykimo maršrutų ruožų<text:s/>ilgis</text:p>
          </table:table-cell>
          <table:table-cell table:style-name="TableCell1866">
            <text:p text:style-name="P1867">1/10 km apskaičiuotasis</text:p>
          </table:table-cell>
          <table:table-cell table:style-name="TableCell1868">
            <text:p text:style-name="P1869"><text:span text:style-name="T1870">1 x 10<text:s/></text:span><text:span text:style-name="T1871">-5<text:s/></text:span><text:span text:style-name="T1872">pagrindinis</text:span></text:p>
          </table:table-cell>
        </table:table-row>
        <table:table-row table:style-name="TableRow1873">
          <table:table-cell table:style-name="TableCell1874">
            <text:p text:style-name="P1875">4. Standartinių atvykimo / išvykimo maršrutų ir artėjimo tūpti pagal prietaisus schemų kontrolinių taškų nuotolis</text:p>
          </table:table-cell>
          <table:table-cell table:style-name="TableCell1876">
            <text:p text:style-name="P1877">1/10 km apskaičiuotasis</text:p>
          </table:table-cell>
          <table:table-cell table:style-name="TableCell1878">
            <text:p text:style-name="P1879"><text:span text:style-name="T1880">1 x 10<text:s/></text:span><text:span text:style-name="T1881">-5<text:s/></text:span><text:span text:style-name="T1882">pagrindinis</text:span></text:p>
          </table:table-cell>
        </table:table-row>
      </table:table>
      <text:p text:style-name="P1883">_________________</text:p>
      <text:p text:style-name="P1884"><text:span text:style-name="T1885">Oro eismo paslaugų teikimo taisyklių<text:s/></text:span></text:p>
      <text:p text:style-name="P1886"><text:span text:style-name="T1887">5</text:span><text:span text:style-name="T1888"><text:s/>priedas</text:span></text:p>
      <text:p text:style-name="P1889"/>
      <text:p text:style-name="P1890"><text:span text:style-name="T1891">NENUMATYTŲ ATVEJŲ PLANAVIMO METODINĖ MEDŽIAGA</text:span></text:p>
      <text:p text:style-name="P1892"/>
      <text:p text:style-name="P1893"><text:span text:style-name="T1894">Įžanga</text:span></text:p>
      <text:p text:style-name="P1895"/>
      <text:p text:style-name="P1896"><text:span text:style-name="T1897">1</text:span><text:span text:style-name="T1898">. Nenumatytų atvejų planavimo tikslas yra teikti pagalbą užtikrinant saugų ir tvarkingą tarptautinį oro susisiekimą dėl prastėjančių oro eismo<text:s/></text:span><text:span text:style-name="T1899">ir kitų paslaugų arba jų nutraukimo atvejais ir tokiomis sąlygomis išsaugoti galimybę naudoti pagrindinių oro kelių sistemą.</text:span></text:p>
      <text:p text:style-name="P1900"/>
      <text:p text:style-name="P1901"><text:span text:style-name="T1902">Nenumatytų atvejų planų statusas</text:span></text:p>
      <text:p text:style-name="P1903"/>
      <text:p text:style-name="P1904"><text:span text:style-name="T1905">2</text:span><text:span text:style-name="T1906">. Nenumatytų atvejų planai skirti alternatyvioms paslaugų priemonėms ir būdams,<text:s/></text:span><text:span text:style-name="T1907">numatytiems regioniniame oro navigaciniame plane, nustatyti, kai pagrindinės priemonės ir paslaugų būdai laikinai neprieinami. Nenumatytų atvejų veiksmai yra laikini ir įgyvendinami tik tol, kol nebus atstatytas tinkamas paslaugų teikimas, atitinkantis reg</text:span><text:span text:style-name="T1908">ioninį oro navigacinį planą.</text:span></text:p>
      <text:p text:style-name="P1909"/>
      <text:p text:style-name="P1910"><text:span text:style-name="T1911">Atsakomybė už nenumatytų atvejų veiksmų plano parengimą, paskelbimą ir įgyvendinimą</text:span></text:p>
      <text:p text:style-name="P1912"/>
      <text:p text:style-name="P1913"><text:span text:style-name="T1914">3</text:span><text:span text:style-name="T1915">. Paslaugų sutrikimo atveju atsakingasis oro navigacijos paslaugų teikėjas turi pagal galimybes panaudoti atitinkamas priemones arba</text:span><text:span text:style-name="T1916"><text:s/>alternatyvius paslaugų teikimo būdus civilinės aviacijos skrydžių saugai užtikrinti. Šiam reikalavimui įvykdyti OEP teikėjas turi parengti, paskelbti ir įgyvendinti nenumatytų atvejų veiksmų planus. Tokie planai turi būti parengti konsultuojantis su kitom</text:span><text:span text:style-name="T1917">is šalimis ir atitinkamais oro erdvės naudotojais bei ICAO, jei pažeidimo padariniai gali turėti įtakos paslaugų teikimui kaimyninėje oro erdvėje.</text:span></text:p>
      <text:p text:style-name="P1918"><text:span text:style-name="T1919">4</text:span><text:span text:style-name="T1920">. Už atitinkamus nenumatytų atvejų veiksmus Lietuvos Respublikos oro erdvėje ir oro erdvėje virš jūros d</text:span><text:span text:style-name="T1921">alies, esančios už teritorinių vandenų, kurioje Lietuvos Respublika pagal tarptautines sutartis yra prisiėmusi atsakomybę teikti oro eismo paslaugas, yra atsakingas OEP teikėjas.</text:span></text:p>
      <text:p text:style-name="P1922"><text:span text:style-name="T1923">5</text:span><text:span text:style-name="T1924">. Atsakomybė už reikiamus veiksmus esant nenumatytoms aplinkybėms oro erdvėje, kurioje oro eismo paslaugų teikimas buvo perduotas kitai šaliai pagal Lietuvos Respublikos aviacijos įstatymo (Žin., 2000, Nr.<text:s/></text:span><text:a xlink:href="https://www.e-tar.lt/portal/lt/legalAct/TAR.9D2F66B96EBC" office:target-frame-name="_blank" xlink:show="new"><text:span text:style-name="T1925">94-2918</text:span></text:a><text:span text:style-name="T1926">; 2008, Nr.<text:s/></text:span><text:a xlink:href="https://www.e-tar.lt/portal/lt/legalAct/TAR.66B7E454AE7F" office:target-frame-name="_blank" xlink:show="new"><text:span text:style-name="T1927">63-2379</text:span></text:a><text:span text:style-name="T1928">) 15 straipsnio 3 dalies nuostatas, tenka paslaugas teikiančiai šaliai arba jos paskirtam paslaugų teikėjui, j</text:span><text:span text:style-name="T1929">ei tik įgaliojimas nebuvo atšauktas.</text:span></text:p>
      <text:p text:style-name="P1930"/>
      <text:p text:style-name="P1931"><text:span text:style-name="T1932">Parengiamieji veiksmai</text:span></text:p>
      <text:p text:style-name="P1933"/>
      <text:p text:style-name="P1934"><text:span text:style-name="T1935">6</text:span><text:span text:style-name="T1936">. Planuojant nenumatytus atvejus reikia atsižvelgti į tai, kad veiksmai turi būti greiti ir efektyvūs. Todėl būtina sudaryti ir suderinti su suinteresuotomis šalimis atitinkamų veiksmų<text:s/></text:span><text:span text:style-name="T1937">planus.</text:span></text:p>
      <text:p text:style-name="P1938"><text:span text:style-name="T1939">7</text:span><text:span text:style-name="T1940">. Parengiamieji veiksmai turi apimti:</text:span></text:p>
      <text:p text:style-name="P1941"><text:span text:style-name="T1942">7.1</text:span><text:span text:style-name="T1943">. streikų, darbo konfliktų, turinčių įtakos oro eismo ar su juo susijusių paslaugų teikimui, veiksmų planų rengimą;</text:span></text:p>
      <text:p text:style-name="P1944"><text:span text:style-name="T1945">7.2</text:span><text:span text:style-name="T1946">. veiksmus, užtikrinančius tolesnį tarptautinės civilinės aviacijos skrydžių<text:s/></text:span><text:span text:style-name="T1947">vykdymą ir planavimą, išskyrus kilimą ir tūpimą aerodrome, kur yra vietos darbo konfliktas;</text:span></text:p>
      <text:p text:style-name="P1948"><text:span text:style-name="T1949">7.3</text:span><text:span text:style-name="T1950">. specifinių nenumatytų atvejų (stichinių nelaimių, karinių konfliktų ar neteisėto įsikišimo į civilinės aviacijos veiklą), kurie gali turėti įtakos oro erdv</text:span><text:span text:style-name="T1951">ės naudojimui civilinių orlaivių skrydžiams bei oro eismo ir su juo susijusių paslaugų teikimui, taip pat pavojaus visuomenės sveikatai atveju, planų rengimą. Rengiant minėtus planus reikia atlikti numatytų veiksmų saugos ir rizikos vertinimą civilinių orl</text:span><text:span text:style-name="T1952">aivių skrydžiams, taip pat įvertinti nenumatytų atvejų padarinių poveikį kaimyninių šalių OEP teikimui;</text:span></text:p>
      <text:p text:style-name="P1953"><text:span text:style-name="T1954">7.4</text:span><text:span text:style-name="T1955">. centrinės tarnybos paskyrimą (įkūrimą), kuri dėl prastėjančių OEP ar jų žlugimo galės visą parą nuolat teikti naujausią informaciją apie situac</text:span><text:span text:style-name="T1956">iją ir atitinkamus veiksmus, kol sistema bus atnaujinta ir pradės normaliai veikti. Tokioje centrinėje tarnyboje ar šalia jos reikia sukurti veiksmų paslaugų teikimo sutrikimo metu koordinavimo grupę.</text:span></text:p>
      <text:p text:style-name="P1957"><text:span text:style-name="T1958">8</text:span><text:span text:style-name="T1959">. CAA derina nenumatytų atvejų planus ir kontrol</text:span><text:span text:style-name="T1960">iuoja, kaip jie vykdomi.</text:span></text:p>
      <text:p text:style-name="P1961"/>
      <text:p text:style-name="P1962"><text:span text:style-name="T1963">Koordinacija</text:span></text:p>
      <text:p text:style-name="P1964"/>
      <text:p text:style-name="P1965"><text:span text:style-name="T1966">9</text:span><text:span text:style-name="T1967">. Nenumatytų atvejų planas turi būti vienodai priimtinas OEP teikėjams ir naudotojams, t. y. OEP teikėjas turi sugebėti įgyvendinti plane jam numatytas funkcijas, o skrydžių sauga ir pralaidumo galimybės, nu</text:span><text:span text:style-name="T1968">matomos plane, turi atitikti konkrečias sąlygas.</text:span></text:p>
      <text:p text:style-name="P1969"><text:span text:style-name="T1970">10</text:span><text:span text:style-name="T1971">. OEP teikėjas, numatydamas arba konstatuodamas, kad prastėja oro eismo ar su juo susijusios paslaugos, turi nedelsti ir informuoti akredituotą ICAO Šiaurės Atlanto ir Europos regioninį biurą, taip pat</text:span><text:span text:style-name="T1972"><text:s/>šalis, kuriose prastėjančios paslaugos gali turėti neigiamos įtakos oro erdvės naudotojams ar OEP teikimui. Į tokį pranešimą turi įeiti informacija apie taikomus nenumatytų atvejų veiksmus.</text:span></text:p>
      <text:p text:style-name="P1973"><text:span text:style-name="T1974">11</text:span><text:span text:style-name="T1975">. Kai nenumatyti atvejai gali turėti įtakos oro erdvės naud</text:span><text:span text:style-name="T1976">otojams ar OEP teikimui, OEP teikėjas su kaimyninėmis šalimis ar jos paskirtais paslaugų teikėjais turi numatyti tikslius koordinavimo reikalavimus. Tais atvejais, kai nenumatytų atvejų veiksmai neturi įtakos kitos šalies oro erdvės naudotojams ar OEP teik</text:span><text:span text:style-name="T1977">imui, nustatomi nedideli koordinacijos reikalavimai arba jie apskritai netaikomi.</text:span></text:p>
      <text:p text:style-name="P1978"><text:span text:style-name="T1979">12</text:span><text:span text:style-name="T1980">. Tuo atveju, kai paslaugų prastėjimas arba jų teikimas yra susijęs su keliomis šalimis, OEP teikėjas ar kita vyriausybės įgaliota institucija turi užtikrinti tikslią k</text:span><text:span text:style-name="T1981">oordinaciją pagal oficialiai suderintą nenumatytų atvejų veiksmų planą tarp visų šalių. Tai suderinama ir su šalimis, kurių oro erdvėje OEP teikimui turės įtakos minėtos prastos paslaugos arba jų neteikimas, pavyzdžiui, pasikeitus oro eismo maršrutams; tai</text:span><text:span text:style-name="T1982">p pat derinama su suinteresuotomis tarptautinėmis organizacijomis, turinčiomis naudingos informacijos ir patirties.</text:span></text:p>
      <text:p text:style-name="P1983"><text:span text:style-name="T1984">13</text:span><text:span text:style-name="T1985">. Tam, kad tinkamai būtų pradėti nenumatytų atvejų veiksmai, derinimo procedūroje turi būti numatytas vienodo teksto NOTAM pranešimas,</text:span><text:span text:style-name="T1986"><text:s/>kurį būtina išsiųsti per nustatytą laiką.</text:span></text:p>
      <text:p text:style-name="P1987"/>
      <text:p text:style-name="P1988"><text:span text:style-name="T1989">Nenumatytų atvejų planų parengimas, paskelbimas ir įgyvendinimas</text:span></text:p>
      <text:p text:style-name="P1990"/>
      <text:p text:style-name="P1991"><text:span text:style-name="T1992">14</text:span><text:span text:style-name="T1993">. Nenumatytų atvejų planų rengimas priklauso nuo daugelio faktorių. Tarp jų ir nuo to, ar oro erdvė, kurioje suprastėjo paslaugos,<text:s/></text:span><text:span text:style-name="T1994">naudojama tarptautinės civilinės aviacijos reikmėms. Lietuvos Respublikos oro erdvė nenumatytais atvejais gali būti naudojama tik leidus oro eismo paslaugų teikėjui ar bendru sutarimu. Priešingu atveju, į nenumatytų atvejų veiksmus turi būti įtrauktas Liet</text:span><text:span text:style-name="T1995">uvos Respublikos oro erdvės apskridimas. Tokie veiksmai rengiami bei derinami su kaimyninėmis šalimis. Suprastėjus paslaugoms arba negalint jų teikti oro erdvėje virš atviros jūros ar nenustatyto suvereniteto oro erdvėje, nenumatytų atvejų šalinimas ir tol</text:span><text:span text:style-name="T1996">esnių veiksmų koordinavimas, priklausomai nuo konkrečių sąlygų, įskaitant siūlomo alternatyvaus paslaugų prastėjimo laipsnį, gali būti laikinai perduotas per ICAO kitam teikėjui.</text:span></text:p>
      <text:p text:style-name="P1997"><text:span text:style-name="T1998">15</text:span><text:span text:style-name="T1999">. Rengiant nenumatytų atvejų planus turi būti įvertinta visa turima inf</text:span><text:span text:style-name="T2000">ormacija apie veikiančius ir atsarginius maršrutus, navigacines orlaivių galimybes ir antžeminius navigacijos prietaisus, stebėjimo įrangą ir kaimyninių OEP teikimo padalinių galimybes, tikėtiną orlaivių kiekį ir tipus, kuriems reikės paslaugų, esamą OEP b</text:span><text:span text:style-name="T2001">ūklę, OEP ryšio įrangą, meteorologijos tarnybą ir oro navigacijos informacijos tarnybą. Priklausomai nuo aplinkybių, planuojant nenumatytus atvejus, reikia atsižvelgti į šiuos pagrindinius elementus:</text:span></text:p>
      <text:p text:style-name="P2002"><text:span text:style-name="T2003">15.1</text:span><text:span text:style-name="T2004">. oro eismo maršrutų pakeitimą siekiant išvengti v</text:span><text:span text:style-name="T2005">isos oro erdvės ar jos dalies, taip pat papildomų maršrutų ar jų dalių nustatymą su atitinkamomis jų naudojimo sąlygomis;</text:span></text:p>
      <text:p text:style-name="P2006"><text:span text:style-name="T2007">15.2</text:span><text:span text:style-name="T2008">. supaprastinto maršruto tinklo sudarymą konkrečioje oro erdvėje, jei tai įmanoma, taip pat skrydžių lygių paskirstymo schemas</text:span><text:span text:style-name="T2009">, kad būtų užtikrintas šoninis ir vertikalus orlaivių skirstymas ir kaimyninių rajonų skrydžių valdymo centrų išilginis skirstymas įskridimo taške;</text:span></text:p>
      <text:p text:style-name="P2010"><text:span text:style-name="T2011">15.3</text:span><text:span text:style-name="T2012">. atsakomybės už OEP teikimą perdavimą oro erdvėje virš atviros jūros ar deleguotoje oro erdvėje;</text:span></text:p>
      <text:p text:style-name="P2013"><text:span text:style-name="T2014">15.4</text:span><text:span text:style-name="T2015">. atitinkamų oro ir žemės ryšio, AFTN, tiesioginio kalbinio ryšio ir OEP teikimo priemonių užtikrinimą ir naudojimą, taip pat atsakomybės už meteorologinės informacijos ir pranešimų apie oro navigacinių priemonių būklę teikimo perdavimą kaimyninėms š</text:span><text:span text:style-name="T2016">alims;</text:span></text:p>
      <text:p text:style-name="P2017"><text:span text:style-name="T2018">15.5</text:span><text:span text:style-name="T2019">. specialią pranešimų iš skrendančių orlaivių surinkimo ir platinimo veiklą;</text:span></text:p>
      <text:p text:style-name="P2020"><text:span text:style-name="T2021">15.6</text:span><text:span text:style-name="T2022">. reikalavimą visiems orlaiviams nuolat klausytis specialaus VHF dažnio nustatytuose rajonuose, kur oro ir žemės ryšys nepatikimas ar jo nėra, ir nuolat per</text:span><text:span text:style-name="T2023">duoti informaciją šiuo dažniu (pageidautina anglų kalba) apie esamą arba apskaičiuotą buvimo vietą, įskaitant aukštėjimą ir žemėjimą;</text:span></text:p>
      <text:p text:style-name="P2024"><text:span text:style-name="T2025">15.7</text:span><text:span text:style-name="T2026">. reikalavimą visiems orlaiviams, esantiems nustatytuose rajonuose, skristi su nuolat įjungtais navigaciniais ir a</text:span><text:span text:style-name="T2027">pie susidūrimo pavojų įspėjančiais žiburiais;</text:span></text:p>
      <text:p text:style-name="P2028"><text:span text:style-name="T2029">15.8</text:span><text:span text:style-name="T2030">. reikalavimus ir procedūras orlaiviams laikytis padidinto išilginio skirstymo, kuris gali būti nustatytas tarp orlaivių, skrendančių tame pačiame kreiseriniame aukštyje;</text:span></text:p>
      <text:p text:style-name="P2031"><text:span text:style-name="T2032">15.9</text:span><text:span text:style-name="T2033">. reikalavimus vykdyti<text:s/></text:span><text:span text:style-name="T2034">aukštėjimą ir žemėjimą su pakankamu nuokrypiu į dešinę nuo specialiai pažymėtų maršrutų ašių;</text:span></text:p>
      <text:p text:style-name="P2035"><text:span text:style-name="T2036">15.10</text:span><text:span text:style-name="T2037">. patekimo į rajoną, kuriame sutriko paslaugos, kontrolės priemonių įtraukimą siekiant išvengti avarinės sistemos perkrovos;</text:span></text:p>
      <text:p text:style-name="P2038"><text:span text:style-name="T2039">15.11</text:span><text:span text:style-name="T2040">. reikalavimus, kad</text:span><text:span text:style-name="T2041"><text:s/>visi skrydžiai rajone, kur suprastėjo OEP, būtų vykdomi vadovaujantis SPT, įskaitant šio rajono skrydžio lygių paskyrimą OEP teikimo maršrutuose iš atitinkamos kreiserinių lygių lentelės.</text:span></text:p>
      <text:p text:style-name="P2042"><text:span text:style-name="T2043">16</text:span><text:span text:style-name="T2044">. OEP teikėjai kaip įmanoma anksčiau turi informuoti naudot</text:span><text:span text:style-name="T2045">ojus NOTAM pranešimu apie numatomus arba esamus oro eismo ar su juo susijusių paslaugų teikimo pakeitimus (prastėjimus). Į NOTAM pranešimą turi būti įtraukta informacija apie atitinkamus nenumatyto atvejo veiksmus. Tais atvejais, kai paslaugų teikimo pažei</text:span><text:span text:style-name="T2046">dimas ar sutrikimas yra numatomas, pranešimą reikia išplatinti ne vėliau kaip prieš 48 valandas.</text:span></text:p>
      <text:p text:style-name="P2047"><text:span text:style-name="T2048">17</text:span><text:span text:style-name="T2049">. NOTAM pranešimas apie nenumatyto atvejo pabaigą ir apie paslaugų teikimo atnaujinimą pagal patvirtintą oro navigacinį planą turi būti išplatinamas kaip</text:span><text:span text:style-name="T2050"><text:s/>įmanoma greičiau, kad būtų tinkamai pradėtos teikti paslaugos.</text:span><text:s/></text:p>
      <text:p text:style-name="P2051">Papildyta priedu:</text:p>
      <text:p text:style-name="P2052"><text:span text:style-name="T2053">Nr.<text:s/></text:span><text:a xlink:href="https://www.e-tar.lt/portal/legalAct.html?documentId=TAR.16A9E76CD655" office:target-frame-name="_top" xlink:show="replace"><text:span text:style-name="T2054">3-130</text:span></text:a><text:span text:style-name="T2055">, 2010-03-04, Žin., 2010, Nr. 29-1349 (2010-03-13), i. k. 1102210ISAK0003-130</text:span></text:p>
      <text:p text:style-name="Normal"/>
      <text:p text:style-name="P2056"><text:span text:style-name="T2057">Oro eismo paslaugų teikimo taisyklių</text:span></text:p>
      <text:p text:style-name="P2058"><text:span text:style-name="T2059">6</text:span><text:span text:style-name="T2060"><text:s/>priedas</text:span></text:p>
      <text:p text:style-name="P2061"/>
      <text:p text:style-name="P2062"><text:span text:style-name="T2063">ORO EISMO INFORMACIJOS PERDAVIMAS IŠ ORLAIVIŲ (TIBA) IR ATITINKAMOS PROCEDŪROS</text:span></text:p>
      <text:p text:style-name="P2064"/>
      <text:p text:style-name="P2065"><text:span text:style-name="T2066">Įžanga ir taikomos radijo transliacijos</text:span></text:p>
      <text:p text:style-name="P2067"/>
      <text:p text:style-name="P2068"><text:span text:style-name="T2069">1</text:span><text:span text:style-name="T2070">. TIBA yra skirta informuoti netoli esančius orlaivius, teikiant pranešimus</text:span><text:span text:style-name="T2071"><text:s/>ir su jais susijusią papildomą konsultacinę informaciją nustatytu VHF radiotelefoniniu dažniu.</text:span></text:p>
      <text:p text:style-name="P2072"><text:span text:style-name="T2073">2</text:span><text:span text:style-name="T2074">. TIBA turi būti įdiegta tik kai būtina ir tik kaip laikina priemonė.</text:span></text:p>
      <text:p text:style-name="P2075"><text:span text:style-name="T2076">3</text:span><text:span text:style-name="T2077">. TIBA procedūros taikomos nustatytoje oro erdvėje, kurioje reikia papildyti OEP</text:span><text:span text:style-name="T2078"><text:s/>teikėjo informaciją apie susidūrimo pavojų už valdomos oro erdvės ribų arba kai yra laikinai sutrikęs normalus OEP teikimas.</text:span></text:p>
      <text:p text:style-name="P2079"><text:span text:style-name="T2080">4</text:span><text:span text:style-name="T2081">. Tokias zonas atitinkamose oro erdvės dalyse nustato OEP teikėjas bei nustatytu būdu apie tai paskelbia oro navigacijos info</text:span><text:span text:style-name="T2082">rmacijos leidinyje arba NOTAM pranešime, nurodant VHF radiotelefoninį dažnį, pranešimo formatą ir naudojamas taisykles. Kai 3 punkte nurodyta situacija susijusi su keliomis šalimis, oro erdvė paskiriama sudarius regioninę oro navigacijos sutartį ir paskelb</text:span><text:span text:style-name="T2083">us tai dok. 7030.</text:span></text:p>
      <text:p text:style-name="P2084"><text:span text:style-name="T2085">5</text:span><text:span text:style-name="T2086">. Kai nustatomos tokios zonos, OEP teikėjas turi nustatyti, kas kiek laiko jos bus peržiūrimos; tačiau peržiūrėti jas reikia ne rečiau nei kas 12 mėnesių.</text:span></text:p>
      <text:p text:style-name="P2087"/>
      <text:p text:style-name="P2088"><text:span text:style-name="T2089">Radijo transliacijų apimtis</text:span></text:p>
      <text:p text:style-name="P2090"/>
      <text:p text:style-name="P2091"><text:span text:style-name="T2092">6</text:span><text:span text:style-name="T2093">. Naudojamas VHF radiotelefoninis<text:s/></text:span><text:span text:style-name="T2094">dažnis turi būti nustatytas ir paskelbtas visame regione. Tačiau laikinai sutrikus paslaugos teikimui valdomoje oro erdvėje galima paskelbti, kad dažnis, paprastai naudojamas OEP teikti šioje oro erdvėje, laikinai bus naudojamas kaip VHF radiotelefoninis d</text:span><text:span text:style-name="T2095">ažnis TIBA pranešimams.</text:span></text:p>
      <text:p text:style-name="P2096"><text:span text:style-name="T2097">7</text:span><text:span text:style-name="T2098">. Kai VHF yra naudojamas oro ir žemės ryšiui tarp OEP teikėjo ir orlaivio, o orlaivis turi tik dvi VHF stotis, viena turi būti nustatyta OEP teikimo dažniu, o kita TIBA dažniu.</text:span></text:p>
      <text:p text:style-name="P2099"/>
      <text:p text:style-name="P2100"><text:span text:style-name="T2101">TIBA pranešimų klausymasis ir teikimas</text:span></text:p>
      <text:p text:style-name="P2102"/>
      <text:p text:style-name="P2103"><text:span text:style-name="T2104">8</text:span><text:span text:style-name="T2105">. TIBA dažnio reikia pradėti klausytis likus 10 minučių iki įskridimo į nustatytąją oro erdvę, kol ji bus palikta. Orlaiviai, kylantys iš aerodromų, esančių nustatytoje oro erdvėje, klausytis dažnio turi pradėti iškart po pakilimo iki išskridimo iš šios or</text:span><text:span text:style-name="T2106">o erdvės.</text:span></text:p>
      <text:p text:style-name="P2107"><text:span text:style-name="T2108">9</text:span><text:span text:style-name="T2109">. Radijo transliavimas vykdomas:</text:span></text:p>
      <text:p text:style-name="P2110"><text:span text:style-name="T2111">9.1</text:span><text:span text:style-name="T2112">. likus 10 min. iki įskridimo į nustatytą oro erdvę arba, jei orlaivis kyla iš aerodromo, esančio nustatytoje oro erdvėje, kaip įmanoma greičiau po kilimo;</text:span></text:p>
      <text:p text:style-name="P2113"><text:span text:style-name="T2114">9.2</text:span><text:span text:style-name="T2115">. likus 10 min. iki pranešimo taško kirt</text:span><text:span text:style-name="T2116">imo;</text:span></text:p>
      <text:p text:style-name="P2117"><text:span text:style-name="T2118">9.3</text:span><text:span text:style-name="T2119">. likus 10 min. iki kirtimo ar įskridimo į OEP maršrutą;</text:span></text:p>
      <text:p text:style-name="P2120"><text:span text:style-name="T2121">9.4</text:span><text:span text:style-name="T2122">. kas 20 min., skrendant nuo vieno pranešimo taško į kitą;</text:span></text:p>
      <text:p text:style-name="P2123"><text:span text:style-name="T2124">9.5</text:span><text:span text:style-name="T2125">. kai įmanoma, likus 2–5 min. iki skrydžio lygio keitimo;</text:span></text:p>
      <text:p text:style-name="P2126"><text:span text:style-name="T2127">9.6</text:span><text:span text:style-name="T2128">. skrydžių lygio keitimo metu;</text:span></text:p>
      <text:p text:style-name="P2129"><text:span text:style-name="T2130">9.7</text:span><text:span text:style-name="T2131">. bet kuriu</text:span><text:span text:style-name="T2132">o kitu metu, kai, piloto manymu, tai būtina.</text:span></text:p>
      <text:p text:style-name="P2133"><text:span text:style-name="T2134">10</text:span><text:span text:style-name="T2135">. Radijo transliavimo būdai:</text:span></text:p>
      <text:p text:style-name="P2136"><text:span text:style-name="T2137">10.1</text:span><text:span text:style-name="T2138">. Radijo pranešimai, išskyrus tuos, kuriuose nurodomi skrydžio lygio pasikeitimai, radijo pranešimai, išvardyti 9.1, 9.2, 9.3, 9.4 ir 9.7 punktuose, turi būti perduodam</text:span><text:span text:style-name="T2139">i tokia forma:</text:span></text:p>
      <text:p text:style-name="P2140">ALL STATIONS (šis kreipinys būtinas radijo eismo transliacijai pradėti)</text:p>
      <text:p text:style-name="P2141">(šaukinys)</text:p>
      <text:p text:style-name="P2142">FLIGHT LEVEL (skaičiai) (arba CLIMBING* TO FLIGHT LEVEL (skaičiai) (kryptis)</text:p>
      <text:p text:style-name="P2143"><text:span text:style-name="T2144">(*Kylančio orlaivio iš aerodromo, kuris yra nustatytoje oro erdvėje, radijo<text:s/></text:span><text:span text:style-name="T2145">transliavimui (nurodytam 9.1 punkte</text:span><text:span text:style-name="T2146">)</text:span></text:p>
      <text:p text:style-name="P2147">(OEP maršrutas) (arba DIRECT FROM (vieta) TO (vieta)</text:p>
      <text:p text:style-name="P2148">POSITION (vieta**) AT (laikas)</text:p>
      <text:p text:style-name="P2149">ESTIMATING (kitas pranešimo taškas arba kirtimo ar įskridimo į nurodytą maršrutą taškas) AT (laikas)</text:p>
      <text:p text:style-name="P2150">(**Kai orlaivis nėra arti<text:s/>pranešimo taško, buvimo vietą reikia nurodyti pagal galimybes kuo tiksliau ir bet kuriuo atveju artimiausių 30 min. platumos ir ilgumos tikslumu)</text:p>
      <text:p text:style-name="P2151">(šaukinys)</text:p>
      <text:p text:style-name="P2152">FLIGHT LEVEL (skaičiai)</text:p>
      <text:p text:style-name="P2153">(kryptis)</text:p>
      <text:p text:style-name="P2154">Pavyzdys:</text:p>
      <text:p text:style-name="P2155"><text:span text:style-name="T2156">„ALL STATIONS WINDAR 671 FLIGHT LEVEL 350 NORTHWEST BOU</text:span><text:span text:style-name="T2157">ND DIRECT FROM PUNTA SAGA TO PAMPA POSITION SOUTH EAST AT 2358 ESTIMATING CROSSING ROUTE LIMA THREE ONE AT 4930 SOUTH 1920 EAST 0012 WINDAR 671 FLIGHT LEVEL 350 NORTHWEST BOUND OUT“.</text:span></text:p>
      <text:p text:style-name="P2158"><text:span text:style-name="T2159">10.2</text:span><text:span text:style-name="T2160">. Prieš keičiant skrydžio lygį, radijo transliavimas, nurodytas 9</text:span><text:span text:style-name="T2161">.5 punkte, turi būti tokios formos:</text:span></text:p>
      <text:p text:style-name="P2162">ALL STATIONS</text:p>
      <text:p text:style-name="P2163">(šaukinys)</text:p>
      <text:p text:style-name="P2164">(kryptis)</text:p>
      <text:p text:style-name="P2165">(OEP maršrutas) (arba DIRECT FROM (vieta) TO (vieta)</text:p>
      <text:p text:style-name="P2166"><text:span text:style-name="T2167">LEAVING FLIGHT LEVEL (skaičiai) FOR FLIGHT LEVEL (skaičiai) AT (vieta ir laikas).</text:span></text:p>
      <text:p text:style-name="P2168"><text:span text:style-name="T2169">10.3</text:span><text:span text:style-name="T2170">. Keičiant skrydžio lygį radijo transliavim</text:span><text:span text:style-name="T2171">as, nurodytas 9.6 punkte, turi būti tokios formos (išskyrus atvejus, nurodytus 10.4 punkte):</text:span></text:p>
      <text:p text:style-name="P2172">ALL STATIONS</text:p>
      <text:p text:style-name="P2173">(šaukinys)</text:p>
      <text:p text:style-name="P2174">(kryptis)</text:p>
      <text:p text:style-name="P2175">(OEP maršrutas) (arba DIRECT FROM (vieta) TO (vieta)</text:p>
      <text:p text:style-name="P2176">LEAVING FLIGHT LEVEL (skaičiai) NOW FROM FLIGHT LEVEL (skaičiai)</text:p>
      <text:p text:style-name="P2177">Po to:</text:p>
      <text:p text:style-name="P2178">ALL<text:s/>STATIONS</text:p>
      <text:p text:style-name="P2179">(šaukinys)</text:p>
      <text:p text:style-name="P2180"><text:span text:style-name="T2181">MAINTAINING FLIGHT LEVEL (skaičiai).</text:span></text:p>
      <text:p text:style-name="P2182"><text:span text:style-name="T2183">10.4</text:span><text:span text:style-name="T2184">. Radijo transliavimai, kuriuose nurodomi laikini skrydžių lygio pakeitimai tam, kad būtų išvengta susidūrimo rizikos, turi būti tokios formos:</text:span></text:p>
      <text:p text:style-name="P2185">ALL STATIONS</text:p>
      <text:p text:style-name="P2186">(šaukinys)</text:p>
      <text:p text:style-name="P2187">LEAVING FLIGHT LEVEL<text:s/>(skaičiai) NOW FROM FLIGHT LEVEL (skaičiai)</text:p>
      <text:p text:style-name="P2188">Po to, kaip įmanoma greičiau:</text:p>
      <text:p text:style-name="P2189">ALL STATIONS</text:p>
      <text:p text:style-name="P2190">(šaukinys)</text:p>
      <text:p text:style-name="P2191"><text:span text:style-name="T2192">RETURNING FLIGHT LEVEL (skaičius) NOW.</text:span></text:p>
      <text:p text:style-name="P2193"><text:span text:style-name="T2194">10.5</text:span><text:span text:style-name="T2195">. Jei radijo transliavimas nėra susijęs su potencialia rizika, pranešimų priėmimo patvirtinti nereikia.</text:span></text:p>
      <text:p text:style-name="P2196"/>
      <text:p text:style-name="P2197"><text:span text:style-name="T2198">Atitinkamos veiklos procedūros</text:span></text:p>
      <text:p text:style-name="P2199"/>
      <text:p text:style-name="P2200"><text:span text:style-name="T2201">11</text:span><text:span text:style-name="T2202">. Kreiserinio skrydžio lygio pakeitimai:</text:span></text:p>
      <text:p text:style-name="P2203"><text:span text:style-name="T2204">11.1</text:span><text:span text:style-name="T2205">. Pilotas gali nuspręsti, kad siekiant išvengti patekimo į pavojingų oro sąlygų zoną ar dėl kitų nustatytų priežasčių nėra būtina keisti kreiserinio lygio.</text:span></text:p>
      <text:p text:style-name="P2206"><text:span text:style-name="T2207">11.2</text:span><text:span text:style-name="T2208">. Kai<text:s/></text:span><text:span text:style-name="T2209">skrydžių lygio pakeitimas yra neišvengiamas, jį keičiant visi esami orlaivio žiburiai, kurie gerina orlaivio pastebimumą, turi būti įjungti.</text:span></text:p>
      <text:p text:style-name="P2210"><text:span text:style-name="T2211">12</text:span><text:span text:style-name="T2212">. Jei išklausęs kito orlaivio oro eismo informacijos pranešimą pilotas nusprendžia, kad reikia imtis neatid</text:span><text:span text:style-name="T2213">ėliotinų veiksmų susidūrimo rizikai išvengti ir to negalima pasiekti laikantis dešinės pusės nuo skrydžio kelio (Skrydžių taisyklės nurodytos ICAO 2 priede), pilotas turi:</text:span></text:p>
      <text:p text:style-name="P2214"><text:span text:style-name="T2215">12.1</text:span><text:span text:style-name="T2216">. apsispręsti, kad nėra kito tinkamesnio veiksmo ir neatidėliotinai žemėti 500</text:span><text:span text:style-name="T2217"><text:s/>pėdų (150 m) arba 1000 pėdų (300 m), jei skrydis vykdomas aukščiau 290 skrydžių lygio zonoje, kurioje taikomas 2000 pėdų (600 m) vertikalus skirstymo minimumas;</text:span></text:p>
      <text:p text:style-name="P2218"><text:span text:style-name="T2219">12.2</text:span><text:span text:style-name="T2220">. įjungti visus įmanomus orlaivio žiburius, kurie gerina vizualų orlaivio pastebimumą;</text:span></text:p>
      <text:p text:style-name="P2221"><text:span text:style-name="T2222">12.3</text:span><text:span text:style-name="T2223">. kaip įmanoma greičiau atsakyti į radijo pranešimą, pranešant apie veiksmus, kurių imamasi;</text:span></text:p>
      <text:p text:style-name="P2224"><text:span text:style-name="T2225">12.4</text:span><text:span text:style-name="T2226">. pranešti apie veiksmą, kurio buvo imtasi, atitinkamu OEP dažniu;</text:span></text:p>
      <text:p text:style-name="P2227"><text:span text:style-name="T2228">12.5</text:span><text:span text:style-name="T2229">. kaip įmanoma greičiau grįžti į normalų skrydžio lygį, apie tai praneš</text:span><text:span text:style-name="T2230">ant atitinkamu OEP dažniu.</text:span></text:p>
      <text:p text:style-name="P2231"><text:span text:style-name="T2232">13</text:span><text:span text:style-name="T2233">. Nepriklausomai nuo veiksmų, kurių buvo imtasi, perduodant oro eismo informaciją ir ją patvirtinant, visada reikia laikytis įprastos radijo transliavimo tvarkos.</text:span><text:s/></text:p>
      <text:p text:style-name="P2234">Papildyta priedu:</text:p>
      <text:p text:style-name="P2235"><text:span text:style-name="T2236">Nr.<text:s/></text:span><text:a xlink:href="https://www.e-tar.lt/portal/legalAct.html?documentId=TAR.16A9E76CD655" office:target-frame-name="_top" xlink:show="replace"><text:span text:style-name="T2237">3-130</text:span></text:a><text:span text:style-name="T2238">, 2010-03-04, Žin., 2010, Nr. 29-1349 (2010-03-13), i. k. 1102210ISAK0003-130</text:span></text:p>
      <text:p text:style-name="Normal"/>
      <text:p text:style-name="P2239"/>
      <text:p text:style-name="P2240"/>
      <text:p text:style-name="P2241"><text:span text:style-name="T2242">Pakeitimai:</text:span></text:p>
      <text:p text:style-name="P2243"/>
      <text:p text:style-name="P2244"><text:span text:style-name="T2245">1.</text:span></text:p>
      <text:p text:style-name="P2246"><text:span text:style-name="T2247">Lietuvos Respublikos susisiekimo ministerija, Įsakymas</text:span></text:p>
      <text:p text:style-name="P2248"><text:span text:style-name="T2249">Nr.<text:s/></text:span><text:a xlink:href="https://www.e-tar.lt/portal/legalAct.html?documentId=TAR.16A9E76CD655" office:target-frame-name="_top" xlink:show="replace"><text:span text:style-name="T2250">3-130</text:span></text:a><text:span text:style-name="T2251">, 2010-03-04, Žin., 2010, Nr. 29-1349 (2010-03-13), i. k. 1102210ISAK0003-130</text:span></text:p>
      <text:p text:style-name="P2252"><text:span text:style-name="T2253">Dėl Lietuvos Respublikos susisiekimo ministro 2007 m. lapkričio 16 d. įsakymo Nr. 3-361 "Dėl<text:s/></text:span><text:span text:style-name="T2254">Oro eismo paslaugų teikimo taisyklių patvirtinimo" pakeitimo</text:span></text:p>
      <text:p text:style-name="P2255"/>
      <text:p text:style-name="P2256"><text:span text:style-name="T2257">2.</text:span></text:p>
      <text:p text:style-name="P2258"><text:span text:style-name="T2259">Lietuvos Respublikos susisiekimo ministerija, Įsakymas</text:span></text:p>
      <text:p text:style-name="P2260"><text:span text:style-name="T2261">Nr.<text:s/></text:span><text:a xlink:href="https://www.e-tar.lt/portal/legalAct.html?documentId=TAR.B6B714261D6C" office:target-frame-name="_top" xlink:show="replace"><text:span text:style-name="T2262">3-524</text:span></text:a><text:span text:style-name="T2263">, 2012-08-13, Žin., 2012, Nr. 96-4940 (2012-0</text:span><text:span text:style-name="T2264">8-17), i. k. 1122210ISAK0003-524</text:span></text:p>
      <text:p text:style-name="P2265"><text:span text:style-name="T2266">Dėl Lietuvos Respublikos susisiekimo ministro 2007 m. lapkričio 16 d. įsakymo Nr. 3-361 "Dėl Oro eismo paslaugų teikimo taisyklių patvirtinimo" pakeitimo</text:span></text:p>
      <text:p text:style-name="P2267"/>
      <text:p text:style-name="P2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25T14:57:00Z</meta:creation-date>
    <dc:date>2015-09-25T14:57:00Z</dc:date>
    <meta:template xlink:href="Normal" xlink:type="simple"/>
    <meta:editing-cycles>2</meta:editing-cycles>
    <meta:editing-duration>PT0S</meta:editing-duration>
    <meta:document-statistic meta:page-count="14" meta:paragraph-count="1390" meta:word-count="19707" meta:character-count="151539" meta:row-count="4757" meta:non-whitespace-character-count="133222"/>
  </office:meta>
</office:document-meta>
</file>