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55in"/>
    </style:style>
    <style:style style:name="T95" style:parent-style-name="DefaultParagraphFont" style:family="text">
      <style:text-properties fo:color="#000000" fo:letter-spacing="-0.0055in"/>
    </style:style>
    <style:style style:name="T96" style:parent-style-name="DefaultParagraphFont" style:family="text">
      <style:text-properties fo:font-weight="bold" style:font-weight-asian="bold" style:font-weight-complex="bold" fo:color="#000000" fo:letter-spacing="-0.0055in"/>
    </style:style>
    <style:style style:name="T97" style:parent-style-name="DefaultParagraphFont" style:family="text">
      <style:text-properties fo:font-weight="bold" style:font-weight-asian="bold" style:font-weight-complex="bold" fo:color="#000000" fo:letter-spacing="-0.0055in"/>
    </style:style>
    <style:style style:name="T98" style:parent-style-name="DefaultParagraphFont" style:family="text">
      <style:text-properties fo:color="#000000" fo:letter-spacing="-0.0055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2.5%"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13-11-01 iki 2014-10-31</text:span></text:p>
      <text:p text:style-name="P10"/>
      <text:p text:style-name="P11"><text:span text:style-name="T12">Įsakymas paskelbtas: Žin. 2003, Nr.<text:s/></text:span><text:a xlink:href="https://www.e-tar.lt/portal/legalAct.html?documentId=TAR.1957D602F7BE" office:target-frame-name="_top" xlink:show="replace"><text:span text:style-name="T13">31-1296</text:span></text:a><text:span text:style-name="T14">, i. k. 103202TISAK000022-V</text:span></text:p>
      <text:p text:style-name="P15"/>
      <text:p text:style-name="P16"><text:s/></text:p>
      <text:p text:style-name="P17">VALSTYBINIO TURIZMO DEPARTAMENTO PRIE LIETUVOS<text:s/>RESPUBLIKOS ŪKIO MINISTERIJOS DIREKTORIUS</text:p>
      <text:p text:style-name="P18"/>
      <text:p text:style-name="P19">Į S A K Y M A S</text:p>
      <text:p text:style-name="P20">DĖL APGYVENDINIMO PASLAUGŲ KLASIFIKAVIMO KOMISIJOS NUOSTATŲ PATVIRTINIMO</text:p>
      <text:p text:style-name="P21"/>
      <text:p text:style-name="P22">2003 m. kovo 26 d. Nr. 22-V</text:p>
      <text:p text:style-name="P23">Vilnius</text:p>
      <text:p text:style-name="P24"/>
      <text:p text:style-name="P25"><text:span text:style-name="T26">Vadovaudamasis Lietuvos Respublikos turizmo įstatymo (Žin., 1998, Nr.<text:s/></text:span><text:a xlink:href="https://www.e-tar.lt/portal/lt/legalAct/TAR.F0E2E67B1F2F" office:target-frame-name="_blank" xlink:show="new"><text:span text:style-name="T27">32-852</text:span></text:a><text:span text:style-name="T28">; 2002, Nr.<text:s/></text:span><text:a xlink:href="https://www.e-tar.lt/portal/lt/legalAct/TAR.101328A5921F" office:target-frame-name="_blank" xlink:show="new"><text:span text:style-name="T29">123-5507</text:span></text:a><text:span text:style-name="T30">) 13 straipsniu:</text:span></text:p>
      <text:p text:style-name="P31"><text:span text:style-name="T32">1</text:span><text:span text:style-name="T33">.<text:s/></text:span><text:span text:style-name="T34">Tvirtinu</text:span><text:span text:style-name="T35"><text:s/>Apgyvendinimo paslaugų klasifikavimo komisi</text:span><text:span text:style-name="T36">jos nuostatus (pridedama).</text:span></text:p>
      <text:p text:style-name="P37"><text:span text:style-name="T38">2</text:span><text:span text:style-name="T39">.<text:s/></text:span><text:span text:style-name="T40">Pripažįstu</text:span><text:span text:style-name="T41"><text:s/>Valstybinio turizmo departamento direktoriaus 2000 m. birželio 1 d. įsakymą Nr. 12 „Dėl Viešbučių, motelių, kempingų klasifikavimo komisijos nuostatų, patvirtintų Valstybinio turizmo departamento direktoriaus<text:s/></text:span><text:span text:style-name="T42">1998 m. liepos 8 d. įsakymu Nr. 27, dalinio pakeitimo“ (Žin., 2000, Nr.<text:s/></text:span><text:a xlink:href="https://www.e-tar.lt/portal/lt/legalAct/TAR.B74E01A94319" office:target-frame-name="_blank" xlink:show="new"><text:span text:style-name="T43">46-1336</text:span></text:a><text:span text:style-name="T44">) netekusiu galios.</text:span></text:p>
      <text:p text:style-name="P45"/>
      <text:p text:style-name="P46"/>
      <text:p text:style-name="P47"/>
      <text:p text:style-name="P48"><text:span text:style-name="T49">DIREKTORIUS</text:span><text:span text:style-name="T50"><text:tab/>ALVITIS LUKOŠEVIČIUS</text:span></text:p>
      <text:soft-page-break/>
      <text:p text:style-name="P51"><text:span text:style-name="T52">PATVIRTINTA</text:span></text:p>
      <text:p text:style-name="P53">Valstybinio turizmo departamento prie<text:s/></text:p>
      <text:p text:style-name="P54">Ūkio ministerijos direktoriaus<text:s/></text:p>
      <text:p text:style-name="P55">2011 m. gruodžio 1 d. įsakymu Nr. V-151</text:p>
      <text:p text:style-name="P56"/>
      <text:p text:style-name="P57"><text:span text:style-name="T58">APGYVENDINIMO PASLAUGŲ KLASIFIKAVIMO KOMISIJ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pgyvendinimo paslaugų klasifikavimo komisijos (toliau – komisija)<text:s/></text:span><text:span text:style-name="T68">nuostatai (toliau – nuostatai) reglamentuoja komisijos uždavinius, funkcijas, teises bei darbo organizavimo tvarką.</text:span></text:p>
      <text:p text:style-name="P69"><text:span text:style-name="T70">2</text:span><text:span text:style-name="T71">. Nuostatuose naudojamos sąvokos:</text:span></text:p>
      <text:p text:style-name="P72"><text:span text:style-name="T73">2.1</text:span><text:span text:style-name="T74">.<text:s/></text:span><text:span text:style-name="T75">Ekspertai<text:s/></text:span><text:span text:style-name="T76">– asmenys, įrašyti į Apgyvendinimo paslaugų klasifikavimo ekspertų sąrašą;</text:span></text:p>
      <text:p text:style-name="P77"><text:span text:style-name="T78">2.2</text:span><text:span text:style-name="T79">.<text:s/></text:span><text:span text:style-name="T80">Apgyvendinimo paslaugų klasifikavimo ekspertų sąrašas</text:span><text:span text:style-name="T81"><text:s/>– asmenų, esančių ekspertais, sąrašas, patvirtintas Valstybinio turizmo departamento prie Ūkio ministerijos direktoriaus įsakymu;</text:span></text:p>
      <text:p text:style-name="P82"><text:span text:style-name="T83">2.3</text:span><text:span text:style-name="T84">.<text:s/></text:span><text:span text:style-name="T85">Klasifikavimo objektas</text:span><text:span text:style-name="T86"><text:s/>– viešbutis, motelis arba kempingas, dėl</text:span><text:span text:style-name="T87"><text:s/>kurio klasifikavimo yra pateikta paraiška;</text:span></text:p>
      <text:p text:style-name="P88"><text:span text:style-name="T89">2.4</text:span><text:span text:style-name="T90">.<text:s/></text:span><text:span text:style-name="T91">Klasifikavimo reikalavimai</text:span><text:span text:style-name="T92"><text:s/>– klasifikavimo objektams nustatyti klasifikavimo reikalavimai, patvirtinti Valstybinio turizmo departamento prie Ūkio ministerijos direktorius įsakymu;</text:span></text:p>
      <text:p text:style-name="P93"><text:span text:style-name="T94">2.5</text:span><text:span text:style-name="T95">.<text:s/></text:span><text:span text:style-name="T96">Klasifikavimo<text:s/></text:span><text:span text:style-name="T97">pažymėjimas</text:span><text:span text:style-name="T98"><text:s/>– dokumentas, patvirtinantis klasifikavimo objekto klasę, nurodant suteiktų žvaigždučių skaičių;</text:span></text:p>
      <text:p text:style-name="P99"><text:span text:style-name="T100">2.6</text:span><text:span text:style-name="T101">.<text:s/></text:span><text:span text:style-name="T102">Kontrolinis patikrinimas</text:span><text:span text:style-name="T103"><text:s/>– Valstybiniame turizmo departamente prie Ūkio ministerijos gavus skundą ar esant informacijos dėl apgyvendinimo<text:s/></text:span><text:span text:style-name="T104">paslaugų kokybės neatitikimo turimai klasei, komisijos organizuojamas patikrinimas;</text:span></text:p>
      <text:p text:style-name="P105"><text:span text:style-name="T106">2.7</text:span><text:span text:style-name="T107">.<text:s/></text:span><text:span text:style-name="T108">Patikrinimo išvada</text:span><text:span text:style-name="T109"><text:s/>– dokumentas, kurį parengia ekspertai, patikrinimo metu apžiūrėję klasifikavimo objektą;</text:span></text:p>
      <text:p text:style-name="P110"><text:span text:style-name="T111">2.8</text:span><text:span text:style-name="T112">.<text:s/></text:span><text:span text:style-name="T113">Patikrinimas</text:span><text:span text:style-name="T114"><text:s/>– ekspertų atliekama klasifikavim</text:span><text:span text:style-name="T115">o objekto apžiūra;</text:span></text:p>
      <text:p text:style-name="P116"><text:span text:style-name="T117">2.9</text:span><text:span text:style-name="T118">.<text:s/></text:span><text:span text:style-name="T119">Paraiška</text:span><text:span text:style-name="T120"> – nustatytos formos pranešimas apie klasifikuojamų apgyvendinimo paslaugų teikimą bei Valstybinio turizmo departamento patvirtintos formos klasifikavimo objekto klasifikavimo anketa</text:span>;</text:p>
      <text:p text:style-name="P121">Punkto pakeitimai:</text:p>
      <text:p text:style-name="P122"><text:span text:style-name="T123">Nr.<text:s/></text:span><text:a xlink:href="https://www.e-tar.lt/portal/legalAct.html?documentId=TAR.C746298B8AC6" office:target-frame-name="_top" xlink:show="replace"><text:span text:style-name="T124">V-127</text:span></text:a><text:span text:style-name="T125">, 2013-05-24, Žin., 2013, Nr. 56-2828 (2013-05-30), i. k. 113202TISAK000V-127</text:span></text:p>
      <text:p text:style-name="Normal"/>
      <text:p text:style-name="P126"><text:span text:style-name="T127">2.10</text:span><text:span text:style-name="T128">.<text:s/></text:span><text:span text:style-name="T129">Pareiškėjas</text:span><text:span text:style-name="T130"><text:s/>– paraišką komisijai pateikęs asmuo ar jo atstovas;</text:span></text:p>
      <text:p text:style-name="P131"><text:span text:style-name="T132">2.11</text:span><text:span text:style-name="T133">.<text:s/></text:span><text:span text:style-name="T134">Kitos elektroninės<text:s/></text:span><text:span text:style-name="T135">priemonės </text:span><text:span text:style-name="T136">– viešojo administravimo institucijų informacinių sistemų interoperabilumo sistema (VAIISIS);</text:span></text:p>
      <text:p text:style-name="P137">Papildyta punktu:</text:p>
      <text:p text:style-name="P138"><text:span text:style-name="T139">Nr.<text:s/></text:span><text:a xlink:href="https://www.e-tar.lt/portal/legalAct.html?documentId=TAR.C746298B8AC6" office:target-frame-name="_top" xlink:show="replace"><text:span text:style-name="T140">V-127</text:span></text:a><text:span text:style-name="T141">, 2013-05-24, Žin., 2013, Nr. 56-2828 (2013</text:span><text:span text:style-name="T142">-05-30), i. k. 113202TISAK000V-127</text:span></text:p>
      <text:p text:style-name="Normal"/>
      <text:p text:style-name="P143"><text:span text:style-name="T144">2.12</text:span><text:span text:style-name="T145">.<text:s/></text:span><text:span text:style-name="T146">Saugus elektroninis parašas</text:span><text:span text:style-name="T147"> – suprantamas taip, kaip apibrėžta Lietuvos Respublikos elektroninio parašo įstatyme.<text:s/></text:span></text:p>
      <text:p text:style-name="P148">Papildyta punktu:</text:p>
      <text:p text:style-name="P149"><text:span text:style-name="T150">Nr.<text:s/></text:span><text:a xlink:href="https://www.e-tar.lt/portal/legalAct.html?documentId=TAR.C746298B8AC6" office:target-frame-name="_top" xlink:show="replace"><text:span text:style-name="T151">V-127</text:span></text:a><text:span text:style-name="T152">, 2013-05-24, Žin., 2013, Nr. 56-2828 (2013-05-30), i. k. 113202TISAK000V-127</text:span></text:p>
      <text:p text:style-name="Normal"/>
      <text:p text:style-name="P153"><text:span text:style-name="T154">3</text:span><text:span text:style-name="T155">. Siekiant informuoti turistus apie apgyvendinimo paslaugų kokybę ir sudaryti jiems g</text:span><text:span text:style-name="T156">alimybę pasirinkti ir gauti pageidaujamo lygio paslaugas, klasifikavimo objektų teikiamos apgyvendinimo paslaugos yra klasifikuojamos.</text:span></text:p>
      <text:p text:style-name="P157"><text:span text:style-name="T158">4</text:span><text:span text:style-name="T159">. Komisija yra kolegiali institucija, veikianti prie Valstybinio turizmo departamento prie Ūkio ministerijos (toliau</text:span><text:span text:style-name="T160"><text:s/>– Valstybinis turizmo departamentas), kurios sudėtis tvirtinama Valstybinio turizmo departamento direktoriaus įsakymu.</text:span></text:p>
      <text:p text:style-name="P161"><text:span text:style-name="T162">5</text:span><text:span text:style-name="T163">. Komisija savo veikloje vadovaujasi Lietuvos Respublikos turizmo įstatymu (Žin.,1998, Nr.<text:s/></text:span><text:a xlink:href="https://www.e-tar.lt/portal/lt/legalAct/TAR.F0E2E67B1F2F" office:target-frame-name="_blank" xlink:show="new"><text:span text:style-name="T164">32-852</text:span></text:a><text:span text:style-name="T165">; 2011, Nr.<text:s/></text:span><text:a xlink:href="https://www.e-tar.lt/portal/lt/legalAct/TAR.84E248FD708D" office:target-frame-name="_blank" xlink:show="new"><text:span text:style-name="T166">85-4138</text:span></text:a><text:span text:style-name="T167">), Lietuvos Respublikos vartotojų teisių apsaugos įstatymu (Žin., 1994, Nr.<text:s/></text:span><text:a xlink:href="https://www.e-tar.lt/portal/lt/legalAct/TAR.D790096B17EE" office:target-frame-name="_blank" xlink:show="new"><text:span text:style-name="T168">94-1833</text:span></text:a><text:span text:style-name="T169">; 2007, Nr.<text:s/></text:span><text:a xlink:href="https://www.e-tar.lt/portal/lt/legalAct/TAR.0B0FDEFFCD5C" office:target-frame-name="_blank" xlink:show="new"><text:span text:style-name="T170">12-488</text:span></text:a><text:span text:style-name="T171">), Apgyvendinimo paslaugų klasifikavimo ekspertų darbo organizavimo nuostatais,<text:s/></text:span><text:span text:style-name="T172">patvirtintais Valstybinio turizmo departamento direktoriaus įsakymu, ir kitais teisės aktais.</text:span></text:p>
      <text:p text:style-name="P173"/>
      <text:p text:style-name="P174"><text:span text:style-name="T175">II</text:span><text:span text:style-name="T176">.<text:s/></text:span><text:span text:style-name="T177">KOMISIJOS UŽDAVINIAI IR FUNKCIJOS</text:span></text:p>
      <text:p text:style-name="P178"/>
      <text:p text:style-name="P179"><text:span text:style-name="T180">6</text:span><text:span text:style-name="T181">. Pagrindiniai komisijos uždaviniai – vykdyti privalomą klasifikavimo objektų klasifikavimą ir stebėti, kaip la</text:span><text:span text:style-name="T182">ikomasi teisės aktais nustatytų klasifikavimo reikalavimų.</text:span></text:p>
      <text:p text:style-name="P183"><text:span text:style-name="T184">7</text:span><text:span text:style-name="T185">. Komisija, vykdydama jai pavestus uždavinius, atlieka šias funkcijas:</text:span></text:p>
      <text:p text:style-name="P186"><text:span text:style-name="T187">7.1</text:span><text:span text:style-name="T188">. nagrinėja paraiškas išduoti klasifikavimo objektui klasifikavimo pažymėjimą;</text:span></text:p>
      <text:p text:style-name="P189"><text:span text:style-name="T190">7.2</text:span><text:span text:style-name="T191">. nagrinėja ekspertų parengtas</text:span><text:span text:style-name="T192"><text:s/>patikrinimo išvadas ir kontrolinio patikrinimo išvadas;</text:span></text:p>
      <text:p text:style-name="P193"><text:span text:style-name="T194">7.3</text:span><text:span text:style-name="T195">. remdamasi komisijai pateikta medžiaga ir patikrinimo išvadomis, priima sprendimą suteikti atitinkamą klasę ir išduoti klasifikavimo pažymėjimą;</text:span></text:p>
      <text:p text:style-name="P196"><text:span text:style-name="T197">7.4</text:span><text:span text:style-name="T198">. remdamasi komisijai pateikta medžiaga</text:span><text:span text:style-name="T199"><text:s/>ir patikrinimo išvadomis priima sprendimą dėl atsisakymo suteikti klasę ar išduoti klasifikavimo pažymėjimą;</text:span></text:p>
      <text:p text:style-name="P200"><text:span text:style-name="T201">7.5</text:span><text:span text:style-name="T202">. išduoda klasifikavimo pažymėjimą ir nustato jo galiojimo terminą, kuris gali būti ne ilgesnis kaip: treji metai – viešbučiui ir moteliui<text:s/></text:span><text:span text:style-name="T203">ir ne daugiau kaip dveji metai – kempingui;</text:span></text:p>
      <text:p text:style-name="P204"><text:span text:style-name="T205">7.6</text:span><text:span text:style-name="T206">. pratęsia klasifikavimo pažymėjimo galiojimo terminą: ne ilgiau kaip trims metams – viešbučiui ar moteliui ir ne ilgiau kaip dvejiems metams – kempingui;</text:span></text:p>
      <text:p text:style-name="P207"><text:span text:style-name="T208">7.7</text:span><text:span text:style-name="T209">. nagrinėja turistų skundus dėl klasifikavi</text:span><text:span text:style-name="T210">mo objekto teikiamų paslaugų kokybės ir atitikties nustatytai klasei bei priima sprendimus, apie kuriuos nustatyta tvarka informuoja turistus ir klasifikavimo objektų atstovus;</text:span></text:p>
      <text:p text:style-name="P211"><text:span text:style-name="T212">7.8</text:span><text:span text:style-name="T213">. priima sprendimus atlikti kontrolinius patikrinimus bei priima sprendi</text:span><text:span text:style-name="T214">mus dėl klasifikavimo objekto atitikties nustatytai klasei po kontrolinio patikrinimo.</text:span></text:p>
      <text:p text:style-name="P215"/>
      <text:p text:style-name="P216"><text:span text:style-name="T217">III</text:span><text:span text:style-name="T218">.<text:s/></text:span><text:span text:style-name="T219">KOMISIJOS TEISĖS</text:span></text:p>
      <text:p text:style-name="P220"/>
      <text:p text:style-name="P221"><text:span text:style-name="T222">8</text:span><text:span text:style-name="T223">. Komisija, atlikdama jai pavestas funkcijas, turi teisę:</text:span></text:p>
      <text:p text:style-name="P224"><text:span text:style-name="T225">8.1</text:span><text:span text:style-name="T226">. gauti pareiškėjo visus reikiamus duomenis, susijusius su atitinkama</text:span><text:span text:style-name="T227">is klasifikavimo reikalavimais ir būtinus klasifikavimo objekto klasifikavimui atlikti, taip pat apžiūrėti klasifikavimo objektą vietoje (teritoriją, patalpas, įrangą, darbo organizavimą);</text:span></text:p>
      <text:p text:style-name="P228"><text:span text:style-name="T229">8.2</text:span><text:span text:style-name="T230">. teikti paklausimus valstybinės priežiūros (kontrolės)<text:s/></text:span><text:span text:style-name="T231">institucijoms ir kitiems ūkio subjektų veiklos priežiūrą atliekantiems viešojo administravimo subjektams dėl klasifikavimo objekto teisės aktais nustatytų reikalavimų vykdymo patikrinimo pastatų būklės, higienos (sanitarijos), priešgaisrinės saugos, darbo<text:s/></text:span><text:span text:style-name="T232">saugos, vartotojų teisių apsaugos ir kitose srityse ar informacijos suteikimo šiais klausimais, kai tai susiję su klasifikavimo reikalavimų taikymu ir klasifikavimo vykdymu;</text:span></text:p>
      <text:p text:style-name="P233"><text:span text:style-name="T234">8.3</text:span><text:span text:style-name="T235">. kviesti ekspertus pateikti patikrinimo išvadą;</text:span></text:p>
      <text:p text:style-name="P236"><text:span text:style-name="T237">8.4</text:span><text:span text:style-name="T238">. vadovaujantis kla</text:span><text:span text:style-name="T239">sifikavimo reikalavimais išduoti naują ir panaikinti anksčiau išduoto klasifikavimo pažymėjimo galiojimą:</text:span></text:p>
      <text:p text:style-name="P240"><text:span text:style-name="T241">8.4.1</text:span><text:span text:style-name="T242">. klasifikavimo objekto atstovo prašymu dėl pasikeitusių apgyvendinimo paslaugų teikimo sąlygų;</text:span></text:p>
      <text:p text:style-name="P243"><text:span text:style-name="T244">8.4.2</text:span><text:span text:style-name="T245">. komisijai turint informacijos ir (ar</text:span><text:span text:style-name="T246">) kontrolinio patikrinimo metu nustačius, kad pablogėjo pastato (patalpų), įrangos būklė ir paslaugų kokybė ar neteikiamos pagal suteiktą klasę privalomos teikti paslaugos;</text:span></text:p>
      <text:p text:style-name="P247"><text:span text:style-name="T248">8.5</text:span><text:span text:style-name="T249">. vadovaujantis Lietuvos Respublikos turizmo įstatymu ir kitais teisės akt</text:span><text:span text:style-name="T250">ais, reikalauti, kad klasifikavimo objektų atstovai užtikrintų viešą klasifikavimo pažymėjimo eksponavimą (priėmimo patalpoje, turistams matomoje vietoje), o reklamuojant ar kitaip informuojant apie teikiamas apgyvendinimo paslaugas, nurodytų nustatytą kla</text:span><text:span text:style-name="T251">sę;</text:span></text:p>
      <text:p text:style-name="P252"><text:span text:style-name="T253">8.6</text:span><text:span text:style-name="T254">. reikalauti klasifikavimo objekto atstovo kreiptis į komisiją dėl klasifikavimo pažymėjimo galiojimo pratęsimo arba, pasikeitus apgyvendinimo paslaugų kokybei, teikiamų paslaugų kiekiui,<text:s/></text:span><text:soft-page-break/><text:span text:style-name="T255">apgyvendinimo paslaugas teikiančiam juridiniam ar fizinia</text:span><text:span text:style-name="T256">m asmeniui ar esant kitoms svarbioms aplinkybėms, kreiptis į komisiją dėl apgyvendinimo paslaugų klasifikavimo iš naujo, jei numatoma ir toliau teikti paslaugas, kurių klasifikavimas, remiantis teisės aktais, yra privalomas;</text:span></text:p>
      <text:p text:style-name="P257"><text:span text:style-name="T258">8.7</text:span><text:span text:style-name="T259">. pratęsti klasifikavimo</text:span><text:span text:style-name="T260"><text:s/>pažymėjimo galiojimo terminą ne ilgesniam terminui, nei nustatyta nuostatų 7.6 punkte;</text:span></text:p>
      <text:p text:style-name="P261"><text:span text:style-name="T262">8.8</text:span><text:span text:style-name="T263">. teikti pasiūlymus Valstybinam turizmo departamentui dėl klasifikavimo objektų klasifikavimui atlikti reikalingų duomenų pateikimo tvarkos ir formos bei pasiūly</text:span><text:span text:style-name="T264">mus dėl klasifikavimo sistemos tobulinimo.</text:span></text:p>
      <text:p text:style-name="P265"/>
      <text:p text:style-name="P266"><text:span text:style-name="T267">IV</text:span><text:span text:style-name="T268">.<text:s/></text:span><text:span text:style-name="T269">KOMISIJOS DARBO ORGANIZAVIMAS</text:span></text:p>
      <text:p text:style-name="P270"/>
      <text:p text:style-name="P271"><text:span text:style-name="T272">9</text:span><text:span text:style-name="T273">. Komisija sudaroma iš turizmo paslaugų verslo asociacijų, Valstybinio turizmo departamento, vartotojų teisių apsaugos ir savivaldybių institucijų atstovų. Komisijo</text:span><text:span text:style-name="T274">s nariais skiriami: vienas Lietuvos viešbučių ir restoranų asociacijos atstovas, vienas Lietuvos turizmo informacijos centrų asociacijos atstovas, vienas Lietuvos turizmo asociacijos atstovas, vienas Lietuvos gidų sąjungos atstovas, vienas Lietuvos kemping</text:span><text:span text:style-name="T275">ų asociacijos atstovas, vienas Lietuvos kurortų asociacijos atstovas, vienas Nacionalinės turizmo verslo asociacijos atstovas, du Valstybinio turizmo departamento atstovai, vienas Valstybinės vartotojų teisių apsaugos tarnybos atstovas ir trys Lietuvos sav</text:span><text:span text:style-name="T276">ivaldybių asociacijos atstovai.</text:span></text:p>
      <text:p text:style-name="P277"><text:span text:style-name="T278">10</text:span><text:span text:style-name="T279">. Komisijos nariai, jos pirmininkas ir pirmininko pavaduotojas, taip pat komisijos sekretorius yra skiriami Valstybinio turizmo departamento direktoriaus įsakymu ir nuostatų 9 punkte numatytų asociacijų bei institucijų</text:span><text:span text:style-name="T280"><text:s/>teikimu dvejų metų laikotarpiui. Komisijos nariai turi pasirašyti nešališkumo deklaraciją.</text:span></text:p>
      <text:p text:style-name="P281"><text:span text:style-name="T282">11</text:span><text:span text:style-name="T283">. Paraiška pateikiama komisijai Valstybinio turizmo departamento adresu. Paraiška gali būti pateikiama vienu iš šių būdų: per atstumą, tiesiogiai kreipiantis<text:s/></text:span><text:span text:style-name="T284">į Valstybinio turizmo departamentą, elektroninėmis priemonėmis per kontaktinį centrą arba kitomis elektroninėmis priemonėmis.</text:span><text:s/></text:p>
      <text:p text:style-name="P285">Punkto pakeitimai:</text:p>
      <text:p text:style-name="P286"><text:span text:style-name="T287">Nr.<text:s/></text:span><text:a xlink:href="https://www.e-tar.lt/portal/legalAct.html?documentId=TAR.C746298B8AC6" office:target-frame-name="_top" xlink:show="replace"><text:span text:style-name="T288">V-127</text:span></text:a><text:span text:style-name="T289">, 2013-05-24, Žin.,</text:span><text:span text:style-name="T290"><text:s/>2013, Nr. 56-2828 (2013-05-30), i. k. 113202TISAK000V-127</text:span></text:p>
      <text:p text:style-name="Normal"/>
      <text:p text:style-name="P291"><text:span text:style-name="T292">11</text:span><text:span text:style-name="T293">1</text:span><text:span text:style-name="T294">. Kai paraiška yra teikiama kitomis elektroninėmis priemonėmis, pridedami elektroniniai dokumentai arba neelektroninių dokumentų skaitmeninės kopijos neprivalo būti pasirašytos saugiu elekt</text:span><text:span text:style-name="T295">roniniu parašu</text:span></text:p>
      <text:p text:style-name="P296">Papildyta punktu:</text:p>
      <text:p text:style-name="P297"><text:span text:style-name="T298">Nr.<text:s/></text:span><text:a xlink:href="https://www.e-tar.lt/portal/legalAct.html?documentId=TAR.C746298B8AC6" office:target-frame-name="_top" xlink:show="replace"><text:span text:style-name="T299">V-127</text:span></text:a><text:span text:style-name="T300">, 2013-05-24, Žin., 2013, Nr. 56-2828 (2013-05-30), i. k. 113202TISAK000V-127</text:span></text:p>
      <text:p text:style-name="Normal"/>
      <text:p text:style-name="P301"><text:span text:style-name="T302">11</text:span><text:span text:style-name="T303">2</text:span><text:span text:style-name="T304">. Teikiant paraišką per kontaktų centrą arba e</text:span><text:span text:style-name="T305">lektroniniu paštu, paraiška turi būti pasirašyta asmens saugiu elektroniniu parašu</text:span></text:p>
      <text:p text:style-name="P306">Papildyta punktu:</text:p>
      <text:p text:style-name="P307"><text:span text:style-name="T308">Nr.<text:s/></text:span><text:a xlink:href="https://www.e-tar.lt/portal/legalAct.html?documentId=TAR.C746298B8AC6" office:target-frame-name="_top" xlink:show="replace"><text:span text:style-name="T309">V-127</text:span></text:a><text:span text:style-name="T310">, 2013-05-24, Žin., 2013, Nr. 56-2828 (2013-05-30), i. k. 113202</text:span><text:span text:style-name="T311">TISAK000V-127</text:span></text:p>
      <text:p text:style-name="Normal"/>
      <text:p text:style-name="P312"><text:span text:style-name="T313">11</text:span><text:span text:style-name="T314">3</text:span><text:span text:style-name="T315">. Kai pareiškėjui kreipusis dėl klasifikavimo pažymėjimo išdavimo elektroninėmis priemonėmis komisija turi pateikti pareiškėjui dokumentus ar informaciją raštu, tokie dokumentai ar informacija gali būti pateikiami elektroninėmis<text:s/></text:span><text:span text:style-name="T316">priemonėmis.</text:span><text:s/></text:p>
      <text:p text:style-name="P317">Papildyta punktu:</text:p>
      <text:p text:style-name="P318"><text:span text:style-name="T319">Nr.<text:s/></text:span><text:a xlink:href="https://www.e-tar.lt/portal/legalAct.html?documentId=TAR.C746298B8AC6" office:target-frame-name="_top" xlink:show="replace"><text:span text:style-name="T320">V-127</text:span></text:a><text:span text:style-name="T321">, 2013-05-24, Žin., 2013, Nr. 56-2828 (2013-05-30), i. k. 113202TISAK000V-127</text:span></text:p>
      <text:p text:style-name="Normal"/>
      <text:p text:style-name="P322"><text:span text:style-name="T323">12</text:span><text:span text:style-name="T324">. Komisijos sekretorius per 5 darbo dienas nuo p</text:span><text:span text:style-name="T325">araiškos gavimo išsiunčia pareiškėjui patvirtinimą apie paraiškos gavimą, kuriame nurodo:</text:span></text:p>
      <text:p text:style-name="P326"><text:span text:style-name="T327">12.1</text:span><text:span text:style-name="T328">. terminą, per kurį turi būti išnagrinėta paraiška;</text:span></text:p>
      <text:p text:style-name="P329"><text:span text:style-name="T330">12.2</text:span><text:span text:style-name="T331">. pareiškėjo teisių gynimo priemones, kuriomis galima naudotis ginčo atveju.</text:span></text:p>
      <text:p text:style-name="P332"><text:span text:style-name="T333">13</text:span><text:span text:style-name="T334">. Gavus<text:s/></text:span><text:span text:style-name="T335">paraišką komisijos pirmininkas ar komisijos pirmininko pavaduotojas paveda ne mažiau kaip dviem ekspertams vietoje patikrinti klasifikavimo objekto atitikimą klasifikavimo reikalavimams. Patikrinime gali dalyvauti ir komisijos nariai.</text:span></text:p>
      <text:p text:style-name="P336"><text:span text:style-name="T337">14</text:span><text:span text:style-name="T338">. Jeigu pareišk</text:span><text:span text:style-name="T339">ėjas pateikia neišsamią arba netinkamai įformintą paraišką, komisijos<text:s/></text:span><text:soft-page-break/><text:span text:style-name="T340">sekretorius per 5 darbo dienas nuo paraiškos gavimo informuoja pareiškėją apie būtinybę pateikti trūkstamą informaciją bei tai, kad terminas klasifikavimo pažymėjimui išduoti skaičiuojam</text:span><text:span text:style-name="T341">as nuo tinkamai pateiktos paraiškos gavimo dienos.</text:span><text:s/></text:p>
      <text:p text:style-name="P342">Punkto pakeitimai:</text:p>
      <text:p text:style-name="P343"><text:span text:style-name="T344">Nr.<text:s/></text:span><text:a xlink:href="https://www.e-tar.lt/portal/legalAct.html?documentId=TAR.C746298B8AC6" office:target-frame-name="_top" xlink:show="replace"><text:span text:style-name="T345">V-127</text:span></text:a><text:span text:style-name="T346">, 2013-05-24, Žin., 2013, Nr. 56-2828 (2013-05-30), i. k. 113202TISAK000V-127</text:span></text:p>
      <text:p text:style-name="Normal"/>
      <text:p text:style-name="P347"><text:span text:style-name="T348">15</text:span><text:span text:style-name="T349">. Ekspert</text:span><text:span text:style-name="T350">ai pateikia patikrinimo išvadą Valstybinio turizmo departamento direktoriaus įsakymu patvirtintų Apgyvendinimo paslaugų klasifikavimo ekspertų darbo organizavimo nuostatų nustatyta tvarka.</text:span></text:p>
      <text:p text:style-name="P351"><text:span text:style-name="T352">16</text:span><text:span text:style-name="T353">. Pareiškėjas per 3 darbo dienas nuo patikrinimo išvados gavi</text:span><text:span text:style-name="T354">mo turi teisę el. paštu arba faksu informuoti komisijos sekretorių apie prašymą atidėti paraiškos nagrinėjimą komisijoje iki tol, kol bus ištaisyti trūkumai, nurodyti patikrinimo išvadoje konkrečiai pareiškėjo pageidaujamai klasei gauti. Jei pareiškėjas pe</text:span><text:span text:style-name="T355">r nustatytą terminą neinformuoja komisijos sekretoriaus, paraiška teikiama svarstymui komisijoje.</text:span></text:p>
      <text:p text:style-name="P356"><text:span text:style-name="T357">17</text:span><text:span text:style-name="T358">. Patikrinimo išvada ir pareiškėjo pranešimas apie trūkumų ištaisymą (tais atvejais, kai jis teikiamas) pateikiami komisijai ne vėliau kaip prieš 2 darb</text:span><text:span text:style-name="T359">o dienas iki komisijos posėdžio dienos kartu su komisijos posėdžio medžiaga.</text:span></text:p>
      <text:p text:style-name="P360"><text:span text:style-name="T361">18</text:span><text:span text:style-name="T362">. Valstybiniam turizmo departamentui gavus skundą ar esant informacijai žiniasklaidoje dėl paslaugų kokybės atitikties nustatytai klasei, komisijos pirmininkas ar komisijos<text:s/></text:span><text:span text:style-name="T363">pirmininko pavaduotojas gali pavesti ne mažesnei kaip 3 ekspertų grupei vietoje pakartotinai patikrinti, ar nurodyto klasifikavimo objekto teikiama apgyvendinimo paslaugų kokybė atitinka turimą klasę. Patikrinime gali dalyvauti ir komisijos nariai.</text:span></text:p>
      <text:p text:style-name="P364"><text:span text:style-name="T365">19</text:span><text:span text:style-name="T366">.</text:span><text:span text:style-name="T367"><text:s/>Nuostatų 18 punkte numatytais atvejais ekspertai parengia kontrolinio patikrinimo išvadą, kuri teikiama svarstyti komisijos posėdyje. Komisija, išnagrinėjusi kontrolinio patikrinimo išvadą, priima sprendimą nenaikinti klasifikavimo pažymėjimo galiojimo ar</text:span><text:span text:style-name="T368">ba panaikinti jo galiojimą ir išduoti naują klasifikavimo pažymėjimą žemesnei klasei.</text:span></text:p>
      <text:p text:style-name="P369"><text:span text:style-name="T370">20</text:span><text:span text:style-name="T371">. Komisijos veiklos forma yra posėdžiai, kuriems vadovauja komisijos pirmininkas arba, jo nesant, komisijos pirmininko pavaduotojas. Komisija renkasi į posėdį komis</text:span><text:span text:style-name="T372">ijos pirmininko ar komisijos pirmininko pavaduotojo kvietimu, esant parengtai klasifikavimo objekto klasifikavimo medžiagai ir nuostatų 15 punkte numatytai patikrinimo išvadai (tais atvejais, kai ji teikiama).</text:span></text:p>
      <text:p text:style-name="P373"><text:span text:style-name="T374">21</text:span><text:span text:style-name="T375">. Komisijos darbas ir posėdžiai<text:s/></text:span><text:span text:style-name="T376">organizuojami taip, kad komisijos sprendimai būtų priimami per 30 kalendorinių dienų, o tais atvejais, kai paraiška pateikta kitomis elektroninėmis priemonėmis – per 28 dienas nuo paraiškos ar nuostatų 18 punkte nurodytų skundų ar informacijos gavimo.</text:span><text:s/></text:p>
      <text:p text:style-name="P377">Punkto pakeitimai:</text:p>
      <text:p text:style-name="P378"><text:span text:style-name="T379">Nr.<text:s/></text:span><text:a xlink:href="https://www.e-tar.lt/portal/legalAct.html?documentId=TAR.C746298B8AC6" office:target-frame-name="_top" xlink:show="replace"><text:span text:style-name="T380">V-127</text:span></text:a><text:span text:style-name="T381">, 2013-05-24, Žin., 2013, Nr. 56-2828 (2013-05-30), i. k. 113202TISAK000V-127</text:span></text:p>
      <text:p text:style-name="Normal"/>
      <text:p text:style-name="P382"><text:span text:style-name="T383">22</text:span><text:span text:style-name="T384">. Komisija išduoda klasifikavimo pažymėjimą ir priima sprendimą<text:s/></text:span><text:span text:style-name="T385">pratęsti klasifikavimo pažymėjimo galiojimo terminą maksimaliam terminui, išskyrus tuos atvejus, kai yra pagrindas daryti pragrįstas prielaidas, jog pareiškėjo teikiamos paslaugos po trumpesnio termino gali neatitikti konkrečios klasifikacijos klasės reika</text:span><text:span text:style-name="T386">lavimų.</text:span></text:p>
      <text:p text:style-name="P387"/>
      <text:p text:style-name="P388"><text:span text:style-name="T389">V</text:span><text:span text:style-name="T390">.<text:s/></text:span><text:span text:style-name="T391">KOMISIJOS POSĖDŽIŲ RENGIMO IR SPRENDIMŲ PRIĖMIMO TVARKA</text:span></text:p>
      <text:p text:style-name="P392"/>
      <text:p text:style-name="P393"><text:span text:style-name="T394">23</text:span><text:span text:style-name="T395">. Komisijos posėdžiai šaukiami komisijos pirmininko teikimu, informuojant komisijos narius prieš 2 darbo dienas apie posėdžio svarstymo klausimą(-us) ir posėdžio laiką bei<text:s/></text:span><text:span text:style-name="T396">vietą.</text:span></text:p>
      <text:p text:style-name="P397"><text:span text:style-name="T398">24</text:span><text:span text:style-name="T399">. Posėdžio medžiaga (apgyvendinimo paslaugų klasifikavimo anketos, Komisijos posėdžio protokolo projektas bei patikrinimo išvados) turi būti parengta ne vėliau kaip prieš 2 darbo dienas iki posėdžio dienos, apie tai informuojant visus komisijo</text:span><text:span text:style-name="T400">s narius.</text:span></text:p>
      <text:p text:style-name="P401"><text:span text:style-name="T402">25</text:span><text:span text:style-name="T403">. Komisija, priimdama sprendimą suteikti klasifikavimo objektui atitinkamą klasę, vadovaujasi:</text:span></text:p>
      <text:p text:style-name="P404"><text:span text:style-name="T405">25.1</text:span><text:span text:style-name="T406">. paraiškoje nurodomų klasifikavimo objektų parametrų (kriterijų) ir charakteristikų atitikimu klasifikavimo reikalavimams;</text:span></text:p>
      <text:p text:style-name="P407"><text:span text:style-name="T408">25.2</text:span><text:span text:style-name="T409">. ekspe</text:span><text:span text:style-name="T410">rtų atlikto patikrinimo išvada;</text:span></text:p>
      <text:p text:style-name="P411"><text:span text:style-name="T412">25.3</text:span><text:span text:style-name="T413">. nustatant pažymėjimo galiojimo terminą: klasifikavimo objekto eksploatavimo trukme nuo veiklos pradžios, renovacijos ar atlikto remonto.</text:span></text:p>
      <text:p text:style-name="P414"><text:span text:style-name="T415">26</text:span><text:span text:style-name="T416">. Komisijos posėdyje, svarstant konkretaus klasifikavimo objekto<text:s/></text:span><text:span text:style-name="T417">klasifikavimo klausimą, gali dalyvauti pareiškėjas.</text:span></text:p>
      <text:p text:style-name="P418"><text:span text:style-name="T419">27</text:span><text:span text:style-name="T420">. Komisijos sprendimas yra teisėtas, kai posėdyje dalyvauja ne mažiau kaip pusė komisijos narių. Jeigu komisijos posėdžio pirmininkas ar ne mažiau kaip du komisijos nariai dėl svarstomo klausimo rei</text:span><text:span text:style-name="T421">kalauja slapto balsavimo, organizuojamas slaptas balsavimas. Tuo atveju, kai komisijos posėdis organizuojamas elektroninio ryšio priemonėmis, komisijos nariams elektroninio ryšio priemonėmis pateikiama posėdžio medžiaga, nurodyta nuostatų 24 punkte, dėl ku</text:span><text:span text:style-name="T422">rios komisijos nariai balsuoja. Pasirašytus dokumentus komisijos nariai grąžina komisijos sekretoriui. Komisijos sprendimas priimamas paprasta balsų dauguma. Balsų skaičiui pasiskirsčius po lygiai lemia komisijos pirmininko arba pirmininkavusio posėdžiui k</text:span><text:span text:style-name="T423">omisijos pirmininko pavaduotojo balsas.</text:span></text:p>
      <text:p text:style-name="P424"><text:span text:style-name="T425">28</text:span><text:span text:style-name="T426">. Komisijos posėdžiui vadovauja komisijos pirmininkas, o jo nesant – komisijos pirmininko pavaduotojas.</text:span></text:p>
      <text:p text:style-name="P427"><text:span text:style-name="T428">29</text:span><text:span text:style-name="T429">. Komisijos narys, negalintis dalyvauti komisijos posėdyje, turi teisę savo nuomonę pareikšti raštu,</text:span><text:span text:style-name="T430"><text:s/>kuri įskaitoma sumuojant balsavimo rezultatus. Komisijos nario raštu pareikšta nuomonė pridedama prie posėdžio protokolo.</text:span></text:p>
      <text:p text:style-name="P431"><text:span text:style-name="T432">30</text:span><text:span text:style-name="T433">. Komisijos narys privalo nusišalinti nuo dalyvavimo priimant sprendimą tais atvejais, kai tai gali sukelti viešųjų ir privačių</text:span><text:span text:style-name="T434"><text:s/>interesų konfliktą.</text:span></text:p>
      <text:p text:style-name="P435"><text:span text:style-name="T436">31</text:span><text:span text:style-name="T437">. Balsavimo metu svarstomo klasifikavimo objekto atstovas dalyvauti negali.</text:span></text:p>
      <text:p text:style-name="P438"><text:span text:style-name="T439">32</text:span><text:span text:style-name="T440">. Komisijos posėdžio sprendimas įforminamas protokolu, kurį pasirašo komisijos pirmininkas ir sekretorius.</text:span></text:p>
      <text:p text:style-name="P441"><text:span text:style-name="T442">33</text:span><text:span text:style-name="T443">. Klasifikavimo pažymėjimą pasiraš</text:span><text:span text:style-name="T444">o komisijos pirmininkas.</text:span></text:p>
      <text:p text:style-name="P445"><text:span text:style-name="T446">34</text:span><text:span text:style-name="T447">. Komisijos darbą koordinuoja komisijos sekretorius, kuris vykdo komisijos pirmininko pavedimus ir rengia medžiagą komisijos posėdžiams bei organizuoja klasifikavimo pažymėjimų išdavimą ir nustatyta tvarka pateikia informacij</text:span><text:span text:style-name="T448">ą Lietuvos turizmo informacijos sistemai.</text:span></text:p>
      <text:p text:style-name="P449"/>
      <text:p text:style-name="P450"><text:span text:style-name="T451">VI</text:span><text:span text:style-name="T452">.<text:s/></text:span><text:span text:style-name="T453">BAIGIAMOSIOS NUOSTATOS</text:span></text:p>
      <text:p text:style-name="P454"/>
      <text:p text:style-name="P455"><text:span text:style-name="T456">35</text:span><text:span text:style-name="T457">. Komisijos priimtas sprendimas teisės aktų nustatyta tvarka gali būti apskųstas Valstybiniam turizmo departamentui.</text:span></text:p>
      <text:p text:style-name="P458"><text:span text:style-name="T459">36</text:span><text:span text:style-name="T460">. Valstybinio turizmo departamento direktorius tur</text:span><text:span text:style-name="T461">i teisę susipažinti su visa komisijos posėdžiams teikiama medžiaga, komisijos posėdžių protokolais, juose numatytais sprendimų priėmimo motyvais. Valstybinio turizmo departamento direktorius gali raštu pateikti paklausimą komisijos pirmininkui ir pareikala</text:span><text:span text:style-name="T462">uti apsvarstyti klasifikavimo objekto atstovo raštu pateiktas nesutikimo dėl Komisijos priimto sprendimo priežastis (arba skundą) ar pareikalauti atlikti pakartotinį klasifikavimo objekto patikrinimą, vadovaujantis atitinkamais klasifikavimo reikalavimais.</text:span></text:p>
      <text:p text:style-name="P463"><text:span text:style-name="T464">37</text:span><text:span text:style-name="T465">. Komisijos pirmininkas, gavęs nuostatų 36 punkte numatytą paklausimą, privalo per 5 darbo dienas sukviesti komisijos posėdį apsvarstyti paklausimą bei organizuoti motyvuoto komisijos atsakymo parengimą arba organizuoti pakartotinį klasifikavimo obj</text:span><text:span text:style-name="T466">ekto patikrinimą, dalyvaujant ne mažiau nei 3 ekspertams, bei priimti komisijos sprendimą.</text:span></text:p>
      <text:p text:style-name="P467"><text:span text:style-name="T468">38</text:span><text:span text:style-name="T469">. Nuostatų 37 punkte numatytas atsakymas arba sprendimas pateikiami Valstybinio turizmo departamento direktoriui ir pareiškėjui</text:span><text:span text:style-name="T470">.</text:span></text:p>
      <text:p text:style-name="P471"><text:span text:style-name="T472">39</text:span><text:span text:style-name="T473">. Jeigu pareiškėjas nesu</text:span><text:span text:style-name="T474">tinka su pakartotinai priimtu komisijos sprendimu ar per nustatytą terminą nepateikiamas atsakymas, klasifikavimo objekto atstovas komisijos priimtą sprendimą gali teisės aktų nustatyta tvarka apskųsti teismui.</text:span></text:p>
      <text:p text:style-name="P475"><text:span text:style-name="T476">40</text:span><text:span text:style-name="T477">. Komisijos posėdžių techninį<text:s/></text:span><text:span text:style-name="T478">aprūpinimą vykdo Valstybinis turizmo departamentas.</text:span></text:p>
      <text:p text:style-name="P479"/>
      <text:p text:style-name="P480"><text:span text:style-name="T481">_________________</text:span></text:p>
      <text:p text:style-name="P482">Priedo pakeitimai:</text:p>
      <text:p text:style-name="P483"><text:span text:style-name="T484">Nr.<text:s/></text:span><text:a xlink:href="https://www.e-tar.lt/portal/legalAct.html?documentId=TAR.D86E3275E935" office:target-frame-name="_top" xlink:show="replace"><text:span text:style-name="T485">V-151</text:span></text:a><text:span text:style-name="T486">, 2011-12-01, Žin., 2011, Nr. 151-7143 (2011-12-10), i. k.<text:s/></text:span><text:span text:style-name="T487">111202TISAK000V-151</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Valstybinis turizmo departamentas prie Lietuvos Respublikos ūkio ministerijos, Įsakymas</text:span></text:p>
      <text:p text:style-name="P497"><text:span text:style-name="T498">Nr.<text:s/></text:span><text:a xlink:href="https://www.e-tar.lt/portal/legalAct.html?documentId=TAR.A5D5ECFDE1C6" office:target-frame-name="_top" xlink:show="replace"><text:span text:style-name="T499">V-113</text:span></text:a><text:span text:style-name="T500">, 2003-12-10, Žin., 2003, Nr. 117-5373</text:span><text:span text:style-name="T501"><text:s/>(2003-12-17), i. k. 103202TISAK000V-113</text:span></text:p>
      <text:p text:style-name="P502"><text:span text:style-name="T503">Dėl Valstybinio turizmo departamento direktoriaus 2003 m. kovo 26 d. įsakymo Nr. 22-V "Dėl Apgyvendinimo paslaugų klasifikavimo komisijos nuostatų patvirtinimo" pakeitimo</text:span></text:p>
      <text:p text:style-name="P504"/>
      <text:p text:style-name="P505"><text:span text:style-name="T506">2.</text:span></text:p>
      <text:p text:style-name="P507"><text:span text:style-name="T508">Valstybinis turizmo departamentas prie L</text:span><text:span text:style-name="T509">ietuvos Respublikos ūkio ministerijos, Įsakymas</text:span></text:p>
      <text:p text:style-name="P510"><text:span text:style-name="T511">Nr.<text:s/></text:span><text:a xlink:href="https://www.e-tar.lt/portal/legalAct.html?documentId=TAR.682BDD01AEF3" office:target-frame-name="_top" xlink:show="replace"><text:span text:style-name="T512">V-90</text:span></text:a><text:span text:style-name="T513">, 2005-12-12, Žin., 2005, Nr. 147-5384 (2005-12-17), i. k. 105202TISAK0000V-90</text:span></text:p>
      <text:p text:style-name="P514"><text:span text:style-name="T515">Dėl Valstybinio turizmo departamento<text:s/></text:span><text:span text:style-name="T516">prie Lietuvos Respublikos ūkio ministerijos direktoriaus 2003 m. kovo 26 d. įsakymo Nr. 22-V "Dėl Apgyvendinimo paslaugų klasifikavimo komisijos nuostatų patvirtinimo" pakeitimo</text:span></text:p>
      <text:p text:style-name="P517"/>
      <text:p text:style-name="P518"><text:span text:style-name="T519">3.</text:span></text:p>
      <text:p text:style-name="P520"><text:span text:style-name="T521">Valstybinis turizmo departamentas prie Lietuvos Respublikos ūkio ministeri</text:span><text:span text:style-name="T522">jos, Įsakymas</text:span></text:p>
      <text:p text:style-name="P523"><text:span text:style-name="T524">Nr.<text:s/></text:span><text:a xlink:href="https://www.e-tar.lt/portal/legalAct.html?documentId=TAR.43392B610843" office:target-frame-name="_top" xlink:show="replace"><text:span text:style-name="T525">V-69</text:span></text:a><text:span text:style-name="T526">, 2009-08-28, Žin., 2009, Nr. 105-4411 (2009-09-03), i. k. 109202TISAK0000V-69</text:span></text:p>
      <text:p text:style-name="P527"><text:span text:style-name="T528">Dėl Valstybinio turizmo departamento prie Lietuvos Respublikos ūkio minis</text:span><text:span text:style-name="T529">terijos direktoriaus 2003 m. kovo 26 d. įsakymo Nr. 22-V "Dėl Apgyvendinimo paslaugų klasifikavimo komisijos nuostatų patvirtinimo" pakeitimo</text:span></text:p>
      <text:p text:style-name="P530"/>
      <text:p text:style-name="P531"><text:span text:style-name="T532">4.</text:span></text:p>
      <text:p text:style-name="P533"><text:span text:style-name="T534">Valstybinis turizmo departamentas prie Lietuvos Respublikos ūkio ministerijos, Įsakymas</text:span></text:p>
      <text:p text:style-name="P535"><text:span text:style-name="T536">Nr.<text:s/></text:span><text:a xlink:href="https://www.e-tar.lt/portal/legalAct.html?documentId=TAR.D86E3275E935" office:target-frame-name="_top" xlink:show="replace"><text:span text:style-name="T537">V-151</text:span></text:a><text:span text:style-name="T538">, 2011-12-01, Žin., 2011, Nr. 151-7143 (2011-12-10), i. k. 111202TISAK000V-151</text:span></text:p>
      <text:p text:style-name="P539"><text:span text:style-name="T540">Dėl Valstybinio turizmo departamento prie Ūkio ministerijos direktoriaus 2003 m. kovo 26 d. įsakymo Nr. 22-V</text:span><text:span text:style-name="T541"><text:s/>"Dėl Apgyvendinimo paslaugų klasifikavimo komisijos nuostatų patvirtinimo" pakeitimo</text:span></text:p>
      <text:p text:style-name="P542"/>
      <text:p text:style-name="P543"><text:span text:style-name="T544">5.</text:span></text:p>
      <text:p text:style-name="P545"><text:span text:style-name="T546">Valstybinis turizmo departamentas prie Lietuvos Respublikos ūkio ministerijos, Įsakymas</text:span></text:p>
      <text:p text:style-name="P547"><text:span text:style-name="T548">Nr.<text:s/></text:span><text:a xlink:href="https://www.e-tar.lt/portal/legalAct.html?documentId=TAR.C746298B8AC6" office:target-frame-name="_top" xlink:show="replace"><text:span text:style-name="T549">V-127</text:span></text:a><text:span text:style-name="T550">, 2013-05-24, Žin., 2013, Nr. 56-2828 (2013-05-30), i. k. 113202TISAK000V-127</text:span></text:p>
      <text:p text:style-name="P551"><text:span text:style-name="T552">Dėl Valstybinio turizmo departamento prie Ūkio ministerijos direktoriaus 2003 m. kovo 26 d. įsakymo Nr. 22-V "Dėl Apgyvendinimo paslaugų klasifikavimo komisijos nuos</text:span><text:span text:style-name="T553">tatų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4T17:28:00Z</meta:creation-date>
    <dc:date>2016-04-24T17:28:00Z</dc:date>
    <meta:template xlink:href="Normal" xlink:type="simple"/>
    <meta:editing-cycles>2</meta:editing-cycles>
    <meta:editing-duration>PT0S</meta:editing-duration>
    <meta:document-statistic meta:page-count="7" meta:paragraph-count="178" meta:word-count="2640" meta:character-count="22506" meta:row-count="572" meta:non-whitespace-character-count="20044"/>
  </office:meta>
</office:document-meta>
</file>