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55in"/>
    </style:style>
    <style:style style:name="T101" style:parent-style-name="DefaultParagraphFont" style:family="text">
      <style:text-properties fo:color="#000000" fo:letter-spacing="-0.0055in"/>
    </style:style>
    <style:style style:name="T102" style:parent-style-name="DefaultParagraphFont" style:family="text">
      <style:text-properties fo:font-weight="bold" style:font-weight-asian="bold" style:font-weight-complex="bold" fo:color="#000000" fo:letter-spacing="-0.0055in"/>
    </style:style>
    <style:style style:name="T103" style:parent-style-name="DefaultParagraphFont" style:family="text">
      <style:text-properties fo:color="#000000" fo:letter-spacing="-0.0055in"/>
    </style:style>
    <style:style style:name="T104" style:parent-style-name="DefaultParagraphFont" style:family="text">
      <style:text-properties fo:color="#000000" fo:letter-spacing="-0.0055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4-11-01 iki 2016-04-22</text:span></text:p>
      <text:p text:style-name="P10"/>
      <text:p text:style-name="P11"><text:span text:style-name="T12">Įsakymas paskelbtas: Žin. 2003, Nr.<text:s/></text:span><text:a xlink:href="https://www.e-tar.lt/portal/legalAct.html?documentId=TAR.1957D602F7BE" office:target-frame-name="_top" xlink:show="replace"><text:span text:style-name="T13">31-1296</text:span></text:a><text:span text:style-name="T14">, i. k. 103202TISAK000022-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DĖL APGYVENDINIMO PASLAUGŲ KLASIFIKAVIMO KOMISIJOS NUOSTATŲ PATVIRTINIMO</text:p>
      <text:p text:style-name="P21"/>
      <text:p text:style-name="P22">2003 m. kovo 26 d. Nr. 22-V</text:p>
      <text:p text:style-name="P23">Vilnius</text:p>
      <text:p text:style-name="P24"/>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13 straipsniu:</text:span></text:p>
      <text:p text:style-name="P31"><text:span text:style-name="T32">1</text:span><text:span text:style-name="T33">.<text:s/></text:span><text:span text:style-name="T34">Tvirtinu</text:span><text:span text:style-name="T35"><text:s/>Apgyvendinimo paslaugų klasifikavimo komisi</text:span><text:span text:style-name="T36">jos nuostatus (pridedama).</text:span></text:p>
      <text:p text:style-name="P37"><text:span text:style-name="T38">2</text:span><text:span text:style-name="T39">.<text:s/></text:span><text:span text:style-name="T40">Pripažįstu</text:span><text:span text:style-name="T41"><text:s/>Valstybinio turizmo departamento direktoriaus 2000 m. birželio 1 d. įsakymą Nr. 12 „Dėl Viešbučių, motelių, kempingų klasifikavimo komisijos nuostatų, patvirtintų Valstybinio turizmo departamento direktoriaus<text:s/></text:span><text:span text:style-name="T42">1998 m. liepos 8 d. įsakymu Nr. 27, dalinio pakeitimo“ (Žin., 2000, Nr.<text:s/></text:span><text:a xlink:href="https://www.e-tar.lt/portal/lt/legalAct/TAR.B74E01A94319" office:target-frame-name="_blank" xlink:show="new"><text:span text:style-name="T43">46-1336</text:span></text:a><text:span text:style-name="T44">) netekusiu galios.</text:span></text:p>
      <text:p text:style-name="P45"/>
      <text:p text:style-name="P46"/>
      <text:p text:style-name="P47"/>
      <text:p text:style-name="P48"><text:span text:style-name="T49">DIREKTORIUS</text:span><text:span text:style-name="T50"><text:tab/>ALVITIS LUKOŠEVIČIUS</text:span></text:p>
      <text:soft-page-break/>
      <text:p text:style-name="P51"><text:span text:style-name="T52">PATVIRTINTA</text:span></text:p>
      <text:p text:style-name="P53">Valstybinio turizmo departamento prie<text:s/></text:p>
      <text:p text:style-name="P54">Ūkio ministerijos direktoriaus<text:s/></text:p>
      <text:p text:style-name="P55">2011 m. gruodžio 1 d. įsakymu Nr. V-151</text:p>
      <text:p text:style-name="P56"/>
      <text:p text:style-name="P57"><text:span text:style-name="T58">APGYVENDINIMO PASLAUGŲ KLASIFIKAV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pgyvendinimo paslaugų klasifikavimo komisijos (toliau – komisija)<text:s/></text:span><text:span text:style-name="T68">nuostatai (toliau – nuostatai) reglamentuoja komisijos uždavinius, funkcijas, teises bei darbo organizavimo tvarką.</text:span></text:p>
      <text:p text:style-name="P69"><text:span text:style-name="T70">2</text:span><text:span text:style-name="T71">. Nuostatuose naudojamos sąvokos:</text:span></text:p>
      <text:p text:style-name="P72"><text:span text:style-name="T73">2.1</text:span><text:span text:style-name="T74">.<text:s/></text:span><text:span text:style-name="T75">Ekspertai<text:s/></text:span><text:span text:style-name="T76">– asmenys, įrašyti į Apgyvendinimo paslaugų klasifikavimo ekspertų sąrašą;</text:span></text:p>
      <text:p text:style-name="P77"><text:span text:style-name="T78">2.2</text:span><text:span text:style-name="T79">.<text:s/></text:span><text:span text:style-name="T80">Apgyvendinimo paslaugų klasifikavimo ekspertų sąrašas</text:span><text:span text:style-name="T81"><text:s/>– asmenų, esančių ekspertais, sąrašas, patvirtintas Valstybinio turizmo departamento prie Ūkio ministerijos direktoriaus įsakymu;</text:span></text:p>
      <text:p text:style-name="P82"><text:span text:style-name="T83">2.3</text:span><text:span text:style-name="T84">.<text:s/></text:span><text:span text:style-name="T85">Klasifikavimo objektas</text:span><text:span text:style-name="T86"><text:s/>– viešbutis, motelis, svečių namai arba<text:s/></text:span><text:span text:style-name="T87">kempingas, dėl kurio yra pateikta paraiška;</text:span><text:s/></text:p>
      <text:p text:style-name="P88">Punkto pakeitimai:</text:p>
      <text:p text:style-name="P89"><text:span text:style-name="T90">Nr.<text:s/></text:span><text:a xlink:href="https://www.e-tar.lt/portal/legalAct.html?documentId=a1e1e0205eaf11e4bad5c03f56793630" office:target-frame-name="_top" xlink:show="replace"><text:span text:style-name="T91">V-223</text:span></text:a><text:span text:style-name="T92">, 2014-10-28, paskelbta TAR 2014-10-28, i. k. 2014-14992</text:span></text:p>
      <text:p text:style-name="Normal"/>
      <text:p text:style-name="P93"><text:span text:style-name="T94">2.4</text:span><text:span text:style-name="T95">.<text:s/></text:span><text:span text:style-name="T96">Klasifikavimo<text:s/></text:span><text:span text:style-name="T97">reikalavimai</text:span><text:span text:style-name="T98"><text:s/>– klasifikavimo objektams nustatyti klasifikavimo reikalavimai, patvirtinti Valstybinio turizmo departamento prie Ūkio ministerijos direktorius įsakymu;</text:span></text:p>
      <text:p text:style-name="P99"><text:span text:style-name="T100">2.5</text:span><text:span text:style-name="T101">.<text:s/></text:span><text:span text:style-name="T102">Klasifikavimo pažymėjimas</text:span><text:span text:style-name="T103"><text:s/>– dokumentas, patvirtinantis klasifikavimo objekto klas</text:span><text:span text:style-name="T104">ę, nurodant suteiktų žvaigždučių skaičių;</text:span></text:p>
      <text:p text:style-name="P105"><text:span text:style-name="T106">2.6</text:span><text:span text:style-name="T107">.<text:s/></text:span><text:span text:style-name="T108">Kontrolinis patikrinimas</text:span><text:span text:style-name="T109"><text:s/>– Valstybiniame turizmo departamente prie Ūkio ministerijos gavus skundą ar esant informacijos dėl apgyvendinimo paslaugų kokybės neatitikimo turimai klasei, komisijos organizuojam</text:span><text:span text:style-name="T110">as patikrinimas;</text:span></text:p>
      <text:p text:style-name="P111"><text:span text:style-name="T112">2.7</text:span><text:span text:style-name="T113">.<text:s/></text:span><text:span text:style-name="T114">Patikrinimo išvada</text:span><text:span text:style-name="T115"><text:s/>– dokumentas, kurį parengia ekspertai, patikrinimo metu apžiūrėję klasifikavimo objektą;</text:span></text:p>
      <text:p text:style-name="P116"><text:span text:style-name="T117">2.8</text:span><text:span text:style-name="T118">.<text:s/></text:span><text:span text:style-name="T119">Patikrinimas</text:span><text:span text:style-name="T120"><text:s/>– ekspertų atliekama klasifikavimo objekto apžiūra;</text:span></text:p>
      <text:p text:style-name="P121"><text:span text:style-name="T122">2.9</text:span><text:span text:style-name="T123">.<text:s/></text:span><text:span text:style-name="T124">Paraiška</text:span><text:span text:style-name="T125"> – nustatytos formos pranešimas</text:span><text:span text:style-name="T126"><text:s/>apie klasifikuojamų apgyvendinimo paslaugų teikimą bei Valstybinio turizmo departamento patvirtintos formos klasifikavimo objekto klasifikavimo anketa</text:span>;</text:p>
      <text:p text:style-name="P127">Punkto pakeitimai:</text:p>
      <text:p text:style-name="P128"><text:span text:style-name="T129">Nr.<text:s/></text:span><text:a xlink:href="https://www.e-tar.lt/portal/legalAct.html?documentId=TAR.C746298B8AC6" office:target-frame-name="_top" xlink:show="replace"><text:span text:style-name="T130">V-127</text:span></text:a><text:span text:style-name="T131">, 2013-05-24, Žin., 2013, Nr. 56-2828 (2013-05-30), i. k. 113202TISAK000V-127</text:span></text:p>
      <text:p text:style-name="Normal"/>
      <text:p text:style-name="P132"><text:span text:style-name="T133">2.10</text:span><text:span text:style-name="T134">.<text:s/></text:span><text:span text:style-name="T135">Pareiškėjas</text:span><text:span text:style-name="T136"><text:s/>– paraišką komisijai pateikęs asmuo ar jo atstovas;</text:span></text:p>
      <text:p text:style-name="P137"><text:span text:style-name="T138">2.11</text:span><text:span text:style-name="T139">.<text:s/></text:span><text:span text:style-name="T140">Kitos<text:s/></text:span><text:span text:style-name="T141">elektroninės priemonės </text:span><text:span text:style-name="T142">– viešojo administravimo institucijų informacinių sistemų interoperabilumo sistema (VAIISIS);</text:span></text:p>
      <text:p text:style-name="P143">Papildyta punktu:</text:p>
      <text:p text:style-name="P144"><text:span text:style-name="T145">Nr.<text:s/></text:span><text:a xlink:href="https://www.e-tar.lt/portal/legalAct.html?documentId=TAR.C746298B8AC6" office:target-frame-name="_top" xlink:show="replace"><text:span text:style-name="T146">V-127</text:span></text:a><text:span text:style-name="T147">, 2013-05-24, Žin., 2013, Nr.<text:s/></text:span><text:span text:style-name="T148">56-2828 (2013-05-30), i. k. 113202TISAK000V-127</text:span></text:p>
      <text:p text:style-name="Normal"/>
      <text:p text:style-name="P149"><text:span text:style-name="T150">2.12</text:span><text:span text:style-name="T151">.<text:s/></text:span><text:span text:style-name="T152">Saugus elektroninis parašas</text:span><text:span text:style-name="T153"> – suprantamas taip, kaip apibrėžta Lietuvos Respublikos elektroninio parašo įstatyme.<text:s/></text:span></text:p>
      <text:p text:style-name="P154">Papildyta punktu:</text:p>
      <text:p text:style-name="P155"><text:span text:style-name="T156">Nr.<text:s/></text:span><text:a xlink:href="https://www.e-tar.lt/portal/legalAct.html?documentId=TAR.C746298B8AC6" office:target-frame-name="_top" xlink:show="replace"><text:span text:style-name="T157">V-127</text:span></text:a><text:span text:style-name="T158">, 2013-05-24, Žin., 2013, Nr. 56-2828 (2013-05-30), i. k. 113202TISAK000V-127</text:span></text:p>
      <text:p text:style-name="Normal"/>
      <text:p text:style-name="P159"><text:span text:style-name="T160">3</text:span><text:span text:style-name="T161">. Siekiant informuoti turistus apie apgyvendinimo paslaugų kokybę ir sudaryti jiems galimybę pasirinkti ir gauti pageidaujamo lygio paslaugas,<text:s/></text:span><text:span text:style-name="T162">klasifikavimo objektų teikiamos apgyvendinimo paslaugos yra klasifikuojamos.</text:span></text:p>
      <text:p text:style-name="P163"><text:span text:style-name="T164">4</text:span><text:span text:style-name="T165">. Komisija yra kolegiali institucija, veikianti prie Valstybinio turizmo departamento prie Ūkio ministerijos (toliau – Valstybinis turizmo departamentas), kurios sudėtis tvir</text:span><text:span text:style-name="T166">tinama<text:s/></text:span><text:soft-page-break/><text:span text:style-name="T167">Valstybinio turizmo departamento direktoriaus įsakymu.</text:span></text:p>
      <text:p text:style-name="P168"><text:span text:style-name="T169">5</text:span><text:span text:style-name="T170">. Komisija savo veikloje vadovaujasi Lietuvos Respublikos turizmo įstatymu (Žin.,1998, Nr.<text:s/></text:span><text:a xlink:href="https://www.e-tar.lt/portal/lt/legalAct/TAR.F0E2E67B1F2F" office:target-frame-name="_blank" xlink:show="new"><text:span text:style-name="T171">32-852</text:span></text:a><text:span text:style-name="T172">; 2011, Nr.<text:s/></text:span><text:a xlink:href="https://www.e-tar.lt/portal/lt/legalAct/TAR.84E248FD708D" office:target-frame-name="_blank" xlink:show="new"><text:span text:style-name="T173">85-4138</text:span></text:a><text:span text:style-name="T174">), Lietuvos Respublikos vartotojų teisių apsaugos įstatymu (Žin., 1994, Nr.<text:s/></text:span><text:a xlink:href="https://www.e-tar.lt/portal/lt/legalAct/TAR.D790096B17EE" office:target-frame-name="_blank" xlink:show="new"><text:span text:style-name="T175">94-1833</text:span></text:a><text:span text:style-name="T176">; 2007, Nr.<text:s/></text:span><text:a xlink:href="https://www.e-tar.lt/portal/lt/legalAct/TAR.0B0FDEFFCD5C" office:target-frame-name="_blank" xlink:show="new"><text:span text:style-name="T177">12-488</text:span></text:a><text:span text:style-name="T178">), Apgyvendinimo paslaugų klasifikavimo ekspertų darbo organizavimo nuostatais, patvirtintais Valstybinio turizmo departamento direktoria</text:span><text:span text:style-name="T179">us įsakymu, ir kitais teisės aktais.</text:span></text:p>
      <text:p text:style-name="P180"/>
      <text:p text:style-name="P181"><text:span text:style-name="T182">II</text:span><text:span text:style-name="T183">.<text:s/></text:span><text:span text:style-name="T184">KOMISIJOS UŽDAVINIAI IR FUNKCIJOS</text:span></text:p>
      <text:p text:style-name="P185"/>
      <text:p text:style-name="P186"><text:span text:style-name="T187">6</text:span><text:span text:style-name="T188">. Pagrindiniai komisijos uždaviniai – vykdyti privalomą klasifikavimo objektų klasifikavimą ir stebėti, kaip laikomasi teisės aktais nustatytų klasifikavimo reikalavimų</text:span><text:span text:style-name="T189">.</text:span></text:p>
      <text:p text:style-name="P190"><text:span text:style-name="T191">7</text:span><text:span text:style-name="T192">. Komisija, vykdydama jai pavestus uždavinius, atlieka šias funkcijas:</text:span></text:p>
      <text:p text:style-name="P193"><text:span text:style-name="T194">7.1</text:span><text:span text:style-name="T195">. nagrinėja paraiškas išduoti klasifikavimo objektui klasifikavimo pažymėjimą;</text:span></text:p>
      <text:p text:style-name="P196"><text:span text:style-name="T197">7.2</text:span><text:span text:style-name="T198">. nagrinėja ekspertų parengtas patikrinimo išvadas ir kontrolinio patikrinimo išvadas;</text:span></text:p>
      <text:p text:style-name="P199"><text:span text:style-name="T200">7.3</text:span><text:span text:style-name="T201">. remdamasi komisijai pateikta medžiaga ir patikrinimo išvadomis, priima sprendimą suteikti atitinkamą klasę ir išduoti klasifikavimo pažymėjimą;</text:span></text:p>
      <text:p text:style-name="P202"><text:span text:style-name="T203">7.4</text:span><text:span text:style-name="T204">. remdamasi komisijai pateikta medžiaga ir patikrinimo išvadomis priima sprendimą dėl atsisakymo</text:span><text:span text:style-name="T205"><text:s/>suteikti klasę ar išduoti klasifikavimo pažymėjimą;</text:span></text:p>
      <text:p text:style-name="P206"><text:span text:style-name="T207">7.5</text:span><text:span text:style-name="T208">. išduoda klasifikavimo pažymėjimą ir nustato jo galiojimo terminą, kuris gali būti ne ilgesnis kaip treji metai – viešbučiui ir moteliui, ir ne daugiau kaip dveji metai – svečių namams ir kemping</text:span><text:span text:style-name="T209">ui;</text:span><text:s/></text:p>
      <text:p text:style-name="P210">Punkto pakeitimai:</text:p>
      <text:p text:style-name="P211"><text:span text:style-name="T212">Nr.<text:s/></text:span><text:a xlink:href="https://www.e-tar.lt/portal/legalAct.html?documentId=a1e1e0205eaf11e4bad5c03f56793630" office:target-frame-name="_top" xlink:show="replace"><text:span text:style-name="T213">V-223</text:span></text:a><text:span text:style-name="T214">, 2014-10-28, paskelbta TAR 2014-10-28, i. k. 2014-14992</text:span></text:p>
      <text:p text:style-name="Normal"/>
      <text:p text:style-name="P215"><text:span text:style-name="T216">7.6</text:span><text:span text:style-name="T217">. pratęsia klasifikavimo pažymėjimo galiojimo terminą: ne<text:s/></text:span><text:span text:style-name="T218">ilgiau kaip trejiems metams – viešbučiui ir moteliui, ir ne ilgiau kaip dvejiems metams – svečių namams ir kempingui;</text:span><text:s/></text:p>
      <text:p text:style-name="P219">Punkto pakeitimai:</text:p>
      <text:p text:style-name="P220"><text:span text:style-name="T221">Nr.<text:s/></text:span><text:a xlink:href="https://www.e-tar.lt/portal/legalAct.html?documentId=a1e1e0205eaf11e4bad5c03f56793630" office:target-frame-name="_top" xlink:show="replace"><text:span text:style-name="T222">V-223</text:span></text:a><text:span text:style-name="T223">, 2014-10-2</text:span><text:span text:style-name="T224">8, paskelbta TAR 2014-10-28, i. k. 2014-14992</text:span></text:p>
      <text:p text:style-name="Normal"/>
      <text:p text:style-name="P225"><text:span text:style-name="T226">7.7</text:span><text:span text:style-name="T227">. nagrinėja turistų skundus dėl klasifikavimo objekto teikiamų paslaugų kokybės ir atitikties nustatytai klasei bei priima sprendimus, apie kuriuos nustatyta tvarka informuoja turistus ir klasifikavimo<text:s/></text:span><text:span text:style-name="T228">objektų atstovus;</text:span></text:p>
      <text:p text:style-name="P229"><text:span text:style-name="T230">7.8</text:span><text:span text:style-name="T231">. priima sprendimus atlikti kontrolinius patikrinimus bei priima sprendimus dėl klasifikavimo objekto atitikties nustatytai klasei po kontrolinio patikrinimo.</text:span></text:p>
      <text:p text:style-name="P232"/>
      <text:p text:style-name="P233"><text:span text:style-name="T234">III</text:span><text:span text:style-name="T235">.<text:s/></text:span><text:span text:style-name="T236">KOMISIJOS TEISĖS</text:span></text:p>
      <text:p text:style-name="P237"/>
      <text:p text:style-name="P238"><text:span text:style-name="T239">8</text:span><text:span text:style-name="T240">. Komisija, atlikdama jai pavestas<text:s/></text:span><text:span text:style-name="T241">funkcijas, turi teisę:</text:span></text:p>
      <text:p text:style-name="P242"><text:span text:style-name="T243">8.1</text:span><text:span text:style-name="T244">. gauti pareiškėjo visus reikiamus duomenis, susijusius su atitinkamais klasifikavimo reikalavimais ir būtinus klasifikavimo objekto klasifikavimui atlikti, taip pat apžiūrėti klasifikavimo objektą vietoje (teritoriją, patalpas,</text:span><text:span text:style-name="T245"><text:s/>įrangą, darbo organizavimą);</text:span></text:p>
      <text:p text:style-name="P246"><text:span text:style-name="T247">8.2</text:span><text:span text:style-name="T248">. teikti paklausimus valstybinės priežiūros (kontrolės) institucijoms ir kitiems ūkio subjektų veiklos priežiūrą atliekantiems viešojo administravimo subjektams dėl klasifikavimo objekto teisės aktais nustatytų reikalav</text:span><text:span text:style-name="T249">imų vykdymo patikrinimo pastatų būklės, higienos (sanitarijos), priešgaisrinės saugos, darbo saugos, vartotojų teisių apsaugos ir kitose srityse ar informacijos suteikimo šiais klausimais, kai tai susiję su klasifikavimo reikalavimų taikymu ir klasifikavim</text:span><text:span text:style-name="T250">o vykdymu;</text:span></text:p>
      <text:p text:style-name="P251"><text:span text:style-name="T252">8.3</text:span><text:span text:style-name="T253">. kviesti ekspertus pateikti patikrinimo išvadą;</text:span></text:p>
      <text:p text:style-name="P254"><text:span text:style-name="T255">8.4</text:span><text:span text:style-name="T256">. vadovaujantis klasifikavimo reikalavimais išduoti naują ir panaikinti anksčiau išduoto klasifikavimo pažymėjimo galiojimą:</text:span></text:p>
      <text:p text:style-name="P257"><text:span text:style-name="T258">8.4.1</text:span><text:span text:style-name="T259">. klasifikavimo objekto atstovo prašymu dėl<text:s/></text:span><text:span text:style-name="T260">pasikeitusių apgyvendinimo paslaugų teikimo sąlygų;</text:span></text:p>
      <text:p text:style-name="P261"><text:span text:style-name="T262">8.4.2</text:span><text:span text:style-name="T263">. komisijai turint informacijos ir (ar) kontrolinio patikrinimo metu nustačius, kad<text:s/></text:span><text:soft-page-break/><text:span text:style-name="T264">pablogėjo pastato (patalpų), įrangos būklė ir paslaugų kokybė ar neteikiamos pagal suteiktą klasę privalomos te</text:span><text:span text:style-name="T265">ikti paslaugos;</text:span></text:p>
      <text:p text:style-name="P266"><text:span text:style-name="T267">8.5</text:span><text:span text:style-name="T268">. vadovaujantis Lietuvos Respublikos turizmo įstatymu ir kitais teisės aktais, reikalauti, kad klasifikavimo objektų atstovai užtikrintų viešą klasifikavimo pažymėjimo eksponavimą (priėmimo patalpoje, turistams matomoje vietoje), o</text:span><text:span text:style-name="T269"><text:s/>reklamuojant ar kitaip informuojant apie teikiamas apgyvendinimo paslaugas, nurodytų nustatytą klasę;</text:span></text:p>
      <text:p text:style-name="P270"><text:span text:style-name="T271">8.6</text:span><text:span text:style-name="T272">. reikalauti klasifikavimo objekto atstovo kreiptis į komisiją dėl klasifikavimo pažymėjimo galiojimo pratęsimo arba, pasikeitus apgyvendinimo pas</text:span><text:span text:style-name="T273">laugų kokybei, teikiamų paslaugų kiekiui, apgyvendinimo paslaugas teikiančiam juridiniam ar fiziniam asmeniui ar esant kitoms svarbioms aplinkybėms, kreiptis į komisiją dėl apgyvendinimo paslaugų klasifikavimo iš naujo, jei numatoma ir toliau teikti paslau</text:span><text:span text:style-name="T274">gas, kurių klasifikavimas, remiantis teisės aktais, yra privalomas;</text:span></text:p>
      <text:p text:style-name="P275"><text:span text:style-name="T276">8.7</text:span><text:span text:style-name="T277">. pratęsti klasifikavimo pažymėjimo galiojimo terminą ne ilgesniam terminui, nei nustatyta nuostatų 7.6 punkte;</text:span></text:p>
      <text:p text:style-name="P278"><text:span text:style-name="T279">8.8</text:span><text:span text:style-name="T280">. teikti pasiūlymus Valstybinam turizmo departamentui dėl klas</text:span><text:span text:style-name="T281">ifikavimo objektų klasifikavimui atlikti reikalingų duomenų pateikimo tvarkos ir formos bei pasiūlymus dėl klasifikavimo sistemos tobulinimo.</text:span></text:p>
      <text:p text:style-name="P282"/>
      <text:p text:style-name="P283"><text:span text:style-name="T284">IV</text:span><text:span text:style-name="T285">.<text:s/></text:span><text:span text:style-name="T286">KOMISIJOS DARBO ORGANIZAVIMAS</text:span></text:p>
      <text:p text:style-name="P287"/>
      <text:p text:style-name="P288"><text:span text:style-name="T289">9</text:span><text:span text:style-name="T290">. Komisija sudaroma iš turizmo paslaugų verslo asociacijų,<text:s/></text:span><text:span text:style-name="T291">Valstybinio turizmo departamento, vartotojų teisių apsaugos ir savivaldybių institucijų atstovų. Komisijos nariais skiriami: vienas Lietuvos viešbučių ir restoranų asociacijos atstovas, vienas Lietuvos turizmo informacijos centrų asociacijos atstovas, vien</text:span><text:span text:style-name="T292">as Lietuvos turizmo asociacijos atstovas, vienas Lietuvos gidų sąjungos atstovas, vienas Lietuvos kempingų asociacijos atstovas, vienas Lietuvos kurortų asociacijos atstovas, vienas Nacionalinės turizmo verslo asociacijos atstovas, du Valstybinio turizmo d</text:span><text:span text:style-name="T293">epartamento atstovai, vienas Valstybinės vartotojų teisių apsaugos tarnybos atstovas ir trys Lietuvos savivaldybių asociacijos atstovai.</text:span></text:p>
      <text:p text:style-name="P294"><text:span text:style-name="T295">10</text:span><text:span text:style-name="T296">. Komisijos nariai, jos pirmininkas ir pirmininko pavaduotojas, taip pat komisijos sekretorius yra skiriami Valst</text:span><text:span text:style-name="T297">ybinio turizmo departamento direktoriaus įsakymu ir nuostatų 9 punkte numatytų asociacijų bei institucijų teikimu dvejų metų laikotarpiui. Komisijos nariai turi pasirašyti nešališkumo deklaraciją.</text:span></text:p>
      <text:p text:style-name="P298"><text:span text:style-name="T299">11</text:span><text:span text:style-name="T300">. Paraiška pateikiama komisijai Valstybinio turizmo d</text:span><text:span text:style-name="T301">epartamento adresu. Paraiška gali būti pateikiama vienu iš šių būdų: per atstumą, tiesiogiai kreipiantis į Valstybinio turizmo departamentą, elektroninėmis priemonėmis per kontaktinį centrą arba kitomis elektroninėmis priemonėmis.</text:span><text:s/></text:p>
      <text:p text:style-name="P302">Punkto pakeitimai:</text:p>
      <text:p text:style-name="P303"><text:span text:style-name="T304">Nr.<text:s/></text:span><text:a xlink:href="https://www.e-tar.lt/portal/legalAct.html?documentId=TAR.C746298B8AC6" office:target-frame-name="_top" xlink:show="replace"><text:span text:style-name="T305">V-127</text:span></text:a><text:span text:style-name="T306">, 2013-05-24, Žin., 2013, Nr. 56-2828 (2013-05-30), i. k. 113202TISAK000V-127</text:span></text:p>
      <text:p text:style-name="Normal"/>
      <text:p text:style-name="P307"><text:span text:style-name="T308">11</text:span><text:span text:style-name="T309">1</text:span><text:span text:style-name="T310">. Kai paraiška yra teikiama kitomis elektroninėmis priemonėmis, pridedami<text:s/></text:span><text:span text:style-name="T311">elektroniniai dokumentai arba neelektroninių dokumentų skaitmeninės kopijos neprivalo būti pasirašytos saugiu elektroniniu parašu</text:span></text:p>
      <text:p text:style-name="P312">Papildyta punktu:</text:p>
      <text:p text:style-name="P313"><text:span text:style-name="T314">Nr.<text:s/></text:span><text:a xlink:href="https://www.e-tar.lt/portal/legalAct.html?documentId=TAR.C746298B8AC6" office:target-frame-name="_top" xlink:show="replace"><text:span text:style-name="T315">V-127</text:span></text:a><text:span text:style-name="T316">, 2013-05-24, Žin</text:span><text:span text:style-name="T317">., 2013, Nr. 56-2828 (2013-05-30), i. k. 113202TISAK000V-127</text:span></text:p>
      <text:p text:style-name="Normal"/>
      <text:p text:style-name="P318"><text:span text:style-name="T319">11</text:span><text:span text:style-name="T320">2</text:span><text:span text:style-name="T321">. Teikiant paraišką per kontaktų centrą arba elektroniniu paštu, paraiška turi būti pasirašyta asmens saugiu elektroniniu parašu</text:span></text:p>
      <text:p text:style-name="P322">Papildyta punktu:</text:p>
      <text:p text:style-name="P323"><text:span text:style-name="T324">Nr.<text:s/></text:span><text:a xlink:href="https://www.e-tar.lt/portal/legalAct.html?documentId=TAR.C746298B8AC6" office:target-frame-name="_top" xlink:show="replace"><text:span text:style-name="T325">V-127</text:span></text:a><text:span text:style-name="T326">, 2013-05-24, Žin., 2013, Nr. 56-2828 (2013-05-30), i. k. 113202TISAK000V-127</text:span></text:p>
      <text:p text:style-name="Normal"/>
      <text:p text:style-name="P327"><text:span text:style-name="T328">11</text:span><text:span text:style-name="T329">3</text:span><text:span text:style-name="T330">. Kai pareiškėjui kreipusis dėl klasifikavimo pažymėjimo išdavimo elektroninėmis priemonėmis komisija turi pateikti par</text:span><text:span text:style-name="T331">eiškėjui dokumentus ar informaciją raštu, tokie dokumentai ar informacija gali būti pateikiami elektroninėmis priemonėmis.</text:span><text:s/></text:p>
      <text:p text:style-name="P332">Papildyta punktu:</text:p>
      <text:p text:style-name="P333"><text:span text:style-name="T334">Nr.<text:s/></text:span><text:a xlink:href="https://www.e-tar.lt/portal/legalAct.html?documentId=TAR.C746298B8AC6" office:target-frame-name="_top" xlink:show="replace"><text:span text:style-name="T335">V-127</text:span></text:a><text:span text:style-name="T336">, 2013-05-24, Žin., 201</text:span><text:span text:style-name="T337">3, Nr. 56-2828 (2013-05-30), i. k. 113202TISAK000V-127</text:span></text:p>
      <text:p text:style-name="Normal"/>
      <text:p text:style-name="P338"><text:span text:style-name="T339">12</text:span><text:span text:style-name="T340">. Komisijos sekretorius per 5 darbo dienas nuo paraiškos gavimo išsiunčia pareiškėjui patvirtinimą apie paraiškos gavimą, kuriame nurodo:</text:span></text:p>
      <text:p text:style-name="P341"><text:span text:style-name="T342">12.1</text:span><text:span text:style-name="T343">. terminą, per kurį turi būti išnagrinėta paraiška</text:span><text:span text:style-name="T344">;</text:span></text:p>
      <text:p text:style-name="P345"><text:span text:style-name="T346">12.2</text:span><text:span text:style-name="T347">. pareiškėjo teisių gynimo priemones, kuriomis galima naudotis ginčo atveju.</text:span></text:p>
      <text:p text:style-name="P348"><text:span text:style-name="T349">13</text:span><text:span text:style-name="T350">. Gavus paraišką komisijos pirmininkas ar komisijos pirmininko pavaduotojas paveda ne mažiau kaip dviem ekspertams vietoje patikrinti klasifikavimo objekto<text:s/></text:span><text:span text:style-name="T351">atitikimą klasifikavimo reikalavimams. Patikrinime gali dalyvauti ir komisijos nariai.</text:span></text:p>
      <text:p text:style-name="P352"><text:span text:style-name="T353">14</text:span><text:span text:style-name="T354">. Jeigu pareiškėjas pateikia neišsamią arba netinkamai įformintą paraišką, komisijos sekretorius per 5 darbo dienas nuo paraiškos gavimo informuoja pareiškėją apie</text:span><text:span text:style-name="T355"><text:s/>būtinybę pateikti trūkstamą informaciją bei tai, kad terminas klasifikavimo pažymėjimui išduoti skaičiuojamas nuo tinkamai pateiktos paraiškos gavimo dienos.</text:span><text:s/></text:p>
      <text:p text:style-name="P356">Punkto pakeitimai:</text:p>
      <text:p text:style-name="P357"><text:span text:style-name="T358">Nr.<text:s/></text:span><text:a xlink:href="https://www.e-tar.lt/portal/legalAct.html?documentId=TAR.C746298B8AC6" office:target-frame-name="_top" xlink:show="replace"><text:span text:style-name="T359">V-127</text:span></text:a><text:span text:style-name="T360">, 2013-05-24, Žin., 2013, Nr. 56-2828 (2013-05-30), i. k. 113202TISAK000V-127</text:span></text:p>
      <text:p text:style-name="Normal"/>
      <text:p text:style-name="P361"><text:span text:style-name="T362">15</text:span><text:span text:style-name="T363">. Ekspertai pateikia patikrinimo išvadą Valstybinio turizmo departamento direktoriaus įsakymu patvirtintų Apgyvendinimo paslaugų klasifikavimo ekspertų darbo</text:span><text:span text:style-name="T364"><text:s/>organizavimo nuostatų nustatyta tvarka.</text:span></text:p>
      <text:p text:style-name="P365"><text:span text:style-name="T366">16</text:span><text:span text:style-name="T367">. Pareiškėjas per 3 darbo dienas nuo patikrinimo išvados gavimo turi teisę el. paštu arba faksu informuoti komisijos sekretorių apie prašymą atidėti paraiškos nagrinėjimą komisijoje iki tol, kol bus ištaisyti<text:s/></text:span><text:span text:style-name="T368">trūkumai, nurodyti patikrinimo išvadoje konkrečiai pareiškėjo pageidaujamai klasei gauti. Jei pareiškėjas per nustatytą terminą neinformuoja komisijos sekretoriaus, paraiška teikiama svarstymui komisijoje.</text:span></text:p>
      <text:p text:style-name="P369"><text:span text:style-name="T370">17</text:span><text:span text:style-name="T371">. Patikrinimo išvada ir pareiškėjo pranešima</text:span><text:span text:style-name="T372">s apie trūkumų ištaisymą (tais atvejais, kai jis teikiamas) pateikiami komisijai ne vėliau kaip prieš 2 darbo dienas iki komisijos posėdžio dienos kartu su komisijos posėdžio medžiaga.</text:span></text:p>
      <text:p text:style-name="P373"><text:span text:style-name="T374">18</text:span><text:span text:style-name="T375">. Valstybiniam turizmo departamentui gavus skundą ar esant inform</text:span><text:span text:style-name="T376">acijai žiniasklaidoje dėl paslaugų kokybės atitikties nustatytai klasei, komisijos pirmininkas ar komisijos pirmininko pavaduotojas gali pavesti ne mažesnei kaip 3 ekspertų grupei vietoje pakartotinai patikrinti, ar nurodyto klasifikavimo objekto teikiama<text:s/></text:span><text:span text:style-name="T377">apgyvendinimo paslaugų kokybė atitinka turimą klasę. Patikrinime gali dalyvauti ir komisijos nariai.</text:span></text:p>
      <text:p text:style-name="P378"><text:span text:style-name="T379">19</text:span><text:span text:style-name="T380">. Nuostatų 18 punkte numatytais atvejais ekspertai parengia kontrolinio patikrinimo išvadą, kuri teikiama svarstyti komisijos posėdyje. Komisija, išn</text:span><text:span text:style-name="T381">agrinėjusi kontrolinio patikrinimo išvadą, priima sprendimą nenaikinti klasifikavimo pažymėjimo galiojimo arba panaikinti jo galiojimą ir išduoti naują klasifikavimo pažymėjimą žemesnei klasei.</text:span></text:p>
      <text:p text:style-name="P382"><text:span text:style-name="T383">20</text:span><text:span text:style-name="T384">. Komisijos veiklos forma yra posėdžiai, kuriems vadovau</text:span><text:span text:style-name="T385">ja komisijos pirmininkas arba, jo nesant, komisijos pirmininko pavaduotojas. Komisija renkasi į posėdį komisijos pirmininko ar komisijos pirmininko pavaduotojo kvietimu, esant parengtai klasifikavimo objekto klasifikavimo medžiagai ir nuostatų 15 punkte nu</text:span><text:span text:style-name="T386">matytai patikrinimo išvadai (tais atvejais, kai ji teikiama).</text:span></text:p>
      <text:p text:style-name="P387"><text:span text:style-name="T388">21</text:span><text:span text:style-name="T389">. Komisijos darbas ir posėdžiai organizuojami taip, kad komisijos sprendimai būtų priimami per 30 kalendorinių dienų, o tais atvejais, kai paraiška pateikta kitomis elektroninėmis priemonė</text:span><text:span text:style-name="T390">mis – per 28 dienas nuo paraiškos ar nuostatų 18 punkte nurodytų skundų ar informacijos gavimo.</text:span><text:s/></text:p>
      <text:p text:style-name="P391">Punkto pakeitimai:</text:p>
      <text:p text:style-name="P392"><text:span text:style-name="T393">Nr.<text:s/></text:span><text:a xlink:href="https://www.e-tar.lt/portal/legalAct.html?documentId=TAR.C746298B8AC6" office:target-frame-name="_top" xlink:show="replace"><text:span text:style-name="T394">V-127</text:span></text:a><text:span text:style-name="T395">, 2013-05-24, Žin., 2013, Nr. 56-2828<text:s/></text:span><text:span text:style-name="T396">(2013-05-30), i. k. 113202TISAK000V-127</text:span></text:p>
      <text:p text:style-name="Normal"/>
      <text:p text:style-name="P397"><text:span text:style-name="T398">22</text:span><text:span text:style-name="T399">. Komisija išduoda klasifikavimo pažymėjimą ir priima sprendimą pratęsti klasifikavimo pažymėjimo galiojimo terminą maksimaliam terminui, išskyrus tuos atvejus, kai yra pagrindas daryti pragrįstas prielaidas,<text:s/></text:span><text:span text:style-name="T400">jog pareiškėjo teikiamos paslaugos po trumpesnio termino gali neatitikti konkrečios klasifikacijos klasės reikalavimų.</text:span></text:p>
      <text:p text:style-name="P401"/>
      <text:p text:style-name="P402"><text:span text:style-name="T403">V</text:span><text:span text:style-name="T404">.<text:s/></text:span><text:span text:style-name="T405">KOMISIJOS POSĖDŽIŲ RENGIMO IR SPRENDIMŲ PRIĖMIMO TVARKA</text:span></text:p>
      <text:p text:style-name="P406"/>
      <text:p text:style-name="P407"><text:span text:style-name="T408">23</text:span><text:span text:style-name="T409">. Komisijos posėdžiai šaukiami komisijos pirmininko teikimu, inf</text:span><text:span text:style-name="T410">ormuojant komisijos<text:s/></text:span><text:soft-page-break/><text:span text:style-name="T411">narius prieš 2 darbo dienas apie posėdžio svarstymo klausimą(-us) ir posėdžio laiką bei vietą.</text:span></text:p>
      <text:p text:style-name="P412"><text:span text:style-name="T413">24</text:span><text:span text:style-name="T414">. Posėdžio medžiaga (apgyvendinimo paslaugų klasifikavimo anketos, Komisijos posėdžio protokolo projektas bei patikrinimo išvados) turi</text:span><text:span text:style-name="T415"><text:s/>būti parengta ne vėliau kaip prieš 2 darbo dienas iki posėdžio dienos, apie tai informuojant visus komisijos narius.</text:span></text:p>
      <text:p text:style-name="P416"><text:span text:style-name="T417">25</text:span><text:span text:style-name="T418">. Komisija, priimdama sprendimą suteikti klasifikavimo objektui atitinkamą klasę, vadovaujasi:</text:span></text:p>
      <text:p text:style-name="P419"><text:span text:style-name="T420">25.1</text:span><text:span text:style-name="T421">. paraiškoje nurodomų klasifika</text:span><text:span text:style-name="T422">vimo objektų parametrų (kriterijų) ir charakteristikų atitikimu klasifikavimo reikalavimams;</text:span></text:p>
      <text:p text:style-name="P423"><text:span text:style-name="T424">25.2</text:span><text:span text:style-name="T425">. ekspertų atlikto patikrinimo išvada;</text:span></text:p>
      <text:p text:style-name="P426"><text:span text:style-name="T427">25.3</text:span><text:span text:style-name="T428">. nustatant pažymėjimo galiojimo terminą: klasifikavimo objekto eksploatavimo trukme nuo veiklos pradžios, r</text:span><text:span text:style-name="T429">enovacijos ar atlikto remonto.</text:span></text:p>
      <text:p text:style-name="P430"><text:span text:style-name="T431">26</text:span><text:span text:style-name="T432">. Komisijos posėdyje, svarstant konkretaus klasifikavimo objekto klasifikavimo klausimą, gali dalyvauti pareiškėjas.</text:span></text:p>
      <text:p text:style-name="P433"><text:span text:style-name="T434">27</text:span><text:span text:style-name="T435">. Komisijos sprendimas yra teisėtas, kai posėdyje dalyvauja ne mažiau kaip pusė komisijos nari</text:span><text:span text:style-name="T436">ų. Jeigu komisijos posėdžio pirmininkas ar ne mažiau kaip du komisijos nariai dėl svarstomo klausimo reikalauja slapto balsavimo, organizuojamas slaptas balsavimas. Tuo atveju, kai komisijos posėdis organizuojamas elektroninio ryšio priemonėmis, komisijos<text:s/></text:span><text:span text:style-name="T437">nariams elektroninio ryšio priemonėmis pateikiama posėdžio medžiaga, nurodyta nuostatų 24 punkte, dėl kurios komisijos nariai balsuoja. Pasirašytus dokumentus komisijos nariai grąžina komisijos sekretoriui. Komisijos sprendimas priimamas paprasta balsų dau</text:span><text:span text:style-name="T438">guma. Balsų skaičiui pasiskirsčius po lygiai lemia komisijos pirmininko arba pirmininkavusio posėdžiui komisijos pirmininko pavaduotojo balsas.</text:span></text:p>
      <text:p text:style-name="P439"><text:span text:style-name="T440">28</text:span><text:span text:style-name="T441">. Komisijos posėdžiui vadovauja komisijos pirmininkas, o jo nesant – komisijos pirmininko pavaduotojas.</text:span></text:p>
      <text:p text:style-name="P442"><text:span text:style-name="T443">29</text:span><text:span text:style-name="T444">. Komisijos narys, negalintis dalyvauti komisijos posėdyje, turi teisę savo nuomonę pareikšti raštu, kuri įskaitoma sumuojant balsavimo rezultatus. Komisijos nario raštu pareikšta nuomonė pridedama prie posėdžio protokolo.</text:span></text:p>
      <text:p text:style-name="P445"><text:span text:style-name="T446">30</text:span><text:span text:style-name="T447">. Komisijos narys<text:s/></text:span><text:span text:style-name="T448">privalo nusišalinti nuo dalyvavimo priimant sprendimą tais atvejais, kai tai gali sukelti viešųjų ir privačių interesų konfliktą.</text:span></text:p>
      <text:p text:style-name="P449"><text:span text:style-name="T450">31</text:span><text:span text:style-name="T451">. Balsavimo metu svarstomo klasifikavimo objekto atstovas dalyvauti negali.</text:span></text:p>
      <text:p text:style-name="P452"><text:span text:style-name="T453">32</text:span><text:span text:style-name="T454">. Komisijos posėdžio sprendimas įformi</text:span><text:span text:style-name="T455">namas protokolu, kurį pasirašo komisijos pirmininkas ir sekretorius.</text:span></text:p>
      <text:p text:style-name="P456"><text:span text:style-name="T457">33</text:span><text:span text:style-name="T458">. Klasifikavimo pažymėjimą pasirašo komisijos pirmininkas.</text:span></text:p>
      <text:p text:style-name="P459"><text:span text:style-name="T460">34</text:span><text:span text:style-name="T461">. Komisijos darbą koordinuoja komisijos sekretorius, kuris vykdo komisijos pirmininko pavedimus ir rengia medžiagą k</text:span><text:span text:style-name="T462">omisijos posėdžiams bei organizuoja klasifikavimo pažymėjimų išdavimą ir nustatyta tvarka pateikia informaciją Lietuvos turizmo informacijos sistemai.</text:span></text:p>
      <text:p text:style-name="P463"/>
      <text:p text:style-name="P464"><text:span text:style-name="T465">VI</text:span><text:span text:style-name="T466">.<text:s/></text:span><text:span text:style-name="T467">BAIGIAMOSIOS NUOSTATOS</text:span></text:p>
      <text:p text:style-name="P468"/>
      <text:p text:style-name="P469"><text:span text:style-name="T470">35</text:span><text:span text:style-name="T471">. Komisijos priimtas sprendimas teisės aktų nustatyta tvarka gal</text:span><text:span text:style-name="T472">i būti apskųstas Valstybiniam turizmo departamentui.</text:span></text:p>
      <text:p text:style-name="P473"><text:span text:style-name="T474">36</text:span><text:span text:style-name="T475">. Valstybinio turizmo departamento direktorius turi teisę susipažinti su visa komisijos posėdžiams teikiama medžiaga, komisijos posėdžių protokolais, juose numatytais sprendimų priėmimo motyvais. V</text:span><text:span text:style-name="T476">alstybinio turizmo departamento direktorius gali raštu pateikti paklausimą komisijos pirmininkui ir pareikalauti apsvarstyti klasifikavimo objekto atstovo raštu pateiktas nesutikimo dėl Komisijos priimto sprendimo priežastis (arba skundą) ar pareikalauti a</text:span><text:span text:style-name="T477">tlikti pakartotinį klasifikavimo objekto patikrinimą, vadovaujantis atitinkamais klasifikavimo reikalavimais.</text:span></text:p>
      <text:p text:style-name="P478"><text:span text:style-name="T479">37</text:span><text:span text:style-name="T480">. Komisijos pirmininkas, gavęs nuostatų 36 punkte numatytą paklausimą, privalo per 5 darbo dienas sukviesti komisijos posėdį apsvarstyti pak</text:span><text:span text:style-name="T481">lausimą bei organizuoti motyvuoto komisijos atsakymo parengimą arba organizuoti pakartotinį klasifikavimo objekto patikrinimą, dalyvaujant ne mažiau nei 3 ekspertams, bei priimti komisijos sprendimą.</text:span></text:p>
      <text:p text:style-name="P482"><text:span text:style-name="T483">38</text:span><text:span text:style-name="T484">. Nuostatų 37 punkte numatytas atsakymas arba spre</text:span><text:span text:style-name="T485">ndimas pateikiami Valstybinio turizmo<text:s/></text:span><text:soft-page-break/><text:span text:style-name="T486">departamento direktoriui ir pareiškėjui</text:span><text:span text:style-name="T487">.</text:span></text:p>
      <text:p text:style-name="P488"><text:span text:style-name="T489">39</text:span><text:span text:style-name="T490">. Jeigu pareiškėjas nesutinka su pakartotinai priimtu komisijos sprendimu ar per nustatytą terminą nepateikiamas atsakymas, klasifikavimo objekto atstovas komisijos priimt</text:span><text:span text:style-name="T491">ą sprendimą gali teisės aktų nustatyta tvarka apskųsti teismui.</text:span></text:p>
      <text:p text:style-name="P492"><text:span text:style-name="T493">40</text:span><text:span text:style-name="T494">. Komisijos posėdžių techninį aprūpinimą vykdo Valstybinis turizmo departamentas.</text:span></text:p>
      <text:p text:style-name="P495"/>
      <text:p text:style-name="P496"><text:span text:style-name="T497">_________________</text:span></text:p>
      <text:p text:style-name="P498">Priedo pakeitimai:</text:p>
      <text:p text:style-name="P499"><text:span text:style-name="T500">Nr.<text:s/></text:span><text:a xlink:href="https://www.e-tar.lt/portal/legalAct.html?documentId=TAR.D86E3275E935" office:target-frame-name="_top" xlink:show="replace"><text:span text:style-name="T501">V-151</text:span></text:a><text:span text:style-name="T502">, 2011-12-01, Žin., 2011, Nr. 151-7143 (2011-12-10), i. k. 111202TISAK000V-151</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Valstybinis turizmo departamentas prie Lietuvos Respublikos ūkio minister</text:span><text:span text:style-name="T512">ijos, Įsakymas</text:span></text:p>
      <text:p text:style-name="P513"><text:span text:style-name="T514">Nr.<text:s/></text:span><text:a xlink:href="https://www.e-tar.lt/portal/legalAct.html?documentId=TAR.A5D5ECFDE1C6" office:target-frame-name="_top" xlink:show="replace"><text:span text:style-name="T515">V-113</text:span></text:a><text:span text:style-name="T516">, 2003-12-10, Žin., 2003, Nr. 117-5373 (2003-12-17), i. k. 103202TISAK000V-113</text:span></text:p>
      <text:p text:style-name="P517"><text:span text:style-name="T518">Dėl Valstybinio turizmo departamento direktoriaus 2003 m. kovo 26 d.<text:s/></text:span><text:span text:style-name="T519">įsakymo Nr. 22-V "Dėl Apgyvendinimo paslaugų klasifikavimo komisijos nuostatų patvirtinimo" pakeitimo</text:span></text:p>
      <text:p text:style-name="P520"/>
      <text:p text:style-name="P521"><text:span text:style-name="T522">2.</text:span></text:p>
      <text:p text:style-name="P523"><text:span text:style-name="T524">Valstybinis turizmo departamentas prie Lietuvos Respublikos ūkio ministerijos, Įsakymas</text:span></text:p>
      <text:p text:style-name="P525"><text:span text:style-name="T526">Nr.<text:s/></text:span><text:a xlink:href="https://www.e-tar.lt/portal/legalAct.html?documentId=TAR.682BDD01AEF3" office:target-frame-name="_top" xlink:show="replace"><text:span text:style-name="T527">V-90</text:span></text:a><text:span text:style-name="T528">, 2005-12-12, Žin., 2005, Nr. 147-5384 (2005-12-17), i. k. 105202TISAK0000V-90</text:span></text:p>
      <text:p text:style-name="P529"><text:span text:style-name="T530">Dėl Valstybinio turizmo departamento prie Lietuvos Respublikos ūkio ministerijos direktoriaus 2003 m. kovo 26 d. įsakymo Nr. 22-V "Dėl Apgyvendinimo<text:s/></text:span><text:span text:style-name="T531">paslaugų klasifikavimo komisijos nuostatų patvirtinimo" pakeitimo</text:span></text:p>
      <text:p text:style-name="P532"/>
      <text:p text:style-name="P533"><text:span text:style-name="T534">3.</text:span></text:p>
      <text:p text:style-name="P535"><text:span text:style-name="T536">Valstybinis turizmo departamentas prie Lietuvos Respublikos ūkio ministerijos, Įsakymas</text:span></text:p>
      <text:p text:style-name="P537"><text:span text:style-name="T538">Nr.<text:s/></text:span><text:a xlink:href="https://www.e-tar.lt/portal/legalAct.html?documentId=TAR.43392B610843" office:target-frame-name="_top" xlink:show="replace"><text:span text:style-name="T539">V-69</text:span></text:a><text:span text:style-name="T540">,<text:s/></text:span><text:span text:style-name="T541">2009-08-28, Žin., 2009, Nr. 105-4411 (2009-09-03), i. k. 109202TISAK0000V-69</text:span></text:p>
      <text:p text:style-name="P542"><text:span text:style-name="T543">Dėl Valstybinio turizmo departamento prie Lietuvos Respublikos ūkio ministerijos direktoriaus 2003 m. kovo 26 d. įsakymo Nr. 22-V "Dėl Apgyvendinimo paslaugų klasifikavimo komisij</text:span><text:span text:style-name="T544">os nuostatų patvirtinimo" pakeitimo</text:span></text:p>
      <text:p text:style-name="P545"/>
      <text:p text:style-name="P546"><text:span text:style-name="T547">4.</text:span></text:p>
      <text:p text:style-name="P548"><text:span text:style-name="T549">Valstybinis turizmo departamentas prie Lietuvos Respublikos ūkio ministerijos, Įsakymas</text:span></text:p>
      <text:p text:style-name="P550"><text:span text:style-name="T551">Nr.<text:s/></text:span><text:a xlink:href="https://www.e-tar.lt/portal/legalAct.html?documentId=TAR.D86E3275E935" office:target-frame-name="_top" xlink:show="replace"><text:span text:style-name="T552">V-151</text:span></text:a><text:span text:style-name="T553">, 2011-12-01, Žin., 2011, Nr. 151-714</text:span><text:span text:style-name="T554">3 (2011-12-10), i. k. 111202TISAK000V-151</text:span></text:p>
      <text:p text:style-name="P555"><text:span text:style-name="T556">Dėl Valstybinio turizmo departamento prie Ūkio ministerijos direktoriaus 2003 m. kovo 26 d. įsakymo Nr. 22-V "Dėl Apgyvendinimo paslaugų klasifikavimo komisijos nuostatų patvirtinimo" pakeitimo</text:span></text:p>
      <text:p text:style-name="P557"/>
      <text:p text:style-name="P558"><text:span text:style-name="T559">5.</text:span></text:p>
      <text:p text:style-name="P560"><text:span text:style-name="T561">Valstybinis turi</text:span><text:span text:style-name="T562">zmo departamentas prie Lietuvos Respublikos ūkio ministerijos, Įsakymas</text:span></text:p>
      <text:p text:style-name="P563"><text:span text:style-name="T564">Nr.<text:s/></text:span><text:a xlink:href="https://www.e-tar.lt/portal/legalAct.html?documentId=TAR.C746298B8AC6" office:target-frame-name="_top" xlink:show="replace"><text:span text:style-name="T565">V-127</text:span></text:a><text:span text:style-name="T566">, 2013-05-24, Žin., 2013, Nr. 56-2828 (2013-05-30), i. k. 113202TISAK000V-127</text:span></text:p>
      <text:p text:style-name="P567"><text:span text:style-name="T568">Dėl Valstybinio</text:span><text:span text:style-name="T569"><text:s/>turizmo departamento prie Ūkio ministerijos direktoriaus 2003 m. kovo 26 d. įsakymo Nr. 22-V "Dėl Apgyvendinimo paslaugų klasifikavimo komisijos nuostatų patvirtinimo" pakeitimo</text:span></text:p>
      <text:p text:style-name="P570"/>
      <text:p text:style-name="P571"><text:span text:style-name="T572">6.</text:span></text:p>
      <text:p text:style-name="P573"><text:span text:style-name="T574">Valstybinis turizmo departamentas prie Ūkio ministerijos, Įsakymas</text:span></text:p>
      <text:p text:style-name="P575"><text:span text:style-name="T576">Nr.<text:s/></text:span><text:a xlink:href="https://www.e-tar.lt/portal/legalAct.html?documentId=a1e1e0205eaf11e4bad5c03f56793630" office:target-frame-name="_top" xlink:show="replace"><text:span text:style-name="T577">V-223</text:span></text:a><text:span text:style-name="T578">, 2014-10-28, paskelbta TAR 2014-10-28, i. k. 2014-14992</text:span></text:p>
      <text:p text:style-name="P579"><text:span text:style-name="T580">Dėl Valstybinio turizmo departamento prie Ūkio ministerijos direktoriaus 2003 m. kovo 26 d. įsakym</text:span><text:span text:style-name="T581">o Nr. 22-V „Dėl Apgyvendinimo paslaugų klasifikavimo komisij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4T17:29:00Z</meta:creation-date>
    <dc:date>2016-04-24T17:29:00Z</dc:date>
    <meta:template xlink:href="Normal" xlink:type="simple"/>
    <meta:editing-cycles>2</meta:editing-cycles>
    <meta:editing-duration>PT0S</meta:editing-duration>
    <meta:document-statistic meta:page-count="7" meta:paragraph-count="178" meta:word-count="2808" meta:character-count="23528" meta:row-count="580" meta:non-whitespace-character-count="20898"/>
  </office:meta>
</office:document-meta>
</file>