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text-align="justify"/>
      <style:text-properties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 fo:letter-spacing="-0.0055in"/>
    </style:style>
    <style:style style:name="T95" style:parent-style-name="DefaultParagraphFont" style:family="text">
      <style:text-properties fo:color="#000000" fo:letter-spacing="-0.0055in"/>
    </style:style>
    <style:style style:name="T96" style:parent-style-name="DefaultParagraphFont" style:family="text">
      <style:text-properties fo:font-weight="bold" style:font-weight-asian="bold" style:font-weight-complex="bold" fo:color="#000000" fo:letter-spacing="-0.0055in"/>
    </style:style>
    <style:style style:name="T97" style:parent-style-name="DefaultParagraphFont" style:family="text">
      <style:text-properties fo:font-weight="bold" style:font-weight-asian="bold" style:font-weight-complex="bold" fo:color="#000000" fo:letter-spacing="-0.0055in"/>
    </style:style>
    <style:style style:name="T98" style:parent-style-name="DefaultParagraphFont" style:family="text">
      <style:text-properties fo:color="#000000" fo:letter-spacing="-0.0055in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P148" style:parent-style-name="Normal" style:family="paragraph">
      <style:paragraph-properties fo:widows="0" fo:orphans="0" fo:text-align="center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P190" style:parent-style-name="Normal" style:family="paragraph">
      <style:paragraph-properties fo:widows="0" fo:orphans="0" fo:text-align="center"/>
      <style:text-properties fo:hyphenate="false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 fo:letter-spacing="-0.002in"/>
    </style:style>
    <style:style style:name="T200" style:parent-style-name="DefaultParagraphFont" style:family="text">
      <style:text-properties fo:color="#000000" fo:letter-spacing="-0.002in"/>
    </style:style>
    <style:style style:name="T201" style:parent-style-name="DefaultParagraphFont" style:family="text">
      <style:text-properties fo:color="#000000" fo:letter-spacing="-0.002in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 fo:letter-spacing="-0.0027in"/>
    </style:style>
    <style:style style:name="T213" style:parent-style-name="DefaultParagraphFont" style:family="text">
      <style:text-properties fo:color="#000000" fo:letter-spacing="-0.0027in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P239" style:parent-style-name="Normal" style:family="paragraph">
      <style:paragraph-properties fo:widows="0" fo:orphans="0" fo:text-align="center"/>
      <style:text-properties fo:hyphenate="false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 fo:letter-spacing="-0.0013in"/>
    </style:style>
    <style:style style:name="T264" style:parent-style-name="DefaultParagraphFont" style:family="text">
      <style:text-properties fo:color="#000000" fo:letter-spacing="-0.0013in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 fo:letter-spacing="-0.0034in"/>
    </style:style>
    <style:style style:name="T267" style:parent-style-name="DefaultParagraphFont" style:family="text">
      <style:text-properties fo:color="#000000" fo:letter-spacing="-0.0034in"/>
    </style:style>
    <style:style style:name="T268" style:parent-style-name="DefaultParagraphFont" style:family="text">
      <style:text-properties fo:color="#000000" fo:letter-spacing="-0.0034in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 fo:letter-spacing="-0.0013in"/>
    </style:style>
    <style:style style:name="T284" style:parent-style-name="DefaultParagraphFont" style:family="text">
      <style:text-properties fo:color="#000000" fo:letter-spacing="-0.0013in"/>
    </style:style>
    <style:style style:name="T285" style:parent-style-name="DefaultParagraphFont" style:family="text">
      <style:text-properties fo:color="#000000" fo:letter-spacing="-0.0013in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font-weight="bold" style:font-weight-asian="bold" style:font-weight-complex="bold"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P329" style:parent-style-name="Normal" style:family="paragraph">
      <style:paragraph-properties fo:widows="0" fo:orphans="0" fo:text-align="center"/>
      <style:text-properties fo:hyphenate="false"/>
    </style:style>
    <style:style style:name="T3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P389" style:parent-style-name="Normal" style:family="paragraph">
      <style:paragraph-properties fo:widows="0" fo:orphans="0" fo:text-align="center"/>
      <style:text-properties fo:hyphenate="false"/>
    </style:style>
    <style:style style:name="T3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font-style="italic" style:font-style-asian="italic" style:font-style-complex="italic"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/>
      <style:text-properties fo:hyphenate="false"/>
    </style:style>
    <style:style style:name="P420" style:parent-style-name="Normal" style:family="paragraph">
      <style:paragraph-properties fo:widows="0" fo:orphans="0" fo:text-align="center"/>
      <style:text-properties fo:hyphenate="false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12-11 iki 2013-10-31</text:span></text:p>
      <text:p text:style-name="P10"/>
      <text:p text:style-name="P11"><text:span text:style-name="T12">Įsakymas paskelbtas: Žin. 2003, Nr.<text:s/></text:span><text:a xlink:href="https://www.e-tar.lt/portal/legalAct.html?documentId=TAR.1957D602F7BE" office:target-frame-name="_top" xlink:show="replace"><text:span text:style-name="T13">31-1296</text:span></text:a><text:span text:style-name="T14">, i. k. 103202TISAK000022-V</text:span></text:p>
      <text:p text:style-name="P15"/>
      <text:p text:style-name="P16"><text:s/></text:p>
      <text:p text:style-name="P17">VALSTYBINIO TURIZMO DEPARTAMENTO PRIE LIETUVOS<text:s/>RESPUBLIKOS ŪKIO MINISTERIJOS DIREKTORIUS</text:p>
      <text:p text:style-name="P18"/>
      <text:p text:style-name="P19">Į S A K Y M A S</text:p>
      <text:p text:style-name="P20">DĖL APGYVENDINIMO PASLAUGŲ KLASIFIKAVIMO KOMISIJOS NUOSTATŲ PATVIRTINIMO</text:p>
      <text:p text:style-name="P21"/>
      <text:p text:style-name="P22">2003 m. kovo 26 d. Nr. 22-V</text:p>
      <text:p text:style-name="P23">Vilnius</text:p>
      <text:p text:style-name="P24"/>
      <text:p text:style-name="P25"><text:span text:style-name="T26">Vadovaudamasis Lietuvos Respublikos turizmo įstatymo (Žin., 1998, Nr.<text:s/></text:span><text:a xlink:href="https://www.e-tar.lt/portal/lt/legalAct/TAR.F0E2E67B1F2F" office:target-frame-name="_blank" xlink:show="new"><text:span text:style-name="T27">32-852</text:span></text:a><text:span text:style-name="T28">; 2002, Nr.<text:s/></text:span><text:a xlink:href="https://www.e-tar.lt/portal/lt/legalAct/TAR.101328A5921F" office:target-frame-name="_blank" xlink:show="new"><text:span text:style-name="T29">123-5507</text:span></text:a><text:span text:style-name="T30">) 13 straipsniu:</text:span></text:p>
      <text:p text:style-name="P31"><text:span text:style-name="T32">1</text:span><text:span text:style-name="T33">.<text:s/></text:span><text:span text:style-name="T34">Tvirtinu</text:span><text:span text:style-name="T35"><text:s/>Apgyvendinimo paslaugų klasifikavimo komisi</text:span><text:span text:style-name="T36">jos nuostatus (pridedama).</text:span></text:p>
      <text:p text:style-name="P37"><text:span text:style-name="T38">2</text:span><text:span text:style-name="T39">.<text:s/></text:span><text:span text:style-name="T40">Pripažįstu</text:span><text:span text:style-name="T41"><text:s/>Valstybinio turizmo departamento direktoriaus 2000 m. birželio 1 d. įsakymą Nr. 12 „Dėl Viešbučių, motelių, kempingų klasifikavimo komisijos nuostatų, patvirtintų Valstybinio turizmo departamento direktoriaus<text:s/></text:span><text:span text:style-name="T42">1998 m. liepos 8 d. įsakymu Nr. 27, dalinio pakeitimo“ (Žin., 2000, Nr.<text:s/></text:span><text:a xlink:href="https://www.e-tar.lt/portal/lt/legalAct/TAR.B74E01A94319" office:target-frame-name="_blank" xlink:show="new"><text:span text:style-name="T43">46-1336</text:span></text:a><text:span text:style-name="T44">) netekusiu galios.</text:span></text:p>
      <text:p text:style-name="P45"/>
      <text:p text:style-name="P46"/>
      <text:p text:style-name="P47"/>
      <text:p text:style-name="P48"><text:span text:style-name="T49">DIREKTORIUS</text:span><text:span text:style-name="T50"><text:tab/>ALVITIS LUKOŠEVIČIUS</text:span></text:p>
      <text:soft-page-break/>
      <text:p text:style-name="P51"><text:span text:style-name="T52">PATVIRTINTA</text:span></text:p>
      <text:p text:style-name="P53">Valstybinio turizmo departamento prie<text:s/></text:p>
      <text:p text:style-name="P54">Ūkio ministerijos direktoriaus<text:s/></text:p>
      <text:p text:style-name="P55">2011 m. gruodžio 1 d. įsakymu Nr. V-151</text:p>
      <text:p text:style-name="P56"/>
      <text:p text:style-name="P57"><text:span text:style-name="T58">APGYVENDINIMO PASLAUGŲ KLASIFIKAVIMO KOMISIJOS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Apgyvendinimo paslaugų klasifikavimo komisijos (toliau – komisija)<text:s/></text:span><text:span text:style-name="T68">nuostatai (toliau – nuostatai) reglamentuoja komisijos uždavinius, funkcijas, teises bei darbo organizavimo tvarką.</text:span></text:p>
      <text:p text:style-name="P69"><text:span text:style-name="T70">2</text:span><text:span text:style-name="T71">. Nuostatuose naudojamos sąvokos:</text:span></text:p>
      <text:p text:style-name="P72"><text:span text:style-name="T73">2.1</text:span><text:span text:style-name="T74">.<text:s/></text:span><text:span text:style-name="T75">Ekspertai<text:s/></text:span><text:span text:style-name="T76">– asmenys, įrašyti į Apgyvendinimo paslaugų klasifikavimo ekspertų sąrašą;</text:span></text:p>
      <text:p text:style-name="P77"><text:span text:style-name="T78">2.2</text:span><text:span text:style-name="T79">.<text:s/></text:span><text:span text:style-name="T80">Apgyvendinimo paslaugų klasifikavimo ekspertų sąrašas</text:span><text:span text:style-name="T81"><text:s/>– asmenų, esančių ekspertais, sąrašas, patvirtintas Valstybinio turizmo departamento prie Ūkio ministerijos direktoriaus įsakymu;</text:span></text:p>
      <text:p text:style-name="P82"><text:span text:style-name="T83">2.3</text:span><text:span text:style-name="T84">.<text:s/></text:span><text:span text:style-name="T85">Klasifikavimo objektas</text:span><text:span text:style-name="T86"><text:s/>– viešbutis, motelis arba kempingas, dėl</text:span><text:span text:style-name="T87"><text:s/>kurio klasifikavimo yra pateikta paraiška;</text:span></text:p>
      <text:p text:style-name="P88"><text:span text:style-name="T89">2.4</text:span><text:span text:style-name="T90">.<text:s/></text:span><text:span text:style-name="T91">Klasifikavimo reikalavimai</text:span><text:span text:style-name="T92"><text:s/>– klasifikavimo objektams nustatyti klasifikavimo reikalavimai, patvirtinti Valstybinio turizmo departamento prie Ūkio ministerijos direktorius įsakymu;</text:span></text:p>
      <text:p text:style-name="P93"><text:span text:style-name="T94">2.5</text:span><text:span text:style-name="T95">.<text:s/></text:span><text:span text:style-name="T96">Klasifikavimo<text:s/></text:span><text:span text:style-name="T97">pažymėjimas</text:span><text:span text:style-name="T98"><text:s/>– dokumentas, patvirtinantis klasifikavimo objekto klasę, nurodant suteiktų žvaigždučių skaičių;</text:span></text:p>
      <text:p text:style-name="P99"><text:span text:style-name="T100">2.6</text:span><text:span text:style-name="T101">.<text:s/></text:span><text:span text:style-name="T102">Kontrolinis patikrinimas</text:span><text:span text:style-name="T103"><text:s/>– Valstybiniame turizmo departamente prie Ūkio ministerijos gavus skundą ar esant informacijos dėl apgyvendinimo<text:s/></text:span><text:span text:style-name="T104">paslaugų kokybės neatitikimo turimai klasei, komisijos organizuojamas patikrinimas;</text:span></text:p>
      <text:p text:style-name="P105"><text:span text:style-name="T106">2.7</text:span><text:span text:style-name="T107">.<text:s/></text:span><text:span text:style-name="T108">Patikrinimo išvada</text:span><text:span text:style-name="T109"><text:s/>– dokumentas, kurį parengia ekspertai, patikrinimo metu apžiūrėję klasifikavimo objektą;</text:span></text:p>
      <text:p text:style-name="P110"><text:span text:style-name="T111">2.8</text:span><text:span text:style-name="T112">.<text:s/></text:span><text:span text:style-name="T113">Patikrinimas</text:span><text:span text:style-name="T114"><text:s/>– ekspertų atliekama klasifikavim</text:span><text:span text:style-name="T115">o objekto apžiūra;</text:span></text:p>
      <text:p text:style-name="P116"><text:span text:style-name="T117">2.9</text:span><text:span text:style-name="T118">.<text:s/></text:span><text:span text:style-name="T119">Paraiška</text:span><text:span text:style-name="T120"><text:s/>– nustatytos formos prašymas išduoti klasifikavimo objektui klasifikavimo pažymėjimą;</text:span></text:p>
      <text:p text:style-name="P121"><text:span text:style-name="T122">2.10</text:span><text:span text:style-name="T123">.<text:s/></text:span><text:span text:style-name="T124">Pareiškėjas</text:span><text:span text:style-name="T125"><text:s/>– paraišką komisijai pateikęs asmuo ar jo atstovas.</text:span></text:p>
      <text:p text:style-name="P126"><text:span text:style-name="T127">3</text:span><text:span text:style-name="T128">. Siekiant informuoti turistus apie apgyvendinimo pa</text:span><text:span text:style-name="T129">slaugų kokybę ir sudaryti jiems galimybę pasirinkti ir gauti pageidaujamo lygio paslaugas, klasifikavimo objektų teikiamos apgyvendinimo paslaugos yra klasifikuojamos.</text:span></text:p>
      <text:p text:style-name="P130"><text:span text:style-name="T131">4</text:span><text:span text:style-name="T132">. Komisija yra kolegiali institucija, veikianti prie Valstybinio turizmo departamen</text:span><text:span text:style-name="T133">to prie Ūkio ministerijos (toliau – Valstybinis turizmo departamentas), kurios sudėtis tvirtinama Valstybinio turizmo departamento direktoriaus įsakymu.</text:span></text:p>
      <text:p text:style-name="P134"><text:span text:style-name="T135">5</text:span><text:span text:style-name="T136">. Komisija savo veikloje vadovaujasi Lietuvos Respublikos turizmo įstatymu (Žin.,1998, Nr.<text:s/></text:span><text:a xlink:href="https://www.e-tar.lt/portal/lt/legalAct/TAR.F0E2E67B1F2F" office:target-frame-name="_blank" xlink:show="new"><text:span text:style-name="T137">32-852</text:span></text:a><text:span text:style-name="T138">; 2011, Nr.<text:s/></text:span><text:a xlink:href="https://www.e-tar.lt/portal/lt/legalAct/TAR.84E248FD708D" office:target-frame-name="_blank" xlink:show="new"><text:span text:style-name="T139">85-4138</text:span></text:a><text:span text:style-name="T140">), Lietuvos Respublikos vartotojų teisių apsaugos įstatymu (Žin., 19</text:span><text:span text:style-name="T141">94, Nr.<text:s/></text:span><text:a xlink:href="https://www.e-tar.lt/portal/lt/legalAct/TAR.D790096B17EE" office:target-frame-name="_blank" xlink:show="new"><text:span text:style-name="T142">94-1833</text:span></text:a><text:span text:style-name="T143">; 2007, Nr.<text:s/></text:span><text:a xlink:href="https://www.e-tar.lt/portal/lt/legalAct/TAR.0B0FDEFFCD5C" office:target-frame-name="_blank" xlink:show="new"><text:span text:style-name="T144">12-488</text:span></text:a><text:span text:style-name="T145">), Apgyvendinimo paslaugų klasifikavimo ekspertų darb</text:span><text:span text:style-name="T146">o organizavimo nuostatais, patvirtintais Valstybinio turizmo departamento direktoriaus įsakymu, ir kitais teisės aktais.</text:span></text:p>
      <text:p text:style-name="P147"/>
      <text:p text:style-name="P148"><text:span text:style-name="T149">II</text:span><text:span text:style-name="T150">.<text:s/></text:span><text:span text:style-name="T151">KOMISIJOS UŽDAVINIAI IR FUNKCIJOS</text:span></text:p>
      <text:p text:style-name="P152"/>
      <text:p text:style-name="P153"><text:span text:style-name="T154">6</text:span><text:span text:style-name="T155">. Pagrindiniai komisijos uždaviniai – vykdyti privalomą klasifikavimo objektų<text:s/></text:span><text:span text:style-name="T156">klasifikavimą ir stebėti, kaip laikomasi teisės aktais nustatytų klasifikavimo reikalavimų.</text:span></text:p>
      <text:p text:style-name="P157"><text:span text:style-name="T158">7</text:span><text:span text:style-name="T159">. Komisija, vykdydama jai pavestus uždavinius, atlieka šias funkcijas:</text:span></text:p>
      <text:p text:style-name="P160"><text:span text:style-name="T161">7.1</text:span><text:span text:style-name="T162">. nagrinėja paraiškas išduoti klasifikavimo objektui klasifikavimo pažymėjimą;</text:span></text:p>
      <text:p text:style-name="P163"><text:span text:style-name="T164">7.2</text:span><text:span text:style-name="T165">. nagrinėja ekspertų parengtas patikrinimo išvadas ir kontrolinio patikrinimo išvadas;</text:span></text:p>
      <text:p text:style-name="P166"><text:span text:style-name="T167">7.3</text:span><text:span text:style-name="T168">. remdamasi komisijai pateikta medžiaga ir patikrinimo išvadomis, priima sprendimą<text:s/></text:span><text:soft-page-break/><text:span text:style-name="T169">suteikti atitinkamą klasę ir išduoti klasifikavimo pažymėjimą;</text:span></text:p>
      <text:p text:style-name="P170"><text:span text:style-name="T171">7.4</text:span><text:span text:style-name="T172">. re</text:span><text:span text:style-name="T173">mdamasi komisijai pateikta medžiaga ir patikrinimo išvadomis priima sprendimą dėl atsisakymo suteikti klasę ar išduoti klasifikavimo pažymėjimą;</text:span></text:p>
      <text:p text:style-name="P174"><text:span text:style-name="T175">7.5</text:span><text:span text:style-name="T176">. išduoda klasifikavimo pažymėjimą ir nustato jo galiojimo terminą, kuris gali būti ne ilgesnis kaip: tr</text:span><text:span text:style-name="T177">eji metai – viešbučiui ir moteliui ir ne daugiau kaip dveji metai – kempingui;</text:span></text:p>
      <text:p text:style-name="P178"><text:span text:style-name="T179">7.6</text:span><text:span text:style-name="T180">. pratęsia klasifikavimo pažymėjimo galiojimo terminą: ne ilgiau kaip trims metams – viešbučiui ar moteliui ir ne ilgiau kaip dvejiems metams – kempingui;</text:span></text:p>
      <text:p text:style-name="P181"><text:span text:style-name="T182">7.7</text:span><text:span text:style-name="T183">. nagrin</text:span><text:span text:style-name="T184">ėja turistų skundus dėl klasifikavimo objekto teikiamų paslaugų kokybės ir atitikties nustatytai klasei bei priima sprendimus, apie kuriuos nustatyta tvarka informuoja turistus ir klasifikavimo objektų atstovus;</text:span></text:p>
      <text:p text:style-name="P185"><text:span text:style-name="T186">7.8</text:span><text:span text:style-name="T187">. priima sprendimus atlikti kontrolin</text:span><text:span text:style-name="T188">ius patikrinimus bei priima sprendimus dėl klasifikavimo objekto atitikties nustatytai klasei po kontrolinio patikrinimo.</text:span></text:p>
      <text:p text:style-name="P189"/>
      <text:p text:style-name="P190"><text:span text:style-name="T191">III</text:span><text:span text:style-name="T192">.<text:s/></text:span><text:span text:style-name="T193">KOMISIJOS TEISĖS</text:span></text:p>
      <text:p text:style-name="P194"/>
      <text:p text:style-name="P195"><text:span text:style-name="T196">8</text:span><text:span text:style-name="T197">. Komisija, atlikdama jai pavestas funkcijas, turi teisę:</text:span></text:p>
      <text:p text:style-name="P198"><text:span text:style-name="T199">8.1</text:span><text:span text:style-name="T200">. gauti pareiškėjo visus reikiamus</text:span><text:span text:style-name="T201"><text:s/>duomenis, susijusius su atitinkamais klasifikavimo reikalavimais ir būtinus klasifikavimo objekto klasifikavimui atlikti, taip pat apžiūrėti klasifikavimo objektą vietoje (teritoriją, patalpas, įrangą, darbo organizavimą);</text:span></text:p>
      <text:p text:style-name="P202"><text:span text:style-name="T203">8.2</text:span><text:span text:style-name="T204">. teikti paklausimus vals</text:span><text:span text:style-name="T205">tybinės priežiūros (kontrolės) institucijoms ir kitiems ūkio subjektų veiklos priežiūrą atliekantiems viešojo administravimo subjektams dėl klasifikavimo objekto teisės aktais nustatytų reikalavimų vykdymo patikrinimo pastatų būklės, higienos (sanitarijos)</text:span><text:span text:style-name="T206">, priešgaisrinės saugos, darbo saugos, vartotojų teisių apsaugos ir kitose srityse ar informacijos suteikimo šiais klausimais, kai tai susiję su klasifikavimo reikalavimų taikymu ir klasifikavimo vykdymu;</text:span></text:p>
      <text:p text:style-name="P207"><text:span text:style-name="T208">8.3</text:span><text:span text:style-name="T209">. kviesti ekspertus pateikti patikrinimo išv</text:span><text:span text:style-name="T210">adą;</text:span></text:p>
      <text:p text:style-name="P211"><text:span text:style-name="T212">8.4</text:span><text:span text:style-name="T213">. vadovaujantis klasifikavimo reikalavimais išduoti naują ir panaikinti anksčiau išduoto klasifikavimo pažymėjimo galiojimą:</text:span></text:p>
      <text:p text:style-name="P214"><text:span text:style-name="T215">8.4.1</text:span><text:span text:style-name="T216">. klasifikavimo objekto atstovo prašymu dėl pasikeitusių apgyvendinimo paslaugų teikimo sąlygų;</text:span></text:p>
      <text:p text:style-name="P217"><text:span text:style-name="T218">8.4.2</text:span><text:span text:style-name="T219">.<text:s/></text:span><text:span text:style-name="T220">komisijai turint informacijos ir (ar) kontrolinio patikrinimo metu nustačius, kad pablogėjo pastato (patalpų), įrangos būklė ir paslaugų kokybė ar neteikiamos pagal suteiktą klasę privalomos teikti paslaugos;</text:span></text:p>
      <text:p text:style-name="P221"><text:span text:style-name="T222">8.5</text:span><text:span text:style-name="T223">. vadovaujantis Lietuvos Respublikos t</text:span><text:span text:style-name="T224">urizmo įstatymu ir kitais teisės aktais, reikalauti, kad klasifikavimo objektų atstovai užtikrintų viešą klasifikavimo pažymėjimo eksponavimą (priėmimo patalpoje, turistams matomoje vietoje), o reklamuojant ar kitaip informuojant apie teikiamas apgyvendini</text:span><text:span text:style-name="T225">mo paslaugas, nurodytų nustatytą klasę;</text:span></text:p>
      <text:p text:style-name="P226"><text:span text:style-name="T227">8.6</text:span><text:span text:style-name="T228">. reikalauti klasifikavimo objekto atstovo kreiptis į komisiją dėl klasifikavimo pažymėjimo galiojimo pratęsimo arba, pasikeitus apgyvendinimo paslaugų kokybei, teikiamų paslaugų kiekiui, apgyvendinimo paslaug</text:span><text:span text:style-name="T229">as teikiančiam juridiniam ar fiziniam asmeniui ar esant kitoms svarbioms aplinkybėms, kreiptis į komisiją dėl apgyvendinimo paslaugų klasifikavimo iš naujo, jei numatoma ir toliau teikti paslaugas, kurių klasifikavimas, remiantis teisės aktais, yra privalo</text:span><text:span text:style-name="T230">mas;</text:span></text:p>
      <text:p text:style-name="P231"><text:span text:style-name="T232">8.7</text:span><text:span text:style-name="T233">. pratęsti klasifikavimo pažymėjimo galiojimo terminą ne ilgesniam terminui, nei nustatyta nuostatų 7.6 punkte;</text:span></text:p>
      <text:p text:style-name="P234"><text:span text:style-name="T235">8.8</text:span><text:span text:style-name="T236">. teikti pasiūlymus Valstybinam turizmo departamentui dėl klasifikavimo objektų klasifikavimui atlikti reikalingų duomenų pat</text:span><text:span text:style-name="T237">eikimo tvarkos ir formos bei pasiūlymus dėl klasifikavimo sistemos tobulinimo.</text:span></text:p>
      <text:p text:style-name="P238"/>
      <text:p text:style-name="P239"><text:span text:style-name="T240">IV</text:span><text:span text:style-name="T241">.<text:s/></text:span><text:span text:style-name="T242">KOMISIJOS DARBO ORGANIZAVIMAS</text:span></text:p>
      <text:p text:style-name="P243"/>
      <text:p text:style-name="P244"><text:span text:style-name="T245">9</text:span><text:span text:style-name="T246">. Komisija sudaroma iš turizmo paslaugų verslo asociacijų, Valstybinio turizmo departamento, vartotojų teisių apsaugos ir saviva</text:span><text:span text:style-name="T247">ldybių institucijų atstovų. Komisijos nariais<text:s/></text:span><text:soft-page-break/><text:span text:style-name="T248">skiriami: vienas Lietuvos viešbučių ir restoranų asociacijos atstovas, vienas Lietuvos turizmo informacijos centrų asociacijos atstovas, vienas Lietuvos turizmo asociacijos atstovas, vienas Lietuvos gidų sąjung</text:span><text:span text:style-name="T249">os atstovas, vienas Lietuvos kempingų asociacijos atstovas, vienas Lietuvos kurortų asociacijos atstovas, vienas Nacionalinės turizmo verslo asociacijos atstovas, du Valstybinio turizmo departamento atstovai, vienas Valstybinės vartotojų teisių apsaugos ta</text:span><text:span text:style-name="T250">rnybos atstovas ir trys Lietuvos savivaldybių asociacijos atstovai.</text:span></text:p>
      <text:p text:style-name="P251"><text:span text:style-name="T252">10</text:span><text:span text:style-name="T253">. Komisijos nariai, jos pirmininkas ir pirmininko pavaduotojas, taip pat komisijos sekretorius yra skiriami Valstybinio turizmo departamento direktoriaus įsakymu ir nuostatų 9 punkte</text:span><text:span text:style-name="T254"><text:s/>numatytų asociacijų bei institucijų teikimu dvejų metų laikotarpiui. Komisijos nariai turi pasirašyti nešališkumo deklaraciją.</text:span></text:p>
      <text:p text:style-name="P255"><text:span text:style-name="T256">11</text:span><text:span text:style-name="T257">. Paraiška pateikiama komisijai. Prie paraiškos pridedama:</text:span></text:p>
      <text:p text:style-name="P258"><text:span text:style-name="T259">11.1</text:span><text:span text:style-name="T260">. patvirtintos formos išsamiai užpildyta klasifikavimo<text:s/></text:span><text:span text:style-name="T261">objekto klasifikavimo anketa;</text:span></text:p>
      <text:p text:style-name="P262"><text:span text:style-name="T263">11.2</text:span><text:span text:style-name="T264">. visuomenės sveikatos ir priešgaisrinės saugos priežiūros institucijų išduotų pažymėjimų (leidimų) veiklai kopijos;</text:span></text:p>
      <text:p text:style-name="P265"><text:span text:style-name="T266">11.3</text:span><text:span text:style-name="T267">. išrašo iš Nekilnojamojo turto registro apie pastato arba patalpų, kuriose bus teikiamos<text:s/></text:span><text:span text:style-name="T268">apgyvendinimo paslaugos, kopija;</text:span></text:p>
      <text:p text:style-name="P269"><text:span text:style-name="T270">11.4</text:span><text:span text:style-name="T271">. prie paraiškos gali būti pridedamas prašymas suteikti konkrečią klasę bei prašymas išsiųsti klasifikavimo pažymėjimą paštu (nurodant adresą).</text:span></text:p>
      <text:p text:style-name="P272"><text:span text:style-name="T273">12</text:span><text:span text:style-name="T274">. Komisijos sekretorius per 5 darbo dienas nuo paraiškos gavimo</text:span><text:span text:style-name="T275"><text:s/>išsiunčia pareiškėjui patvirtinimą apie paraiškos gavimą, kuriame nurodo:</text:span></text:p>
      <text:p text:style-name="P276"><text:span text:style-name="T277">12.1</text:span><text:span text:style-name="T278">. terminą, per kurį turi būti išnagrinėta paraiška;</text:span></text:p>
      <text:p text:style-name="P279"><text:span text:style-name="T280">12.2</text:span><text:span text:style-name="T281">. pareiškėjo teisių gynimo priemones, kuriomis galima naudotis ginčo atveju.</text:span></text:p>
      <text:p text:style-name="P282"><text:span text:style-name="T283">13</text:span><text:span text:style-name="T284">. Gavus paraišką komisijos pir</text:span><text:span text:style-name="T285">mininkas ar komisijos pirmininko pavaduotojas paveda ne mažiau kaip dviem ekspertams vietoje patikrinti klasifikavimo objekto atitikimą klasifikavimo reikalavimams. Patikrinime gali dalyvauti ir komisijos nariai.</text:span></text:p>
      <text:p text:style-name="P286"><text:span text:style-name="T287">14</text:span><text:span text:style-name="T288">. Jeigu pareiškėjas pateikia neišsami</text:span><text:span text:style-name="T289">ą arba netinkamai įformintą paraišką arba pateikia ne visus nuostatų 11 punkte nurodytus dokumentus, komisijos sekretorius per 5 darbo dienas nuo paraiškos gavimo informuoja pareiškėją apie būtinybę pateikti trūkstamus dokumentus bei tai, kad terminas klas</text:span><text:span text:style-name="T290">ifikavimo pažymėjimui išduoti skaičiuojamas nuo visų reikiamų dokumentų gavimo dienos.</text:span></text:p>
      <text:p text:style-name="P291"><text:span text:style-name="T292">15</text:span><text:span text:style-name="T293">. Ekspertai pateikia patikrinimo išvadą Valstybinio turizmo departamento direktoriaus įsakymu patvirtintų Apgyvendinimo paslaugų klasifikavimo ekspertų darbo organ</text:span><text:span text:style-name="T294">izavimo nuostatų nustatyta tvarka.</text:span></text:p>
      <text:p text:style-name="P295"><text:span text:style-name="T296">16</text:span><text:span text:style-name="T297">. Pareiškėjas per 3 darbo dienas nuo patikrinimo išvados gavimo turi teisę el. paštu arba faksu informuoti komisijos sekretorių apie prašymą atidėti paraiškos nagrinėjimą komisijoje iki tol, kol bus ištaisyti trūkum</text:span><text:span text:style-name="T298">ai, nurodyti patikrinimo išvadoje konkrečiai pareiškėjo pageidaujamai klasei gauti. Jei pareiškėjas per nustatytą terminą neinformuoja komisijos sekretoriaus, paraiška teikiama svarstymui komisijoje.</text:span></text:p>
      <text:p text:style-name="P299"><text:span text:style-name="T300">17</text:span><text:span text:style-name="T301">. Patikrinimo išvada ir pareiškėjo pranešimas apie</text:span><text:span text:style-name="T302"><text:s/>trūkumų ištaisymą (tais atvejais, kai jis teikiamas) pateikiami komisijai ne vėliau kaip prieš 2 darbo dienas iki komisijos posėdžio dienos kartu su komisijos posėdžio medžiaga.</text:span></text:p>
      <text:p text:style-name="P303"><text:span text:style-name="T304">18</text:span><text:span text:style-name="T305">. Valstybiniam turizmo departamentui gavus skundą ar esant informacijai</text:span><text:span text:style-name="T306"><text:s/>žiniasklaidoje dėl paslaugų kokybės atitikties nustatytai klasei, komisijos pirmininkas ar komisijos pirmininko pavaduotojas gali pavesti ne mažesnei kaip 3 ekspertų grupei vietoje pakartotinai patikrinti, ar nurodyto klasifikavimo objekto teikiama apgyve</text:span><text:span text:style-name="T307">ndinimo paslaugų kokybė atitinka turimą klasę. Patikrinime gali dalyvauti ir komisijos nariai.</text:span></text:p>
      <text:p text:style-name="P308"><text:span text:style-name="T309">19</text:span><text:span text:style-name="T310">. Nuostatų 18 punkte numatytais atvejais ekspertai parengia kontrolinio patikrinimo išvadą, kuri teikiama svarstyti komisijos posėdyje. Komisija, išnagrinė</text:span><text:span text:style-name="T311">jusi kontrolinio patikrinimo išvadą, priima sprendimą nenaikinti klasifikavimo pažymėjimo galiojimo arba panaikinti jo galiojimą ir išduoti naują klasifikavimo pažymėjimą žemesnei klasei.</text:span></text:p>
      <text:p text:style-name="P312"><text:span text:style-name="T313">20</text:span><text:span text:style-name="T314">. Komisijos veiklos forma yra posėdžiai, kuriems vadovauja kom</text:span><text:span text:style-name="T315">isijos pirmininkas arba, jo nesant, komisijos pirmininko pavaduotojas. Komisija renkasi į posėdį komisijos pirmininko ar<text:s/></text:span><text:soft-page-break/><text:span text:style-name="T316">komisijos pirmininko pavaduotojo kvietimu, esant parengtai klasifikavimo objekto klasifikavimo medžiagai ir nuostatų 15 punkte numatyta</text:span><text:span text:style-name="T317">i patikrinimo išvadai (tais atvejais, kai ji teikiama).</text:span></text:p>
      <text:p text:style-name="P318"><text:span text:style-name="T319">21</text:span><text:span text:style-name="T320">. Komisijos darbas ir posėdžiai organizuojami taip, kad komisijos sprendimai būtų priimami per</text:span><text:span text:style-name="T321"><text:s/></text:span><text:span text:style-name="T322">30 kalendorinių dienų nuo paraiškos ar nuostatų 18 punkte nurodytų dokumentų gavimo. Esant poreikiu</text:span><text:span text:style-name="T323">i, terminas komisijos sprendimui priimti komisijos pirmininko ar komisijos pirmininko pavaduotojo sprendimu gali būti pratęsiamas ne ilgiau kaip 30 kalendorinių dienų.</text:span></text:p>
      <text:p text:style-name="P324"><text:span text:style-name="T325">22</text:span><text:span text:style-name="T326">. Komisija išduoda klasifikavimo pažymėjimą ir priima sprendimą pratęsti klasifika</text:span><text:span text:style-name="T327">vimo pažymėjimo galiojimo terminą maksimaliam terminui, išskyrus tuos atvejus, kai yra pagrindas daryti pragrįstas prielaidas, jog pareiškėjo teikiamos paslaugos po trumpesnio termino gali neatitikti konkrečios klasifikacijos klasės reikalavimų.</text:span></text:p>
      <text:p text:style-name="P328"/>
      <text:p text:style-name="P329"><text:span text:style-name="T330">V</text:span><text:span text:style-name="T331">.<text:s/></text:span><text:span text:style-name="T332">KOMISIJOS POSĖDŽIŲ RENGIMO IR SPRENDIMŲ PRIĖMIMO TVARKA</text:span></text:p>
      <text:p text:style-name="P333"/>
      <text:p text:style-name="P334"><text:span text:style-name="T335">23</text:span><text:span text:style-name="T336">. Komisijos posėdžiai šaukiami komisijos pirmininko teikimu, informuojant komisijos narius prieš 2 darbo dienas apie posėdžio svarstymo klausimą(-us) ir posėdžio laiką bei vietą.</text:span></text:p>
      <text:p text:style-name="P337"><text:span text:style-name="T338">24</text:span><text:span text:style-name="T339">. Posėdž</text:span><text:span text:style-name="T340">io medžiaga (apgyvendinimo paslaugų klasifikavimo anketos, Komisijos posėdžio protokolo projektas bei patikrinimo išvados) turi būti parengta ne vėliau kaip prieš 2 darbo dienas iki posėdžio dienos, apie tai informuojant visus komisijos narius.</text:span></text:p>
      <text:p text:style-name="P341"><text:span text:style-name="T342">25</text:span><text:span text:style-name="T343">. Kom</text:span><text:span text:style-name="T344">isija, priimdama sprendimą suteikti klasifikavimo objektui atitinkamą klasę, vadovaujasi:</text:span></text:p>
      <text:p text:style-name="P345"><text:span text:style-name="T346">25.1</text:span><text:span text:style-name="T347">. paraiškoje nurodomų klasifikavimo objektų parametrų (kriterijų) ir charakteristikų atitikimu klasifikavimo reikalavimams;</text:span></text:p>
      <text:p text:style-name="P348"><text:span text:style-name="T349">25.2</text:span><text:span text:style-name="T350">. ekspertų atlikto patikrini</text:span><text:span text:style-name="T351">mo išvada;</text:span></text:p>
      <text:p text:style-name="P352"><text:span text:style-name="T353">25.3</text:span><text:span text:style-name="T354">. nustatant pažymėjimo galiojimo terminą: klasifikavimo objekto eksploatavimo trukme nuo veiklos pradžios, renovacijos ar atlikto remonto.</text:span></text:p>
      <text:p text:style-name="P355"><text:span text:style-name="T356">26</text:span><text:span text:style-name="T357">. Komisijos posėdyje, svarstant konkretaus klasifikavimo objekto klasifikavimo klausimą, g</text:span><text:span text:style-name="T358">ali dalyvauti pareiškėjas.</text:span></text:p>
      <text:p text:style-name="P359"><text:span text:style-name="T360">27</text:span><text:span text:style-name="T361">. Komisijos sprendimas yra teisėtas, kai posėdyje dalyvauja ne mažiau kaip pusė komisijos narių. Jeigu komisijos posėdžio pirmininkas ar ne mažiau kaip du komisijos nariai dėl svarstomo klausimo reikalauja slapto balsavimo,</text:span><text:span text:style-name="T362"><text:s/>organizuojamas slaptas balsavimas. Tuo atveju, kai komisijos posėdis organizuojamas elektroninio ryšio priemonėmis, komisijos nariams elektroninio ryšio priemonėmis pateikiama posėdžio medžiaga, nurodyta nuostatų 24 punkte, dėl kurios komisijos nariai bal</text:span><text:span text:style-name="T363">suoja. Pasirašytus dokumentus komisijos nariai grąžina komisijos sekretoriui. Komisijos sprendimas priimamas paprasta balsų dauguma. Balsų skaičiui pasiskirsčius po lygiai lemia komisijos pirmininko arba pirmininkavusio posėdžiui komisijos pirmininko pavad</text:span><text:span text:style-name="T364">uotojo balsas.</text:span></text:p>
      <text:p text:style-name="P365"><text:span text:style-name="T366">28</text:span><text:span text:style-name="T367">. Komisijos posėdžiui vadovauja komisijos pirmininkas, o jo nesant – komisijos pirmininko pavaduotojas.</text:span></text:p>
      <text:p text:style-name="P368"><text:span text:style-name="T369">29</text:span><text:span text:style-name="T370">. Komisijos narys, negalintis dalyvauti komisijos posėdyje, turi teisę savo nuomonę pareikšti raštu, kuri įskaitoma sumuojant</text:span><text:span text:style-name="T371"><text:s/>balsavimo rezultatus. Komisijos nario raštu pareikšta nuomonė pridedama prie posėdžio protokolo.</text:span></text:p>
      <text:p text:style-name="P372"><text:span text:style-name="T373">30</text:span><text:span text:style-name="T374">. Komisijos narys privalo nusišalinti nuo dalyvavimo priimant sprendimą tais atvejais, kai tai gali sukelti viešųjų ir privačių interesų konfliktą.</text:span></text:p>
      <text:p text:style-name="P375"><text:span text:style-name="T376">31</text:span><text:span text:style-name="T377">. Balsavimo metu svarstomo klasifikavimo objekto atstovas dalyvauti negali.</text:span></text:p>
      <text:p text:style-name="P378"><text:span text:style-name="T379">32</text:span><text:span text:style-name="T380">. Komisijos posėdžio sprendimas įforminamas protokolu, kurį pasirašo komisijos pirmininkas ir sekretorius.</text:span></text:p>
      <text:p text:style-name="P381"><text:span text:style-name="T382">33</text:span><text:span text:style-name="T383">. Klasifikavimo pažymėjimą pasirašo komisijos pirmininkas.</text:span></text:p>
      <text:p text:style-name="P384"><text:span text:style-name="T385">34</text:span><text:span text:style-name="T386">. Komisijos darbą koordinuoja komisijos sekretorius, kuris vykdo komisijos pirmininko pavedimus ir rengia medžiagą komisijos posėdžiams bei organizuoja klasifikavimo pažymėjimų išdavimą ir nustatyta tvarka pateikia informaciją Lietuvos turizmo inform</text:span><text:span text:style-name="T387">acijos sistemai.</text:span></text:p>
      <text:p text:style-name="P388"/>
      <text:p text:style-name="P389"><text:span text:style-name="T390">VI</text:span><text:span text:style-name="T391">.<text:s/></text:span><text:span text:style-name="T392">BAIGIAMOSIOS NUOSTATOS</text:span></text:p>
      <text:p text:style-name="P393"/>
      <text:p text:style-name="P394"><text:span text:style-name="T395">35</text:span><text:span text:style-name="T396">. Komisijos priimtas sprendimas teisės aktų nustatyta tvarka gali būti apskųstas Valstybiniam turizmo departamentui.</text:span></text:p>
      <text:p text:style-name="P397"><text:span text:style-name="T398">36</text:span><text:span text:style-name="T399">. Valstybinio turizmo departamento direktorius turi teisę susipažinti su<text:s/></text:span><text:span text:style-name="T400">visa komisijos posėdžiams teikiama medžiaga, komisijos posėdžių protokolais, juose numatytais sprendimų priėmimo motyvais. Valstybinio turizmo departamento direktorius gali raštu pateikti paklausimą komisijos pirmininkui ir pareikalauti apsvarstyti klasifi</text:span><text:span text:style-name="T401">kavimo objekto atstovo raštu pateiktas nesutikimo dėl Komisijos priimto sprendimo priežastis (arba skundą) ar pareikalauti atlikti pakartotinį klasifikavimo objekto patikrinimą, vadovaujantis atitinkamais klasifikavimo reikalavimais.</text:span></text:p>
      <text:p text:style-name="P402"><text:span text:style-name="T403">37</text:span><text:span text:style-name="T404">. Komisijos pirm</text:span><text:span text:style-name="T405">ininkas, gavęs nuostatų 36 punkte numatytą paklausimą, privalo per 5 darbo dienas sukviesti komisijos posėdį apsvarstyti paklausimą bei organizuoti motyvuoto komisijos atsakymo parengimą arba organizuoti pakartotinį klasifikavimo objekto patikrinimą, dalyv</text:span><text:span text:style-name="T406">aujant ne mažiau nei 3 ekspertams, bei priimti komisijos sprendimą.</text:span></text:p>
      <text:p text:style-name="P407"><text:span text:style-name="T408">38</text:span><text:span text:style-name="T409">. Nuostatų 37 punkte numatytas atsakymas arba sprendimas pateikiami Valstybinio turizmo departamento direktoriui ir pareiškėjui</text:span><text:span text:style-name="T410">.</text:span></text:p>
      <text:p text:style-name="P411"><text:span text:style-name="T412">39</text:span><text:span text:style-name="T413">. Jeigu pareiškėjas nesutinka su pakartotinai p</text:span><text:span text:style-name="T414">riimtu komisijos sprendimu ar per nustatytą terminą nepateikiamas atsakymas, klasifikavimo objekto atstovas komisijos priimtą sprendimą gali teisės aktų nustatyta tvarka apskųsti teismui.</text:span></text:p>
      <text:p text:style-name="P415"><text:span text:style-name="T416">40</text:span><text:span text:style-name="T417">. Komisijos posėdžių techninį aprūpinimą vykdo Valstybinis tur</text:span><text:span text:style-name="T418">izmo departamentas.</text:span></text:p>
      <text:p text:style-name="P419"/>
      <text:p text:style-name="P420"><text:span text:style-name="T421">_________________</text:span></text:p>
      <text:p text:style-name="P422">Priedo pakeitimai:</text:p>
      <text:p text:style-name="P423"><text:span text:style-name="T424">Nr.<text:s/></text:span><text:a xlink:href="https://www.e-tar.lt/portal/legalAct.html?documentId=TAR.D86E3275E935" office:target-frame-name="_top" xlink:show="replace"><text:span text:style-name="T425">V-151</text:span></text:a><text:span text:style-name="T426">, 2011-12-01, Žin., 2011, Nr. 151-7143 (2011-12-10), i. k. 111202TISAK000V-151</text:span></text:p>
      <text:p text:style-name="Normal"/>
      <text:p text:style-name="P427"/>
      <text:p text:style-name="P428"/>
      <text:p text:style-name="P429"><text:span text:style-name="T430">Pakeitimai:</text:span></text:p>
      <text:p text:style-name="P431"/>
      <text:p text:style-name="P432"><text:span text:style-name="T433">1.</text:span></text:p>
      <text:p text:style-name="P434"><text:span text:style-name="T435">Valstybinis turizmo departamentas prie Lietuvos Respublikos ūkio ministerijos, Įsakymas</text:span></text:p>
      <text:p text:style-name="P436"><text:span text:style-name="T437">Nr.<text:s/></text:span><text:a xlink:href="https://www.e-tar.lt/portal/legalAct.html?documentId=TAR.A5D5ECFDE1C6" office:target-frame-name="_top" xlink:show="replace"><text:span text:style-name="T438">V-113</text:span></text:a><text:span text:style-name="T439">, 2003-12-10, Žin., 2003, Nr. 117-5373 (2003-12-17), i. k. 103202TISAK000V-11</text:span><text:span text:style-name="T440">3</text:span></text:p>
      <text:p text:style-name="P441"><text:span text:style-name="T442">Dėl Valstybinio turizmo departamento direktoriaus 2003 m. kovo 26 d. įsakymo Nr. 22-V "Dėl Apgyvendinimo paslaugų klasifikavimo komisijos nuostatų patvirtinimo" pakeitimo</text:span></text:p>
      <text:p text:style-name="P443"/>
      <text:p text:style-name="P444"><text:span text:style-name="T445">2.</text:span></text:p>
      <text:p text:style-name="P446"><text:span text:style-name="T447">Valstybinis turizmo departamentas prie Lietuvos Respublikos ūkio ministerijos,<text:s/></text:span><text:span text:style-name="T448">Įsakymas</text:span></text:p>
      <text:p text:style-name="P449"><text:span text:style-name="T450">Nr.<text:s/></text:span><text:a xlink:href="https://www.e-tar.lt/portal/legalAct.html?documentId=TAR.682BDD01AEF3" office:target-frame-name="_top" xlink:show="replace"><text:span text:style-name="T451">V-90</text:span></text:a><text:span text:style-name="T452">, 2005-12-12, Žin., 2005, Nr. 147-5384 (2005-12-17), i. k. 105202TISAK0000V-90</text:span></text:p>
      <text:p text:style-name="P453"><text:span text:style-name="T454">Dėl Valstybinio turizmo departamento prie Lietuvos Respublikos ūkio ministerij</text:span><text:span text:style-name="T455">os direktoriaus 2003 m. kovo 26 d. įsakymo Nr. 22-V "Dėl Apgyvendinimo paslaugų klasifikavimo komisijos nuostatų patvirtinimo" pakeitimo</text:span></text:p>
      <text:p text:style-name="P456"/>
      <text:p text:style-name="P457"><text:span text:style-name="T458">3.</text:span></text:p>
      <text:p text:style-name="P459"><text:span text:style-name="T460">Valstybinis turizmo departamentas prie Lietuvos Respublikos ūkio ministerijos, Įsakymas</text:span></text:p>
      <text:p text:style-name="P461"><text:span text:style-name="T462">Nr.<text:s/></text:span><text:a xlink:href="https://www.e-tar.lt/portal/legalAct.html?documentId=TAR.43392B610843" office:target-frame-name="_top" xlink:show="replace"><text:span text:style-name="T463">V-69</text:span></text:a><text:span text:style-name="T464">, 2009-08-28, Žin., 2009, Nr. 105-4411 (2009-09-03), i. k. 109202TISAK0000V-69</text:span></text:p>
      <text:p text:style-name="P465"><text:span text:style-name="T466">Dėl Valstybinio turizmo departamento prie Lietuvos Respublikos ūkio ministerijos direktoriaus 2003 m. kovo 26 d. į</text:span><text:span text:style-name="T467">sakymo Nr. 22-V "Dėl Apgyvendinimo paslaugų klasifikavimo komisijos nuostatų patvirtinimo" pakeitimo</text:span></text:p>
      <text:p text:style-name="P468"/>
      <text:p text:style-name="P469"><text:span text:style-name="T470">4.</text:span></text:p>
      <text:p text:style-name="P471"><text:span text:style-name="T472">Valstybinis turizmo departamentas prie Lietuvos Respublikos ūkio ministerijos, Įsakymas</text:span></text:p>
      <text:p text:style-name="P473"><text:span text:style-name="T474">Nr.<text:s/></text:span><text:a xlink:href="https://www.e-tar.lt/portal/legalAct.html?documentId=TAR.D86E3275E935" office:target-frame-name="_top" xlink:show="replace"><text:span text:style-name="T475">V-151</text:span></text:a><text:span text:style-name="T476">, 2011-12-01, Žin., 2011, Nr. 151-7143 (2011-12-10), i. k. 111202TISAK000V-151</text:span></text:p>
      <text:p text:style-name="P477"><text:span text:style-name="T478">Dėl Valstybinio turizmo departamento prie Ūkio ministerijos direktoriaus 2003 m. kovo 26 d. įsakymo Nr. 22-V "Dėl Apgyvendinimo paslaugų klasifikavim</text:span><text:span text:style-name="T479">o komisijos nuostatų patvirtinimo" pakeitimo</text:span></text:p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4T17:28:00Z</meta:creation-date>
    <dc:date>2016-04-24T17:28:00Z</dc:date>
    <meta:template xlink:href="Normal" xlink:type="simple"/>
    <meta:editing-cycles>2</meta:editing-cycles>
    <meta:editing-duration>PT0S</meta:editing-duration>
    <meta:document-statistic meta:page-count="6" meta:paragraph-count="123" meta:word-count="2357" meta:character-count="19867" meta:row-count="503" meta:non-whitespace-character-count="17633"/>
  </office:meta>
</office:document-meta>
</file>