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436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55in"/>
    </style:style>
    <style:style style:name="T114" style:parent-style-name="DefaultParagraphFont" style:family="text">
      <style:text-properties fo:color="#000000" fo:letter-spacing="-0.0055in"/>
    </style:style>
    <style:style style:name="T115" style:parent-style-name="DefaultParagraphFont" style:family="text">
      <style:text-properties fo:font-weight="bold" style:font-weight-asian="bold" style:font-weight-complex="bold" fo:color="#000000" fo:letter-spacing="-0.0055in"/>
    </style:style>
    <style:style style:name="T116" style:parent-style-name="DefaultParagraphFont" style:family="text">
      <style:text-properties fo:color="#000000" fo:letter-spacing="-0.0055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436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4402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2937in" fo:text-indent="0.3937in">
        <style:tab-stops>
          <style:tab-stop style:type="left" style:position="0.443in"/>
        </style:tab-stops>
      </style:paragraph-properties>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font-weight="bold" style:font-weight-asian="bold" fo:language="en" fo:country="GB"/>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fo:language="en" fo:country="GB"/>
    </style:style>
    <style:style style:name="T281" style:parent-style-name="DefaultParagraphFont" style:family="text">
      <style:text-properties fo:color="#000000" fo:letter-spacing="-0.0027in" fo:language="en" fo:country="GB"/>
    </style:style>
    <style:style style:name="T282" style:parent-style-name="DefaultParagraphFont" style:family="text">
      <style:text-properties fo:font-weight="bold" style:font-weight-asian="bold" fo:color="#000000" fo:letter-spacing="-0.0027in" fo:language="en" fo:country="GB"/>
    </style:style>
    <style:style style:name="T283" style:parent-style-name="DefaultParagraphFont" style:family="text">
      <style:text-properties fo:color="#000000" fo:letter-spacing="-0.0027in" fo:language="en" fo:country="GB"/>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5534in"/>
        </style:tab-stops>
      </style:paragraph-properties>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text-align="justify" fo:text-indent="0.3937in">
        <style:tab-stops>
          <style:tab-stop style:type="left" style:position="0.35in"/>
        </style:tab-stops>
      </style:paragraph-properties>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4236in"/>
        </style:tab-stops>
      </style:paragraph-properties>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4236in"/>
        </style:tab-stops>
      </style:paragraph-properties>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0979in" fo:text-indent="0.3937in">
        <style:tab-stops>
          <style:tab-stop style:type="left" style:position="0.4236in"/>
          <style:tab-stop style:type="left" style:position="6.6937in"/>
        </style:tab-stops>
      </style:paragraph-properties>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4236in"/>
        </style:tab-stops>
      </style:paragraph-properties>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fo:color="#000000" fo:language="en" fo:country="GB"/>
    </style:style>
    <style:style style:name="T412" style:parent-style-name="DefaultParagraphFont" style:family="text">
      <style:text-properties fo:color="#000000" fo:language="en" fo:country="GB"/>
    </style:style>
    <style:style style:name="T413" style:parent-style-name="DefaultParagraphFont" style:family="text">
      <style:text-properties fo:language="en" fo:country="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4097in"/>
        </style:tab-stops>
      </style:paragraph-properties>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color="#000000" fo:language="en" fo:country="GB"/>
    </style:style>
    <style:style style:name="T441" style:parent-style-name="DefaultParagraphFont" style:family="text">
      <style:text-properties fo:color="#000000"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4097in"/>
        </style:tab-stops>
      </style:paragraph-properties>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4097in"/>
        </style:tab-stops>
      </style:paragraph-properties>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T513" style:parent-style-name="DefaultParagraphFont" style:family="text">
      <style:text-properties fo:color="#000000" fo:language="en" fo:country="GB"/>
    </style:style>
    <style:style style:name="T514" style:parent-style-name="DefaultParagraphFont" style:family="text">
      <style:text-properties fo:color="#FF0000" fo:language="en" fo:country="GB"/>
    </style:style>
    <style:style style:name="T515" style:parent-style-name="DefaultParagraphFont" style:family="text">
      <style:text-properties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color="#000000" fo:language="en" fo:country="GB"/>
    </style:style>
    <style:style style:name="T521" style:parent-style-name="DefaultParagraphFont" style:family="text">
      <style:text-properties fo:language="en" fo:country="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4097in"/>
        </style:tab-stops>
      </style:paragraph-properties>
    </style:style>
    <style:style style:name="T546" style:parent-style-name="DefaultParagraphFont" style:family="text">
      <style:text-properties fo:color="#000000" fo:language="en" fo:country="GB"/>
    </style:style>
    <style:style style:name="T547" style:parent-style-name="DefaultParagraphFont" style:family="text">
      <style:text-properties fo:color="#000000" fo:language="en" fo:country="GB"/>
    </style:style>
    <style:style style:name="T548" style:parent-style-name="DefaultParagraphFont" style:family="text">
      <style:text-properties fo:color="#000000" fo:language="en" fo:country="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margin-right="0.2937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margin-right="0.2937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color="#000000" fo:language="en" fo:country="GB"/>
    </style:style>
    <style:style style:name="T577" style:parent-style-name="DefaultParagraphFont" style:family="text">
      <style:text-properties fo:language="en" fo:country="GB"/>
    </style:style>
    <style:style style:name="P5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P5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fo:language="en" fo:country="GB"/>
    </style:style>
    <style:style style:name="T584" style:parent-style-name="DefaultParagraphFont" style:family="text">
      <style:text-properties fo:color="#000000" fo:language="en" fo:country="GB"/>
    </style:style>
    <style:style style:name="P585" style:parent-style-name="Normal" style:family="paragraph">
      <style:paragraph-properties fo:text-align="justify" fo:margin-right="0.2937in" fo:text-indent="0.3937in"/>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text-align="justify" fo:margin-right="0.2937in" fo:text-indent="0.3937in">
        <style:tab-stops>
          <style:tab-stop style:type="left" style:position="0.4666in"/>
        </style:tab-stops>
      </style:paragraph-properties>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margin-left="3.7409in" fo:margin-right="-0.7291in">
        <style:tab-stops>
          <style:tab-stop style:type="center" style:position="-1.1812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3.7409in" fo:margin-right="-0.7291in">
        <style:tab-stops>
          <style:tab-stop style:type="center" style:position="-1.1812in"/>
        </style:tab-stops>
      </style:paragraph-properties>
      <style:text-properties style:font-size-complex="12pt" style:language-asian="lt" style:country-asian="LT"/>
    </style:style>
    <style:style style:name="P657" style:parent-style-name="Normal" style:family="paragraph">
      <style:paragraph-properties fo:margin-left="3.7409in" fo:margin-right="-0.7291in">
        <style:tab-stops>
          <style:tab-stop style:type="center" style:position="-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center" fo:margin-right="0.0013in">
        <style:tab-stops>
          <style:tab-stop style:type="right" style:position="5.768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693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ext-properties fo:font-style="italic" style:font-style-asian="italic" style:font-size-complex="12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6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9" style:parent-style-name="Normal" style:family="paragraph">
      <style:paragraph-properties fo:text-align="justify" fo:text-indent="3.6666in">
        <style:tab-stops>
          <style:tab-stop style:type="right" style:leader-style="solid" style:leader-text="_" style:position="6.693in"/>
        </style:tab-stops>
      </style:paragraph-properties>
    </style:style>
    <style:style style:name="T680" style:parent-style-name="DefaultParagraphFont" style:family="text">
      <style:text-properties fo:font-style="italic" style:font-style-asian="italic" style:font-size-complex="12pt" style:language-asian="lt" style:country-asian="LT"/>
    </style:style>
    <style:style style:name="P681" style:parent-style-name="Normal" style:family="paragraph">
      <style:paragraph-properties fo:text-align="justify" fo:text-indent="0.5416in">
        <style:tab-stops>
          <style:tab-stop style:type="right" style:leader-style="solid" style:leader-text="_" style:position="6.693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ab-stops>
          <style:tab-stop style:type="center" style:position="4.3055in"/>
        </style:tab-stops>
      </style:paragraph-properties>
      <style:text-properties fo:font-style="italic" style:font-style-asian="italic" style:font-size-complex="12pt" style:language-asian="lt" style:country-asian="LT"/>
    </style:style>
    <style:style style:name="P684" style:parent-style-name="Normal" style:family="paragraph">
      <style:paragraph-properties fo:text-align="justify" fo:text-indent="0.4923in"/>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style:font-size-complex="12pt" style:language-asian="lt" style:country-asian="LT"/>
    </style:style>
    <style:style style:name="P687" style:parent-style-name="Normal" style:family="paragraph">
      <style:paragraph-properties fo:text-align="justify" fo:text-indent="0.5in"/>
      <style:text-properties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0.5in"/>
      <style:text-properties fo:color="#000000" style:font-size-complex="12pt" style:language-asian="lt" style:country-asian="LT"/>
    </style:style>
    <style:style style:name="P690" style:parent-style-name="Normal" style:family="paragraph">
      <style:paragraph-properties fo:text-align="justify" fo:text-indent="0.5in"/>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692"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693" style:parent-style-name="Normal" style:family="paragraph">
      <style:paragraph-properties fo:text-align="justify" fo:text-indent="0.5in"/>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align="justify" fo:text-indent="0.5in"/>
      <style:text-properties style:font-size-complex="12pt" style:language-asian="lt" style:country-asian="LT"/>
    </style:style>
    <style:style style:name="P704" style:parent-style-name="Normal" style:family="paragraph">
      <style:paragraph-properties fo:text-align="justify">
        <style:tab-stops>
          <style:tab-stop style:type="center" style:position="5.2777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center" style:position="0.6944in"/>
          <style:tab-stop style:type="center" style:position="5.2777in"/>
        </style:tab-stops>
      </style:paragraph-properties>
      <style:text-properties fo:font-style="italic" style:font-style-asian="italic" style:font-size-complex="12pt" style:language-asian="lt" style:country-asian="LT"/>
    </style:style>
    <style:style style:name="P706" style:parent-style-name="Normal" style:family="paragraph">
      <style:paragraph-properties fo:text-align="center">
        <style:tab-stops>
          <style:tab-stop style:type="center" style:position="2.3625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margin-left="3.9375in">
        <style:tab-stops/>
      </style:paragraph-properties>
    </style:style>
    <style:style style:name="P714" style:parent-style-name="Normal" style:family="paragraph">
      <style:paragraph-properties fo:margin-left="3.9375in">
        <style:tab-stops/>
      </style:paragraph-properties>
      <style:text-properties style:font-size-complex="12pt"/>
    </style:style>
    <style:style style:name="P715" style:parent-style-name="Normal" style:family="paragraph">
      <style:paragraph-properties fo:margin-left="3.9375in">
        <style:tab-stops/>
      </style:paragraph-properties>
      <style:text-properties style:font-size-complex="12pt"/>
    </style:style>
    <style:style style:name="P716" style:parent-style-name="Normal" style:family="paragraph">
      <style:paragraph-properties fo:margin-left="3.9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margin-left="3.9375in">
        <style:tab-stops/>
      </style:paragraph-properties>
      <style:text-properties style:font-size-complex="12pt"/>
    </style:style>
    <style:style style:name="P720" style:parent-style-name="Normal" style:family="paragraph">
      <style:paragraph-properties fo:text-align="center" fo:line-height="115%"/>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fo:font-size="9pt" style:font-size-asian="9pt" style:font-size-complex="9pt"/>
    </style:style>
    <style:style style:name="P723" style:parent-style-name="Normal" style:family="paragraph">
      <style:paragraph-properties fo:line-height="115%"/>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break-before="page" fo:margin-left="3.937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margin-left="3.9375in">
        <style:tab-stops/>
      </style:paragraph-properties>
      <style:text-properties style:font-size-complex="12pt"/>
    </style:style>
    <style:style style:name="P733" style:parent-style-name="Normal" style:family="paragraph">
      <style:paragraph-properties fo:margin-left="3.93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margin-left="3.9375in">
        <style:tab-stops/>
      </style:paragraph-properties>
      <style:text-properties style:font-size-complex="12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center" fo:line-height="115%"/>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8-08-09:</text:span></text:p>
      <text:p text:style-name="P10"><text:span text:style-name="T11">Valstybinis turizmo departamentas prie Ūkio ministerijos, Įsakymas</text:span></text:p>
      <text:p text:style-name="P12"><text:span text:style-name="T13">Nr.<text:s/></text:span><text:a xlink:href="https://www.e-tar.lt/portal/legalAct.html?documentId=265497b09ae011e8b93ad15b34c9248c" office:target-frame-name="_top" xlink:show="replace"><text:span text:style-name="T14">V-135</text:span></text:a><text:span text:style-name="T15">, 2018-08-08, paskelbta TAR 2018-08-08, i. k.</text:span><text:span text:style-name="T16"><text:s/>2018-12931</text:span></text:p>
      <text:p text:style-name="P17"><text:span text:style-name="T18">Dėl kai kurių Valstybinio turizmo departamento prie Ūkio ministerijos direktoriaus įsakymų pripažinimo netekusiais galios</text:span></text:p>
      <text:p text:style-name="P19"/>
      <text:p text:style-name="P20"><text:span text:style-name="T21">Suvestinė redakcija nuo 2016-04-23 iki 2018-08-08</text:span></text:p>
      <text:p text:style-name="P22"/>
      <text:p text:style-name="P23"><text:span text:style-name="T24">Įsakymas paskelbtas: Žin. 2003, Nr.<text:s/></text:span><text:a xlink:href="https://www.e-tar.lt/portal/legalAct.html?documentId=TAR.1957D602F7BE" office:target-frame-name="_top" xlink:show="replace"><text:span text:style-name="T25">31-1296</text:span></text:a><text:span text:style-name="T26">, i. k. 103202TISAK000022-V</text:span></text:p>
      <text:p text:style-name="P27"/>
      <text:p text:style-name="P28"><text:s/></text:p>
      <text:p text:style-name="P29">VALSTYBINIO TURIZMO DEPARTAMENTO PRIE LIETUVOS RESPUBLIKOS ŪKIO MINISTERIJOS DIREKTORIUS</text:p>
      <text:p text:style-name="P30"/>
      <text:p text:style-name="P31">Į S A K Y M A S</text:p>
      <text:p text:style-name="P32">DĖL APGYVENDINIMO PASLAUGŲ KLASIFIKAVIMO KOMISIJOS NUOSTATŲ PATVIRTINIMO</text:p>
      <text:p text:style-name="P33"/>
      <text:p text:style-name="P34">2003 m. kovo 26 d. Nr. 22-V</text:p>
      <text:p text:style-name="P35">Vilnius</text:p>
      <text:p text:style-name="P36"/>
      <text:p text:style-name="P37"><text:span text:style-name="T38">Vadovaudamasis Lietuvos Respublikos turizmo įstatymo (Žin., 1998, Nr.<text:s/></text:span><text:a xlink:href="https://www.e-tar.lt/portal/lt/legalAct/TAR.F0E2E67B1F2F" office:target-frame-name="_blank" xlink:show="new"><text:span text:style-name="T39">32-852</text:span></text:a><text:span text:style-name="T40">; 2002, Nr.<text:s/></text:span><text:a xlink:href="https://www.e-tar.lt/portal/lt/legalAct/TAR.101328A5921F" office:target-frame-name="_blank" xlink:show="new"><text:span text:style-name="T41">123-5507</text:span></text:a><text:span text:style-name="T42">) 13 straipsniu:</text:span></text:p>
      <text:p text:style-name="P43"><text:span text:style-name="T44">1</text:span><text:span text:style-name="T45">.<text:s/></text:span><text:span text:style-name="T46">Tvirtinu</text:span><text:span text:style-name="T47"><text:s/>Apgyvendinimo paslaugų klasifikavimo komisijos nuostatus (pridedama).</text:span></text:p>
      <text:p text:style-name="P48"><text:span text:style-name="T49">2</text:span><text:span text:style-name="T50">.<text:s/></text:span><text:span text:style-name="T51">Pripažįstu</text:span><text:span text:style-name="T52"><text:s/>Valstybinio turizmo departamento direktoriau</text:span><text:span text:style-name="T53">s 2000 m. birželio 1 d. įsakymą Nr. 12 „Dėl Viešbučių, motelių, kempingų klasifikavimo komisijos nuostatų, patvirtintų Valstybinio turizmo departamento direktoriaus 1998 m. liepos 8 d. įsakymu Nr. 27, dalinio pakeitimo“ (Žin., 2000, Nr.<text:s/></text:span><text:a xlink:href="https://www.e-tar.lt/portal/lt/legalAct/TAR.B74E01A94319" office:target-frame-name="_blank" xlink:show="new"><text:span text:style-name="T54">46-1336</text:span></text:a><text:span text:style-name="T55">) netekusiu galios.</text:span></text:p>
      <text:p text:style-name="P56"/>
      <text:p text:style-name="P57"/>
      <text:p text:style-name="P58"/>
      <text:p text:style-name="P59"><text:span text:style-name="T60">DIREKTORIUS</text:span><text:span text:style-name="T61"><text:tab/>ALVITIS LUKOŠEVIČIUS</text:span></text:p>
      <text:soft-page-break/>
      <text:p text:style-name="P62"><text:span text:style-name="T63">PATVIRTINTA</text:span></text:p>
      <text:p text:style-name="P64">Valstybinio turizmo departamento prie<text:s/></text:p>
      <text:p text:style-name="P65">Ūkio ministerijos direktoriaus<text:s/></text:p>
      <text:p text:style-name="P66">2011 m. gruodžio 1 d. įsakymu Nr.<text:s/>V-151</text:p>
      <text:p text:style-name="P67"/>
      <text:p text:style-name="P68"><text:span text:style-name="T69">APGYVENDINIMO PASLAUGŲ KLASIFIKAVIMO KOMIS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pgyvendinimo paslaugų klasifikavimo komisijos (toliau – komisija) nuostatai (toliau – nuostatai) reglamentuoja komisijos uždavinius, funkcijas, teises bei</text:span><text:span text:style-name="T79"><text:s/>darbo organizavimo tvarką.</text:span></text:p>
      <text:p text:style-name="P80"><text:span text:style-name="T81">2</text:span><text:span text:style-name="T82">. Nuostatuose naudojamos sąvokos:</text:span></text:p>
      <text:p text:style-name="P83"><text:span text:style-name="T84">2.1</text:span><text:span text:style-name="T85">.<text:s/></text:span><text:span text:style-name="T86">Ekspertai<text:s/></text:span><text:span text:style-name="T87">– asmenys, įrašyti į Apgyvendinimo paslaugų klasifikavimo ekspertų sąrašą;</text:span></text:p>
      <text:p text:style-name="P88"><text:span text:style-name="T89">2.2</text:span><text:span text:style-name="T90">.<text:s/></text:span><text:span text:style-name="T91">Apgyvendinimo paslaugų klasifikavimo ekspertų sąrašas</text:span><text:span text:style-name="T92"><text:s/>– asmenų, esančių ekspertais, sąra</text:span><text:span text:style-name="T93">šas, patvirtintas Valstybinio turizmo departamento prie Ūkio ministerijos direktoriaus įsakymu;</text:span></text:p>
      <text:p text:style-name="P94"><text:span text:style-name="T95">2.3</text:span><text:span text:style-name="T96">.<text:s/></text:span><text:span text:style-name="T97">Klasifikavimo objektas</text:span><text:s/>– kolektyvinio apgyvendinimo paslaugų teikėjas, dėl kurio yra pateikta paraiška;</text:p>
      <text:p text:style-name="P98">Punkto pakeitimai:</text:p>
      <text:p text:style-name="P99"><text:span text:style-name="T100">Nr.<text:s/></text:span><text:a xlink:href="https://www.e-tar.lt/portal/legalAct.html?documentId=a1e1e0205eaf11e4bad5c03f56793630" office:target-frame-name="_top" xlink:show="replace"><text:span text:style-name="T101">V-223</text:span></text:a><text:span text:style-name="T102">, 2014-10-28, paskelbta TAR 2014-10-28, i. k. 2014-14992</text:span></text:p>
      <text:p text:style-name="P103"><text:span text:style-name="T104">Nr.<text:s/></text:span><text:a xlink:href="https://www.e-tar.lt/portal/legalAct.html?documentId=a0deaf1007cc11e6a238c18f7a3f1736" office:target-frame-name="_top" xlink:show="replace"><text:span text:style-name="T105">V-59</text:span></text:a><text:span text:style-name="T106">, 2016-04-11, paskelbta TAR 2016-04-22, i. k. 2016-10275</text:span></text:p>
      <text:p text:style-name="Normal"/>
      <text:p text:style-name="P107"><text:span text:style-name="T108">2.4</text:span><text:span text:style-name="T109">.<text:s/></text:span><text:span text:style-name="T110">Klasifikavimo reikalavimai</text:span><text:span text:style-name="T111"><text:s/>– klasifikavimo objektams nustatyti klasifikavimo reikalavimai, patvirtinti Valstybinio turizmo departamento prie Ūkio ministerijos direktorius įsakymu;</text:span></text:p>
      <text:p text:style-name="P112"><text:span text:style-name="T113">2.5</text:span><text:span text:style-name="T114">.<text:s/></text:span><text:span text:style-name="T115">Klasifikavimo pažymėjimas</text:span><text:span text:style-name="T116"><text:s/>– dokumentas, patvirtinantis klasifikavimo objekto klasę, nurodant suteiktų žvaigždučių skaičių;</text:span></text:p>
      <text:p text:style-name="P117"><text:span text:style-name="T118">2.6</text:span><text:span text:style-name="T119">.<text:s/></text:span><text:span text:style-name="T120">Kontrolinis patikrinimas</text:span><text:span text:style-name="T121"><text:s/>– Valstybiniame turizmo departamente prie Ūkio ministerijos gavus skundą ar esant informaci</text:span><text:span text:style-name="T122">jos dėl apgyvendinimo paslaugų kokybės neatitikimo turimai klasei, komisijos organizuojamas patikrinimas;</text:span></text:p>
      <text:p text:style-name="P123"><text:span text:style-name="T124">2.7</text:span><text:span text:style-name="T125">.<text:s/></text:span><text:span text:style-name="T126">Patikrinimo išvada</text:span><text:span text:style-name="T127"><text:s/>– dokumentas, kurį parengia ekspertai, patikrinimo metu apžiūrėję klasifikavimo objektą;</text:span></text:p>
      <text:p text:style-name="P128"><text:span text:style-name="T129">2.8</text:span><text:span text:style-name="T130">.</text:span><text:span text:style-name="T131"><text:s/></text:span><text:span text:style-name="T132">Patikrinimas –<text:s/></text:span>ekspertų<text:s/>atliekama klasifikavimo objekto apžiūra vietoje, siekiant patikrinti klasifikavimo objekto atitiktį klasifikavimo reikalavimams;</text:p>
      <text:p text:style-name="P133">Punkto pakeitimai:</text:p>
      <text:p text:style-name="P134"><text:span text:style-name="T135">Nr.<text:s/></text:span><text:a xlink:href="https://www.e-tar.lt/portal/legalAct.html?documentId=a0deaf1007cc11e6a238c18f7a3f1736" office:target-frame-name="_top" xlink:show="replace"><text:span text:style-name="T136">V-59</text:span></text:a><text:span text:style-name="T137">,<text:s/></text:span><text:span text:style-name="T138">2016-04-11, paskelbta TAR 2016-04-22, i. k. 2016-10275</text:span></text:p>
      <text:p text:style-name="Normal"/>
      <text:p text:style-name="P139"><text:span text:style-name="T140">2.9</text:span><text:span text:style-name="T141">.<text:s/></text:span><text:span text:style-name="T142">Paraiška</text:span><text:span text:style-name="T143"> – nustatytos formos pranešimas apie klasifikuojamų apgyvendinimo paslaugų teikimą bei Valstybinio turizmo departamento patvirtintos formos klasifikavimo objekto klasifikavimo anketa</text:span>;</text:p>
      <text:p text:style-name="P144">Punkto pakeitimai:</text:p>
      <text:p text:style-name="P145"><text:span text:style-name="T146">Nr.<text:s/></text:span><text:a xlink:href="https://www.e-tar.lt/portal/legalAct.html?documentId=TAR.C746298B8AC6" office:target-frame-name="_top" xlink:show="replace"><text:span text:style-name="T147">V-127</text:span></text:a><text:span text:style-name="T148">, 2013-05-24, Žin., 2013, Nr. 56-2828 (2013-05-30), i. k. 113202TISAK000V-127</text:span></text:p>
      <text:p text:style-name="Normal"/>
      <text:p text:style-name="P149"><text:span text:style-name="T150">2.10</text:span><text:span text:style-name="T151">.<text:s/></text:span><text:span text:style-name="T152">Pareiškėjas</text:span><text:span text:style-name="T153"><text:s/>– paraišką komisijai pateikęs asmuo ar jo at</text:span><text:span text:style-name="T154">stovas;</text:span></text:p>
      <text:p text:style-name="P155"><text:span text:style-name="T156">2.11</text:span><text:span text:style-name="T157">.<text:s/></text:span><text:span text:style-name="T158">Kitos elektroninės priemonės </text:span><text:span text:style-name="T159">– viešojo administravimo institucijų informacinių sistemų interoperabilumo sistema (VAIISIS);</text:span></text:p>
      <text:p text:style-name="P160">Papildyta punktu:</text:p>
      <text:p text:style-name="P161"><text:span text:style-name="T162">Nr.<text:s/></text:span><text:a xlink:href="https://www.e-tar.lt/portal/legalAct.html?documentId=TAR.C746298B8AC6" office:target-frame-name="_top" xlink:show="replace"><text:span text:style-name="T163">V-127</text:span></text:a><text:span text:style-name="T164">, 2013</text:span><text:span text:style-name="T165">-05-24, Žin., 2013, Nr. 56-2828 (2013-05-30), i. k. 113202TISAK000V-127</text:span></text:p>
      <text:p text:style-name="Normal"/>
      <text:p text:style-name="P166"><text:span text:style-name="T167">2.12</text:span><text:span text:style-name="T168">.<text:s/></text:span><text:span text:style-name="T169">Saugus elektroninis parašas</text:span><text:span text:style-name="T170"> – suprantamas taip, kaip apibrėžta Lietuvos Respublikos elektroninio parašo įstatyme.<text:s/></text:span></text:p>
      <text:p text:style-name="P171">Papildyta punktu:</text:p>
      <text:p text:style-name="P172"><text:span text:style-name="T173">Nr.<text:s/></text:span><text:a xlink:href="https://www.e-tar.lt/portal/legalAct.html?documentId=TAR.C746298B8AC6" office:target-frame-name="_top" xlink:show="replace"><text:span text:style-name="T174">V-127</text:span></text:a><text:span text:style-name="T175">, 2013-05-24, Žin., 2013, Nr. 56-2828 (2013-05-30), i. k. 113202TISAK000V-127</text:span></text:p>
      <text:p text:style-name="Normal"/>
      <text:p text:style-name="P176"><text:span text:style-name="T177">3</text:span><text:span text:style-name="T178">. Siekiant informuoti turistus apie apgyvendinimo paslaugų kokybę ir sudaryti jiems g</text:span><text:span text:style-name="T179">alimybę pasirinkti ir gauti pageidaujamo lygio paslaugas, klasifikavimo objektų teikiamos apgyvendinimo paslaugos yra klasifikuojamos.</text:span></text:p>
      <text:p text:style-name="P180"><text:span text:style-name="T181">4</text:span><text:span text:style-name="T182">. Komisija yra kolegiali institucija, veikianti prie Valstybinio turizmo departamento prie Ūkio ministerijos (toliau</text:span><text:span text:style-name="T183"><text:s/>– Valstybinis turizmo departamentas), kurios sudėtis tvirtinama Valstybinio turizmo departamento direktoriaus įsakymu.</text:span></text:p>
      <text:p text:style-name="P184"><text:span text:style-name="T185">5</text:span><text:span text:style-name="T186">. Komisija savo veikloje vadovaujasi Lietuvos Respublikos turizmo įstatymu (Žin.,1998, Nr.<text:s/></text:span><text:a xlink:href="https://www.e-tar.lt/portal/lt/legalAct/TAR.F0E2E67B1F2F" office:target-frame-name="_blank" xlink:show="new"><text:span text:style-name="T187">32-852</text:span></text:a><text:span text:style-name="T188">; 2011, Nr.<text:s/></text:span><text:a xlink:href="https://www.e-tar.lt/portal/lt/legalAct/TAR.84E248FD708D" office:target-frame-name="_blank" xlink:show="new"><text:span text:style-name="T189">85-4138</text:span></text:a><text:span text:style-name="T190">), Lietuvos Respublikos vartotojų teisių apsaugos įstatymu (Žin., 1994, Nr.<text:s/></text:span><text:a xlink:href="https://www.e-tar.lt/portal/lt/legalAct/TAR.D790096B17EE" office:target-frame-name="_blank" xlink:show="new"><text:span text:style-name="T191">94-1833</text:span></text:a><text:span text:style-name="T192">; 2007, Nr.<text:s/></text:span><text:a xlink:href="https://www.e-tar.lt/portal/lt/legalAct/TAR.0B0FDEFFCD5C" office:target-frame-name="_blank" xlink:show="new"><text:span text:style-name="T193">12-488</text:span></text:a><text:span text:style-name="T194">), Apgyvendinimo paslaugų klasifikavimo ekspertų darbo organizavimo nuostatais, patvir</text:span><text:span text:style-name="T195">tintais Valstybinio turizmo departamento direktoriaus įsakymu, ir kitais teisės aktais.</text:span></text:p>
      <text:p text:style-name="P196"/>
      <text:p text:style-name="P197"><text:span text:style-name="T198">II</text:span><text:span text:style-name="T199">.<text:s/></text:span><text:span text:style-name="T200">KOMISIJOS UŽDAVINIAI IR FUNKCIJOS</text:span></text:p>
      <text:p text:style-name="P201"/>
      <text:p text:style-name="P202"><text:span text:style-name="T203">6</text:span><text:span text:style-name="T204">. Pagrindiniai komisijos uždaviniai – vykdyti privalomą klasifikavimo objektų klasifikavimą ir stebėti, kaip<text:s/></text:span><text:span text:style-name="T205">laikomasi teisės aktais nustatytų klasifikavimo reikalavimų.</text:span></text:p>
      <text:p text:style-name="P206"><text:span text:style-name="T207">7</text:span><text:span text:style-name="T208">. Komisija, vykdydama jai pavestus uždavinius, atlieka šias funkcijas:</text:span></text:p>
      <text:p text:style-name="P209"><text:span text:style-name="T210">7.1</text:span><text:span text:style-name="T211">. nagrinėja paraiškas išduoti klasifikavimo objektui klasifikavimo pažymėjimą;</text:span></text:p>
      <text:p text:style-name="P212"><text:span text:style-name="T213">7.2</text:span><text:span text:style-name="T214">. nagrinėja ekspertų<text:s/></text:span><text:span text:style-name="T215">parengtas patikrinimo išvadas ir kontrolinio patikrinimo išvadas;</text:span></text:p>
      <text:p text:style-name="P216"><text:span text:style-name="T217">7.3</text:span><text:span text:style-name="T218">. remdamasi komisijai pateikta medžiaga ir patikrinimo išvadomis, priima sprendimą suteikti atitinkamą klasę ir išduoti klasifikavimo pažymėjimą;</text:span></text:p>
      <text:p text:style-name="P219"><text:span text:style-name="T220">7.4</text:span><text:span text:style-name="T221">. remdamasi komisijai pateikta</text:span><text:span text:style-name="T222"><text:s/>medžiaga ir patikrinimo išvadomis priima sprendimą dėl atsisakymo suteikti klasę ar išduoti klasifikavimo pažymėjimą;</text:span></text:p>
      <text:p text:style-name="P223"><text:span text:style-name="T224">7.5</text:span><text:span text:style-name="T225">. išduoda klasifikavimo pažymėjimą ir nustato jo galiojimo terminą, kuris gali būti ne ilgesnis kaip treji metai – viešbučiui ir m</text:span><text:span text:style-name="T226">oteliui, ir ne daugiau kaip dveji metai – svečių namams ir kempingui;</text:span><text:s/></text:p>
      <text:p text:style-name="P227">Punkto pakeitimai:</text:p>
      <text:p text:style-name="P228"><text:span text:style-name="T229">Nr.<text:s/></text:span><text:a xlink:href="https://www.e-tar.lt/portal/legalAct.html?documentId=a1e1e0205eaf11e4bad5c03f56793630" office:target-frame-name="_top" xlink:show="replace"><text:span text:style-name="T230">V-223</text:span></text:a><text:span text:style-name="T231">, 2014-10-28, paskelbta TAR 2014-10-28, i. k. 2014-14992</text:span></text:p>
      <text:p text:style-name="Normal"/>
      <text:p text:style-name="P232"><text:span text:style-name="T233">7.6</text:span><text:span text:style-name="T234">. pratęsia klasifikavimo pažymėjimo galiojimo terminą: ne ilgiau kaip trejiems metams – viešbučiui ir moteliui, ir ne ilgiau kaip dvejiems metams – svečių namams ir kempingui;</text:span><text:s/></text:p>
      <text:p text:style-name="P235">Punkto pakeitimai:</text:p>
      <text:p text:style-name="P236"><text:span text:style-name="T237">Nr.<text:s/></text:span><text:a xlink:href="https://www.e-tar.lt/portal/legalAct.html?documentId=a1e1e0205eaf11e4bad5c03f56793630" office:target-frame-name="_top" xlink:show="replace"><text:span text:style-name="T238">V-223</text:span></text:a><text:span text:style-name="T239">, 2014-10-28, paskelbta TAR 2014-10-28, i. k. 2014-14992</text:span></text:p>
      <text:p text:style-name="Normal"/>
      <text:p text:style-name="P240"><text:span text:style-name="T241">7.7</text:span><text:span text:style-name="T242">. nagrinėja turistų skundus dėl klasifikavimo objekto teikiamų paslaugų kokybės ir atitikties nustatytai klasei bei priima sprendimus, api</text:span><text:span text:style-name="T243">e kuriuos nustatyta tvarka informuoja turistus ir klasifikavimo objektų atstovus;</text:span></text:p>
      <text:p text:style-name="P244"><text:span text:style-name="T245">7.8</text:span><text:span text:style-name="T246">. priima sprendimus atlikti kontrolinius patikrinimus bei priima sprendimus dėl klasifikavimo objekto atitikties nustatytai klasei po kontrolinio patikrinimo.</text:span></text:p>
      <text:p text:style-name="P247"/>
      <text:p text:style-name="P248"><text:span text:style-name="T249">III</text:span><text:span text:style-name="T250">.<text:s/></text:span><text:span text:style-name="T251">KOMISIJOS TEISĖS</text:span></text:p>
      <text:p text:style-name="P252"/>
      <text:p text:style-name="P253"><text:span text:style-name="T254">8</text:span><text:span text:style-name="T255">. Komisija, atlikdama jai pavestas funkcijas, turi teisę:</text:span></text:p>
      <text:p text:style-name="P256">8.1. gauti iš pareiškėjo visus reikiamus duomenis, susijusius su atitinkamais klasifikavimo reikalavimais ir būtinus klasifikavimo objekto klasifikavimui atlikti;</text:p>
      <text:p text:style-name="P257">Punkto pakeitimai:</text:p>
      <text:p text:style-name="P258"><text:span text:style-name="T259">Nr.<text:s/></text:span><text:a xlink:href="https://www.e-tar.lt/portal/legalAct.html?documentId=a0deaf1007cc11e6a238c18f7a3f1736" office:target-frame-name="_top" xlink:show="replace"><text:span text:style-name="T260">V-59</text:span></text:a><text:span text:style-name="T261">, 2016-04-11, paskelbta TAR 2016-04-22, i. k. 2016-10275</text:span></text:p>
      <text:p text:style-name="Normal"/>
      <text:p text:style-name="P262"><text:span text:style-name="T263">8.2</text:span><text:span text:style-name="T264">. teikti paklausimus valstybinės priežiūros (kontrolės) institucijoms</text:span><text:span text:style-name="T265"><text:s/>ir kitiems ūkio subjektų veiklos priežiūrą atliekantiems viešojo administravimo subjektams dėl klasifikavimo objekto teisės aktais nustatytų reikalavimų vykdymo patikrinimo pastatų būklės, higienos (sanitarijos), priešgaisrinės saugos, darbo saugos, varto</text:span><text:span text:style-name="T266">tojų teisių apsaugos ir kitose srityse ar informacijos suteikimo šiais klausimais, kai tai susiję su klasifikavimo reikalavimų taikymu ir<text:s/></text:span><text:soft-page-break/><text:span text:style-name="T267">klasifikavimo vykdymu;</text:span></text:p>
      <text:p text:style-name="P268"><text:span text:style-name="T269">8.3</text:span><text:span text:style-name="T270">. dalyvauti ekspertų atliekamuose patikrinimuose ir kontroliniuose patikrinimuose;</text:span><text:span text:style-name="T271"><text:s/></text:span></text:p>
      <text:p text:style-name="P272">Punkto pakeitimai:</text:p>
      <text:p text:style-name="P273"><text:span text:style-name="T274">Nr.<text:s/></text:span><text:a xlink:href="https://www.e-tar.lt/portal/legalAct.html?documentId=a0deaf1007cc11e6a238c18f7a3f1736" office:target-frame-name="_top" xlink:show="replace"><text:span text:style-name="T275">V-59</text:span></text:a><text:span text:style-name="T276">, 2016-04-11, paskelbta TAR 2016-04-22, i. k. 2016-10275</text:span></text:p>
      <text:p text:style-name="Normal"/>
      <text:p text:style-name="P277"><text:span text:style-name="T278">8.4</text:span><text:span text:style-name="T279">.<text:s/></text:span><text:span text:style-name="T280">atsižvelgdama į ekspertų pateiktą patikrinimo išvadą ir<text:s/></text:span><text:span text:style-name="T281">vadovaudamasi</text:span><text:span text:style-name="T282"><text:s/></text:span><text:span text:style-name="T283">klasifikavimo reikalavimais, panaikinti anksčiau išduoto klasifikavimo pažymėjimo galiojimą ir išduoti naują klasifikavimo pažymėjimą</text:span><text:span text:style-name="T284">:</text:span></text:p>
      <text:p text:style-name="P285"><text:span text:style-name="T286">8.4.1</text:span><text:span text:style-name="T287">. klasifikavimo objekto atstovo prašymu dėl pasikeitusių apgyvendinimo paslaugų teikimo sąlygų;</text:span></text:p>
      <text:p text:style-name="P288"><text:span text:style-name="T289">8.</text:span><text:span text:style-name="T290">4.2</text:span><text:span text:style-name="T291">. kontrolinio patikrinimo metu nustačius, kad pablogėjo klasifikavimo objekto pastato (patalpų) ir (ar) įrangos būklė ir (ar) teikiamų paslaugų kokybė ar neteikiamos pagal suteiktą klasę privalomos teikti paslaugos.</text:span></text:p>
      <text:p text:style-name="P292">Punkto pakeitimai:</text:p>
      <text:p text:style-name="P293"><text:span text:style-name="T294">Nr.<text:s/></text:span><text:a xlink:href="https://www.e-tar.lt/portal/legalAct.html?documentId=a0deaf1007cc11e6a238c18f7a3f1736" office:target-frame-name="_top" xlink:show="replace"><text:span text:style-name="T295">V-59</text:span></text:a><text:span text:style-name="T296">, 2016-04-11, paskelbta TAR 2016-04-22, i. k. 2016-10275</text:span></text:p>
      <text:p text:style-name="Normal"/>
      <text:p text:style-name="P297">Punkto pakeitimai:</text:p>
      <text:p text:style-name="P298"><text:span text:style-name="T299">Nr.<text:s/></text:span><text:a xlink:href="https://www.e-tar.lt/portal/legalAct.html?documentId=a0deaf1007cc11e6a238c18f7a3f1736" office:target-frame-name="_top" xlink:show="replace"><text:span text:style-name="T300">V-59</text:span></text:a><text:span text:style-name="T301">, 2016-04-11, paskelbta TAR 2016-04-22, i. k. 2016-10275</text:span></text:p>
      <text:p text:style-name="Normal"/>
      <text:p text:style-name="P302"><text:span text:style-name="T303">8.5</text:span><text:span text:style-name="T304">. vadovaujantis Lietuvos Respublikos turizmo įstatymu ir kitais teisės aktais, reikalauti, kad klasifikavimo objektų atstovai užtikrintų viešą klasifikavimo pažymėjimo eksp</text:span><text:span text:style-name="T305">onavimą (priėmimo patalpoje, turistams matomoje vietoje), o reklamuojant ar kitaip informuojant apie teikiamas apgyvendinimo paslaugas, nurodytų nustatytą klasę;</text:span></text:p>
      <text:p text:style-name="P306"><text:span text:style-name="T307">8.6</text:span><text:span text:style-name="T308">. reikalauti klasifikavimo objekto atstovo kreiptis į komisiją dėl klasifikavimo pažymė</text:span><text:span text:style-name="T309">jimo galiojimo pratęsimo arba, pasikeitus apgyvendinimo paslaugų kokybei, teikiamų paslaugų kiekiui, apgyvendinimo paslaugas teikiančiam juridiniam ar fiziniam asmeniui ar esant kitoms svarbioms aplinkybėms, kreiptis į komisiją dėl apgyvendinimo paslaugų k</text:span><text:span text:style-name="T310">lasifikavimo iš naujo, jei numatoma ir toliau teikti paslaugas, kurių klasifikavimas, remiantis teisės aktais, yra privalomas;</text:span></text:p>
      <text:p text:style-name="P311"><text:span text:style-name="T312">8.7</text:span><text:span text:style-name="T313">. pratęsti klasifikavimo pažymėjimo galiojimo terminą ne ilgesniam terminui, nei nustatyta nuostatų 7.6 punkte;</text:span></text:p>
      <text:p text:style-name="P314"><text:span text:style-name="T315">8.8</text:span><text:span text:style-name="T316">. t</text:span><text:span text:style-name="T317">eikti pasiūlymus Valstybinam turizmo departamentui dėl klasifikavimo objektų klasifikavimui atlikti reikalingų duomenų pateikimo tvarkos ir formos bei pasiūlymus dėl klasifikavimo sistemos tobulinimo.</text:span></text:p>
      <text:p text:style-name="P318"/>
      <text:p text:style-name="P319"><text:span text:style-name="T320">IV</text:span><text:span text:style-name="T321">.<text:s/></text:span><text:span text:style-name="T322">KOMISIJOS DARBO ORGANIZAVIMAS</text:span></text:p>
      <text:p text:style-name="P323"/>
      <text:p text:style-name="P324"><text:span text:style-name="T325">9</text:span><text:span text:style-name="T326">.<text:s/></text:span><text:span text:style-name="T327">Komisija sudaroma iš turizmo paslaugų verslo asociacijų, Valstybinio turizmo departamento, vartotojų teisių apsaugos ir savivaldybių institucijų atstovų. Komisijos nariais skiriami: vienas Lietuvos viešbučių ir restoranų asociacijos atstovas, vienas Lietuv</text:span><text:span text:style-name="T328">os turizmo informacijos centrų asociacijos atstovas, vienas Lietuvos turizmo asociacijos atstovas, vienas Lietuvos kempingų asociacijos atstovas, vienas Lietuvos kurortų asociacijos atstovas, vienas Nacionalinės turizmo verslo asociacijos atstovas, trys sa</text:span><text:span text:style-name="T329">vivaldybių institucijų atstovai, du Valstybinio turizmo departamento atstovai ir vienas Valstybinės vartotojų teisių apsaugos tarnybos atstovas.</text:span></text:p>
      <text:p text:style-name="P330">Punkto pakeitimai:</text:p>
      <text:p text:style-name="P331"><text:span text:style-name="T332">Nr.<text:s/></text:span><text:a xlink:href="https://www.e-tar.lt/portal/legalAct.html?documentId=a0deaf1007cc11e6a238c18f7a3f1736" office:target-frame-name="_top" xlink:show="replace"><text:span text:style-name="T333">V-59</text:span></text:a><text:span text:style-name="T334">, 2016-04-11, paskelbta TAR 2016-04-22, i. k. 2016-10275</text:span></text:p>
      <text:p text:style-name="Normal"/>
      <text:p text:style-name="P335"><text:span text:style-name="T336">10</text:span><text:span text:style-name="T337">. Komisijos nariai, jos pirmininkas ir pirmininko pavaduotojas skiriami Valstybinio turizmo<text:s/></text:span><text:span text:style-name="T338">departamento direktoriaus įsakymu dvejų metų laikotarpiui, atsižvelgiant į nuostatų 9 punkte nurodytų asociacijų bei institucijų teikimus. Komisijos nariai turi pasirašyti nešališkumo deklaraciją (nuostatų 1 priedas)</text:span><text:s/></text:p>
      <text:p text:style-name="P339">Punkto pakeitimai:</text:p>
      <text:p text:style-name="P340"><text:span text:style-name="T341">Nr.<text:s/></text:span><text:a xlink:href="https://www.e-tar.lt/portal/legalAct.html?documentId=a0deaf1007cc11e6a238c18f7a3f1736" office:target-frame-name="_top" xlink:show="replace"><text:span text:style-name="T342">V-59</text:span></text:a><text:span text:style-name="T343">, 2016-04-11, paskelbta TAR 2016-04-22, i. k. 2016-10275</text:span></text:p>
      <text:p text:style-name="Normal"/>
      <text:p text:style-name="P344"><text:span text:style-name="T345">11</text:span><text:span text:style-name="T346">. Paraiška pateikiama Valstybiniam turizmo departamentui.</text:span><text:span text:style-name="T347"><text:s/>Paraiška gali būti pateikiama vienu iš šių būdų</text:span><text:span text:style-name="T348">: per atstumą, tiesiogiai kreipiantis į Valstybinio turizmo departamentą, elektroninėmis priemonėmis per kontaktinį centrą arba kitomis elektroninėmis priemonėmis.</text:span></text:p>
      <text:p text:style-name="P349">Punkto pakeitimai:</text:p>
      <text:p text:style-name="P350"><text:span text:style-name="T351">Nr.<text:s/></text:span><text:a xlink:href="https://www.e-tar.lt/portal/legalAct.html?documentId=TAR.C746298B8AC6" office:target-frame-name="_top" xlink:show="replace"><text:span text:style-name="T352">V-127</text:span></text:a><text:span text:style-name="T353">, 2013-05-24, Žin., 2013, Nr. 56-2828 (2013-05-30), i. k. 113202TISAK000V-127</text:span></text:p>
      <text:p text:style-name="P354"><text:span text:style-name="T355">Nr.<text:s/></text:span><text:a xlink:href="https://www.e-tar.lt/portal/legalAct.html?documentId=a0deaf1007cc11e6a238c18f7a3f1736" office:target-frame-name="_top" xlink:show="replace"><text:span text:style-name="T356">V-59</text:span></text:a><text:span text:style-name="T357">, 2016-04-11, paskelbta TAR 2016-04-22, i. k. 2016-102</text:span><text:span text:style-name="T358">75</text:span></text:p>
      <text:p text:style-name="Normal"/>
      <text:p text:style-name="P359"><text:span text:style-name="T360">11</text:span><text:span text:style-name="T361">1</text:span><text:span text:style-name="T362">. Kai paraiška yra teikiama kitomis elektroninėmis priemonėmis, pridedami elektroniniai dokumentai arba neelektroninių dokumentų skaitmeninės kopijos neprivalo būti pasirašytos saugiu elektroniniu parašu</text:span></text:p>
      <text:p text:style-name="P363">Papildyta punktu:</text:p>
      <text:p text:style-name="P364"><text:span text:style-name="T365">Nr.<text:s/></text:span><text:a xlink:href="https://www.e-tar.lt/portal/legalAct.html?documentId=TAR.C746298B8AC6" office:target-frame-name="_top" xlink:show="replace"><text:span text:style-name="T366">V-127</text:span></text:a><text:span text:style-name="T367">, 2013-05-24, Žin., 2013, Nr. 56-2828 (2013-05-30), i. k. 113202TISAK000V-127</text:span></text:p>
      <text:p text:style-name="Normal"/>
      <text:p text:style-name="P368"><text:span text:style-name="T369">11</text:span><text:span text:style-name="T370">2</text:span><text:span text:style-name="T371">. Teikiant paraišką per kontaktų centrą arba elektroniniu paštu, paraiška turi būti p</text:span><text:span text:style-name="T372">asirašyta asmens saugiu elektroniniu parašu</text:span></text:p>
      <text:p text:style-name="P373">Papildyta punktu:</text:p>
      <text:p text:style-name="P374"><text:span text:style-name="T375">Nr.<text:s/></text:span><text:a xlink:href="https://www.e-tar.lt/portal/legalAct.html?documentId=TAR.C746298B8AC6" office:target-frame-name="_top" xlink:show="replace"><text:span text:style-name="T376">V-127</text:span></text:a><text:span text:style-name="T377">, 2013-05-24, Žin., 2013, Nr. 56-2828 (2013-05-30), i. k. 113202TISAK000V-127</text:span></text:p>
      <text:p text:style-name="Normal"/>
      <text:p text:style-name="P378"><text:span text:style-name="T379">11</text:span><text:span text:style-name="T380">3</text:span><text:span text:style-name="T381">. Kai pareiškėjui</text:span><text:span text:style-name="T382"><text:s/>kreipusis dėl klasifikavimo pažymėjimo išdavimo elektroninėmis priemonėmis komisija turi pateikti pareiškėjui dokumentus ar informaciją raštu, tokie dokumentai ar informacija gali būti pateikiami elektroninėmis priemonėmis.</text:span><text:s/></text:p>
      <text:p text:style-name="P383">Papildyta punktu:</text:p>
      <text:p text:style-name="P384"><text:span text:style-name="T385">Nr.<text:s/></text:span><text:a xlink:href="https://www.e-tar.lt/portal/legalAct.html?documentId=TAR.C746298B8AC6" office:target-frame-name="_top" xlink:show="replace"><text:span text:style-name="T386">V-127</text:span></text:a><text:span text:style-name="T387">, 2013-05-24, Žin., 2013, Nr. 56-2828 (2013-05-30), i. k. 113202TISAK000V-127</text:span></text:p>
      <text:p text:style-name="Normal"/>
      <text:p text:style-name="P388"><text:span text:style-name="T389">12</text:span><text:span text:style-name="T390">. Komisijos sekretorius per 5 darbo dienas nuo paraiškos gavimo išsiunčia pareiškėjui<text:s/></text:span><text:span text:style-name="T391">patvirtinimą apie paraiškos gavimą, kuriame nurodo:</text:span></text:p>
      <text:p text:style-name="P392"><text:span text:style-name="T393">12.1</text:span><text:span text:style-name="T394">. terminą, per kurį turi būti išnagrinėta paraiška;</text:span></text:p>
      <text:p text:style-name="P395"><text:span text:style-name="T396">12.2</text:span><text:span text:style-name="T397">. pareiškėjo teisių gynimo priemones, kuriomis galima naudotis ginčo atveju.</text:span></text:p>
      <text:p text:style-name="P398"><text:span text:style-name="T399">13</text:span><text:span text:style-name="T400">. Jeigu pareiškėjas pateikia neišsamią arba<text:s/></text:span><text:span text:style-name="T401">netinkamai įformintą paraišką, komisijos sekretorius per 5 darbo dienas nuo paraiškos gavimo informuoja pareiškėją apie būtinybę pateikti trūkstamą informaciją bei tai, kad terminas klasifikavimo pažymėjimui išduoti skaičiuojamas nuo tinkamai pateiktos par</text:span><text:span text:style-name="T402">aiškos gavimo dienos.</text:span></text:p>
      <text:p text:style-name="P403">Punkto pakeitimai:</text:p>
      <text:p text:style-name="P404"><text:span text:style-name="T405">Nr.<text:s/></text:span><text:a xlink:href="https://www.e-tar.lt/portal/legalAct.html?documentId=a0deaf1007cc11e6a238c18f7a3f1736" office:target-frame-name="_top" xlink:show="replace"><text:span text:style-name="T406">V-59</text:span></text:a><text:span text:style-name="T407">, 2016-04-11, paskelbta TAR 2016-04-22, i. k. 2016-10275</text:span></text:p>
      <text:p text:style-name="Normal"/>
      <text:p text:style-name="P408"><text:span text:style-name="T409">14</text:span><text:span text:style-name="T410">.<text:s/></text:span><text:span text:style-name="T411">Komisijos pirmininkas ar komisijos pirminin</text:span><text:span text:style-name="T412">ko pavaduotojas paveda<text:s/></text:span><text:span text:style-name="T413">ne mažiau kaip dviems ekspertams atlikti patikrinimą. Patikrinime gali dalyvauti ir komisijos nariai.</text:span></text:p>
      <text:p text:style-name="P414">Punkto pakeitimai:</text:p>
      <text:p text:style-name="P415"><text:span text:style-name="T416">Nr.<text:s/></text:span><text:a xlink:href="https://www.e-tar.lt/portal/legalAct.html?documentId=TAR.C746298B8AC6" office:target-frame-name="_top" xlink:show="replace"><text:span text:style-name="T417">V-127</text:span></text:a><text:span text:style-name="T418">, 2013-05-24, Žin., 2</text:span><text:span text:style-name="T419">013, Nr. 56-2828 (2013-05-30), i. k. 113202TISAK000V-127</text:span></text:p>
      <text:p text:style-name="P420"><text:span text:style-name="T421">Nr.<text:s/></text:span><text:a xlink:href="https://www.e-tar.lt/portal/legalAct.html?documentId=a0deaf1007cc11e6a238c18f7a3f1736" office:target-frame-name="_top" xlink:show="replace"><text:span text:style-name="T422">V-59</text:span></text:a><text:span text:style-name="T423">, 2016-04-11, paskelbta TAR 2016-04-22, i. k. 2016-10275</text:span></text:p>
      <text:p text:style-name="Normal"/>
      <text:p text:style-name="P424"><text:span text:style-name="T425">15</text:span><text:span text:style-name="T426">. Ekspertai pateikia patikrin</text:span><text:span text:style-name="T427">imo išvadą Valstybinio turizmo departamento direktoriaus įsakymu patvirtintų Apgyvendinimo paslaugų klasifikavimo ekspertų darbo organizavimo nuostatų nustatyta tvarka.</text:span></text:p>
      <text:p text:style-name="P428"><text:span text:style-name="T429">16</text:span><text:span text:style-name="T430">. Pareiškėjas per 3 darbo dienas nuo patikrinimo išvados gavimo turi teisę el. pa</text:span><text:span text:style-name="T431">štu arba faksu informuoti komisijos sekretorių apie prašymą atidėti paraiškos nagrinėjimą komisijoje iki tol, kol bus ištaisyti trūkumai, nurodyti patikrinimo išvadoje konkrečiai pareiškėjo pageidaujamai klasei gauti. Jei pareiškėjas per nustatytą terminą<text:s/></text:span><text:span text:style-name="T432">neinformuoja komisijos sekretoriaus, paraiška teikiama svarstymui komisijoje.</text:span></text:p>
      <text:p text:style-name="P433"><text:span text:style-name="T434">17</text:span><text:span text:style-name="T435">. Patikrinimo išvada ir pareiškėjo pranešimas apie trūkumų ištaisymą (tais atvejais, kai jis teikiamas) pateikiami komisijai ne vėliau kaip prieš 2 darbo dienas iki komisij</text:span><text:span text:style-name="T436">os posėdžio dienos kartu su komisijos posėdžio medžiaga.</text:span></text:p>
      <text:p text:style-name="P437"><text:span text:style-name="T438">18</text:span><text:span text:style-name="T439">.<text:s/></text:span><text:span text:style-name="T440">Valstybiniam turizmo departamentui gavus skundą ar esant informacijai žiniasklaidoje dėl paslaugų kokybės atitikties nustatytai klasei, komisijos pirmininkas ar komisijos pirmininko pavaduoto</text:span><text:span text:style-name="T441">jas gali pavesti<text:s/></text:span><text:span text:style-name="T442">ne mažiau kaip 2 ekspertams atlikti kontrolinį patikrinimą, ar nurodyto<text:s/></text:span><text:soft-page-break/><text:span text:style-name="T443">klasifikavimo objekto teikiama apgyvendinimo paslaugų kokybė atitinka turimą klasę. Kontroliniame patikrinime gali dalyvauti ir komisijos nariai.</text:span></text:p>
      <text:p text:style-name="P444">Punkto pakeitimai:</text:p>
      <text:p text:style-name="P445"><text:span text:style-name="T446">Nr</text:span><text:span text:style-name="T447">.<text:s/></text:span><text:a xlink:href="https://www.e-tar.lt/portal/legalAct.html?documentId=a0deaf1007cc11e6a238c18f7a3f1736" office:target-frame-name="_top" xlink:show="replace"><text:span text:style-name="T448">V-59</text:span></text:a><text:span text:style-name="T449">, 2016-04-11, paskelbta TAR 2016-04-22, i. k. 2016-10275</text:span></text:p>
      <text:p text:style-name="Normal"/>
      <text:p text:style-name="P450"><text:span text:style-name="T451">19</text:span><text:span text:style-name="T452">. Nuostatų 18 punkte numatytais atvejais ekspertai parengia kontrolinio patikrinimo<text:s/></text:span><text:span text:style-name="T453">išvadą, kuri teikiama svarstyti komisijos posėdyje. Komisija, išnagrinėjusi kontrolinio patikrinimo išvadą, priima sprendimą nenaikinti klasifikavimo pažymėjimo galiojimo arba panaikinti jo galiojimą ir išduoti naują klasifikavimo pažymėjimą žemesnei klase</text:span><text:span text:style-name="T454">i.</text:span></text:p>
      <text:p text:style-name="P455"><text:span text:style-name="T456">20</text:span><text:span text:style-name="T457">. Komisijos veiklos forma yra posėdžiai, kuriems vadovauja komisijos pirmininkas arba, jo nesant, komisijos pirmininko pavaduotojas. Komisija renkasi į posėdį komisijos pirmininko ar komisijos pirmininko pavaduotojo kvietimu, esant parengtai klasi</text:span><text:span text:style-name="T458">fikavimo objekto klasifikavimo medžiagai ir nuostatų 15 punkte numatytai patikrinimo išvadai (tais atvejais, kai ji teikiama).</text:span></text:p>
      <text:p text:style-name="P459"><text:span text:style-name="T460">21</text:span><text:span text:style-name="T461">. Komisijos darbas ir posėdžiai organizuojami taip, kad komisijos sprendimai būtų priimami per 30 kalendorinių dienų, o<text:s/></text:span><text:span text:style-name="T462">tais atvejais, kai paraiška pateikta kitomis elektroninėmis priemonėmis – per 28 dienas nuo paraiškos ar nuostatų 18 punkte nurodytų skundų ar informacijos gavimo.</text:span><text:s/></text:p>
      <text:p text:style-name="P463">Punkto pakeitimai:</text:p>
      <text:p text:style-name="P464"><text:span text:style-name="T465">Nr.<text:s/></text:span><text:a xlink:href="https://www.e-tar.lt/portal/legalAct.html?documentId=TAR.C746298B8AC6" office:target-frame-name="_top" xlink:show="replace"><text:span text:style-name="T466">V-127</text:span></text:a><text:span text:style-name="T467">, 2013-05-24, Žin., 2013, Nr. 56-2828 (2013-05-30), i. k. 113202TISAK000V-127</text:span></text:p>
      <text:p text:style-name="Normal"/>
      <text:p text:style-name="P468"><text:span text:style-name="T469">22</text:span><text:span text:style-name="T470">. Komisija išduoda klasifikavimo pažymėjimą ir priima sprendimą pratęsti klasifikavimo pažymėjimo galiojimo terminą maksimaliam terminui, išskyrus tuos<text:s/></text:span><text:span text:style-name="T471">atvejus, kai yra pagrindas daryti pragrįstas prielaidas, jog pareiškėjo teikiamos paslaugos po trumpesnio termino gali neatitikti konkrečios klasifikacijos klasės reikalavimų.</text:span></text:p>
      <text:p text:style-name="P472"/>
      <text:p text:style-name="P473"><text:span text:style-name="T474">V</text:span><text:span text:style-name="T475">.<text:s/></text:span><text:span text:style-name="T476">KOMISIJOS POSĖDŽIŲ RENGIMO IR SPRENDIMŲ PRIĖMIMO TVARKA</text:span></text:p>
      <text:p text:style-name="P477"/>
      <text:p text:style-name="P478"><text:span text:style-name="T479">23</text:span><text:span text:style-name="T480">. Komis</text:span><text:span text:style-name="T481">ijos posėdžiai šaukiami komisijos pirmininko teikimu, informuojant komisijos narius prieš 2 darbo dienas apie posėdžio svarstymo klausimą(-us) ir posėdžio laiką bei vietą.</text:span></text:p>
      <text:p text:style-name="P482"><text:span text:style-name="T483">24</text:span><text:span text:style-name="T484">. Posėdžio medžiaga turi būti parengta ne vėliau kaip prieš 2 darbo dienas iki</text:span><text:span text:style-name="T485"><text:s/>posėdžio dienos, apie tai informuojant visus komisijos narius.</text:span></text:p>
      <text:p text:style-name="P486">Punkto pakeitimai:</text:p>
      <text:p text:style-name="P487"><text:span text:style-name="T488">Nr.<text:s/></text:span><text:a xlink:href="https://www.e-tar.lt/portal/legalAct.html?documentId=a0deaf1007cc11e6a238c18f7a3f1736" office:target-frame-name="_top" xlink:show="replace"><text:span text:style-name="T489">V-59</text:span></text:a><text:span text:style-name="T490">, 2016-04-11, paskelbta TAR 2016-04-22, i. k. 2016-10275</text:span></text:p>
      <text:p text:style-name="Normal"/>
      <text:p text:style-name="P491"><text:span text:style-name="T492">25</text:span><text:span text:style-name="T493">.<text:s/></text:span><text:span text:style-name="T494">Komisija, priimdama sprendimą suteikti klasifikavimo objektui atitinkamą klasę, vadovaujasi:</text:span></text:p>
      <text:p text:style-name="P495"><text:span text:style-name="T496">25.1</text:span><text:span text:style-name="T497">. paraiškoje nurodomų klasifikavimo objektų parametrų (kriterijų) ir charakteristikų atitikimu klasifikavimo reikalavimams;</text:span></text:p>
      <text:p text:style-name="P498"><text:span text:style-name="T499">25.2</text:span><text:span text:style-name="T500">. ekspertų atlikto patikr</text:span><text:span text:style-name="T501">inimo išvada;</text:span></text:p>
      <text:p text:style-name="P502"><text:span text:style-name="T503">25.3</text:span><text:span text:style-name="T504">. nustatant pažymėjimo galiojimo terminą: klasifikavimo objekto eksploatavimo trukme nuo veiklos pradžios, renovacijos ar atlikto remonto.</text:span></text:p>
      <text:p text:style-name="P505"><text:span text:style-name="T506">26</text:span><text:span text:style-name="T507">. Komisijos posėdyje, svarstant konkretaus klasifikavimo objekto klasifikavimo klausimą</text:span><text:span text:style-name="T508">, gali dalyvauti pareiškėjas.</text:span></text:p>
      <text:p text:style-name="P509"><text:span text:style-name="T510">27</text:span><text:span text:style-name="T511">. Komisijos sprendimas yra teisėtas, kai posėdyje dalyvauja ne mažiau kaip pusė komisijos narių. Jeigu komisijos posėdžio pirmininkas ar ne mažiau kaip du komisijos nariai dėl svarstomo klausimo reikalauja slapto balsavi</text:span><text:span text:style-name="T512">mo, organizuojamas slaptas balsavimas. Pasirašytus dokumentus komisijos nariai grąžina komisijos sekretoriui. Komisijos sprendimas priimamas posėdyje dalyvaujančių komisijos narių paprasta balsų dauguma.<text:s/></text:span><text:span text:style-name="T513">Balsams</text:span><text:span text:style-name="T514"><text:s/></text:span><text:span text:style-name="T515">pasiskirsčius po lygiai, <text:s/></text:span><text:span text:style-name="T516">balsavimo rezultat</text:span><text:span text:style-name="T517">us<text:s/></text:span><text:span text:style-name="T518">lemia komisijos pirmininko arba pirmininkavusio posėdžiui komisijos pirmininko pavaduotojo balsas. Tuo atveju, kai komisijos posėdis organizuojamas elektroninio ryšio priemonėmis, komisijos nariams elektroninio ryšio priemonėmis pateikiama posėdžio medž</text:span><text:span text:style-name="T519">iaga, dėl kurios komisijos nariai balsuoja,<text:s/></text:span><text:span text:style-name="T520">protokolas nerašomas</text:span><text:span text:style-name="T521">.</text:span></text:p>
      <text:p text:style-name="P522">Punkto pakeitimai:</text:p>
      <text:p text:style-name="P523"><text:span text:style-name="T524">Nr.<text:s/></text:span><text:a xlink:href="https://www.e-tar.lt/portal/legalAct.html?documentId=a0deaf1007cc11e6a238c18f7a3f1736" office:target-frame-name="_top" xlink:show="replace"><text:span text:style-name="T525">V-59</text:span></text:a><text:span text:style-name="T526">, 2016-04-11, paskelbta TAR 2016-04-22, i. k. 2016-10275</text:span></text:p>
      <text:p text:style-name="Normal"/>
      <text:p text:style-name="P527"><text:span text:style-name="T528">28</text:span><text:span text:style-name="T529">.</text:span><text:span text:style-name="T530"><text:s/>Komisijos posėdžiui vadovauja komisijos pirmininkas, o jo nesant – komisijos pirmininko pavaduotojas.</text:span></text:p>
      <text:p text:style-name="P531"><text:span text:style-name="T532">29</text:span><text:span text:style-name="T533">. Komisijos narys, negalintis dalyvauti komisijos posėdyje, turi teisę savo nuomonę pareikšti raštu, kuri įskaitoma sumuojant balsavimo rezultatus.</text:span><text:span text:style-name="T534"><text:s/>Komisijos nario raštu pareikšta nuomonė pridedama prie posėdžio protokolo.</text:span></text:p>
      <text:p text:style-name="P535"><text:span text:style-name="T536">30</text:span><text:span text:style-name="T537">. Komisijos narys privalo nusišalinti nuo dalyvavimo priimant sprendimą tais atvejais, kai tai gali sukelti viešųjų ir privačių interesų konfliktą.</text:span></text:p>
      <text:p text:style-name="P538"><text:span text:style-name="T539">31</text:span><text:span text:style-name="T540">. Balsavimo metu sva</text:span><text:span text:style-name="T541">rstomo klasifikavimo objekto atstovas dalyvauti negali.</text:span></text:p>
      <text:p text:style-name="P542"><text:span text:style-name="T543">32</text:span><text:span text:style-name="T544">. Komisijos posėdžio sprendimas įforminamas protokolu, kurį pasirašo komisijos pirmininkas ir sekretorius.</text:span></text:p>
      <text:p text:style-name="P545"><text:span text:style-name="T546">33</text:span><text:span text:style-name="T547">. Klasifikavimo pažymėjimo formą viešbučiams ir moteliams (nuostatų 2 priedas) be</text:span><text:span text:style-name="T548">i klasifikavimo pažymėjimo formą svečių namams ir kempingams (nuostatų 3 priedas) tvirtina ir klasifikavimo pažymėjimus pasirašo Valstybinio turizmo departamento direktorius</text:span></text:p>
      <text:p text:style-name="P549">Punkto pakeitimai:</text:p>
      <text:p text:style-name="P550"><text:span text:style-name="T551">Nr.<text:s/></text:span><text:a xlink:href="https://www.e-tar.lt/portal/legalAct.html?documentId=a0deaf1007cc11e6a238c18f7a3f1736" office:target-frame-name="_top" xlink:show="replace"><text:span text:style-name="T552">V-59</text:span></text:a><text:span text:style-name="T553">, 2016-04-11, paskelbta TAR 2016-04-22, i. k. 2016-10275</text:span></text:p>
      <text:p text:style-name="Normal"/>
      <text:p text:style-name="P554"><text:span text:style-name="T555">34</text:span><text:span text:style-name="T556">.<text:s/></text:span><text:span text:style-name="T557">Komisijos sekretoriaus pareigas atlieka Valstybinio turizmo departamento direktoriaus paskirtas valstybės tarnautojas, kuris:<text:s/></text:span></text:p>
      <text:p text:style-name="P558"><text:span text:style-name="T559">34.1</text:span><text:span text:style-name="T560">. renka ir api</text:span><text:span text:style-name="T561">bendrina gautą informaciją, suderinęs su Komisijos pirmininku rengia posėdžio darbotvarkę ir medžiagą;</text:span></text:p>
      <text:p text:style-name="P562">34.2. Komisijos pirmininkui patvirtinus posėdžio datą, laiką, vietą ir darbotvarkę apie tai elektroninėmis priemonėmis informuoja Komisijos narius;</text:p>
      <text:p text:style-name="P563"><text:span text:style-name="T564">34.3</text:span><text:span text:style-name="T565">. informuoja Komisijos narius apie patikrinimo ar kontrolinio patikrinimo laiką ir vietą ne mažiau kaip prieš tris darbo dienas iki numatomo patikrinimo datos. Esant pareiškėjo prašymui ir Komisijos daugumai neprieštaraujant, patikrinimo laikas ir v</text:span><text:span text:style-name="T566">ieta Komisijos nariams gali būti pranešti prieš vieną darbo dieną iki numatomo patikrinimo datos;<text:s/></text:span></text:p>
      <text:p text:style-name="P567"><text:span text:style-name="T568">34.4</text:span><text:span text:style-name="T569">. rengia posėdžio protokolo projektą ir teikia pasirašyti Komisijos pirmininkui;</text:span></text:p>
      <text:p text:style-name="P570"><text:span text:style-name="T571">34.5</text:span><text:span text:style-name="T572">. informuoja pareiškėjus apie priimtus komisijos sprendimus;</text:span></text:p>
      <text:p text:style-name="P573"><text:span text:style-name="T574">34.6</text:span><text:span text:style-name="T575">. parengia klasifikavimo pažymėjimus ir teikia<text:s/></text:span><text:span text:style-name="T576">Valstybinio turizmo departamento direktoriui</text:span><text:span text:style-name="T577"><text:s/>pasirašyti;<text:s/></text:span></text:p>
      <text:p text:style-name="P578"><text:span text:style-name="T579">34.7</text:span><text:span text:style-name="T580">. atsako už Komisijos dokumentų tvarkymą, saugo pareiškėjų pateiktus dokumentus ir Komisijos posėdžio protokolų originalus teisės aktų</text:span><text:span text:style-name="T581"><text:s/>nustatyta tvarka;<text:s/></text:span></text:p>
      <text:p text:style-name="P582"><text:span text:style-name="T583">34.8</text:span><text:span text:style-name="T584">. Valstybinio turizmo departamento interneto svetainėje www.tourism.lt skelbia informaciją apie klasifikavimo objektus ir jiems išduotus klasifikavimo pažymėjimus;</text:span></text:p>
      <text:p text:style-name="P585"><text:span text:style-name="T586">34.9</text:span><text:span text:style-name="T587">. vykdo kitus Komisijos pirmininko pavedimus.</text:span></text:p>
      <text:p text:style-name="P588">Punkto pakeitimai:</text:p>
      <text:p text:style-name="P589"><text:span text:style-name="T590">Nr.<text:s/></text:span><text:a xlink:href="https://www.e-tar.lt/portal/legalAct.html?documentId=a0deaf1007cc11e6a238c18f7a3f1736" office:target-frame-name="_top" xlink:show="replace"><text:span text:style-name="T591">V-59</text:span></text:a><text:span text:style-name="T592">, 2016-04-11, paskelbta TAR 2016-04-22, i. k. 2016-10275</text:span></text:p>
      <text:p text:style-name="Normal"/>
      <text:p text:style-name="P593"><text:span text:style-name="T594">VI</text:span><text:span text:style-name="T595">.<text:s/></text:span><text:span text:style-name="T596">BAIGIAMOSIOS NUOSTATOS</text:span></text:p>
      <text:p text:style-name="P597"/>
      <text:p text:style-name="P598"><text:span text:style-name="T599">35</text:span><text:span text:style-name="T600">.<text:s/></text:span><text:span text:style-name="T601">Komisijos sprendimas, veiksmai<text:s/></text:span><text:span text:style-name="T602">(neveikimas) gali būti skundžiami Lietuvos Respublikos administracinių bylų teisenos įstatymo nustatyta tvarka.</text:span></text:p>
      <text:p text:style-name="P603">Punkto pakeitimai:</text:p>
      <text:p text:style-name="P604"><text:span text:style-name="T605">Nr.<text:s/></text:span><text:a xlink:href="https://www.e-tar.lt/portal/legalAct.html?documentId=a0deaf1007cc11e6a238c18f7a3f1736" office:target-frame-name="_top" xlink:show="replace"><text:span text:style-name="T606">V-59</text:span></text:a><text:span text:style-name="T607">, 2016-04-11,<text:s/></text:span><text:span text:style-name="T608">paskelbta TAR 2016-04-22, i. k. 2016-10275</text:span></text:p>
      <text:p text:style-name="Normal"/>
      <text:p text:style-name="P609"><text:span text:style-name="T610">36.</text:span><text:span text:style-name="T611"><text:s/>Neteko galios nuo 2016-04-23</text:span></text:p>
      <text:p text:style-name="P612">Punkto naikinimas:</text:p>
      <text:p text:style-name="P613"><text:span text:style-name="T614">Nr.<text:s/></text:span><text:a xlink:href="https://www.e-tar.lt/portal/legalAct.html?documentId=a0deaf1007cc11e6a238c18f7a3f1736" office:target-frame-name="_top" xlink:show="replace"><text:span text:style-name="T615">V-59</text:span></text:a><text:span text:style-name="T616">, 2016-04-11, paskelbta TAR 2016-04-22, i. k. 2016-1</text:span><text:span text:style-name="T617">0275</text:span></text:p>
      <text:p text:style-name="Normal"/>
      <text:p text:style-name="P618"><text:span text:style-name="T619">37.</text:span><text:span text:style-name="T620"><text:s/>Neteko galios nuo 2016-04-23</text:span></text:p>
      <text:p text:style-name="P621">Punkto naikinimas:</text:p>
      <text:p text:style-name="P622"><text:span text:style-name="T623">Nr.<text:s/></text:span><text:a xlink:href="https://www.e-tar.lt/portal/legalAct.html?documentId=a0deaf1007cc11e6a238c18f7a3f1736" office:target-frame-name="_top" xlink:show="replace"><text:span text:style-name="T624">V-59</text:span></text:a><text:span text:style-name="T625">, 2016-04-11, paskelbta TAR 2016-04-22, i. k. 2016-10275</text:span></text:p>
      <text:p text:style-name="Normal"/>
      <text:p text:style-name="P626"><text:span text:style-name="T627">38.</text:span><text:span text:style-name="T628"><text:s/>Neteko galios nuo 2016-04-</text:span><text:span text:style-name="T629">23</text:span></text:p>
      <text:p text:style-name="P630">Punkto naikinimas:</text:p>
      <text:p text:style-name="P631"><text:span text:style-name="T632">Nr.<text:s/></text:span><text:a xlink:href="https://www.e-tar.lt/portal/legalAct.html?documentId=a0deaf1007cc11e6a238c18f7a3f1736" office:target-frame-name="_top" xlink:show="replace"><text:span text:style-name="T633">V-59</text:span></text:a><text:span text:style-name="T634">, 2016-04-11, paskelbta TAR 2016-04-22, i. k. 2016-10275</text:span></text:p>
      <text:p text:style-name="Normal"/>
      <text:p text:style-name="P635"><text:span text:style-name="T636">39.</text:span><text:span text:style-name="T637"><text:s/>Neteko galios nuo 2016-04-23</text:span></text:p>
      <text:p text:style-name="P638">Punkto naikinimas:</text:p>
      <text:p text:style-name="P639"><text:span text:style-name="T640">Nr.<text:s/></text:span><text:a xlink:href="https://www.e-tar.lt/portal/legalAct.html?documentId=a0deaf1007cc11e6a238c18f7a3f1736" office:target-frame-name="_top" xlink:show="replace"><text:span text:style-name="T641">V-59</text:span></text:a><text:span text:style-name="T642">, 2016-04-11, paskelbta TAR 2016-04-22, i. k. 2016-10275</text:span></text:p>
      <text:p text:style-name="Normal"/>
      <text:p text:style-name="P643"><text:span text:style-name="T644">40</text:span><text:span text:style-name="T645">. Komisijos posėdžių techninį aprūpinimą vykdo Valstybinis turizmo departamentas.</text:span></text:p>
      <text:p text:style-name="P646"/>
      <text:p text:style-name="P647"><text:span text:style-name="T648">_________________</text:span></text:p>
      <text:p text:style-name="P649">Priedo pakeitimai:</text:p>
      <text:p text:style-name="P650"><text:span text:style-name="T651">Nr.<text:s/></text:span><text:a xlink:href="https://www.e-tar.lt/portal/legalAct.html?documentId=TAR.D86E3275E935" office:target-frame-name="_top" xlink:show="replace"><text:span text:style-name="T652">V-151</text:span></text:a><text:span text:style-name="T653">, 2011-12-01, Žin., 2011, Nr. 151-7143 (2011-12-10), i. k. 111202TISAK000V-151</text:span></text:p>
      <text:p text:style-name="Normal"/>
      <text:soft-page-break/>
      <text:p text:style-name="P654"><text:span text:style-name="T655">Apgyvendinimo paslaugų klasifikavimo<text:s/></text:span></text:p>
      <text:p text:style-name="P656">komisijos nuostatų</text:p>
      <text:p text:style-name="P657"><text:span text:style-name="T658">1</text:span><text:span text:style-name="T659"><text:s/>priedas</text:span></text:p>
      <text:p text:style-name="P660"/>
      <text:p text:style-name="P661"><text:span text:style-name="T662">(Nešališkumo deklaracijos forma)</text:span></text:p>
      <text:p text:style-name="P663"/>
      <text:p text:style-name="P664">APGYVENDINIMO PASLAUGŲ KLASIFIKAVIMO KOMISIJOS NARIO</text:p>
      <text:p text:style-name="P665"/>
      <text:p text:style-name="P666"><text:span text:style-name="T667"><text:tab/></text:span></text:p>
      <text:p text:style-name="P668">(Apgyvendinimo paslaugų klasifikavimo komisijos nario vardas ir pavardė)</text:p>
      <text:p text:style-name="P669"/>
      <text:p text:style-name="P670">NEŠALIŠKUMO DEKLARACIJA</text:p>
      <text:p text:style-name="P671"/>
      <text:p text:style-name="P672">20___ m.________________d.</text:p>
      <text:p text:style-name="P673"/>
      <text:p text:style-name="P674">_______________________</text:p>
      <text:p text:style-name="P675">(vietovės pavadinimas)</text:p>
      <text:p text:style-name="P676"/>
      <text:p text:style-name="P677"/>
      <text:p text:style-name="P678">Būdamas Apgyvendinimo paslaugų klasifikavimo komisijos<text:s/><text:tab/>_________________________,</text:p>
      <text:p text:style-name="P679"><text:span text:style-name="T680">(pirmininku, pirmininko pavaduotoju, nariu)</text:span></text:p>
      <text:p text:style-name="P681"><text:span text:style-name="T682">pasižadu:</text:span></text:p>
      <text:p text:style-name="P683"><text:tab/><text:s text:c="50"/></text:p>
      <text:p text:style-name="P684">1. Objektyviai,<text:s/>dalykiškai, be išankstinio nusistatymo, vadovaudamasis nešališkumo, sąžiningumo, skaidrumo principais ir apgyvendinimo paslaugų klasifikavimą reglamentuojančiais teisės aktais bei ekspertinėmis žiniomis, atlikti Apgyvendinimo paslaugų klasifikavimo komisijos ___________________________________ pareigas;</text:p>
      <text:p text:style-name="P685"><text:span text:style-name="T686">(pirmininko, pirmininko pavaduotojo, nario)</text:span></text:p>
      <text:p text:style-name="P687"/>
      <text:p text:style-name="P688">2. Paaiškėjus, bent vienai iš šių aplinkybių:</text:p>
      <text:p text:style-name="P689">- pareiškėjas yra susijęs su manimi santuokos, artimos giminystės ar svainystės ryšiais, arba nagrinėjant jo paraišką gali atsirasti kitų asmeninių interesų, galinčių sukelti interesų konfliktą;</text:p>
      <text:p text:style-name="P690">- esu pareiškėjo valdymo organų narys;</text:p>
      <text:p text:style-name="P691">- turiu pareiškėjo (juridinio asmens) įstatinio kapitalo dalį arba turtinį įnašą jame;</text:p>
      <text:p text:style-name="P692">- gaunu iš pareiškėjo (juridinio asmens) bet kokios<text:s/>rūšies pajamų;</text:p>
      <text:p text:style-name="P693">- dėl bet kokių kitų aplinkybių negaliu laikytis 1 punkte nustatytų principų;</text:p>
      <text:p text:style-name="P694"><text:span text:style-name="T695">nedelsdamas, ne vėliau kaip iki paraiškos nagrinėjimo iš esmės, apie tai raštu pranešti<text:s/></text:span><text:span text:style-name="T696">Apgyvendinimo paslaugų klasifikavimo komisijos pirmininkui ir nusišalinti<text:s/></text:span><text:span text:style-name="T697">nuo paraiškos nagrinėjimo.</text:span></text:p>
      <text:p text:style-name="P698"><text:span text:style-name="T699">Man išaiškinta</text:span><text:span text:style-name="T700">, kad asmenys, susiję su manimi santuokos, artimos giminystės ar svainystės ryšiais, yra: sutuoktinis, seneliai, tėvai (įtėviai), vaikai (įvaikiai), jų sutuoktiniai, vaikaičiai, broliai, seserys ir jų vaikai, taip p</text:span><text:span text:style-name="T701">at sutuoktinio tėvai, broliai, seserys ir jų vaikai.</text:span></text:p>
      <text:p text:style-name="P702"/>
      <text:p text:style-name="P703"/>
      <text:p text:style-name="P704">____________________<text:tab/>______________________________</text:p>
      <text:p text:style-name="P705"><text:tab/>(parašas)<text:tab/>(vardas, pavardė)</text:p>
      <text:p text:style-name="P706"><text:span text:style-name="T707">______________</text:span></text:p>
      <text:p text:style-name="P708">Papildyta priedu:</text:p>
      <text:p text:style-name="P709"><text:span text:style-name="T710">Nr.<text:s/></text:span><text:a xlink:href="https://www.e-tar.lt/portal/legalAct.html?documentId=a0deaf1007cc11e6a238c18f7a3f1736" office:target-frame-name="_top" xlink:show="replace"><text:span text:style-name="T711">V-59</text:span></text:a><text:span text:style-name="T712">, 2016-04-11, paskelbta TAR 2016-04-22, i. k. 2016-10275</text:span></text:p>
      <text:p text:style-name="Normal"/>
      <text:p text:style-name="P713"/>
      <text:soft-page-break/>
      <text:p text:style-name="P714">Apgyvendinimo paslaugų klasifikavimo</text:p>
      <text:p text:style-name="P715">komisijos nuostatų</text:p>
      <text:p text:style-name="P716"><text:span text:style-name="T717">2</text:span><text:span text:style-name="T718"><text:s/>priedas</text:span></text:p>
      <text:p text:style-name="P719"/>
      <text:p text:style-name="P720"><text:span text:style-name="T721">(Klasifikavimo pažymėjimo viešbučiams ir moteliams forma)</text:span></text:p>
      <text:p text:style-name="P722"/>
      <text:p text:style-name="P723"><text:span text:style-name="T724"><draw:frame draw:z-index="0" draw:id="id0" draw:style-name="a1" draw:name="Object 1" text:anchor-type="as-char" svg:x="0in" svg:y="0in" svg:width="5.93056in" svg:height="8.4in" style:rel-width="scale" style:rel-height="scale"><draw:object-ole draw:class-id="14E8BBD8-1D1C-4D56-A4DA-D20B75EB814E" xlink:href="Object 1" xlink:type="simple" xlink:show="embed" xlink:actuate="onLoad"/><draw:image xlink:href="ObjectReplacements/Object 1" xlink:type="simple" xlink:show="embed" xlink:actuate="onLoad"/><svg:title/><svg:desc/></draw:frame></text:span></text:p>
      <text:p text:style-name="P725">Papildyta<text:s/>priedu:</text:p>
      <text:p text:style-name="P726"><text:span text:style-name="T727">Nr.<text:s/></text:span><text:a xlink:href="https://www.e-tar.lt/portal/legalAct.html?documentId=a0deaf1007cc11e6a238c18f7a3f1736" office:target-frame-name="_top" xlink:show="replace"><text:span text:style-name="T728">V-59</text:span></text:a><text:span text:style-name="T729">, 2016-04-11, paskelbta TAR 2016-04-22, i. k. 2016-10275</text:span></text:p>
      <text:p text:style-name="Normal"/>
      <text:soft-page-break/>
      <text:p text:style-name="P730"><text:span text:style-name="T731">Apgyvendinimo paslaugų klasifikavimo</text:span></text:p>
      <text:p text:style-name="P732">komisijos nuostatų</text:p>
      <text:p text:style-name="P733"><text:span text:style-name="T734">3</text:span><text:span text:style-name="T735"><text:s/>priedas</text:span></text:p>
      <text:p text:style-name="P736"/>
      <text:p text:style-name="P737"><text:span text:style-name="T738">(Klasifikavi</text:span><text:span text:style-name="T739">mo pažymėjimo svečių namams ir kempingams forma)</text:span></text:p>
      <text:p text:style-name="P740"/>
      <text:p text:style-name="P741"><text:span text:style-name="T742"><draw:frame draw:z-index="0" draw:id="id1" draw:style-name="a2" draw:name="Object 2" text:anchor-type="as-char" svg:x="0in" svg:y="0in" svg:width="5.93056in" svg:height="8.41736in" style:rel-width="scale" style:rel-height="scale"><draw:object-ole draw:class-id="14E8BBD8-1D1C-4D56-A4DA-D20B75EB814E" xlink:href="Object 2" xlink:type="simple" xlink:show="embed" xlink:actuate="onLoad"/><draw:image xlink:href="ObjectReplacements/Object 2" xlink:type="simple" xlink:show="embed" xlink:actuate="onLoad"/><svg:title/><svg:desc/></draw:frame></text:span></text:p>
      <text:p text:style-name="P743">Papildyta priedu:</text:p>
      <text:p text:style-name="P744"><text:span text:style-name="T745">Nr.<text:s/></text:span><text:a xlink:href="https://www.e-tar.lt/portal/legalAct.html?documentId=a0deaf1007cc11e6a238c18f7a3f1736" office:target-frame-name="_top" xlink:show="replace"><text:span text:style-name="T746">V-59</text:span></text:a><text:span text:style-name="T747">, 2016-04-11, paskelbta TAR 2016-04-22, i. k.<text:s/></text:span><text:span text:style-name="T748">2016-10275</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Valstybinis turizmo departamentas prie Lietuvos Respublikos ūkio ministerijos, Įsakymas</text:span></text:p>
      <text:p text:style-name="P758"><text:span text:style-name="T759">Nr.<text:s/></text:span><text:a xlink:href="https://www.e-tar.lt/portal/legalAct.html?documentId=TAR.A5D5ECFDE1C6" office:target-frame-name="_top" xlink:show="replace"><text:span text:style-name="T760">V-113</text:span></text:a><text:span text:style-name="T761">, 2003-12-10, Žin., 2003, Nr. 117-5373 (2003-12</text:span><text:span text:style-name="T762">-17), i. k. 103202TISAK000V-113</text:span></text:p>
      <text:p text:style-name="P763"><text:span text:style-name="T764">Dėl Valstybinio turizmo departamento direktoriaus 2003 m. kovo 26 d. įsakymo Nr. 22-V "Dėl Apgyvendinimo paslaugų klasifikavimo komisijos nuostatų patvirtinimo" pakeitimo</text:span></text:p>
      <text:p text:style-name="P765"/>
      <text:p text:style-name="P766"><text:span text:style-name="T767">2.</text:span></text:p>
      <text:p text:style-name="P768"><text:span text:style-name="T769">Valstybinis turizmo departamentas prie Lietuvos R</text:span><text:span text:style-name="T770">espublikos ūkio ministerijos, Įsakymas</text:span></text:p>
      <text:p text:style-name="P771"><text:span text:style-name="T772">Nr.<text:s/></text:span><text:a xlink:href="https://www.e-tar.lt/portal/legalAct.html?documentId=TAR.682BDD01AEF3" office:target-frame-name="_top" xlink:show="replace"><text:span text:style-name="T773">V-90</text:span></text:a><text:span text:style-name="T774">, 2005-12-12, Žin., 2005, Nr. 147-5384 (2005-12-17), i. k. 105202TISAK0000V-90</text:span></text:p>
      <text:p text:style-name="P775"><text:span text:style-name="T776">Dėl Valstybinio turizmo departamento prie<text:s/></text:span><text:span text:style-name="T777">Lietuvos Respublikos ūkio ministerijos direktoriaus 2003 m. kovo 26 d. įsakymo Nr. 22-V "Dėl Apgyvendinimo paslaugų klasifikavimo komisijos nuostatų patvirtinimo" pakeitimo</text:span></text:p>
      <text:p text:style-name="P778"/>
      <text:p text:style-name="P779"><text:span text:style-name="T780">3.</text:span></text:p>
      <text:p text:style-name="P781"><text:span text:style-name="T782">Valstybinis turizmo departamentas prie Lietuvos Respublikos ūkio ministerijos,<text:s/></text:span><text:span text:style-name="T783">Įsakymas</text:span></text:p>
      <text:p text:style-name="P784"><text:span text:style-name="T785">Nr.<text:s/></text:span><text:a xlink:href="https://www.e-tar.lt/portal/legalAct.html?documentId=TAR.43392B610843" office:target-frame-name="_top" xlink:show="replace"><text:span text:style-name="T786">V-69</text:span></text:a><text:span text:style-name="T787">, 2009-08-28, Žin., 2009, Nr. 105-4411 (2009-09-03), i. k. 109202TISAK0000V-69</text:span></text:p>
      <text:p text:style-name="P788"><text:span text:style-name="T789">Dėl Valstybinio turizmo departamento prie Lietuvos Respublikos ūkio ministerij</text:span><text:span text:style-name="T790">os direktoriaus 2003 m. kovo 26 d. įsakymo Nr. 22-V "Dėl Apgyvendinimo paslaugų klasifikavimo komisijos nuostatų patvirtinimo" pakeitimo</text:span></text:p>
      <text:p text:style-name="P791"/>
      <text:p text:style-name="P792"><text:span text:style-name="T793">4.</text:span></text:p>
      <text:p text:style-name="P794"><text:span text:style-name="T795">Valstybinis turizmo departamentas prie Lietuvos Respublikos ūkio ministerijos, Įsakymas</text:span></text:p>
      <text:p text:style-name="P796"><text:span text:style-name="T797">Nr.<text:s/></text:span><text:a xlink:href="https://www.e-tar.lt/portal/legalAct.html?documentId=TAR.D86E3275E935" office:target-frame-name="_top" xlink:show="replace"><text:span text:style-name="T798">V-151</text:span></text:a><text:span text:style-name="T799">, 2011-12-01, Žin., 2011, Nr. 151-7143 (2011-12-10), i. k. 111202TISAK000V-151</text:span></text:p>
      <text:p text:style-name="P800"><text:span text:style-name="T801">Dėl Valstybinio turizmo departamento prie Ūkio ministerijos direktoriaus 2003 m. kovo 26 d. įsakymo Nr. 22-V "Dėl</text:span><text:span text:style-name="T802"><text:s/>Apgyvendinimo paslaugų klasifikavimo komisijos nuostatų patvirtinimo" pakeitimo</text:span></text:p>
      <text:p text:style-name="P803"/>
      <text:p text:style-name="P804"><text:span text:style-name="T805">5.</text:span></text:p>
      <text:p text:style-name="P806"><text:span text:style-name="T807">Valstybinis turizmo departamentas prie Lietuvos Respublikos ūkio ministerijos, Įsakymas</text:span></text:p>
      <text:p text:style-name="P808"><text:span text:style-name="T809">Nr.<text:s/></text:span><text:a xlink:href="https://www.e-tar.lt/portal/legalAct.html?documentId=TAR.C746298B8AC6" office:target-frame-name="_top" xlink:show="replace"><text:span text:style-name="T810">V-127</text:span></text:a><text:span text:style-name="T811">, 2013-05-24, Žin., 2013, Nr. 56-2828 (2013-05-30), i. k. 113202TISAK000V-127</text:span></text:p>
      <text:p text:style-name="P812"><text:span text:style-name="T813">Dėl Valstybinio turizmo departamento prie Ūkio ministerijos direktoriaus 2003 m. kovo 26 d. įsakymo Nr. 22-V "Dėl Apgyvendinimo paslaugų klasifikavimo komisijos nuostatų<text:s/></text:span><text:span text:style-name="T814">patvirtinimo" pakeitimo</text:span></text:p>
      <text:p text:style-name="P815"/>
      <text:p text:style-name="P816"><text:span text:style-name="T817">6.</text:span></text:p>
      <text:p text:style-name="P818"><text:span text:style-name="T819">Valstybinis turizmo departamentas prie Ūkio ministerijos, Įsakymas</text:span></text:p>
      <text:p text:style-name="P820"><text:span text:style-name="T821">Nr.<text:s/></text:span><text:a xlink:href="https://www.e-tar.lt/portal/legalAct.html?documentId=a1e1e0205eaf11e4bad5c03f56793630" office:target-frame-name="_top" xlink:show="replace"><text:span text:style-name="T822">V-223</text:span></text:a><text:span text:style-name="T823">, 2014-10-28, paskelbta TAR 2014-10-28, i. k. 2014-149</text:span><text:span text:style-name="T824">92</text:span></text:p>
      <text:p text:style-name="P825"><text:span text:style-name="T826">Dėl Valstybinio turizmo departamento prie Ūkio ministerijos direktoriaus 2003 m. kovo 26 d. įsakymo Nr. 22-V „Dėl Apgyvendinimo paslaugų klasifikavimo komisijos nuostatų patvirtinimo“ pakeitimo</text:span></text:p>
      <text:p text:style-name="P827"/>
      <text:p text:style-name="P828"><text:span text:style-name="T829">7.</text:span></text:p>
      <text:p text:style-name="P830"><text:span text:style-name="T831">Valstybinis turizmo departamentas prie Ūkio ministerijo</text:span><text:span text:style-name="T832">s, Įsakymas</text:span></text:p>
      <text:p text:style-name="P833"><text:span text:style-name="T834">Nr.<text:s/></text:span><text:a xlink:href="https://www.e-tar.lt/portal/legalAct.html?documentId=a0deaf1007cc11e6a238c18f7a3f1736" office:target-frame-name="_top" xlink:show="replace"><text:span text:style-name="T835">V-59</text:span></text:a><text:span text:style-name="T836">, 2016-04-11, paskelbta TAR 2016-04-22, i. k. 2016-10275</text:span></text:p>
      <text:p text:style-name="P837"><text:span text:style-name="T838">Dėl Valstybinio turizmo departamento prie Ūkio ministerijos 2003 m. kovo 26 d. įs</text:span><text:span text:style-name="T839">akymo Nr. 22-V „Dėl Apgyvendinimo paslaugų klasifikavimo komisijos nuostat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05:16:00Z</meta:creation-date>
    <dc:date>2018-08-09T05:16:00Z</dc:date>
    <meta:template xlink:href="Normal.dotm" xlink:type="simple"/>
    <meta:editing-cycles>2</meta:editing-cycles>
    <meta:editing-duration>PT0S</meta:editing-duration>
    <meta:document-statistic meta:page-count="13" meta:paragraph-count="62" meta:word-count="4670" meta:character-count="31231" meta:row-count="221" meta:non-whitespace-character-count="26623"/>
  </office:meta>
</office:document-meta>
</file>