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34in"/>
    </style:style>
    <style:style style:name="T197" style:parent-style-name="DefaultParagraphFont" style:family="text">
      <style:text-properties fo:color="#000000" fo:letter-spacing="0.0006in"/>
    </style:style>
    <style:style style:name="T198" style:parent-style-name="DefaultParagraphFont" style:family="text">
      <style:text-properties fo:color="#000000" fo:letter-spacing="0.0006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fo:letter-spacing="-0.0006in"/>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fo:letter-spacing="0.002in"/>
    </style:style>
    <style:style style:name="T247" style:parent-style-name="DefaultParagraphFont" style:family="text">
      <style:text-properties fo:color="#000000" fo:letter-spacing="0.002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in"/>
    </style:style>
    <style:style style:name="T251" style:parent-style-name="DefaultParagraphFont" style:family="text">
      <style:text-properties fo:color="#000000" fo:letter-spacing="-0.0006in"/>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006in"/>
    </style:style>
    <style:style style:name="T260" style:parent-style-name="DefaultParagraphFont" style:family="text">
      <style:text-properties fo:color="#000000" fo:letter-spacing="-0.0006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1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06in"/>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fo:letter-spacing="-0.0006in"/>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fo:letter-spacing="-0.002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style>
    <style:style style:name="T399" style:parent-style-name="DefaultParagraphFont" style:family="text">
      <style:text-properties fo:color="#000000"/>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9">Suvestinė redakcija nuo 2009-09-04 iki 2011-12-10</text:span></text:p>
      <text:p text:style-name="P10"/>
      <text:p text:style-name="P11"><text:span text:style-name="T12">Įsakymas paskelbtas: Žin. 2003, Nr.<text:s/></text:span><text:a xlink:href="https://www.e-tar.lt/portal/legalAct.html?documentId=TAR.1957D602F7BE" office:target-frame-name="_top" xlink:show="replace"><text:span text:style-name="T13">31-1296</text:span></text:a><text:span text:style-name="T14">, i. k. 103202TISAK000022-V</text:span></text:p>
      <text:p text:style-name="P15"/>
      <text:p text:style-name="P16"><text:s/></text:p>
      <text:p text:style-name="P17">VALSTYBINIO TURIZMO DEPARTAMENTO PRIE LIETUVOS<text:s/>RESPUBLIKOS ŪKIO MINISTERIJOS DIREKTORIUS</text:p>
      <text:p text:style-name="P18"/>
      <text:p text:style-name="P19">Į S A K Y M A S</text:p>
      <text:p text:style-name="P20">DĖL APGYVENDINIMO PASLAUGŲ KLASIFIKAVIMO KOMISIJOS NUOSTATŲ PATVIRTINIMO</text:p>
      <text:p text:style-name="P21"/>
      <text:p text:style-name="P22">2003 m. kovo 26 d. Nr. 22-V</text:p>
      <text:p text:style-name="P23">Vilnius</text:p>
      <text:p text:style-name="P24"/>
      <text:p text:style-name="P25"><text:span text:style-name="T26">Vadovaudamasis Lietuvos Respublikos turizmo įstatymo (Žin., 1998, Nr.<text:s/></text:span><text:a xlink:href="https://www.e-tar.lt/portal/lt/legalAct/TAR.F0E2E67B1F2F" office:target-frame-name="_blank" xlink:show="new"><text:span text:style-name="T27">32-852</text:span></text:a><text:span text:style-name="T28">; 2002, Nr.<text:s/></text:span><text:a xlink:href="https://www.e-tar.lt/portal/lt/legalAct/TAR.101328A5921F" office:target-frame-name="_blank" xlink:show="new"><text:span text:style-name="T29">123-5507</text:span></text:a><text:span text:style-name="T30">) 13 straipsniu:</text:span></text:p>
      <text:p text:style-name="P31"><text:span text:style-name="T32">1</text:span><text:span text:style-name="T33">.<text:s/></text:span><text:span text:style-name="T34">Tvirtinu</text:span><text:span text:style-name="T35"><text:s/>Apgyvendinimo paslaugų klasifikavimo komisi</text:span><text:span text:style-name="T36">jos nuostatus (pridedama).</text:span></text:p>
      <text:p text:style-name="P37"><text:span text:style-name="T38">2</text:span><text:span text:style-name="T39">.<text:s/></text:span><text:span text:style-name="T40">Pripažįstu</text:span><text:span text:style-name="T41"><text:s/>Valstybinio turizmo departamento direktoriaus 2000 m. birželio 1 d. įsakymą Nr. 12 „Dėl Viešbučių, motelių, kempingų klasifikavimo komisijos nuostatų, patvirtintų Valstybinio turizmo departamento direktoriaus<text:s/></text:span><text:span text:style-name="T42">1998 m. liepos 8 d. įsakymu Nr. 27, dalinio pakeitimo“ (Žin., 2000, Nr.<text:s/></text:span><text:a xlink:href="https://www.e-tar.lt/portal/lt/legalAct/TAR.B74E01A94319" office:target-frame-name="_blank" xlink:show="new"><text:span text:style-name="T43">46-1336</text:span></text:a><text:span text:style-name="T44">) netekusiu galios.</text:span></text:p>
      <text:p text:style-name="P45"/>
      <text:p text:style-name="P46"/>
      <text:p text:style-name="P47"/>
      <text:p text:style-name="P48"><text:span text:style-name="T49">DIREKTORIUS</text:span><text:span text:style-name="T50"><text:tab/>ALVITIS LUKOŠEVIČIUS</text:span></text:p>
      <text:soft-page-break/>
      <text:p text:style-name="P51"><text:span text:style-name="T52">PATVIRTINTA</text:span></text:p>
      <text:p text:style-name="P53">Valstybinio turizmo departamento<text:s/></text:p>
      <text:p text:style-name="P54">prie Ūkio ministerijos direktoriaus</text:p>
      <text:p text:style-name="P55">2003 m. kovo 26 d. įsakymu Nr. 22-V</text:p>
      <text:p text:style-name="P56"/>
      <text:p text:style-name="P57"><text:span text:style-name="T58">APGYVENDINIMO PASLAUGŲ KLASIFIKAVIMO KOMISIJ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Siekiant informuoti turizmo paslaugų vartotojus apie viešbučių, motelių,</text:span><text:span text:style-name="T68"><text:s/>svečių namų, kempingų teikiamų apgyvendinimo paslaugų kokybę, sudaryti šių paslaugų vartotojams galimybę pasirinkti bei gauti pageidaujamo lygio paslaugas ir aptarnavimą yra vykdomas viešas viešbučių, motelių, svečių namų bei kempingų klasifikavimas, kurį</text:span><text:span text:style-name="T69"><text:s/>atlieka Apgyvendinimo paslaugų klasifikavimo komisija (toliau – komisija).</text:span></text:p>
      <text:p text:style-name="P70"><text:span text:style-name="T71">2</text:span><text:span text:style-name="T72">. Komisija yra kolegiali institucija, veikianti prie Valstybinio turizmo departamento prie Ūkio ministerijos (toliau – Valstybinis turizmo departamentas) ir sudaryta Valstybin</text:span><text:span text:style-name="T73">io turizmo departamento direktoriaus įsakymu.</text:span><text:s/></text:p>
      <text:p text:style-name="P74">Punkto pakeitimai:</text:p>
      <text:p text:style-name="P75"><text:span text:style-name="T76">Nr.<text:s/></text:span><text:a xlink:href="https://www.e-tar.lt/portal/legalAct.html?documentId=TAR.43392B610843" office:target-frame-name="_top" xlink:show="replace"><text:span text:style-name="T77">V-69</text:span></text:a><text:span text:style-name="T78">, 2009-08-28, Žin., 2009, Nr. 105-4411 (2009-09-03), i. k. 109202TISAK0000V-69</text:span></text:p>
      <text:p text:style-name="Normal"/>
      <text:p text:style-name="P79"><text:span text:style-name="T80">3</text:span><text:span text:style-name="T81">. Komisija savo</text:span><text:span text:style-name="T82"><text:s/>veikloje vadovaujasi Lietuvos Respublikos turizmo įstatymu, Lietuvos Respublikos vartotojų teisių gynimo įstatymu, kitais teisės aktais, reguliuojančiais paslaugų teikimą, šiais nuostatais ir nustatyta tvarka patvirtintais viešbučių, motelių, svečių namų<text:s/></text:span><text:span text:style-name="T83">ir kempingų klasifikavimo reikalavimais.</text:span></text:p>
      <text:p text:style-name="P84"><text:span text:style-name="T85">4</text:span><text:span text:style-name="T86">. Komisija išduoda klasifikavimo pažymėjimą, dokumentą, patvirtinantį viešbučio, motelio, svečių namų ar kempingo įvertinimo klasę, nurodant suteiktų žvaigždučių skaičių.</text:span></text:p>
      <text:p text:style-name="P87"/>
      <text:p text:style-name="P88"><text:span text:style-name="T89">II</text:span><text:span text:style-name="T90">.<text:s/></text:span><text:span text:style-name="T91">KOMISIJOS UŽDAVINIAI IR<text:s/></text:span><text:span text:style-name="T92">FUNKCIJOS</text:span></text:p>
      <text:p text:style-name="P93"/>
      <text:p text:style-name="P94"><text:span text:style-name="T95">5</text:span><text:span text:style-name="T96">. Pagrindiniai komisijos uždaviniai – vykdyti privalomą viešbučių, motelių, svečių namų ir kempingų klasifikavimą ir stebėti, kaip laikomasi nustatytų klasifikavimo reikalavimų.</text:span></text:p>
      <text:p text:style-name="P97"><text:span text:style-name="T98">6</text:span><text:span text:style-name="T99">. Komisija, vykdydama jai pavestus uždavinius, atlieka ši</text:span><text:span text:style-name="T100">as funkcijas:</text:span></text:p>
      <text:p text:style-name="P101"><text:span text:style-name="T102">6.1</text:span><text:span text:style-name="T103">. nagrinėja įmonės paraišką suteikti viešbučiui, moteliui, svečių namams ar kempingui įvertinimo klasę;</text:span></text:p>
      <text:p text:style-name="P104"><text:span text:style-name="T105">6.2</text:span><text:span text:style-name="T106">. nagrinėja ekspertų parengtas patikrinimo išvadas dėl viešbučio, motelio, svečių namų ar kempingo atitikimo nustatytiems atit</text:span><text:span text:style-name="T107">inkamiems klasifikavimo reikalavimams;</text:span><text:s/></text:p>
      <text:p text:style-name="P108">Punkto pakeitimai:</text:p>
      <text:p text:style-name="P109"><text:span text:style-name="T110">Nr.<text:s/></text:span><text:a xlink:href="https://www.e-tar.lt/portal/legalAct.html?documentId=TAR.682BDD01AEF3" office:target-frame-name="_top" xlink:show="replace"><text:span text:style-name="T111">V-90</text:span></text:a><text:span text:style-name="T112">, 2005-12-12, Žin., 2005, Nr. 147-5384 (2005-12-17), i. k. 105202TISAK0000V-90</text:span></text:p>
      <text:p text:style-name="Normal"/>
      <text:p text:style-name="P113"><text:span text:style-name="T114">6.3</text:span><text:span text:style-name="T115">. remdamasi<text:s/></text:span><text:span text:style-name="T116">komisijai pateikta medžiaga ir įvertinimo (patikrinimo) išvadomis, priima sprendimą suteikti atitinkamą klasę arba vadovaujantis klasifikavimo reikalavimais nurodo raštu nesuteikimo priežastis ir terminą nustatytiems trūkumams pašalinti;</text:span></text:p>
      <text:p text:style-name="P117"><text:span text:style-name="T118">6.4</text:span><text:span text:style-name="T119">. išduoda s</text:span><text:span text:style-name="T120">uteiktą klasę liudijantį pažymėjimą ir nustato jo galiojimo terminą, kuris gali būti ne ilgesnis kaip: treji metai – viešbučiui, moteliui, svečių namams ir iki dvejų metų – kempingui;</text:span></text:p>
      <text:p text:style-name="P121"><text:span text:style-name="T122">6.5</text:span><text:span text:style-name="T123">. nagrinėja ginčus ar skundus dėl viešbučio, motelio, svečių namų</text:span><text:span text:style-name="T124"><text:s/>ar kempingo teikiamų paslaugų kokybės ir atitikimo turimai klasei ir priima sprendimus dėl suteiktos klasės panaikinimo, išduodant naują klasifikavimo reikalavimus atitinkantį pažymėjimą, arba nurodo trūkumus ir terminą jiems pašalinti;</text:span></text:p>
      <text:p text:style-name="P125"><text:span text:style-name="T126">6.6</text:span><text:span text:style-name="T127">. priima sp</text:span><text:span text:style-name="T128">rendimus atlikti kontrolinius patikrinimus ir dėl patikrinimų rezultatų.</text:span></text:p>
      <text:p text:style-name="P129"/>
      <text:p text:style-name="P130"><text:span text:style-name="T131">III</text:span><text:span text:style-name="T132">.<text:s/></text:span><text:span text:style-name="T133">KOMISIJOS TEISĖS</text:span></text:p>
      <text:p text:style-name="P134"/>
      <text:p text:style-name="P135"><text:span text:style-name="T136">7</text:span><text:span text:style-name="T137">. Komisija, atlikdama jai pavestas funkcijas, turi teisę:</text:span></text:p>
      <text:p text:style-name="P138"><text:span text:style-name="T139">7.1</text:span><text:span text:style-name="T140">. gauti iš paraišką pateikusio apgyvendinimo paslaugų teikėjo (toliau – pareiškėjo)</text:span><text:span text:style-name="T141"><text:s/>visus reikiamus duomenis, susijusius su atitinkamais klasifikavimo reikalavimais, ir būtinus viešbučio, motelio, svečių namų ar kempingo klasifikavimui atlikti, taip pat apžiūrėti objektą vietoje (teritoriją, patalpas, įrangą, darbo organizavimą);</text:span></text:p>
      <text:p text:style-name="P142"><text:span text:style-name="T143">7.2</text:span><text:span text:style-name="T144">. teikti paklausimus valstybinės priežiūros (kontrolės) institucijoms dėl klasifikuojamam viešbučiui, moteliui, svečių namams ar kempingui teisės aktais nustatytų reikalavimų vykdymo patikrinimo pastatų būklės, higienos (sanitarijos), priešgaisrinės saugos</text:span><text:span text:style-name="T145">, darbo saugos, vartotojų teisių apsaugos srityse ar informacijos suteikimo šiais klausimais, kai tai susiję su klasifikavimo reikalavimų taikymu ir klasifikavimo vykdymu;</text:span></text:p>
      <text:p text:style-name="P146"><text:span text:style-name="T147">7.3</text:span><text:span text:style-name="T148">. teikti raštu pareiškėjui rekomendacijas dėl nustatytų trūkumų, susijusių su</text:span><text:span text:style-name="T149"><text:s/>neatitikimu klasifikavimo reikalavimams, pašalinimo;</text:span></text:p>
      <text:p text:style-name="P150"><text:span text:style-name="T151">7.4</text:span><text:span text:style-name="T152">. kreiptis į valstybės ar savivaldybės institucijas, kontroliuojančias apgyvendinimo paslaugų teikėjus (įmones), dėl jų priimtų sprendimų, susijusių su paslaugų teikimu ar veikla, išaiškinimo bei</text:span><text:span text:style-name="T153"><text:s/>peržiūrėjimo;</text:span></text:p>
      <text:p text:style-name="P154"><text:span text:style-name="T155">7.5</text:span><text:span text:style-name="T156">. kviesti ekspertus įvertinimui atlikti ar ginčo (skundo) atveju;</text:span></text:p>
      <text:p text:style-name="P157"><text:span text:style-name="T158">7.6</text:span><text:span text:style-name="T159">. panaikinti anksčiau išduotą klasifikavimo pažymėjimą ir išduoti naują, vadovaujantis klasifikavimo reikalavimais: viešbučio, motelio, svečių namų ar kempingo a</text:span><text:span text:style-name="T160">dministracijos vadovo prašymu dėl pasikeitusių sąlygų, komisijai turint informaciją ir (ar) nustačius kontrolinio patikrinimo metu, kad pablogėjo pastato (patalpų), įrangos būklė ir paslaugų kokybė ar neteikiamos klasifikavimo reikalavimuose nustatytos pas</text:span><text:span text:style-name="T161">laugos;</text:span></text:p>
      <text:p text:style-name="P162"><text:span text:style-name="T163">7.7</text:span><text:span text:style-name="T164">. vadovaujantis Turizmo įstatymu ir kitais teisės aktais, reikalauti, kad įvertintų (klasifikuotų) viešbučių, motelių, svečių namų ar kempingų administracijų vadovai viešai demonstruotų komisijos išduotą klasifikavimo pažymėjimą (priėmimo pa</text:span><text:span text:style-name="T165">talpoje, turistams matomoje vietoje), o reklamuojant savo paslaugas ar kitaip informuojant vartotojus ir suinteresuotus asmenis, nurodytų komisijos suteiktą klasę;</text:span></text:p>
      <text:p text:style-name="P166"><text:span text:style-name="T167">7.8</text:span><text:span text:style-name="T168">. likus trims mėnesiams iki pažymėjimo galiojimo termino pabaigos, reikalauti iš vieš</text:span><text:span text:style-name="T169">bučio, motelio, svečių namų ar kempingo administracijos vadovo per komisijos nustatytą terminą atlikti naują įvertinimą (klasifikavimą);</text:span></text:p>
      <text:p text:style-name="P170"><text:span text:style-name="T171">7.9</text:span><text:span text:style-name="T172">. nustatyti klasifikavimui atlikti reikalingas anketas (formas) ar duomenų pateikimo tvarką bei pažymėjimo galio</text:span><text:span text:style-name="T173">jimo terminą, kuris gali būti ne ilgesnis kaip treji metai viešbučiams, moteliams, svečių namams ir iki dvejų metų – kempingams;</text:span></text:p>
      <text:p text:style-name="P174"><text:span text:style-name="T175">7.10</text:span><text:span text:style-name="T176">. teikti Valstybiniam turizmo departamentui pasiūlymus dėl klasifikavimo sistemos tobulinimo.</text:span></text:p>
      <text:p text:style-name="P177"/>
      <text:p text:style-name="P178"><text:span text:style-name="T179">IV</text:span><text:span text:style-name="T180">.<text:s/></text:span><text:span text:style-name="T181">KOMISIJOS DA</text:span><text:span text:style-name="T182">RBO ORGANIZAVIMAS</text:span></text:p>
      <text:p text:style-name="P183"/>
      <text:p text:style-name="P184"><text:span text:style-name="T185">8</text:span><text:span text:style-name="T186">. Komisija sudaroma iš Valstybinio turizmo departamento ir turizmo verslo asociacijų atstovų. Komisijos nariais skiriami: du Valstybinio turizmo departamento atstovai, du Lietuvos viešbučių ir restoranų asociacijos atstovai, du Liet</text:span><text:span text:style-name="T187">uvos turizmo informacijos centrų asociacijos atstovai, du Lietuvos turizmo asociacijos atstovai, vienas Lietuvos gidų sąjungos atstovas, vienas Lietuvos kempingų asociacijos atstovas, vienas Lietuvos kurortų asociacijos atstovas.</text:span><text:s/></text:p>
      <text:p text:style-name="P188">Punkto pakeitimai:</text:p>
      <text:p text:style-name="P189"><text:span text:style-name="T190">Nr.<text:s/></text:span><text:a xlink:href="https://www.e-tar.lt/portal/legalAct.html?documentId=TAR.43392B610843" office:target-frame-name="_top" xlink:show="replace"><text:span text:style-name="T191">V-69</text:span></text:a><text:span text:style-name="T192">, 2009-08-28, Žin., 2009, Nr. 105-4411 (2009-09-03), i. k. 109202TISAK0000V-69</text:span></text:p>
      <text:p text:style-name="Normal"/>
      <text:p text:style-name="P193"><text:span text:style-name="T194">9</text:span><text:span text:style-name="T195">. Komisijos personalinė sudėtis (nariai), jos pirmininkas ir pavaduotojas, taip pat komisijos sekretorius yra tvirtinami<text:s/></text:span><text:span text:style-name="T196">Valstybinio turizmo departamento direktoriaus įsakymu dvejų metų laikotarpiui. Komisijos nariai turi pasirašyti<text:s/></text:span><text:span text:style-name="T197">nešališkumo deklaraciją</text:span><text:span text:style-name="T198">.</text:span><text:s/></text:p>
      <text:p text:style-name="P199">Punkto pakeitimai:</text:p>
      <text:p text:style-name="P200"><text:span text:style-name="T201">Nr.<text:s/></text:span><text:a xlink:href="https://www.e-tar.lt/portal/legalAct.html?documentId=TAR.682BDD01AEF3" office:target-frame-name="_top" xlink:show="replace"><text:span text:style-name="T202">V-90</text:span></text:a><text:span text:style-name="T203">, 2005-12-12, Žin., 2005, Nr. 147-5384 (2005-12-17), i. k. 105202TISAK0000V-90</text:span></text:p>
      <text:p text:style-name="Normal"/>
      <text:p text:style-name="P204"><text:span text:style-name="T205">10</text:span><text:span text:style-name="T206">. Viešbučio, motelio, svečių namų ar kempingo klasifikavim</text:span><text:span text:style-name="T207">o paraiška jį klasifikuoti pateikiama įmonės firminiame blanke Apgyvendinimo paslaugų klasifikavimo komisijai (Valstybinio turizmo departamento adresu). Prie paraiškos pridedama:</text:span></text:p>
      <text:p text:style-name="P208"><text:span text:style-name="T209">10.1</text:span><text:span text:style-name="T210">. komisijos patvirtintos formos išsamiai užpildyta viešbučio, motelio,<text:s/></text:span><text:span text:style-name="T211">svečių namų ar kempingo klasifikavimo anketa;</text:span></text:p>
      <text:p text:style-name="P212"><text:span text:style-name="T213">10.2</text:span><text:span text:style-name="T214">. visuomenės sveikatos ir priešgaisrinės saugos priežiūros institucijų išduotų pažymėjimų (leidimų) veiklai kopijos;</text:span></text:p>
      <text:p text:style-name="P215"><text:span text:style-name="T216">10.3</text:span><text:span text:style-name="T217">. juridinio asmens registravimo pažymėjimo kopija.</text:span></text:p>
      <text:p text:style-name="P218"><text:span text:style-name="T219">11</text:span><text:span text:style-name="T220">. Gavus paraišką k</text:span><text:span text:style-name="T221">omisijos pirmininkas ar pavaduotojas paveda ne mažiau kaip dviem ekspertams, įrašytiems<text:s/></text:span><text:span text:style-name="T222">apgyvendinimo paslaugų klasifikavimo ekspertų sąraše, vietoje patikrinti viešbučio, motelio, svečių namų ar kempingo<text:s/></text:span><text:span text:style-name="T223">atitikimą klasifikavimo reikalavimams. Patikrinime<text:s/></text:span><text:span text:style-name="T224">gali dalyvauti ir komisijos nariai.</text:span></text:p>
      <text:p text:style-name="P225"><text:span text:style-name="T226">Patikrinimo metu kilus neaiškumams gali būti prašoma valstybinių visuomenės sveikatos bei priešgaisrinės apsaugos<text:s/></text:span><text:span text:style-name="T227">institucijų parengti pažymas dėl klasifikuojamo objekto higienos (sanitarijos) ir priešgaisrinio saugumo s</text:span><text:span text:style-name="T228">ąlygų įvertinimo.</text:span></text:p>
      <text:p text:style-name="P229"><text:span text:style-name="T230">Gavus vartotojų skundą ar esant informacijai žiniasklaidoje dėl paslaugų kokybės neatitikimo turimai klasei, komisijos<text:s/></text:span><text:span text:style-name="T231">pirmininkas ar pavaduotojas paveda ne mažesnei kaip 3 ekspertų grupei vietoje pakartotinai patikrinti, ar nurodyto vieš</text:span><text:span text:style-name="T232">bučio,<text:s/></text:span><text:span text:style-name="T233">motelio, svečių namų ar kempingo paslaugų kokybė atitinka turimą klasę. Patikrinime gali dalyvauti ir komisijos nariai.</text:span><text:s/></text:p>
      <text:p text:style-name="P234">Punkto pakeitimai:</text:p>
      <text:p text:style-name="P235"><text:span text:style-name="T236">Nr.<text:s/></text:span><text:a xlink:href="https://www.e-tar.lt/portal/legalAct.html?documentId=TAR.682BDD01AEF3" office:target-frame-name="_top" xlink:show="replace"><text:span text:style-name="T237">V-90</text:span></text:a><text:span text:style-name="T238">, 2005-12-12, Žin.,</text:span><text:span text:style-name="T239"><text:s/>2005, Nr. 147-5384 (2005-12-17), i. k. 105202TISAK0000V-90</text:span></text:p>
      <text:p text:style-name="Normal"/>
      <text:p text:style-name="P240"><text:span text:style-name="T241">12</text:span><text:span text:style-name="T242">. Patikrinimo metu yra vadovaujamasi atitinkamais klasifikavimo reikalavimais, prie paraiškos pateikta klasifikavimo anketa ir apžiūrima, ar visi pateikti duomenys atitinka tikrovę. Taip pa</text:span><text:span text:style-name="T243">t vadovaujantis klasifikavimo reikalavimuose nurodytais kriterijais, yra įvertinama paslaugų, aptarnavimo, įrangos ir patalpų kokybė, kurių vertinimas po patikrinimo įrašomas klasifikavimo anketoje arba konstatuojamas raštu atskirai ir yra teikiamas svarst</text:span><text:span text:style-name="T244">yti komisijai kaip patikrinimo išvada.</text:span></text:p>
      <text:p text:style-name="P245"><text:span text:style-name="T246">13</text:span><text:span text:style-name="T247">. Komisijos darbo forma yra posėdžiai, kuriems vadovauja komisijos pirmininkas arba, jo nesant, pirmininko<text:s/></text:span><text:span text:style-name="T248">pavaduotojas. Komisija renkasi į posėdį komisijos pirmininko ar pirmininko pavaduotojo kvietimu, esant p</text:span><text:span text:style-name="T249">arengtai<text:s/></text:span><text:span text:style-name="T250">viešbučio, motelio, svečių namų ar kempingo klasifikavimo medžiagai arba tyrimo išvadai, ar suteikta klasė atitinka<text:s/></text:span><text:span text:style-name="T251">paslaugų kokybę.</text:span></text:p>
      <text:p text:style-name="P252"><text:span text:style-name="T253">Komisijos darbas ir posėdžiai organizuojami taip, kad komisijos sprendimas dėl klasės suteikimo būtų priimtas per<text:s/></text:span><text:span text:style-name="T254">60<text:s/></text:span><text:span text:style-name="T255">kalendorinių dienų nuo paraiškos gavimo, o sprendimas dėl skundo tyrimo rezultatų arba dėl išvados, ar suteikta klasė atitinka paslaugų kokybę, – per 30 kalendorinių dienų.</text:span></text:p>
      <text:p text:style-name="P256"><text:span text:style-name="T257">Esant aplinkybėms, dėl kurių sukviesti komisijos posėdžio šiame punkte numatytai</text:span><text:span text:style-name="T258">s terminais neįmanoma, komisijos sprendimas dėl klasės suteikimo, komisijos pirmininko sprendimu, gali būti priimtas komisijos narių rašytinės apklausos<text:s/></text:span><text:span text:style-name="T259">būdu. Šiuo atveju komisijos nariams pateikiama rašytinė anketa su siūloma ekspertų išvada, kuriai komis</text:span><text:span text:style-name="T260">ijos nariai pritaria<text:s/></text:span><text:span text:style-name="T261">arba nepritaria ir pasirašę grąžina komisijos pirmininkui. Komisijos sprendimas įforminamas protokolu, prie kurio<text:s/></text:span><text:span text:style-name="T262">pridedamos komisijos narių pasirašytos apklausos anketos.</text:span><text:s/></text:p>
      <text:p text:style-name="P263">Punkto pakeitimai:</text:p>
      <text:p text:style-name="P264"><text:span text:style-name="T265">Nr.<text:s/></text:span><text:a xlink:href="https://www.e-tar.lt/portal/legalAct.html?documentId=TAR.A5D5ECFDE1C6" office:target-frame-name="_top" xlink:show="replace"><text:span text:style-name="T266">V-113</text:span></text:a><text:span text:style-name="T267">, 2003-12-10, Žin., 2003, Nr. 117-5373 (2003-12-17), i. k. 103202TISAK000V-113</text:span></text:p>
      <text:p text:style-name="P268"><text:span text:style-name="T269">Nr.<text:s/></text:span><text:a xlink:href="https://www.e-tar.lt/portal/legalAct.html?documentId=TAR.682BDD01AEF3" office:target-frame-name="_top" xlink:show="replace"><text:span text:style-name="T270">V-90</text:span></text:a><text:span text:style-name="T271">, 2005-12-12, Žin., 2005, Nr. 147-5384<text:s/></text:span><text:span text:style-name="T272">(2005-12-17), i. k. 105202TISAK0000V-90</text:span></text:p>
      <text:p text:style-name="Normal"/>
      <text:p text:style-name="P273"><text:span text:style-name="T274">V</text:span><text:span text:style-name="T275">.<text:s/></text:span><text:span text:style-name="T276">KOMISIJOS POSĖDŽIŲ RENGIMO IR SPRENDIMŲ PRIĖMIMO TVARKA</text:span></text:p>
      <text:p text:style-name="P277"/>
      <text:p text:style-name="P278"><text:span text:style-name="T279">14</text:span><text:span text:style-name="T280">. Komisijos posėdžiai šaukiami komisijos pirmininko teikimu, informuojant komisijos narius prieš 5 dienas apie posėdžio svarstymo klausimą(-us)</text:span><text:span text:style-name="T281"><text:s/>ir posėdžio laiką bei vietą.</text:span></text:p>
      <text:p text:style-name="P282"><text:span text:style-name="T283">15</text:span><text:span text:style-name="T284">. Posėdžio medžiaga turi būti parengta ne vėliau kaip prieš 2 darbo dienos iki posėdžio dienos, apie tai informuojant visus posėdžio dalyvius.</text:span></text:p>
      <text:p text:style-name="P285"><text:span text:style-name="T286">16</text:span><text:span text:style-name="T287">. Posėdžio metu informaciją apie klasifikuojamą objektą ir patikrinimo vietoje išvadą pateikia<text:s/></text:span><text:soft-page-break/><text:span text:style-name="T288">vienas iš patikrinime<text:s/></text:span><text:span text:style-name="T289">dalyvavusių ekspertų.</text:span><text:s/></text:p>
      <text:p text:style-name="P290">Punkto pakeitimai:</text:p>
      <text:p text:style-name="P291"><text:span text:style-name="T292">Nr.<text:s/></text:span><text:a xlink:href="https://www.e-tar.lt/portal/legalAct.html?documentId=TAR.682BDD01AEF3" office:target-frame-name="_top" xlink:show="replace"><text:span text:style-name="T293">V-90</text:span></text:a><text:span text:style-name="T294">, 2005-</text:span><text:span text:style-name="T295">12-12, Žin., 2005, Nr. 147-5384 (2005-12-17), i. k. 105202TISAK0000V-90</text:span></text:p>
      <text:p text:style-name="Normal"/>
      <text:p text:style-name="P296"><text:span text:style-name="T297">17</text:span><text:span text:style-name="T298">. Komisija, priimdama sprendimą suteikti viešbučiui, moteliui, svečių namams ar kempingui atitinkamą klasę, vadovaujasi:</text:span></text:p>
      <text:p text:style-name="P299"><text:span text:style-name="T300">17.1</text:span><text:span text:style-name="T301">. klasifikavimo anketoje nurodomų viešbučio, motel</text:span><text:span text:style-name="T302">io, svečių namų ar kempingo parametrų (kriterijų) ir charakteristikų atitikimu klasifikavimo reikalavimams;</text:span></text:p>
      <text:p text:style-name="P303"><text:span text:style-name="T304">17.2</text:span><text:span text:style-name="T305">. ekspertų atlikto viešbučio, motelio, svečių namų ar kempingo bendru teikiamų paslaugų ir aptarnavimo lygio bei patalpų įrangos kokybės pat</text:span><text:span text:style-name="T306">ikrinimo išvada.</text:span><text:s/></text:p>
      <text:p text:style-name="P307">Punkto pakeitimai:</text:p>
      <text:p text:style-name="P308"><text:span text:style-name="T309">Nr.<text:s/></text:span><text:a xlink:href="https://www.e-tar.lt/portal/legalAct.html?documentId=TAR.682BDD01AEF3" office:target-frame-name="_top" xlink:show="replace"><text:span text:style-name="T310">V-90</text:span></text:a><text:span text:style-name="T311">, 2005-12-12, Žin., 2005, Nr. 147-5384 (2005-12-17), i. k. 105202TISAK0000V-90</text:span></text:p>
      <text:p text:style-name="Normal"/>
      <text:p text:style-name="P312"><text:span text:style-name="T313">17.3</text:span><text:span text:style-name="T314">. viešbučio, motelio, svečių namų ar<text:s/></text:span><text:span text:style-name="T315">kempingo eksploatavimo trukme nuo veiklos pradžios, renovacijos ar atlikto remonto, nustatant pažymėjimo galiojimo terminą, kuris naujiems ar renovuotiems gali būti maksimalus, kaip nustatyta 7.9 punkte.</text:span></text:p>
      <text:p text:style-name="P316"><text:span text:style-name="T317">18</text:span><text:span text:style-name="T318">. Posėdyje, svarstant konkretaus viešbučio,<text:s/></text:span><text:span text:style-name="T319">motelio, svečių namų ar kempingo klasifikavimo klausimą, gali dalyvauti svarstomos apgyvendinimo paslaugų įmonės savininkas, administracijos vadovas ar įgaliotas atstovas.</text:span></text:p>
      <text:p text:style-name="P320"><text:span text:style-name="T321">19</text:span><text:span text:style-name="T322">. Komisijos sprendimas priimamas viešu balsavimu paprasta balsų dauguma. Balsų</text:span><text:span text:style-name="T323"><text:s/>skaičiui pasiskirsčius po lygiai<text:s/></text:span><text:span text:style-name="T324">lemia komisijos pirmininko arba pirmininkavusio posėdžiui komisijos pirmininko pavaduotojo balsas. Jeigu posėdžio<text:s/></text:span><text:span text:style-name="T325">pirmininkas ar ne mažiau kaip du komisijos nariai dėl svarstomo klausimo reikalauja slapto balsavimo, balsuo</text:span><text:span text:style-name="T326">jama slaptai.</text:span></text:p>
      <text:p text:style-name="P327"><text:span text:style-name="T328">Komisijos narys, negalintis dalyvauti komisijos posėdyje, turi teisę savo nuomonę pareikšti raštu, kuri įskaitoma<text:s/></text:span><text:span text:style-name="T329">sumuojant balsavimo rezultatus. Komisijos nario raštu pareikšta nuomonė pridedama prie posėdžio protokolo.</text:span></text:p>
      <text:p text:style-name="P330"><text:span text:style-name="T331">Komisijos narys priva</text:span><text:span text:style-name="T332">lo nusišalinti nuo dalyvavimo priimant sprendimą tais atvejais, kai tai gali sukelti viešų ir privačių<text:s/></text:span><text:span text:style-name="T333">interesų konfliktą.</text:span></text:p>
      <text:p text:style-name="P334"><text:span text:style-name="T335">Balsavimo metu svarstomos apgyvendinimo paslaugų įmonės savininkas, administracijos vadovas ar įgaliotas atstovas dalyvauti negali.</text:span><text:s/></text:p>
      <text:p text:style-name="P336">Punkto pakeitimai:</text:p>
      <text:p text:style-name="P337"><text:span text:style-name="T338">Nr.<text:s/></text:span><text:a xlink:href="https://www.e-tar.lt/portal/legalAct.html?documentId=TAR.682BDD01AEF3" office:target-frame-name="_top" xlink:show="replace"><text:span text:style-name="T339">V-90</text:span></text:a><text:span text:style-name="T340">, 2005-12-12, Žin., 2005, Nr. 147-5384 (2005-12-17), i. k. 105202TISAK0000V-90</text:span></text:p>
      <text:p text:style-name="Normal"/>
      <text:p text:style-name="P341"><text:span text:style-name="T342">20</text:span><text:span text:style-name="T343">. Komisijos posėdžio sprendimas įforminamas protokolu, kurį p</text:span><text:span text:style-name="T344">asirašo komisijos pirmininkas ir sekretorius.</text:span></text:p>
      <text:p text:style-name="P345"><text:span text:style-name="T346">21</text:span><text:span text:style-name="T347">. Posėdžiui vadovauja komisijos pirmininkas, o jo nesant – pavaduotojas.</text:span></text:p>
      <text:p text:style-name="P348"><text:span text:style-name="T349">22</text:span><text:span text:style-name="T350">. Komisijos sprendimas yra teisėtas, kai posėdyje dalyvauja ne mažiau kaip pusė komisijos narių.</text:span></text:p>
      <text:p text:style-name="P351"><text:span text:style-name="T352">23</text:span><text:span text:style-name="T353">. Viešbučiui, moteliui</text:span><text:span text:style-name="T354">, svečių namams ar kempingui išduodamą klasifikavimo pažymėjimą pasirašo komisijos pirmininkas.</text:span></text:p>
      <text:p text:style-name="P355"><text:span text:style-name="T356">24</text:span><text:span text:style-name="T357">. Komisijos darbą koordinuoja komisijos sekretorius, kuris vykdo komisijos pirmininko pavedimus ir rengia medžiagą komisijos posėdžiams bei organizuoja kl</text:span><text:span text:style-name="T358">asifikavimo pažymėjimų išdavimą ir nustatyta tvarka pateikia informaciją Nacionalinei turizmo informacijos sistemai.</text:span></text:p>
      <text:p text:style-name="P359"/>
      <text:p text:style-name="P360"><text:span text:style-name="T361">VI</text:span><text:span text:style-name="T362">.<text:s/></text:span><text:span text:style-name="T363">BAIGIAMOSIOS NUOSTATOS</text:span></text:p>
      <text:p text:style-name="P364"/>
      <text:p text:style-name="P365"><text:span text:style-name="T366">25</text:span><text:span text:style-name="T367">. Komisijos priimtas sprendimas teisės aktų nustatyta tvarka gali būti apskųstas Valstybiniam<text:s/></text:span><text:span text:style-name="T368">turizmo departamentui, vykdančiam komisijos darbo priežiūrą.</text:span></text:p>
      <text:p text:style-name="P369"><text:span text:style-name="T370">26</text:span><text:span text:style-name="T371">. Valstybinio turizmo departamento direktorius turi teisę susipažinti su visa klasifikavimo medžiaga bei komisijos sprendimų priėmimo motyvais. Valstybinio turizmo departamento direktorius<text:s/></text:span><text:span text:style-name="T372">gali raštu pateikti paklausimą klasifikavimo komisijos pirmininkui ir pareikalauti apsvarstyti viešbučio, motelio, svečių namų ar kempingo administracijos vadovo raštu pateiktas<text:s/></text:span><text:soft-page-break/><text:span text:style-name="T373">nesutikimo dėl klasifikavimo priežastis (arba skundą) ar pareikalauti atlikti<text:s/></text:span><text:span text:style-name="T374">naują patikrinimą, vadovaujantis atitinkamais klasifikavimo reikalavimais.</text:span></text:p>
      <text:p text:style-name="P375">Punkto pakeitimai:</text:p>
      <text:p text:style-name="P376"><text:span text:style-name="T377">Nr.<text:s/></text:span><text:a xlink:href="https://www.e-tar.lt/portal/legalAct.html?documentId=TAR.682BDD01AEF3" office:target-frame-name="_top" xlink:show="replace"><text:span text:style-name="T378">V-90</text:span></text:a><text:span text:style-name="T379">, 2005-12-12, Žin., 2005, Nr. 147-5384 (2005-12-17), i. k. 105202TISAK00</text:span><text:span text:style-name="T380">00V-90</text:span></text:p>
      <text:p text:style-name="Normal"/>
      <text:p text:style-name="P381"><text:span text:style-name="T382">27</text:span><text:span text:style-name="T383">. Komisijos pirmininkas privalo per 5 darbo dienas sukviesti komisijos posėdį ir apsvarstyti Valstybinio turizmo departamento direktoriaus pateiktą paklausimą ir parengti komisijos motyvuotą atsakymą per 5 darbo dienas atlikti naują patikrini</text:span><text:span text:style-name="T384">mą bei priimti atitinkamą komisijos sprendimą, jį pateikiant Valstybinio turizmo departamento direktoriui ir pareiškėjui.</text:span></text:p>
      <text:p text:style-name="P385">Punkto pakeitimai:</text:p>
      <text:p text:style-name="P386"><text:span text:style-name="T387">Nr.<text:s/></text:span><text:a xlink:href="https://www.e-tar.lt/portal/legalAct.html?documentId=TAR.682BDD01AEF3" office:target-frame-name="_top" xlink:show="replace"><text:span text:style-name="T388">V-90</text:span></text:a><text:span text:style-name="T389">, 2005-12-12, Žin., 2005,</text:span><text:span text:style-name="T390"><text:s/>Nr. 147-5384 (2005-12-17), i. k. 105202TISAK0000V-90</text:span></text:p>
      <text:p text:style-name="Normal"/>
      <text:p text:style-name="P391"><text:span text:style-name="T392">28</text:span><text:span text:style-name="T393">. Jeigu nesutinkama su Valstybinio turizmo departamento direktoriaus atsakymu arba su pakartotinai priimtu komisijos sprendimu ar per nustatytą terminą nepateikiamas atsakymas, viešbučio, motelio</text:span><text:span text:style-name="T394">, svečių namų ar kempingo administracijos vadovas komisijos priimtą sprendimą gali teisės aktų nustatyta tvarka apskųsti teismui.</text:span></text:p>
      <text:p text:style-name="P395"><text:span text:style-name="T396">26</text:span><text:span text:style-name="T397">. Komisijos darbo techninį aprūpinimą vykdo Valstybinis turizmo departamentas.</text:span></text:p>
      <text:p text:style-name="P398"><text:span text:style-name="T399">______________</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Valstybinis turizmo departamentas prie Lietuvos Respublikos ūkio ministerijos, Įsakymas</text:span></text:p>
      <text:p text:style-name="P409"><text:span text:style-name="T410">Nr.<text:s/></text:span><text:a xlink:href="https://www.e-tar.lt/portal/legalAct.html?documentId=TAR.A5D5ECFDE1C6" office:target-frame-name="_top" xlink:show="replace"><text:span text:style-name="T411">V-113</text:span></text:a><text:span text:style-name="T412">, 2003-12-10, Žin., 2003, Nr. 117-5373 (2003-12-17), i. k. 103202TISAK000V-11</text:span><text:span text:style-name="T413">3</text:span></text:p>
      <text:p text:style-name="P414"><text:span text:style-name="T415">Dėl Valstybinio turizmo departamento direktoriaus 2003 m. kovo 26 d. įsakymo Nr. 22-V "Dėl Apgyvendinimo paslaugų klasifikavimo komisijos nuostatų patvirtinimo" pakeitimo</text:span></text:p>
      <text:p text:style-name="P416"/>
      <text:p text:style-name="P417"><text:span text:style-name="T418">2.</text:span></text:p>
      <text:p text:style-name="P419"><text:span text:style-name="T420">Valstybinis turizmo departamentas prie Lietuvos Respublikos ūkio ministerijos,<text:s/></text:span><text:span text:style-name="T421">Įsakymas</text:span></text:p>
      <text:p text:style-name="P422"><text:span text:style-name="T423">Nr.<text:s/></text:span><text:a xlink:href="https://www.e-tar.lt/portal/legalAct.html?documentId=TAR.682BDD01AEF3" office:target-frame-name="_top" xlink:show="replace"><text:span text:style-name="T424">V-90</text:span></text:a><text:span text:style-name="T425">, 2005-12-12, Žin., 2005, Nr. 147-5384 (2005-12-17), i. k. 105202TISAK0000V-90</text:span></text:p>
      <text:p text:style-name="P426"><text:span text:style-name="T427">Dėl Valstybinio turizmo departamento prie Lietuvos Respublikos ūkio<text:s/></text:span><text:span text:style-name="T428">ministerijos direktoriaus 2003 m. kovo 26 d. įsakymo Nr. 22-V "Dėl Apgyvendinimo paslaugų klasifikavimo komisijos nuostatų patvirtinimo" pakeitimo</text:span></text:p>
      <text:p text:style-name="P429"/>
      <text:p text:style-name="P430"><text:span text:style-name="T431">3.</text:span></text:p>
      <text:p text:style-name="P432"><text:span text:style-name="T433">Valstybinis turizmo departamentas prie Lietuvos Respublikos ūkio ministerijos, Įsakymas</text:span></text:p>
      <text:p text:style-name="P434"><text:span text:style-name="T435">Nr.<text:s/></text:span><text:a xlink:href="https://www.e-tar.lt/portal/legalAct.html?documentId=TAR.43392B610843" office:target-frame-name="_top" xlink:show="replace"><text:span text:style-name="T436">V-69</text:span></text:a><text:span text:style-name="T437">, 2009-08-28, Žin., 2009, Nr. 105-4411 (2009-09-03), i. k. 109202TISAK0000V-69</text:span></text:p>
      <text:p text:style-name="P438"><text:span text:style-name="T439">Dėl Valstybinio turizmo departamento prie Lietuvos Respublikos ūkio ministerijos direktoriaus 2003 m. ko</text:span><text:span text:style-name="T440">vo 26 d. įsakymo Nr. 22-V "Dėl Apgyvendinimo paslaugų klasifikavimo komisijos nuostatų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4T17:28:00Z</meta:creation-date>
    <dc:date>2016-04-24T17:28:00Z</dc:date>
    <meta:template xlink:href="Normal" xlink:type="simple"/>
    <meta:editing-cycles>2</meta:editing-cycles>
    <meta:editing-duration>PT0S</meta:editing-duration>
    <meta:document-statistic meta:page-count="6" meta:paragraph-count="116" meta:word-count="2224" meta:character-count="18750" meta:row-count="475" meta:non-whitespace-character-count="16642"/>
  </office:meta>
</office:document-meta>
</file>