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0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05-12-18 iki 2009-09-03</text:span></text:p>
      <text:p text:style-name="P10"/>
      <text:p text:style-name="P11"><text:span text:style-name="T12">Įsakymas paskelbtas: Žin. 2003, Nr.<text:s/></text:span><text:a xlink:href="https://www.e-tar.lt/portal/legalAct.html?documentId=TAR.1957D602F7BE" office:target-frame-name="_top" xlink:show="replace"><text:span text:style-name="T13">31-1296</text:span></text:a><text:span text:style-name="T14">, i. k. 103202TISAK000022-V</text:span></text:p>
      <text:p text:style-name="P15"/>
      <text:p text:style-name="P16"><text:s/></text:p>
      <text:p text:style-name="P17">VALSTYBINIO TURIZMO DEPARTAMENTO PRIE LIETUVOS<text:s/>RESPUBLIKOS ŪKIO MINISTERIJOS DIREKTORIUS</text:p>
      <text:p text:style-name="P18"/>
      <text:p text:style-name="P19">Į S A K Y M A S</text:p>
      <text:p text:style-name="P20">DĖL APGYVENDINIMO PASLAUGŲ KLASIFIKAVIMO KOMISIJOS NUOSTATŲ PATVIRTINIMO</text:p>
      <text:p text:style-name="P21"/>
      <text:p text:style-name="P22">2003 m. kovo 26 d. Nr. 22-V</text:p>
      <text:p text:style-name="P23">Vilnius</text:p>
      <text:p text:style-name="P24"/>
      <text:p text:style-name="P25"><text:span text:style-name="T26">Vadovaudamasis Lietuvos Respublikos turizmo įstatymo (Žin., 1998, Nr.<text:s/></text:span><text:a xlink:href="https://www.e-tar.lt/portal/lt/legalAct/TAR.F0E2E67B1F2F" office:target-frame-name="_blank" xlink:show="new"><text:span text:style-name="T27">32-852</text:span></text:a><text:span text:style-name="T28">; 2002, Nr.<text:s/></text:span><text:a xlink:href="https://www.e-tar.lt/portal/lt/legalAct/TAR.101328A5921F" office:target-frame-name="_blank" xlink:show="new"><text:span text:style-name="T29">123-5507</text:span></text:a><text:span text:style-name="T30">) 13 straipsniu:</text:span></text:p>
      <text:p text:style-name="P31"><text:span text:style-name="T32">1</text:span><text:span text:style-name="T33">.<text:s/></text:span><text:span text:style-name="T34">Tvirtinu</text:span><text:span text:style-name="T35"><text:s/>Apgyvendinimo paslaugų klasifikavimo komisi</text:span><text:span text:style-name="T36">jos nuostatus (pridedama).</text:span></text:p>
      <text:p text:style-name="P37"><text:span text:style-name="T38">2</text:span><text:span text:style-name="T39">.<text:s/></text:span><text:span text:style-name="T40">Pripažįstu</text:span><text:span text:style-name="T41"><text:s/>Valstybinio turizmo departamento direktoriaus 2000 m. birželio 1 d. įsakymą Nr. 12 „Dėl Viešbučių, motelių, kempingų klasifikavimo komisijos nuostatų, patvirtintų Valstybinio turizmo departamento direktoriaus<text:s/></text:span><text:span text:style-name="T42">1998 m. liepos 8 d. įsakymu Nr. 27, dalinio pakeitimo“ (Žin., 2000, Nr.<text:s/></text:span><text:a xlink:href="https://www.e-tar.lt/portal/lt/legalAct/TAR.B74E01A94319" office:target-frame-name="_blank" xlink:show="new"><text:span text:style-name="T43">46-1336</text:span></text:a><text:span text:style-name="T44">) netekusiu galios.</text:span></text:p>
      <text:p text:style-name="P45"/>
      <text:p text:style-name="P46"/>
      <text:p text:style-name="P47"/>
      <text:p text:style-name="P48"><text:span text:style-name="T49">DIREKTORIUS</text:span><text:span text:style-name="T50"><text:tab/>ALVITIS LUKOŠEVIČIUS</text:span></text:p>
      <text:soft-page-break/>
      <text:p text:style-name="P51"><text:span text:style-name="T52">PATVIRTINTA</text:span></text:p>
      <text:p text:style-name="P53">Valstybinio turizmo departamento<text:s/></text:p>
      <text:p text:style-name="P54">prie Ūkio ministerijos direktoriaus</text:p>
      <text:p text:style-name="P55">2003 m. kovo 26 d. įsakymu Nr. 22-V</text:p>
      <text:p text:style-name="P56"/>
      <text:p text:style-name="P57"><text:span text:style-name="T58">APGYVENDINIMO PASLAUGŲ KLASIFIKAVIMO KOMIS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iekiant informuoti turizmo paslaugų vartotojus apie viešbučių, motelių,</text:span><text:span text:style-name="T68"><text:s/>svečių namų, kempingų teikiamų apgyvendinimo paslaugų kokybę, sudaryti šių paslaugų vartotojams galimybę pasirinkti bei gauti pageidaujamo lygio paslaugas ir aptarnavimą yra vykdomas viešas viešbučių, motelių, svečių namų bei kempingų klasifikavimas, kurį</text:span><text:span text:style-name="T69"><text:s/>atlieka Apgyvendinimo paslaugų klasifikavimo komisija (toliau – komisija).</text:span></text:p>
      <text:p text:style-name="P70"><text:span text:style-name="T71">2</text:span><text:span text:style-name="T72">. Komisija yra kolegiali tarpžinybinė institucija, veikianti prie Valstybinio turizmo departamento ir sudaryta Valstybinio turizmo departamento direktoriaus įsakymu.</text:span></text:p>
      <text:p text:style-name="P73"><text:span text:style-name="T74">3</text:span><text:span text:style-name="T75">. Ko</text:span><text:span text:style-name="T76">misija savo veikloje vadovaujasi Lietuvos Respublikos turizmo įstatymu, Lietuvos Respublikos vartotojų teisių gynimo įstatymu, kitais teisės aktais, reguliuojančiais paslaugų teikimą, šiais nuostatais ir nustatyta tvarka patvirtintais viešbučių, motelių, s</text:span><text:span text:style-name="T77">večių namų ir kempingų klasifikavimo reikalavimais.</text:span></text:p>
      <text:p text:style-name="P78"><text:span text:style-name="T79">4</text:span><text:span text:style-name="T80">. Komisija išduoda klasifikavimo pažymėjimą, dokumentą, patvirtinantį viešbučio, motelio, svečių namų ar kempingo įvertinimo klasę, nurodant suteiktų žvaigždučių skaičių.</text:span></text:p>
      <text:p text:style-name="P81"/>
      <text:p text:style-name="P82"><text:span text:style-name="T83">II</text:span><text:span text:style-name="T84">.<text:s/></text:span><text:span text:style-name="T85">KOMISIJOS UŽDAVIN</text:span><text:span text:style-name="T86">IAI IR FUNKCIJOS</text:span></text:p>
      <text:p text:style-name="P87"/>
      <text:p text:style-name="P88"><text:span text:style-name="T89">5</text:span><text:span text:style-name="T90">. Pagrindiniai komisijos uždaviniai – vykdyti privalomą viešbučių, motelių, svečių namų ir kempingų klasifikavimą ir stebėti, kaip laikomasi nustatytų klasifikavimo reikalavimų.</text:span></text:p>
      <text:p text:style-name="P91"><text:span text:style-name="T92">6</text:span><text:span text:style-name="T93">. Komisija, vykdydama jai pavestus uždavinius, atl</text:span><text:span text:style-name="T94">ieka šias funkcijas:</text:span></text:p>
      <text:p text:style-name="P95"><text:span text:style-name="T96">6.1</text:span><text:span text:style-name="T97">. nagrinėja įmonės paraišką suteikti viešbučiui, moteliui, svečių namams ar kempingui įvertinimo klasę;</text:span></text:p>
      <text:p text:style-name="P98"><text:span text:style-name="T99">6.2</text:span><text:span text:style-name="T100">. nagrinėja ekspertų parengtas patikrinimo išvadas dėl viešbučio, motelio, svečių namų ar kempingo atitikimo<text:s/></text:span><text:span text:style-name="T101">nustatytiems atitinkamiems klasifikavimo reikalavimams;</text:span><text:s/></text:p>
      <text:p text:style-name="P102">Punkto pakeitimai:</text:p>
      <text:p text:style-name="P103"><text:span text:style-name="T104">Nr.<text:s/></text:span><text:a xlink:href="https://www.e-tar.lt/portal/legalAct.html?documentId=TAR.682BDD01AEF3" office:target-frame-name="_top" xlink:show="replace"><text:span text:style-name="T105">V-90</text:span></text:a><text:span text:style-name="T106">, 2005-12-12, Žin., 2005, Nr. 147-5384 (2005-12-17), i. k. 105202TISAK0000V-90</text:span></text:p>
      <text:p text:style-name="Normal"/>
      <text:p text:style-name="P107"><text:span text:style-name="T108">6.3</text:span><text:span text:style-name="T109">. r</text:span><text:span text:style-name="T110">emdamasi komisijai pateikta medžiaga ir įvertinimo (patikrinimo) išvadomis, priima sprendimą suteikti atitinkamą klasę arba vadovaujantis klasifikavimo reikalavimais nurodo raštu nesuteikimo priežastis ir terminą nustatytiems trūkumams pašalinti;</text:span></text:p>
      <text:p text:style-name="P111"><text:span text:style-name="T112">6.4</text:span><text:span text:style-name="T113">.<text:s/></text:span><text:span text:style-name="T114">išduoda suteiktą klasę liudijantį pažymėjimą ir nustato jo galiojimo terminą, kuris gali būti ne ilgesnis kaip: treji metai – viešbučiui, moteliui, svečių namams ir iki dvejų metų – kempingui;</text:span></text:p>
      <text:p text:style-name="P115"><text:span text:style-name="T116">6.5</text:span><text:span text:style-name="T117">. nagrinėja ginčus ar skundus dėl viešbučio, motelio, sv</text:span><text:span text:style-name="T118">ečių namų ar kempingo teikiamų paslaugų kokybės ir atitikimo turimai klasei ir priima sprendimus dėl suteiktos klasės panaikinimo, išduodant naują klasifikavimo reikalavimus atitinkantį pažymėjimą, arba nurodo trūkumus ir terminą jiems pašalinti;</text:span></text:p>
      <text:p text:style-name="P119"><text:span text:style-name="T120">6.6</text:span><text:span text:style-name="T121">.<text:s/></text:span><text:span text:style-name="T122">priima sprendimus atlikti kontrolinius patikrinimus ir dėl patikrinimų rezultatų.</text:span></text:p>
      <text:p text:style-name="P123"/>
      <text:p text:style-name="P124"><text:span text:style-name="T125">III</text:span><text:span text:style-name="T126">.<text:s/></text:span><text:span text:style-name="T127">KOMISIJOS TEISĖS</text:span></text:p>
      <text:p text:style-name="P128"/>
      <text:p text:style-name="P129"><text:span text:style-name="T130">7</text:span><text:span text:style-name="T131">. Komisija, atlikdama jai pavestas funkcijas, turi teisę:</text:span></text:p>
      <text:p text:style-name="P132"><text:span text:style-name="T133">7.1</text:span><text:span text:style-name="T134">. gauti iš paraišką pateikusio apgyvendinimo paslaugų teikėjo (toliau – pa</text:span><text:span text:style-name="T135">reiškėjo) visus reikiamus duomenis, susijusius su atitinkamais klasifikavimo reikalavimais, ir būtinus viešbučio,<text:s/></text:span><text:soft-page-break/><text:span text:style-name="T136">motelio, svečių namų ar kempingo klasifikavimui atlikti, taip pat apžiūrėti objektą vietoje (teritoriją, patalpas, įrangą, darbo organizavimą)</text:span><text:span text:style-name="T137">;</text:span></text:p>
      <text:p text:style-name="P138"><text:span text:style-name="T139">7.2</text:span><text:span text:style-name="T140">. teikti paklausimus valstybinės priežiūros (kontrolės) institucijoms dėl klasifikuojamam viešbučiui, moteliui, svečių namams ar kempingui teisės aktais nustatytų reikalavimų vykdymo patikrinimo pastatų būklės, higienos (sanitarijos), priešgaisrin</text:span><text:span text:style-name="T141">ės saugos, darbo saugos, vartotojų teisių apsaugos srityse ar informacijos suteikimo šiais klausimais, kai tai susiję su klasifikavimo reikalavimų taikymu ir klasifikavimo vykdymu;</text:span></text:p>
      <text:p text:style-name="P142"><text:span text:style-name="T143">7.3</text:span><text:span text:style-name="T144">. teikti raštu pareiškėjui rekomendacijas dėl nustatytų trūkumų, sus</text:span><text:span text:style-name="T145">ijusių su neatitikimu klasifikavimo reikalavimams, pašalinimo;</text:span></text:p>
      <text:p text:style-name="P146"><text:span text:style-name="T147">7.4</text:span><text:span text:style-name="T148">. kreiptis į valstybės ar savivaldybės institucijas, kontroliuojančias apgyvendinimo paslaugų teikėjus (įmones), dėl jų priimtų sprendimų, susijusių su paslaugų teikimu ar veikla,<text:s/></text:span><text:span text:style-name="T149">išaiškinimo bei peržiūrėjimo;</text:span></text:p>
      <text:p text:style-name="P150"><text:span text:style-name="T151">7.5</text:span><text:span text:style-name="T152">. kviesti ekspertus įvertinimui atlikti ar ginčo (skundo) atveju;</text:span></text:p>
      <text:p text:style-name="P153"><text:span text:style-name="T154">7.6</text:span><text:span text:style-name="T155">. panaikinti anksčiau išduotą klasifikavimo pažymėjimą ir išduoti naują, vadovaujantis klasifikavimo reikalavimais: viešbučio, motelio, svečių nam</text:span><text:span text:style-name="T156">ų ar kempingo administracijos vadovo prašymu dėl pasikeitusių sąlygų, komisijai turint informaciją ir (ar) nustačius kontrolinio patikrinimo metu, kad pablogėjo pastato (patalpų), įrangos būklė ir paslaugų kokybė ar neteikiamos klasifikavimo reikalavimuose</text:span><text:span text:style-name="T157"><text:s/>nustatytos paslaugos;</text:span></text:p>
      <text:p text:style-name="P158"><text:span text:style-name="T159">7.7</text:span><text:span text:style-name="T160">. vadovaujantis Turizmo įstatymu ir kitais teisės aktais, reikalauti, kad įvertintų (klasifikuotų) viešbučių, motelių, svečių namų ar kempingų administracijų vadovai viešai demonstruotų komisijos išduotą klasifikavimo pažymėji</text:span><text:span text:style-name="T161">mą (priėmimo patalpoje, turistams matomoje vietoje), o reklamuojant savo paslaugas ar kitaip informuojant vartotojus ir suinteresuotus asmenis, nurodytų komisijos suteiktą klasę;</text:span></text:p>
      <text:p text:style-name="P162"><text:span text:style-name="T163">7.8</text:span><text:span text:style-name="T164">. likus trims mėnesiams iki pažymėjimo galiojimo termino pabaigos, rei</text:span><text:span text:style-name="T165">kalauti iš viešbučio, motelio, svečių namų ar kempingo administracijos vadovo per komisijos nustatytą terminą atlikti naują įvertinimą (klasifikavimą);</text:span></text:p>
      <text:p text:style-name="P166"><text:span text:style-name="T167">7.9</text:span><text:span text:style-name="T168">. nustatyti klasifikavimui atlikti reikalingas anketas (formas) ar duomenų pateikimo tvarką bei p</text:span><text:span text:style-name="T169">ažymėjimo galiojimo terminą, kuris gali būti ne ilgesnis kaip treji metai viešbučiams, moteliams, svečių namams ir iki dvejų metų – kempingams;</text:span></text:p>
      <text:p text:style-name="P170"><text:span text:style-name="T171">7.10</text:span><text:span text:style-name="T172">. teikti Valstybiniam turizmo departamentui pasiūlymus dėl klasifikavimo sistemos tobulinimo.</text:span></text:p>
      <text:p text:style-name="P173"/>
      <text:p text:style-name="P174"><text:span text:style-name="T175">IV</text:span><text:span text:style-name="T176">.<text:s/></text:span><text:span text:style-name="T177">KOMISIJOS DARBO ORGANIZAVIMAS</text:span></text:p>
      <text:p text:style-name="P178"/>
      <text:p text:style-name="P179"><text:span text:style-name="T180">8</text:span><text:span text:style-name="T181">. Komisija sudaroma iš Valstybinio turizmo departamento, savivaldybių institucijų, turizmo verslo asociacijų atstovų. Komisijos nariais skiriami: du Valstybinio turizmo departamento atstovai, du Lietuvos viešbučių ir<text:s/></text:span><text:span text:style-name="T182">restoranų asociacijos atstovai, du Lietuvos turizmo asociacijos atstovai, du Lietuvos gidų sąjungos atstovai, du savivaldybių asociacijos atstovai. Institucija, delegavusi komisijos narį, bet kuriuo metu gali jį atšaukti, pasiūlydama pakeisti kitu, tos ins</text:span><text:span text:style-name="T183">titucijos deleguojamu atstovu.</text:span></text:p>
      <text:p text:style-name="P184"><text:span text:style-name="T185">9</text:span><text:span text:style-name="T186">. Komisijos personalinė sudėtis (nariai), jos pirmininkas ir pavaduotojas, taip pat komisijos sekretorius yra tvirtinami<text:s/></text:span><text:span text:style-name="T187">Valstybinio turizmo departamento direktoriaus įsakymu dvejų metų laikotarpiui. Komisijos nariai tur</text:span><text:span text:style-name="T188">i pasirašyti<text:s/></text:span><text:span text:style-name="T189">nešališkumo deklaraciją.</text:span><text:s/></text:p>
      <text:p text:style-name="P190">Punkto pakeitimai:</text:p>
      <text:p text:style-name="P191"><text:span text:style-name="T192">Nr.<text:s/></text:span><text:a xlink:href="https://www.e-tar.lt/portal/legalAct.html?documentId=TAR.682BDD01AEF3" office:target-frame-name="_top" xlink:show="replace"><text:span text:style-name="T193">V-90</text:span></text:a><text:span text:style-name="T194">, 2005-12-12, Žin., 2005, Nr. 147-5384 (2005-12-17), i. k. 105202TISAK0000V-90</text:span></text:p>
      <text:p text:style-name="Normal"/>
      <text:p text:style-name="P195"><text:span text:style-name="T196">10</text:span><text:span text:style-name="T197">. Viešbučio, motelio,<text:s/></text:span><text:span text:style-name="T198">svečių namų ar kempingo klasifikavimo paraiška jį klasifikuoti pateikiama įmonės firminiame blanke Apgyvendinimo paslaugų klasifikavimo komisijai (Valstybinio turizmo departamento adresu). Prie paraiškos pridedama:</text:span></text:p>
      <text:p text:style-name="P199"><text:span text:style-name="T200">10.1</text:span><text:span text:style-name="T201">. komisijos patvirtintos formos išs</text:span><text:span text:style-name="T202">amiai užpildyta viešbučio, motelio, svečių namų ar kempingo klasifikavimo anketa;</text:span></text:p>
      <text:p text:style-name="P203"><text:span text:style-name="T204">10.2</text:span><text:span text:style-name="T205">. visuomenės sveikatos ir priešgaisrinės saugos priežiūros institucijų išduotų pažymėjimų (leidimų) veiklai kopijos;</text:span></text:p>
      <text:p text:style-name="P206"><text:span text:style-name="T207">10.3</text:span><text:span text:style-name="T208">. juridinio asmens registravimo<text:s/></text:span><text:span text:style-name="T209">pažymėjimo kopija.</text:span></text:p>
      <text:p text:style-name="P210"><text:span text:style-name="T211">11</text:span><text:span text:style-name="T212">. Gavus paraišką komisijos pirmininkas ar pavaduotojas paveda ne mažiau kaip dviem ekspertams, įrašytiems<text:s/></text:span><text:span text:style-name="T213">apgyvendinimo paslaugų klasifikavimo ekspertų sąraše, vietoje patikrinti viešbučio, motelio, svečių namų ar kempingo<text:s/></text:span><text:span text:style-name="T214">atitik</text:span><text:span text:style-name="T215">imą klasifikavimo reikalavimams. Patikrinime gali dalyvauti ir komisijos nariai.</text:span></text:p>
      <text:p text:style-name="P216"><text:span text:style-name="T217">Patikrinimo metu kilus neaiškumams gali būti prašoma valstybinių visuomenės sveikatos bei priešgaisrinės apsaugos<text:s/></text:span><text:span text:style-name="T218">institucijų parengti pažymas dėl klasifikuojamo objekto higie</text:span><text:span text:style-name="T219">nos (sanitarijos) ir priešgaisrinio saugumo sąlygų įvertinimo.</text:span></text:p>
      <text:p text:style-name="P220"><text:span text:style-name="T221">Gavus vartotojų skundą ar esant informacijai žiniasklaidoje dėl paslaugų kokybės neatitikimo turimai klasei, komisijos<text:s/></text:span><text:span text:style-name="T222">pirmininkas ar pavaduotojas paveda ne mažesnei kaip 3 ekspertų grupei viet</text:span><text:span text:style-name="T223">oje pakartotinai patikrinti, ar nurodyto viešbučio,<text:s/></text:span><text:span text:style-name="T224">motelio, svečių namų ar kempingo paslaugų kokybė atitinka turimą klasę. Patikrinime gali dalyvauti ir komisijos nariai.</text:span><text:s/></text:p>
      <text:p text:style-name="P225">Punkto pakeitimai:</text:p>
      <text:p text:style-name="P226"><text:span text:style-name="T227">Nr.<text:s/></text:span><text:a xlink:href="https://www.e-tar.lt/portal/legalAct.html?documentId=TAR.682BDD01AEF3" office:target-frame-name="_top" xlink:show="replace"><text:span text:style-name="T228">V-90</text:span></text:a><text:span text:style-name="T229">, 2005-12-12, Žin., 2005, Nr. 147-5384 (2005-12-17), i. k. 105202TISAK0000V-90</text:span></text:p>
      <text:p text:style-name="Normal"/>
      <text:p text:style-name="P230"><text:span text:style-name="T231">12</text:span><text:span text:style-name="T232">. Patikrinimo metu yra vadovaujamasi atitinkamais klasifikavimo reikalavimais, prie paraiškos pateikta klasifikavimo anketa ir apžiūrima, ar vis</text:span><text:span text:style-name="T233">i pateikti duomenys atitinka tikrovę. Taip pat vadovaujantis klasifikavimo reikalavimuose nurodytais kriterijais, yra įvertinama paslaugų, aptarnavimo, įrangos ir patalpų kokybė, kurių vertinimas po patikrinimo įrašomas klasifikavimo anketoje arba konstatu</text:span><text:span text:style-name="T234">ojamas raštu atskirai ir yra teikiamas svarstyti komisijai kaip patikrinimo išvada.</text:span></text:p>
      <text:p text:style-name="P235"><text:span text:style-name="T236">13</text:span><text:span text:style-name="T237">. Komisijos darbo forma yra posėdžiai, kuriems vadovauja komisijos pirmininkas arba, jo nesant, pirmininko<text:s/></text:span><text:span text:style-name="T238">pavaduotojas. Komisija renkasi į posėdį komisijos pirminink</text:span><text:span text:style-name="T239">o ar pirmininko pavaduotojo kvietimu, esant parengtai<text:s/></text:span><text:span text:style-name="T240">viešbučio, motelio, svečių namų ar kempingo klasifikavimo medžiagai arba tyrimo išvadai, ar suteikta klasė atitinka<text:s/></text:span><text:span text:style-name="T241">paslaugų kokybę.</text:span></text:p>
      <text:p text:style-name="P242"><text:span text:style-name="T243">Komisijos darbas ir posėdžiai organizuojami taip, kad komisijos sprendimas dėl klasės suteikimo būtų priimtas per 60<text:s/></text:span><text:span text:style-name="T244">kalendorinių dienų nuo paraiškos gavimo, o sprendimas dėl skundo tyrimo rezultatų arba dėl išvados, ar suteikta klasė atitinka paslaugų kok</text:span><text:span text:style-name="T245">ybę, – per 30 kalendorinių dienų.</text:span></text:p>
      <text:p text:style-name="P246"><text:span text:style-name="T247">Esant aplinkybėms, dėl kurių sukviesti komisijos posėdžio šiame punkte numatytais terminais neįmanoma, komisijos sprendimas dėl klasės suteikimo, komisijos pirmininko sprendimu, gali būti priimtas komisijos narių rašytinės</text:span><text:span text:style-name="T248"><text:s/>apklausos<text:s/></text:span><text:span text:style-name="T249">būdu. Šiuo atveju komisijos nariams pateikiama rašytinė anketa su siūloma ekspertų išvada, kuriai komisijos nariai pritaria<text:s/></text:span><text:span text:style-name="T250">arba nepritaria ir pasirašę grąžina komisijos pirmininkui. Komisijos sprendimas įforminamas protokolu, prie kurio<text:s/></text:span><text:span text:style-name="T251">prideda</text:span><text:span text:style-name="T252">mos komisijos narių pasirašytos apklausos anketos.</text:span><text:s/></text:p>
      <text:p text:style-name="P253">Punkto pakeitimai:</text:p>
      <text:p text:style-name="P254"><text:span text:style-name="T255">Nr.<text:s/></text:span><text:a xlink:href="https://www.e-tar.lt/portal/legalAct.html?documentId=TAR.A5D5ECFDE1C6" office:target-frame-name="_top" xlink:show="replace"><text:span text:style-name="T256">V-113</text:span></text:a><text:span text:style-name="T257">, 2003-12-10, Žin., 2003, Nr. 117-5373 (2003-12-17), i. k. 103202TISAK000V-113</text:span></text:p>
      <text:p text:style-name="P258"><text:span text:style-name="T259">Nr.<text:s/></text:span><text:a xlink:href="https://www.e-tar.lt/portal/legalAct.html?documentId=TAR.682BDD01AEF3" office:target-frame-name="_top" xlink:show="replace"><text:span text:style-name="T260">V-90</text:span></text:a><text:span text:style-name="T261">, 2005-12-12, Žin., 2005, Nr. 147-5384 (2005-12-17), i. k. 105202TISAK0000V-90</text:span></text:p>
      <text:p text:style-name="Normal"/>
      <text:p text:style-name="P262"><text:span text:style-name="T263">V</text:span><text:span text:style-name="T264">.<text:s/></text:span><text:span text:style-name="T265">KOMISIJOS POSĖDŽIŲ RENGIMO IR SPRENDIMŲ PRIĖMIMO TVARKA</text:span></text:p>
      <text:p text:style-name="P266"/>
      <text:p text:style-name="P267"><text:span text:style-name="T268">14</text:span><text:span text:style-name="T269">. Komisijos posėdžiai šaukiam</text:span><text:span text:style-name="T270">i komisijos pirmininko teikimu, informuojant komisijos narius prieš 5 dienas apie posėdžio svarstymo klausimą(-us) ir posėdžio laiką bei vietą.</text:span></text:p>
      <text:p text:style-name="P271"><text:span text:style-name="T272">15</text:span><text:span text:style-name="T273">. Posėdžio medžiaga turi būti parengta ne vėliau kaip prieš 2 darbo dienos iki posėdžio dienos, apie tai i</text:span><text:span text:style-name="T274">nformuojant visus posėdžio dalyvius.</text:span></text:p>
      <text:p text:style-name="P275"><text:span text:style-name="T276">16</text:span><text:span text:style-name="T277">. Posėdžio metu informaciją apie klasifikuojamą objektą ir patikrinimo vietoje išvadą pateikia vienas iš patikrinime<text:s/></text:span><text:span text:style-name="T278">dalyvavusių ekspertų.</text:span><text:s/></text:p>
      <text:p text:style-name="P279">Punkto pakeitimai:</text:p>
      <text:p text:style-name="P280"><text:span text:style-name="T281">Nr.<text:s/></text:span><text:a xlink:href="https://www.e-tar.lt/portal/legalAct.html?documentId=TAR.682BDD01AEF3" office:target-frame-name="_top" xlink:show="replace"><text:span text:style-name="T282">V-90</text:span></text:a><text:span text:style-name="T283">, 2005-12-12, Žin., 2005, Nr. 147-5384 (2005-12-17), i. k. 105202TISAK0000V-90</text:span></text:p>
      <text:p text:style-name="Normal"/>
      <text:p text:style-name="P284"><text:span text:style-name="T285">17</text:span><text:span text:style-name="T286">. Komisija, priimdama sprendimą suteikti viešbučiui, moteliui, svečių namams ar kempin</text:span><text:span text:style-name="T287">gui atitinkamą klasę, vadovaujasi:</text:span></text:p>
      <text:p text:style-name="P288"><text:span text:style-name="T289">17.1</text:span><text:span text:style-name="T290">. klasifikavimo anketoje nurodomų viešbučio, motelio, svečių namų ar kempingo parametrų (kriterijų) ir charakteristikų atitikimu klasifikavimo reikalavimams;</text:span></text:p>
      <text:p text:style-name="P291"><text:span text:style-name="T292">17.2</text:span><text:span text:style-name="T293">. ekspertų atlikto viešbučio, motelio, svečių nam</text:span><text:span text:style-name="T294">ų ar kempingo bendru teikiamų paslaugų ir aptarnavimo lygio bei patalpų įrangos kokybės patikrinimo išvada.</text:span><text:s/></text:p>
      <text:p text:style-name="P295">Punkto pakeitimai:</text:p>
      <text:p text:style-name="P296"><text:span text:style-name="T297">Nr.<text:s/></text:span><text:a xlink:href="https://www.e-tar.lt/portal/legalAct.html?documentId=TAR.682BDD01AEF3" office:target-frame-name="_top" xlink:show="replace"><text:span text:style-name="T298">V-90</text:span></text:a><text:span text:style-name="T299">, 2005-12-12, Žin., 2005, Nr. 147-5384</text:span><text:span text:style-name="T300"><text:s/>(2005-12-17), i. k. 105202TISAK0000V-90</text:span></text:p>
      <text:p text:style-name="Normal"/>
      <text:p text:style-name="P301"><text:span text:style-name="T302">17.3</text:span><text:span text:style-name="T303">. viešbučio, motelio, svečių namų ar kempingo eksploatavimo trukme nuo veiklos pradžios, renovacijos ar atlikto remonto, nustatant pažymėjimo galiojimo terminą, kuris naujiems ar renovuotiems gali būti maks</text:span><text:span text:style-name="T304">imalus, kaip nustatyta 7.9 punkte.</text:span></text:p>
      <text:p text:style-name="P305"><text:span text:style-name="T306">18</text:span><text:span text:style-name="T307">. Posėdyje, svarstant konkretaus viešbučio, motelio, svečių namų ar kempingo klasifikavimo klausimą, gali dalyvauti svarstomos apgyvendinimo paslaugų įmonės savininkas, administracijos vadovas ar įgaliotas atstova</text:span><text:span text:style-name="T308">s.</text:span></text:p>
      <text:p text:style-name="P309"><text:span text:style-name="T310">19</text:span><text:span text:style-name="T311">. Komisijos sprendimas priimamas viešu balsavimu paprasta balsų dauguma. Balsų skaičiui pasiskirsčius po lygiai<text:s/></text:span><text:span text:style-name="T312">lemia komisijos pirmininko arba pirmininkavusio posėdžiui komisijos pirmininko pavaduotojo balsas. Jeigu posėdžio<text:s/></text:span><text:span text:style-name="T313">pirmininkas ar ne maž</text:span><text:span text:style-name="T314">iau kaip du komisijos nariai dėl svarstomo klausimo reikalauja slapto balsavimo, balsuojama slaptai.</text:span></text:p>
      <text:p text:style-name="P315"><text:span text:style-name="T316">Komisijos narys, negalintis dalyvauti komisijos posėdyje, turi teisę savo nuomonę pareikšti raštu, kuri įskaitoma<text:s/></text:span><text:span text:style-name="T317">sumuojant balsavimo rezultatus. Komisijos</text:span><text:span text:style-name="T318"><text:s/>nario raštu pareikšta nuomonė pridedama prie posėdžio protokolo.</text:span></text:p>
      <text:p text:style-name="P319"><text:span text:style-name="T320">Komisijos narys privalo nusišalinti nuo dalyvavimo priimant sprendimą tais atvejais, kai tai gali sukelti viešų ir privačių<text:s/></text:span><text:span text:style-name="T321">interesų konfliktą.</text:span></text:p>
      <text:p text:style-name="P322"><text:span text:style-name="T323">Balsavimo metu svarstomos apgyvendinimo<text:s/></text:span><text:span text:style-name="T324">paslaugų įmonės savininkas, administracijos vadovas ar įgaliotas atstovas dalyvauti negali.</text:span><text:s/></text:p>
      <text:p text:style-name="P325">Punkto pakeitimai:</text:p>
      <text:p text:style-name="P326"><text:span text:style-name="T327">Nr.<text:s/></text:span><text:a xlink:href="https://www.e-tar.lt/portal/legalAct.html?documentId=TAR.682BDD01AEF3" office:target-frame-name="_top" xlink:show="replace"><text:span text:style-name="T328">V-90</text:span></text:a><text:span text:style-name="T329">, 2005-12-12, Žin., 2005, Nr. 147-5384 (2005-12-17), i</text:span><text:span text:style-name="T330">. k. 105202TISAK0000V-90</text:span></text:p>
      <text:p text:style-name="Normal"/>
      <text:p text:style-name="P331"><text:span text:style-name="T332">20</text:span><text:span text:style-name="T333">. Komisijos posėdžio sprendimas įforminamas protokolu, kurį pasirašo komisijos pirmininkas ir sekretorius.</text:span></text:p>
      <text:p text:style-name="P334"><text:span text:style-name="T335">21</text:span><text:span text:style-name="T336">. Posėdžiui vadovauja komisijos pirmininkas, o jo nesant – pavaduotojas.</text:span></text:p>
      <text:p text:style-name="P337"><text:span text:style-name="T338">22</text:span><text:span text:style-name="T339">. Komisijos sprendimas yra teisė</text:span><text:span text:style-name="T340">tas, kai posėdyje dalyvauja ne mažiau kaip pusė komisijos narių.</text:span></text:p>
      <text:p text:style-name="P341"><text:span text:style-name="T342">23</text:span><text:span text:style-name="T343">. Viešbučiui, moteliui, svečių namams ar kempingui išduodamą klasifikavimo pažymėjimą pasirašo komisijos pirmininkas.</text:span></text:p>
      <text:p text:style-name="P344"><text:span text:style-name="T345">24</text:span><text:span text:style-name="T346">. Komisijos darbą koordinuoja komisijos sekretorius, kuris vy</text:span><text:span text:style-name="T347">kdo komisijos pirmininko pavedimus ir rengia medžiagą komisijos posėdžiams bei organizuoja klasifikavimo pažymėjimų išdavimą ir nustatyta tvarka pateikia informaciją Nacionalinei turizmo informacijos sistemai.</text:span></text:p>
      <text:p text:style-name="P348"/>
      <text:p text:style-name="P349"><text:span text:style-name="T350">VI</text:span><text:span text:style-name="T351">.<text:s/></text:span><text:span text:style-name="T352">BAIGIAMOSIOS NUOSTATOS</text:span></text:p>
      <text:p text:style-name="P353"/>
      <text:p text:style-name="P354"><text:span text:style-name="T355">25</text:span><text:span text:style-name="T356">. Kom</text:span><text:span text:style-name="T357">isijos priimtas sprendimas teisės aktų nustatyta tvarka gali būti apskųstas Valstybiniam turizmo departamentui, vykdančiam komisijos darbo priežiūrą.</text:span></text:p>
      <text:p text:style-name="P358"><text:span text:style-name="T359">26</text:span><text:span text:style-name="T360">. Valstybinio turizmo departamento direktorius turi teisę susipažinti su visa klasifikavimo medžiaga</text:span><text:span text:style-name="T361"><text:s/>bei komisijos sprendimų priėmimo motyvais. Valstybinio turizmo departamento direktorius gali raštu pateikti paklausimą klasifikavimo komisijos pirmininkui ir pareikalauti apsvarstyti viešbučio, motelio, svečių namų ar kempingo administracijos vadovo raštu</text:span><text:span text:style-name="T362"><text:s/>pateiktas nesutikimo dėl klasifikavimo priežastis (arba skundą) ar pareikalauti atlikti naują patikrinimą, vadovaujantis atitinkamais klasifikavimo reikalavimais.</text:span></text:p>
      <text:p text:style-name="P363">Punkto pakeitimai:</text:p>
      <text:p text:style-name="P364"><text:span text:style-name="T365">Nr.<text:s/></text:span><text:a xlink:href="https://www.e-tar.lt/portal/legalAct.html?documentId=TAR.682BDD01AEF3" office:target-frame-name="_top" xlink:show="replace"><text:span text:style-name="T366">V-90</text:span></text:a><text:span text:style-name="T367">, 2005-12-12, Žin., 2005, Nr. 147-5384 (2005-12-17), i. k. 105202TISAK0000V-90</text:span></text:p>
      <text:p text:style-name="Normal"/>
      <text:p text:style-name="P368"><text:span text:style-name="T369">27</text:span><text:span text:style-name="T370">. Komisijos pirmininkas privalo per 5 darbo dienas sukviesti komisijos posėdį ir apsva</text:span><text:span text:style-name="T371">rstyti Valstybinio turizmo departamento direktoriaus pateiktą paklausimą ir parengti komisijos<text:s/></text:span><text:soft-page-break/><text:span text:style-name="T372">motyvuotą atsakymą per 5 darbo dienas atlikti naują patikrinimą bei priimti atitinkamą komisijos sprendimą, jį pateikiant Valstybinio turizmo departamento direkt</text:span><text:span text:style-name="T373">oriui ir pareiškėjui.</text:span></text:p>
      <text:p text:style-name="P374">Punkto pakeitimai:</text:p>
      <text:p text:style-name="P375"><text:span text:style-name="T376">Nr.<text:s/></text:span><text:a xlink:href="https://www.e-tar.lt/portal/legalAct.html?documentId=TAR.682BDD01AEF3" office:target-frame-name="_top" xlink:show="replace"><text:span text:style-name="T377">V-90</text:span></text:a><text:span text:style-name="T378">, 2005-12-12, Žin., 2005, Nr. 147-5384 (2005-12-17), i. k. 105202TISAK0000V-90</text:span></text:p>
      <text:p text:style-name="Normal"/>
      <text:p text:style-name="P379"><text:span text:style-name="T380">28</text:span><text:span text:style-name="T381">. Jeigu nesutinkama su Valstybinio<text:s/></text:span><text:span text:style-name="T382">turizmo departamento direktoriaus atsakymu arba su pakartotinai priimtu komisijos sprendimu ar per nustatytą terminą nepateikiamas atsakymas, viešbučio, motelio, svečių namų ar kempingo administracijos vadovas komisijos priimtą sprendimą gali teisės aktų n</text:span><text:span text:style-name="T383">ustatyta tvarka apskųsti teismui.</text:span></text:p>
      <text:p text:style-name="P384"><text:span text:style-name="T385">26</text:span><text:span text:style-name="T386">. Komisijos darbo techninį aprūpinimą vykdo Valstybinis turizmo departamentas.</text:span></text:p>
      <text:p text:style-name="P387"><text:span text:style-name="T388">______________</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Valstybinis turizmo departamentas prie Lietuvos Respublikos ūkio ministerijos, Įsakymas</text:span></text:p>
      <text:p text:style-name="P398"><text:span text:style-name="T399">Nr.<text:s/></text:span><text:a xlink:href="https://www.e-tar.lt/portal/legalAct.html?documentId=TAR.A5D5ECFDE1C6" office:target-frame-name="_top" xlink:show="replace"><text:span text:style-name="T400">V-113</text:span></text:a><text:span text:style-name="T401">, 2003-12-10, Žin., 2003, Nr. 117-5373 (2003-12-17), i. k. 103202TISAK000V-113</text:span></text:p>
      <text:p text:style-name="P402"><text:span text:style-name="T403">Dėl Valstybinio turizmo departamento direktoriaus 2003 m. kovo 26 d. įsakymo Nr. 22-V "Dėl<text:s/></text:span><text:span text:style-name="T404">Apgyvendinimo paslaugų klasifikavimo komisijos nuostatų patvirtinimo" pakeitimo</text:span></text:p>
      <text:p text:style-name="P405"/>
      <text:p text:style-name="P406"><text:span text:style-name="T407">2.</text:span></text:p>
      <text:p text:style-name="P408"><text:span text:style-name="T409">Valstybinis turizmo departamentas prie Lietuvos Respublikos ūkio ministerijos, Įsakymas</text:span></text:p>
      <text:p text:style-name="P410"><text:span text:style-name="T411">Nr.<text:s/></text:span><text:a xlink:href="https://www.e-tar.lt/portal/legalAct.html?documentId=TAR.682BDD01AEF3" office:target-frame-name="_top" xlink:show="replace"><text:span text:style-name="T412">V-90</text:span></text:a><text:span text:style-name="T413">, 2005-12-12, Žin., 2005, Nr. 147-5384 (2005-12-17), i. k. 105202TISAK0000V-90</text:span></text:p>
      <text:p text:style-name="P414"><text:span text:style-name="T415">Dėl Valstybinio turizmo departamento prie Lietuvos Respublikos ūkio ministerijos direktoriaus 2003 m. kovo 26 d. įsakymo Nr. 22-V "Dėl Apgyvendinimo paslaugų klasifikavimo</text:span><text:span text:style-name="T416"><text:s/>komisijos nuostat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4T17:28:00Z</meta:creation-date>
    <dc:date>2016-04-24T17:28:00Z</dc:date>
    <meta:template xlink:href="Normal" xlink:type="simple"/>
    <meta:editing-cycles>2</meta:editing-cycles>
    <meta:editing-duration>PT0S</meta:editing-duration>
    <meta:document-statistic meta:page-count="6" meta:paragraph-count="121" meta:word-count="2127" meta:character-count="17876" meta:row-count="466" meta:non-whitespace-character-count="15870"/>
  </office:meta>
</office:document-meta>
</file>