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9">Suvestinė redakcija nuo 2003-12-18 iki 2005-12-17</text:span></text:p>
      <text:p text:style-name="P10"/>
      <text:p text:style-name="P11"><text:span text:style-name="T12">Įsakymas paskelbtas: Žin. 2003, Nr.<text:s/></text:span><text:a xlink:href="https://www.e-tar.lt/portal/legalAct.html?documentId=TAR.1957D602F7BE" office:target-frame-name="_top" xlink:show="replace"><text:span text:style-name="T13">31-1296</text:span></text:a><text:span text:style-name="T14">, i. k. 103202TISAK000022-V</text:span></text:p>
      <text:p text:style-name="P15"/>
      <text:p text:style-name="P16"><text:s/></text:p>
      <text:p text:style-name="P17">VALSTYBINIO TURIZMO DEPARTAMENTO PRIE LIETUVOS<text:s/>RESPUBLIKOS ŪKIO MINISTERIJOS DIREKTORIUS</text:p>
      <text:p text:style-name="P18"/>
      <text:p text:style-name="P19">Į S A K Y M A S</text:p>
      <text:p text:style-name="P20">DĖL APGYVENDINIMO PASLAUGŲ KLASIFIKAVIMO KOMISIJOS NUOSTATŲ PATVIRTINIMO</text:p>
      <text:p text:style-name="P21"/>
      <text:p text:style-name="P22">2003 m. kovo 26 d. Nr. 22-V</text:p>
      <text:p text:style-name="P23">Vilnius</text:p>
      <text:p text:style-name="P24"/>
      <text:p text:style-name="P25"><text:span text:style-name="T26">Vadovaudamasis Lietuvos Respublikos turizmo įstatymo (Žin., 1998, Nr.<text:s/></text:span><text:a xlink:href="https://www.e-tar.lt/portal/lt/legalAct/TAR.F0E2E67B1F2F" office:target-frame-name="_blank" xlink:show="new"><text:span text:style-name="T27">32-852</text:span></text:a><text:span text:style-name="T28">; 2002, Nr.<text:s/></text:span><text:a xlink:href="https://www.e-tar.lt/portal/lt/legalAct/TAR.101328A5921F" office:target-frame-name="_blank" xlink:show="new"><text:span text:style-name="T29">123-5507</text:span></text:a><text:span text:style-name="T30">) 13 straipsniu:</text:span></text:p>
      <text:p text:style-name="P31"><text:span text:style-name="T32">1</text:span><text:span text:style-name="T33">.<text:s/></text:span><text:span text:style-name="T34">Tvirtinu</text:span><text:span text:style-name="T35"><text:s/>Apgyvendinimo paslaugų klasifikavimo komisi</text:span><text:span text:style-name="T36">jos nuostatus (pridedama).</text:span></text:p>
      <text:p text:style-name="P37"><text:span text:style-name="T38">2</text:span><text:span text:style-name="T39">.<text:s/></text:span><text:span text:style-name="T40">Pripažįstu</text:span><text:span text:style-name="T41"><text:s/>Valstybinio turizmo departamento direktoriaus 2000 m. birželio 1 d. įsakymą Nr. 12 „Dėl Viešbučių, motelių, kempingų klasifikavimo komisijos nuostatų, patvirtintų Valstybinio turizmo departamento direktoriaus<text:s/></text:span><text:span text:style-name="T42">1998 m. liepos 8 d. įsakymu Nr. 27, dalinio pakeitimo“ (Žin., 2000, Nr.<text:s/></text:span><text:a xlink:href="https://www.e-tar.lt/portal/lt/legalAct/TAR.B74E01A94319" office:target-frame-name="_blank" xlink:show="new"><text:span text:style-name="T43">46-1336</text:span></text:a><text:span text:style-name="T44">) netekusiu galios.</text:span></text:p>
      <text:p text:style-name="P45"/>
      <text:p text:style-name="P46"/>
      <text:p text:style-name="P47"/>
      <text:p text:style-name="P48"><text:span text:style-name="T49">DIREKTORIUS</text:span><text:span text:style-name="T50"><text:tab/>ALVITIS LUKOŠEVIČIUS</text:span></text:p>
      <text:soft-page-break/>
      <text:p text:style-name="P51"><text:span text:style-name="T52">PATVIRTINTA</text:span></text:p>
      <text:p text:style-name="P53">Valstybinio turizmo departamento<text:s/></text:p>
      <text:p text:style-name="P54">prie Ūkio ministerijos direktoriaus</text:p>
      <text:p text:style-name="P55">2003 m. kovo 26 d. įsakymu Nr. 22-V</text:p>
      <text:p text:style-name="P56"/>
      <text:p text:style-name="P57"><text:span text:style-name="T58">APGYVENDINIMO PASLAUGŲ KLASIFIKAVIMO KOMISIJO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Siekiant informuoti turizmo paslaugų vartotojus apie viešbučių, motelių,</text:span><text:span text:style-name="T68"><text:s/>svečių namų, kempingų teikiamų apgyvendinimo paslaugų kokybę, sudaryti šių paslaugų vartotojams galimybę pasirinkti bei gauti pageidaujamo lygio paslaugas ir aptarnavimą yra vykdomas viešas viešbučių, motelių, svečių namų bei kempingų klasifikavimas, kurį</text:span><text:span text:style-name="T69"><text:s/>atlieka Apgyvendinimo paslaugų klasifikavimo komisija (toliau – komisija).</text:span></text:p>
      <text:p text:style-name="P70"><text:span text:style-name="T71">2</text:span><text:span text:style-name="T72">. Komisija yra kolegiali tarpžinybinė institucija, veikianti prie Valstybinio turizmo departamento ir sudaryta Valstybinio turizmo departamento direktoriaus įsakymu.</text:span></text:p>
      <text:p text:style-name="P73"><text:span text:style-name="T74">3</text:span><text:span text:style-name="T75">. Ko</text:span><text:span text:style-name="T76">misija savo veikloje vadovaujasi Lietuvos Respublikos turizmo įstatymu, Lietuvos Respublikos vartotojų teisių gynimo įstatymu, kitais teisės aktais, reguliuojančiais paslaugų teikimą, šiais nuostatais ir nustatyta tvarka patvirtintais viešbučių, motelių, s</text:span><text:span text:style-name="T77">večių namų ir kempingų klasifikavimo reikalavimais.</text:span></text:p>
      <text:p text:style-name="P78"><text:span text:style-name="T79">4</text:span><text:span text:style-name="T80">. Komisija išduoda klasifikavimo pažymėjimą, dokumentą, patvirtinantį viešbučio, motelio, svečių namų ar kempingo įvertinimo klasę, nurodant suteiktų žvaigždučių skaičių.</text:span></text:p>
      <text:p text:style-name="P81"/>
      <text:p text:style-name="P82"><text:span text:style-name="T83">II</text:span><text:span text:style-name="T84">.<text:s/></text:span><text:span text:style-name="T85">KOMISIJOS UŽDAVIN</text:span><text:span text:style-name="T86">IAI IR FUNKCIJOS</text:span></text:p>
      <text:p text:style-name="P87"/>
      <text:p text:style-name="P88"><text:span text:style-name="T89">5</text:span><text:span text:style-name="T90">. Pagrindiniai komisijos uždaviniai – vykdyti privalomą viešbučių, motelių, svečių namų ir kempingų klasifikavimą ir stebėti, kaip laikomasi nustatytų klasifikavimo reikalavimų.</text:span></text:p>
      <text:p text:style-name="P91"><text:span text:style-name="T92">6</text:span><text:span text:style-name="T93">. Komisija, vykdydama jai pavestus uždavinius, atl</text:span><text:span text:style-name="T94">ieka šias funkcijas:</text:span></text:p>
      <text:p text:style-name="P95"><text:span text:style-name="T96">6.1</text:span><text:span text:style-name="T97">. nagrinėja įmonės paraišką suteikti viešbučiui, moteliui, svečių namams ar kempingui įvertinimo klasę;</text:span></text:p>
      <text:p text:style-name="P98"><text:span text:style-name="T99">6.2</text:span><text:span text:style-name="T100">. nagrinėja komisijos pirmininko ar pavaduotojo pavedimu vertinimo (ekspertų) grupės parengtas patikrinimo išvadas dėl<text:s/></text:span><text:span text:style-name="T101">viešbučio, motelio, svečių namų ar kempingo atitikimo nustatytiems atitinkamiems klasifikavimo reikalavimams;</text:span></text:p>
      <text:p text:style-name="P102"><text:span text:style-name="T103">6.3</text:span><text:span text:style-name="T104">. remdamasi komisijai pateikta medžiaga ir įvertinimo (patikrinimo) išvadomis, priima sprendimą suteikti atitinkamą klasę arba vadovaujanti</text:span><text:span text:style-name="T105">s klasifikavimo reikalavimais nurodo raštu nesuteikimo priežastis ir terminą nustatytiems trūkumams pašalinti;</text:span></text:p>
      <text:p text:style-name="P106"><text:span text:style-name="T107">6.4</text:span><text:span text:style-name="T108">. išduoda suteiktą klasę liudijantį pažymėjimą ir nustato jo galiojimo terminą, kuris gali būti ne ilgesnis kaip: treji metai – viešbučiui</text:span><text:span text:style-name="T109">, moteliui, svečių namams ir iki dvejų metų – kempingui;</text:span></text:p>
      <text:p text:style-name="P110"><text:span text:style-name="T111">6.5</text:span><text:span text:style-name="T112">. nagrinėja ginčus ar skundus dėl viešbučio, motelio, svečių namų ar kempingo teikiamų paslaugų kokybės ir atitikimo turimai klasei ir priima sprendimus dėl suteiktos klasės panaikinimo, išduo</text:span><text:span text:style-name="T113">dant naują klasifikavimo reikalavimus atitinkantį pažymėjimą, arba nurodo trūkumus ir terminą jiems pašalinti;</text:span></text:p>
      <text:p text:style-name="P114"><text:span text:style-name="T115">6.6</text:span><text:span text:style-name="T116">. priima sprendimus atlikti kontrolinius patikrinimus ir dėl patikrinimų rezultatų.</text:span></text:p>
      <text:p text:style-name="P117"/>
      <text:p text:style-name="P118"><text:span text:style-name="T119">III</text:span><text:span text:style-name="T120">.<text:s/></text:span><text:span text:style-name="T121">KOMISIJOS TEISĖS</text:span></text:p>
      <text:p text:style-name="P122"/>
      <text:p text:style-name="P123"><text:span text:style-name="T124">7</text:span><text:span text:style-name="T125">. Komisija, atlik</text:span><text:span text:style-name="T126">dama jai pavestas funkcijas, turi teisę:</text:span></text:p>
      <text:p text:style-name="P127"><text:span text:style-name="T128">7.1</text:span><text:span text:style-name="T129">. gauti iš paraišką pateikusio apgyvendinimo paslaugų teikėjo (toliau – pareiškėjo) visus reikiamus duomenis, susijusius su atitinkamais klasifikavimo reikalavimais, ir būtinus viešbučio, motelio, svečių namų<text:s/></text:span><text:span text:style-name="T130">ar kempingo klasifikavimui atlikti, taip pat apžiūrėti objektą vietoje (teritoriją, patalpas, įrangą, darbo organizavimą);</text:span></text:p>
      <text:p text:style-name="P131"><text:span text:style-name="T132">7.2</text:span><text:span text:style-name="T133">. teikti paklausimus valstybinės priežiūros (kontrolės) institucijoms dėl klasifikuojamam viešbučiui, moteliui, svečių namams<text:s/></text:span><text:span text:style-name="T134">ar kempingui teisės aktais nustatytų reikalavimų vykdymo patikrinimo pastatų būklės, higienos (sanitarijos), priešgaisrinės saugos, darbo saugos, vartotojų teisių apsaugos srityse ar informacijos suteikimo šiais klausimais, kai tai susiję su klasifikavimo<text:s/></text:span><text:span text:style-name="T135">reikalavimų taikymu ir klasifikavimo vykdymu;</text:span></text:p>
      <text:p text:style-name="P136"><text:span text:style-name="T137">7.3</text:span><text:span text:style-name="T138">. teikti raštu pareiškėjui rekomendacijas dėl nustatytų trūkumų, susijusių su neatitikimu klasifikavimo reikalavimams, pašalinimo;</text:span></text:p>
      <text:p text:style-name="P139"><text:span text:style-name="T140">7.4</text:span><text:span text:style-name="T141">. kreiptis į valstybės ar savivaldybės institucijas, kontroliuoja</text:span><text:span text:style-name="T142">nčias apgyvendinimo paslaugų teikėjus (įmones), dėl jų priimtų sprendimų, susijusių su paslaugų teikimu ar veikla, išaiškinimo bei peržiūrėjimo;</text:span></text:p>
      <text:p text:style-name="P143"><text:span text:style-name="T144">7.5</text:span><text:span text:style-name="T145">. kviesti ekspertus įvertinimui atlikti ar ginčo (skundo) atveju;</text:span></text:p>
      <text:p text:style-name="P146"><text:span text:style-name="T147">7.6</text:span><text:span text:style-name="T148">. panaikinti anksčiau išduotą k</text:span><text:span text:style-name="T149">lasifikavimo pažymėjimą ir išduoti naują, vadovaujantis klasifikavimo reikalavimais: viešbučio, motelio, svečių namų ar kempingo administracijos vadovo prašymu dėl pasikeitusių sąlygų, komisijai turint informaciją ir (ar) nustačius kontrolinio patikrinimo<text:s/></text:span><text:span text:style-name="T150">metu, kad pablogėjo pastato (patalpų), įrangos būklė ir paslaugų kokybė ar neteikiamos klasifikavimo reikalavimuose nustatytos paslaugos;</text:span></text:p>
      <text:p text:style-name="P151"><text:span text:style-name="T152">7.7</text:span><text:span text:style-name="T153">. vadovaujantis Turizmo įstatymu ir kitais teisės aktais, reikalauti, kad įvertintų (klasifikuotų) viešbučių, m</text:span><text:span text:style-name="T154">otelių, svečių namų ar kempingų administracijų vadovai viešai demonstruotų komisijos išduotą klasifikavimo pažymėjimą (priėmimo patalpoje, turistams matomoje vietoje), o reklamuojant savo paslaugas ar kitaip informuojant vartotojus ir suinteresuotus asmeni</text:span><text:span text:style-name="T155">s, nurodytų komisijos suteiktą klasę;</text:span></text:p>
      <text:p text:style-name="P156"><text:span text:style-name="T157">7.8</text:span><text:span text:style-name="T158">. likus trims mėnesiams iki pažymėjimo galiojimo termino pabaigos, reikalauti iš viešbučio, motelio, svečių namų ar kempingo administracijos vadovo per komisijos nustatytą terminą atlikti naują įvertinimą (klasi</text:span><text:span text:style-name="T159">fikavimą);</text:span></text:p>
      <text:p text:style-name="P160"><text:span text:style-name="T161">7.9</text:span><text:span text:style-name="T162">. nustatyti klasifikavimui atlikti reikalingas anketas (formas) ar duomenų pateikimo tvarką bei pažymėjimo galiojimo terminą, kuris gali būti ne ilgesnis kaip treji metai viešbučiams, moteliams, svečių namams ir iki dvejų metų – kempingam</text:span><text:span text:style-name="T163">s;</text:span></text:p>
      <text:p text:style-name="P164"><text:span text:style-name="T165">7.10</text:span><text:span text:style-name="T166">. teikti Valstybiniam turizmo departamentui pasiūlymus dėl klasifikavimo sistemos tobulinimo.</text:span></text:p>
      <text:p text:style-name="P167"/>
      <text:p text:style-name="P168"><text:span text:style-name="T169">IV</text:span><text:span text:style-name="T170">.<text:s/></text:span><text:span text:style-name="T171">KOMISIJOS DARBO ORGANIZAVIMAS</text:span></text:p>
      <text:p text:style-name="P172"/>
      <text:p text:style-name="P173"><text:span text:style-name="T174">8</text:span><text:span text:style-name="T175">. Komisija sudaroma iš Valstybinio turizmo departamento, savivaldybių institucijų, turizmo verslo<text:s/></text:span><text:span text:style-name="T176">asociacijų atstovų. Komisijos nariais skiriami: du Valstybinio turizmo departamento atstovai, du Lietuvos viešbučių ir restoranų asociacijos atstovai, du Lietuvos turizmo asociacijos atstovai, du Lietuvos gidų sąjungos atstovai, du savivaldybių asociacijos</text:span><text:span text:style-name="T177"><text:s/>atstovai. Institucija, delegavusi komisijos narį, bet kuriuo metu gali jį atšaukti, pasiūlydama pakeisti kitu, tos institucijos deleguojamu atstovu.</text:span></text:p>
      <text:p text:style-name="P178"><text:span text:style-name="T179">9</text:span><text:span text:style-name="T180">. Komisijos personalinė sudėtis (nariai), jos pirmininkas ir pavaduotojas, taip pat komisijos sekreto</text:span><text:span text:style-name="T181">rius yra tvirtinami Valstybinio turizmo departamento direktoriaus įsakymu.</text:span></text:p>
      <text:p text:style-name="P182"><text:span text:style-name="T183">10</text:span><text:span text:style-name="T184">. Viešbučio, motelio, svečių namų ar kempingo klasifikavimo paraiška jį klasifikuoti pateikiama įmonės firminiame blanke Apgyvendinimo paslaugų klasifikavimo komisijai (Valsty</text:span><text:span text:style-name="T185">binio turizmo departamento adresu). Prie paraiškos pridedama:</text:span></text:p>
      <text:p text:style-name="P186"><text:span text:style-name="T187">10.1</text:span><text:span text:style-name="T188">. komisijos patvirtintos formos išsamiai užpildyta viešbučio, motelio, svečių namų ar kempingo klasifikavimo anketa;</text:span></text:p>
      <text:p text:style-name="P189"><text:span text:style-name="T190">10.2</text:span><text:span text:style-name="T191">. visuomenės sveikatos ir priešgaisrinės saugos priežiūros inst</text:span><text:span text:style-name="T192">itucijų išduotų pažymėjimų (leidimų) veiklai kopijos;</text:span></text:p>
      <text:p text:style-name="P193"><text:span text:style-name="T194">10.3</text:span><text:span text:style-name="T195">. juridinio asmens registravimo pažymėjimo kopija.</text:span></text:p>
      <text:p text:style-name="P196"><text:span text:style-name="T197">11</text:span><text:span text:style-name="T198">. Gavus paraišką (ar esant skundui), komisijos pirmininkas paveda 3–4 komisijos narių vertinimo (ekspertų) grupei patikrinti viešbučio,</text:span><text:span text:style-name="T199"><text:s/>motelio, svečių namų ar kempingo atitikimą klasifikavimo reikalavimams (ar skundo priežastis) vietoje. Vykdant patikrinimą į vertinimo (ekspertų) grupę gali būti įtraukti vietos savivaldybės atstovai bei kiti kompetentingi asmenys.<text:s/></text:span><text:soft-page-break/><text:span text:style-name="T200">Patikrinimo metu kilus<text:s/></text:span><text:span text:style-name="T201">neaiškumams gali būti prašoma valstybinių visuomenės sveikatos bei priešgaisrinės apsaugos institucijų parengti pažymas dėl klasifikuojamo objekto higienos (sanitarijos) ir priešgaisrinio saugumo sąlygų įvertinimo.</text:span></text:p>
      <text:p text:style-name="P202"><text:span text:style-name="T203">12</text:span><text:span text:style-name="T204">. Patikrinimo metu yra vadovaujamas</text:span><text:span text:style-name="T205">i atitinkamais klasifikavimo reikalavimais, prie paraiškos pateikta klasifikavimo anketa ir apžiūrima, ar visi pateikti duomenys atitinka tikrovę. Taip pat vadovaujantis klasifikavimo reikalavimuose nurodytais kriterijais, yra įvertinama paslaugų, aptarnav</text:span><text:span text:style-name="T206">imo, įrangos ir patalpų kokybė, kurių vertinimas po patikrinimo įrašomas klasifikavimo anketoje arba konstatuojamas raštu atskirai ir yra teikiamas svarstyti komisijai kaip patikrinimo išvada.</text:span></text:p>
      <text:p text:style-name="P207"><text:span text:style-name="T208">13</text:span><text:span text:style-name="T209">. Komisija renkasi į posėdį komisijos pirmininko ar pavad</text:span><text:span text:style-name="T210">uotojo kvietimu, esant parengtai viešbučio, motelio, svečių namų ar kempingo klasifikavimo medžiagai, ar esant skundui arba pasikartojančiai informacijai žiniasklaidoje dėl paslaugų kokybės neatitikimo turimai klasei.</text:span></text:p>
      <text:p text:style-name="P211"><text:span text:style-name="T212">Komisijos darbas ir posėdžiai organizu</text:span><text:span text:style-name="T213">ojami taip, kad komisijos sprendimas dėl klasės suteikimo būtų priimtas per 60 kalendorinių dienų nuo paraiškos gavimo, o sprendimas dėl skundo tyrimo rezultatų arba dėl išvados, ar suteikta klasė atitinka paslaugų kokybę, – per 30 kalendorinių dienų.</text:span><text:s/></text:p>
      <text:p text:style-name="P214">Punkto pakeitimai:</text:p>
      <text:p text:style-name="P215"><text:span text:style-name="T216">Nr.<text:s/></text:span><text:a xlink:href="https://www.e-tar.lt/portal/legalAct.html?documentId=TAR.A5D5ECFDE1C6" office:target-frame-name="_top" xlink:show="replace"><text:span text:style-name="T217">V-113</text:span></text:a><text:span text:style-name="T218">, 2003-12-10, Žin., 2003, Nr. 117-5373 (2003-12-17), i. k. 103202TISAK000V-113</text:span></text:p>
      <text:p text:style-name="Normal"/>
      <text:p text:style-name="P219"><text:span text:style-name="T220">V</text:span><text:span text:style-name="T221">.<text:s/></text:span><text:span text:style-name="T222">KOMISIJOS POSĖDŽIŲ RENGIMO IR SPRENDIMŲ PRIĖMIMO TVARKA</text:span></text:p>
      <text:p text:style-name="P223"/>
      <text:p text:style-name="P224"><text:span text:style-name="T225">14</text:span><text:span text:style-name="T226">. Komisijos posėdžiai šaukiami komisijos pirmininko teikimu, informuojant komisijos narius prieš 5 dienas apie posėdžio svarstymo klausimą(-us) ir posėdžio laiką bei vietą.</text:span></text:p>
      <text:p text:style-name="P227"><text:span text:style-name="T228">15</text:span><text:span text:style-name="T229">. Posėdžio medžiaga turi būti parengta ne vėliau kaip prieš 2 darbo dieno</text:span><text:span text:style-name="T230">s iki posėdžio dienos, apie tai informuojant visus posėdžio dalyvius.</text:span></text:p>
      <text:p text:style-name="P231"><text:span text:style-name="T232">16</text:span><text:span text:style-name="T233">. Posėdžio metu komisijos narys ar sudarytos ekspertų grupės narys pateikia informaciją ir išvadas apie patikrinimo eigą ir vertinimo rezultatus.</text:span></text:p>
      <text:p text:style-name="P234"><text:span text:style-name="T235">17</text:span><text:span text:style-name="T236">. Komisija, priimdama sprend</text:span><text:span text:style-name="T237">imą suteikti viešbučiui, moteliui, svečių namams ar kempingui atitinkamą klasę, vadovaujasi:</text:span></text:p>
      <text:p text:style-name="P238"><text:span text:style-name="T239">17.1</text:span><text:span text:style-name="T240">. klasifikavimo anketoje nurodomų viešbučio, motelio, svečių namų ar kempingo parametrų (kriterijų) ir charakteristikų atitikimu klasifikavimo reikalavimams;</text:span></text:p>
      <text:p text:style-name="P241"><text:span text:style-name="T242">17.2</text:span><text:span text:style-name="T243">. viešbučio, motelio, svečių namų ar kempingo bendru teikiamų paslaugų ir aptarnavimo lygio bei patalpų įrangos kokybės patikrinimo įvertinimu;</text:span></text:p>
      <text:p text:style-name="P244"><text:span text:style-name="T245">17.3</text:span><text:span text:style-name="T246">. viešbučio, motelio, svečių namų ar kempingo eksploatavimo trukme nuo veiklos pradžios, renova</text:span><text:span text:style-name="T247">cijos ar atlikto remonto, nustatant pažymėjimo galiojimo terminą, kuris naujiems ar renovuotiems gali būti maksimalus, kaip nustatyta 7.9 punkte.</text:span></text:p>
      <text:p text:style-name="P248"><text:span text:style-name="T249">18</text:span><text:span text:style-name="T250">. Posėdyje, svarstant konkretaus viešbučio, motelio, svečių namų ar kempingo klasifikavimo klausimą, g</text:span><text:span text:style-name="T251">ali dalyvauti svarstomos apgyvendinimo paslaugų įmonės savininkas, administracijos vadovas ar įgaliotas atstovas.</text:span></text:p>
      <text:p text:style-name="P252"><text:span text:style-name="T253">19</text:span><text:span text:style-name="T254">. Komisijos sprendimas priimamas viešu balsavimu paprasta balsų dauguma, nedalyvaujant svarstomos apgyvendinimo paslaugų įmonės savinink</text:span><text:span text:style-name="T255">ui, administracijos vadovui ar įgaliotam atstovui. Balsų skaičiui pasiskirsčius po lygiai lemia komisijos pirmininko balsas. Jeigu posėdžio pirmininkas ar ne mažiau kaip du komisijos nariai dėl svarstomo klausimo reikalauja slapto balsavimo, balsuojama sla</text:span><text:span text:style-name="T256">ptai.</text:span></text:p>
      <text:p text:style-name="P257"><text:span text:style-name="T258">20</text:span><text:span text:style-name="T259">. Komisijos posėdžio sprendimas įforminamas protokolu, kurį pasirašo komisijos pirmininkas ir sekretorius.</text:span></text:p>
      <text:p text:style-name="P260"><text:span text:style-name="T261">21</text:span><text:span text:style-name="T262">. Posėdžiui vadovauja komisijos pirmininkas, o jo nesant – pavaduotojas.</text:span></text:p>
      <text:p text:style-name="P263"><text:span text:style-name="T264">22</text:span><text:span text:style-name="T265">. Komisijos sprendimas yra teisėtas, kai posėdyje da</text:span><text:span text:style-name="T266">lyvauja ne mažiau kaip pusė komisijos narių.</text:span></text:p>
      <text:p text:style-name="P267"><text:span text:style-name="T268">23</text:span><text:span text:style-name="T269">. Viešbučiui, moteliui, svečių namams ar kempingui išduodamą klasifikavimo pažymėjimą pasirašo komisijos pirmininkas.</text:span></text:p>
      <text:p text:style-name="P270"><text:span text:style-name="T271">24</text:span><text:span text:style-name="T272">. Komisijos darbą koordinuoja komisijos sekretorius, kuris vykdo komisijos pirmin</text:span><text:span text:style-name="T273">inko pavedimus ir rengia medžiagą komisijos posėdžiams bei organizuoja klasifikavimo pažymėjimų išdavimą ir nustatyta tvarka pateikia informaciją Nacionalinei turizmo informacijos sistemai.</text:span></text:p>
      <text:p text:style-name="P274"/>
      <text:p text:style-name="P275"><text:span text:style-name="T276">VI</text:span><text:span text:style-name="T277">.<text:s/></text:span><text:span text:style-name="T278">BAIGIAMOSIOS NUOSTATOS</text:span></text:p>
      <text:p text:style-name="P279"/>
      <text:p text:style-name="P280"><text:span text:style-name="T281">25</text:span><text:span text:style-name="T282">. Komisijos priimtas spre</text:span><text:span text:style-name="T283">ndimas teisės aktų nustatyta tvarka gali būti apskųstas Valstybiniam turizmo departamentui, vykdančiam komisijos darbo priežiūrą.</text:span></text:p>
      <text:p text:style-name="P284"><text:span text:style-name="T285">26</text:span><text:span text:style-name="T286">. Valstybinio turizmo departamento direktorius turi teisę susipažinti su visa klasifikavimo medžiaga bei komisijos spren</text:span><text:span text:style-name="T287">dimų priėmimo motyvais. Valstybinio turizmo departamento direktorius gali raštu pateikti paklausimą klasifikavimo komisijos pirmininkui ir pareikalauti apsvarstyti viešbučio, motelio, svečių namų ar kempingo administracijos vadovo raštu pateiktas nesutikim</text:span><text:span text:style-name="T288">o dėl klasifikavimo priežastis (arba skundą) ar pareikalauti sudaryti naują patikrinimo komisiją ir atlikti naują patikrinimą, vadovaujantis atitinkamais klasifikavimo reikalavimais.</text:span></text:p>
      <text:p text:style-name="P289"><text:span text:style-name="T290">27</text:span><text:span text:style-name="T291">. Komisijos pirmininkas privalo per 5 darbo dienas sukviesti<text:s/></text:span><text:span text:style-name="T292">komisijos posėdį ir apsvarstyti Valstybinio turizmo departamento direktoriaus pateiktą paklausimą ir parengti komisijos motyvuotą atsakymą arba sudaryti naują patikrinimo komisiją ir per 5 darbo dienas atlikti naują patikrinimą bei priimti atitinkamą komis</text:span><text:span text:style-name="T293">ijos sprendimą, jį pateikiant Valstybinio turizmo departamento direktoriui ir pareiškėjui.</text:span></text:p>
      <text:p text:style-name="P294"><text:span text:style-name="T295">28</text:span><text:span text:style-name="T296">. Jeigu nesutinkama su Valstybinio turizmo departamento direktoriaus atsakymu arba su pakartotinai priimtu komisijos sprendimu ar per nustatytą terminą nepatei</text:span><text:span text:style-name="T297">kiamas atsakymas, viešbučio, motelio, svečių namų ar kempingo administracijos vadovas komisijos priimtą sprendimą gali teisės aktų nustatyta tvarka apskųsti teismui.</text:span></text:p>
      <text:p text:style-name="P298"><text:span text:style-name="T299">26</text:span><text:span text:style-name="T300">. Komisijos darbo techninį aprūpinimą vykdo Valstybinis turizmo departamentas.</text:span></text:p>
      <text:p text:style-name="P301"><text:span text:style-name="T302">_</text:span><text:span text:style-name="T303">_____________</text:span></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Valstybinis turizmo departamentas prie Lietuvos Respublikos ūkio ministerijos, Įsakymas</text:span></text:p>
      <text:p text:style-name="P313"><text:span text:style-name="T314">Nr.<text:s/></text:span><text:a xlink:href="https://www.e-tar.lt/portal/legalAct.html?documentId=TAR.A5D5ECFDE1C6" office:target-frame-name="_top" xlink:show="replace"><text:span text:style-name="T315">V-113</text:span></text:a><text:span text:style-name="T316">, 2003-12-10, Žin., 2003, Nr. 117-5373<text:s/></text:span><text:span text:style-name="T317">(2003-12-17), i. k. 103202TISAK000V-113</text:span></text:p>
      <text:p text:style-name="P318"><text:span text:style-name="T319">Dėl Valstybinio turizmo departamento direktoriaus 2003 m. kovo 26 d. įsakymo Nr. 22-V "Dėl Apgyvendinimo paslaugų klasifikavimo komisijos nuostatų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4T17:28:00Z</meta:creation-date>
    <dc:date>2016-04-24T17:28:00Z</dc:date>
    <meta:template xlink:href="Normal" xlink:type="simple"/>
    <meta:editing-cycles>2</meta:editing-cycles>
    <meta:editing-duration>PT0S</meta:editing-duration>
    <meta:document-statistic meta:page-count="5" meta:paragraph-count="89" meta:word-count="1713" meta:character-count="14443" meta:row-count="366" meta:non-whitespace-character-count="12819"/>
  </office:meta>
</office:document-meta>
</file>