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5437in">
        <style:tab-stops/>
      </style:paragraph-properties>
      <style:text-properties fo:color="#000000" fo:hyphenate="false"/>
    </style:style>
    <style:style style:name="P41" style:parent-style-name="Normal" style:family="paragraph">
      <style:paragraph-properties fo:widows="0" fo:orphans="0" fo:margin-left="3.5437in">
        <style:tab-stops/>
      </style:paragraph-properties>
      <style:text-properties fo:color="#000000" fo:hyphenate="false"/>
    </style:style>
    <style:style style:name="P42" style:parent-style-name="Normal" style:family="paragraph">
      <style:paragraph-properties fo:widows="0" fo:orphans="0" fo:margin-left="3.5437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break-before="page" fo:margin-left="3.5in" fo:text-indent="0.043in">
        <style:tab-stops/>
      </style:paragraph-properties>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margin-left="3.5416in">
        <style:tab-stops>
          <style:tab-stop style:type="right" style:leader-style="solid" style:leader-text="_" style:position="2.7583in"/>
        </style:tab-stops>
      </style:paragraph-properties>
    </style:style>
    <style:style style:name="P450" style:parent-style-name="Normal" style:family="paragraph">
      <style:paragraph-properties fo:margin-left="3.5416in">
        <style:tab-stops>
          <style:tab-stop style:type="right" style:leader-style="solid" style:leader-text="_" style:position="2.758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text-properties fo:font-weight="bold" style:font-weight-asian="bold" fo:background-color="#FFFF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tyle-complex="italic" fo:letter-spacing="0.0416in"/>
    </style:style>
    <style:style style:name="P456" style:parent-style-name="Normal" style:family="paragraph">
      <style:paragraph-properties fo:keep-with-next="always" fo:text-align="center"/>
      <style:text-properties fo:font-weight="bold" style:font-weight-asian="bold" style:font-weight-complex="bold" style:font-style-complex="italic"/>
    </style:style>
    <style:style style:name="P457" style:parent-style-name="Normal" style:family="paragraph">
      <style:paragraph-properties fo:keep-with-next="always" fo:text-align="center"/>
      <style:text-properties fo:font-weight="bold" style:font-weight-asian="bold" style:font-weight-complex="bold" style:font-style-complex="italic"/>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keep-with-next="always" fo:text-align="justify"/>
      <style:text-properties fo:font-weight="bold" style:font-weight-asian="bold" style:font-weight-complex="bold" style:font-style-complex="italic"/>
    </style:style>
    <style:style style:name="P460" style:parent-style-name="Normal" style:family="paragraph">
      <style:paragraph-properties fo:keep-with-next="always" fo:text-align="justify"/>
    </style:style>
    <style:style style:name="T461" style:parent-style-name="DefaultParagraphFont" style:family="text">
      <style:text-properties fo:font-weight="bold" style:font-weight-asian="bold" style:font-weight-complex="bold" style:font-style-complex="italic"/>
    </style:style>
    <style:style style:name="T462" style:parent-style-name="DefaultParagraphFont" style:family="text">
      <style:text-properties fo:font-weight="bold" style:font-weight-asian="bold" style:font-weight-complex="bold" style:font-style-complex="italic"/>
    </style:style>
    <style:style style:name="T463" style:parent-style-name="DefaultParagraphFont" style:family="text">
      <style:text-properties fo:font-weight="bold" style:font-weight-asian="bold" style:font-weight-complex="bold" style:font-style-complex="italic"/>
    </style:style>
    <style:style style:name="P464" style:parent-style-name="Normal" style:family="paragraph">
      <style:paragraph-properties fo:keep-with-next="always" fo:text-align="justify"/>
      <style:text-properties fo:font-weight="bold" style:font-weight-asian="bold" style:font-weight-complex="bold" style:font-style-complex="italic"/>
    </style:style>
    <style:style style:name="TableColumn466" style:family="table-column">
      <style:table-column-properties style:column-width="6.375in" style:use-optimal-column-width="false"/>
    </style:style>
    <style:style style:name="Table465" style:family="table">
      <style:table-properties style:width="6.375in" fo:margin-left="0.075in" table:align="lef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padding-top="0in" fo:padding-left="0.075in" fo:padding-bottom="0in" fo:padding-right="0.075in"/>
    </style:style>
    <style:style style:name="T469" style:parent-style-name="DefaultParagraphFont" style:family="text">
      <style:text-properties fo:font-weight="bold" style:font-weight-asian="bold"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weight="bold" style:font-weight-asian="bold"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weight="bold" style:font-weight-asian="bold"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weight="bold" style:font-weight-asian="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margin-left="0.175in">
        <style:tab-stops/>
      </style:paragraph-properties>
    </style:style>
    <style:style style:name="T523" style:parent-style-name="DefaultParagraphFont" style:family="text">
      <style:text-properties style:font-name="Wingdings 2" style:font-name-asian="Wingdings 2" style:font-name-complex="Wingdings 2" fo:font-weight="bold" style:font-weight-asian="bold" fo:font-size="11pt" style:font-size-asian="11pt"/>
    </style:style>
    <style:style style:name="T524" style:parent-style-name="DefaultParagraphFont" style:family="text">
      <style:text-properties fo:font-weight="bold" style:font-weight-asian="bold" text:display="none"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margin-left="0.175in">
        <style:tab-stops/>
      </style:paragraph-properties>
    </style:style>
    <style:style style:name="T527" style:parent-style-name="DefaultParagraphFont" style:family="text">
      <style:text-properties style:font-name="Wingdings 2" style:font-name-asian="Wingdings 2" style:font-name-complex="Wingdings 2" fo:font-weight="bold" style:font-weight-asian="bold" fo:font-size="11pt" style:font-size-asian="11pt"/>
    </style:style>
    <style:style style:name="T528" style:parent-style-name="DefaultParagraphFont" style:family="text">
      <style:text-properties fo:font-weight="bold" style:font-weight-asian="bold" text:display="none"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margin-left="0.175in">
        <style:tab-stops/>
      </style:paragraph-properties>
    </style:style>
    <style:style style:name="T531" style:parent-style-name="DefaultParagraphFont" style:family="text">
      <style:text-properties style:font-name="Wingdings 2" style:font-name-asian="Wingdings 2" style:font-name-complex="Wingdings 2" fo:font-weight="bold" style:font-weight-asian="bold" fo:font-size="11pt" style:font-size-asian="11pt"/>
    </style:style>
    <style:style style:name="T532" style:parent-style-name="DefaultParagraphFont" style:family="text">
      <style:text-properties fo:font-weight="bold" style:font-weight-asian="bold" text:display="none"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margin-left="0.175in">
        <style:tab-stops/>
      </style:paragraph-properties>
    </style:style>
    <style:style style:name="T535" style:parent-style-name="DefaultParagraphFont" style:family="text">
      <style:text-properties style:font-name="Wingdings 2" style:font-name-asian="Wingdings 2" style:font-name-complex="Wingdings 2" fo:font-weight="bold" style:font-weight-asian="bold" fo:font-size="11pt" style:font-size-asian="11pt"/>
    </style:style>
    <style:style style:name="T536" style:parent-style-name="DefaultParagraphFont" style:family="text">
      <style:text-properties fo:font-weight="bold" style:font-weight-asian="bold" text:display="none"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margin-left="0.175in">
        <style:tab-stops/>
      </style:paragraph-properties>
      <style:text-properties fo:font-size="11pt" style:font-size-asian="11pt"/>
    </style:style>
    <style:style style:name="P539" style:parent-style-name="Normal" style:family="paragraph">
      <style:paragraph-properties fo:text-align="justify">
        <style:tab-stops>
          <style:tab-stop style:type="left" style:position="0.25in"/>
        </style:tab-stops>
      </style:paragraph-properties>
    </style:style>
    <style:style style:name="P540" style:parent-style-name="Normal" style:family="paragraph">
      <style:paragraph-properties fo:text-align="justify">
        <style:tab-stops>
          <style:tab-stop style:type="left" style:position="0.25in"/>
        </style:tab-stops>
      </style:paragraph-properties>
    </style:style>
    <style:style style:name="T541" style:parent-style-name="DefaultParagraphFont" style:family="text">
      <style:text-properties fo:font-weight="bold" style:font-weight-asian="bold" style:font-style-complex="italic"/>
    </style:style>
    <style:style style:name="T542" style:parent-style-name="DefaultParagraphFont" style:family="text">
      <style:text-properties fo:font-weight="bold" style:font-weight-asian="bold" style:font-style-complex="italic"/>
    </style:style>
    <style:style style:name="T543" style:parent-style-name="DefaultParagraphFont" style:family="text">
      <style:text-properties fo:font-weight="bold" style:font-weight-asian="bold" style:font-style-complex="italic"/>
    </style:style>
    <style:style style:name="P544" style:parent-style-name="Normal" style:family="paragraph">
      <style:paragraph-properties fo:text-align="justify">
        <style:tab-stops>
          <style:tab-stop style:type="left" style:position="0.25in"/>
        </style:tab-stops>
      </style:paragraph-properties>
      <style:text-properties fo:font-weight="bold" style:font-weight-asian="bold" style:font-style-complex="italic"/>
    </style:style>
    <style:style style:name="TableColumn546" style:family="table-column">
      <style:table-column-properties style:column-width="6.375in" style:use-optimal-column-width="false"/>
    </style:style>
    <style:style style:name="Table545" style:family="table">
      <style:table-properties style:width="6.375in" fo:margin-left="0.075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padding-top="0in" fo:padding-left="0.075in" fo:padding-bottom="0in" fo:padding-right="0.075in"/>
    </style:style>
    <style:style style:name="T549" style:parent-style-name="DefaultParagraphFont" style:family="text">
      <style:text-properties fo:font-weight="bold" style:font-weight-asian="bold"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padding-top="0in" fo:padding-left="0.075in" fo:padding-bottom="0in" fo:padding-right="0.07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weight="bold" style:font-weight-asian="bold"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tab-stops>
          <style:tab-stop style:type="left" style:position="1.925in"/>
        </style:tab-stops>
      </style:paragraph-properties>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Wingdings 2" style:font-name-asian="Wingdings 2" style:font-name-complex="Wingdings 2" fo:font-weight="bold" style:font-weight-asian="bold" fo:font-size="11pt" style:font-size-asian="11pt"/>
    </style:style>
    <style:style style:name="T590" style:parent-style-name="DefaultParagraphFont" style:family="text">
      <style:text-properties fo:font-weight="bold" style:font-weight-asian="bold" text:display="none"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margin-left="1.9388in">
        <style:tab-stops/>
      </style:paragraph-properties>
    </style:style>
    <style:style style:name="T593" style:parent-style-name="DefaultParagraphFont" style:family="text">
      <style:text-properties style:font-name="Wingdings 2" style:font-name-asian="Wingdings 2" style:font-name-complex="Wingdings 2" fo:font-weight="bold" style:font-weight-asian="bold" fo:font-size="11pt" style:font-size-asian="11pt"/>
    </style:style>
    <style:style style:name="T594" style:parent-style-name="DefaultParagraphFont" style:family="text">
      <style:text-properties fo:font-weight="bold" style:font-weight-asian="bold" text:display="none"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margin-left="1.55in">
        <style:tab-stops>
          <style:tab-stop style:type="left" style:position="0in"/>
        </style:tab-stops>
      </style:paragraph-properties>
      <style:text-properties fo:font-weight="bold" style:font-weight-asian="bold"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tab-stops>
          <style:tab-stop style:type="left" style:position="2in"/>
          <style:tab-stop style:type="left" style:position="2.2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ableColumn630" style:family="table-column">
      <style:table-column-properties style:column-width="4.125in" style:use-optimal-column-width="false"/>
    </style:style>
    <style:style style:name="TableColumn631" style:family="table-column">
      <style:table-column-properties style:column-width="1in" style:use-optimal-column-width="false"/>
    </style:style>
    <style:style style:name="TableColumn632" style:family="table-column">
      <style:table-column-properties style:column-width="1.25in" style:use-optimal-column-width="false"/>
    </style:style>
    <style:style style:name="Table629" style:family="table">
      <style:table-properties style:width="6.375in" fo:margin-left="0.075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F3F3F3"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0.0069in solid #000000" fo:background-color="#F3F3F3" style:vertical-align="middle" fo:padding-top="0in" fo:padding-left="0.075in" fo:padding-bottom="0in" fo:padding-right="0.075in"/>
    </style:style>
    <style:style style:name="P637" style:parent-style-name="Normal" style:family="paragraph">
      <style:paragraph-properties fo:keep-with-next="always" fo:text-align="center"/>
      <style:text-properties fo:font-weight="bold" style:font-weight-asian="bold" fo:font-size="11pt" style:font-size-asian="11pt"/>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background-color="#F3F3F3"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keep-with-next="alway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keep-with-next="always"/>
    </style:style>
    <style:style style:name="TableColumn692" style:family="table-column">
      <style:table-column-properties style:column-width="1.625in" style:use-optimal-column-width="false"/>
    </style:style>
    <style:style style:name="TableColumn693" style:family="table-column">
      <style:table-column-properties style:column-width="1.25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2.5in" style:use-optimal-column-width="false"/>
    </style:style>
    <style:style style:name="Table691" style:family="table">
      <style:table-properties style:width="6.5in" fo:margin-left="0.075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background-color="#F3F3F3" style:vertical-align="middle" fo:padding-top="0in" fo:padding-left="0.075in" fo:padding-bottom="0in" fo:padding-right="0.075in"/>
    </style:style>
    <style:style style:name="P698"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699" style:family="table-cell">
      <style:table-cell-properties fo:border="0.0069in solid #000000" fo:background-color="#F3F3F3" style:vertical-align="middle" fo:padding-top="0in" fo:padding-left="0.075in" fo:padding-bottom="0in" fo:padding-right="0.075in"/>
    </style:style>
    <style:style style:name="P700"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1" style:family="table-cell">
      <style:table-cell-properties fo:border="0.0069in solid #000000" fo:background-color="#F3F3F3" style:vertical-align="middle" fo:padding-top="0in" fo:padding-left="0.075in" fo:padding-bottom="0in" fo:padding-right="0.075in"/>
    </style:style>
    <style:style style:name="P702"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3" style:family="table-cell">
      <style:table-cell-properties fo:border="0.0069in solid #000000" fo:background-color="#F3F3F3" style:vertical-align="middle" fo:padding-top="0in" fo:padding-left="0.075in" fo:padding-bottom="0in" fo:padding-right="0.075in"/>
    </style:style>
    <style:style style:name="P704"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left" style:position="0in"/>
        </style:tab-stops>
      </style:paragraph-properties>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6.375in" style:use-optimal-column-width="false"/>
    </style:style>
    <style:style style:name="Table762" style:family="table">
      <style:table-properties style:width="6.375in" fo:margin-left="0.075in" table:align="lef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tab-stops>
          <style:tab-stop style:type="left" style:position="2in"/>
          <style:tab-stop style:type="left" style:position="2.25in"/>
        </style:tab-stops>
      </style:paragraph-properties>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P806" style:parent-style-name="Normal" style:family="paragraph">
      <style:paragraph-properties fo:keep-with-next="always" fo:text-align="justify"/>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text-properties style:font-weight-complex="bold"/>
    </style:style>
    <style:style style:name="P820" style:parent-style-name="Normal" style:family="paragraph">
      <style:paragraph-properties fo:text-align="justify"/>
      <style:text-properties style:font-weight-complex="bold"/>
    </style:style>
    <style:style style:name="P821" style:parent-style-name="Normal" style:family="paragraph">
      <style:paragraph-properties fo:text-align="justify"/>
      <style:text-properties fo:font-weight="bold" style:font-weight-asian="bold" style:font-weight-complex="bold"/>
    </style:style>
    <style:style style:name="P822" style:parent-style-name="Normal" style:family="paragraph">
      <style:paragraph-properties>
        <style:tab-stops>
          <style:tab-stop style:type="center" style:position="4.3055in"/>
        </style:tab-stops>
      </style:paragraph-properties>
    </style:style>
    <style:style style:name="P823"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824" style:parent-style-name="Normal" style:family="paragraph">
      <style:paragraph-properties>
        <style:tab-stops>
          <style:tab-stop style:type="center" style:position="4.3055in"/>
        </style:tab-stops>
      </style:paragraph-properties>
    </style:style>
    <style:style style:name="P825" style:parent-style-name="Normal" style:family="paragraph">
      <style:paragraph-properties>
        <style:tab-stops>
          <style:tab-stop style:type="center" style:position="4.3055in"/>
        </style:tab-stops>
      </style:paragraph-properties>
    </style:style>
    <style:style style:name="P826" style:parent-style-name="Normal" style:family="paragraph">
      <style:paragraph-properties>
        <style:tab-stops>
          <style:tab-stop style:type="center" style:position="4.3055in"/>
        </style:tab-stops>
      </style:paragraph-properties>
    </style:style>
    <style:style style:name="P827" style:parent-style-name="Normal" style:family="paragraph">
      <style:paragraph-properties fo:keep-with-next="always">
        <style:tab-stops>
          <style:tab-stop style:type="center" style:position="4.3055in"/>
        </style:tab-stops>
      </style:paragraph-properties>
    </style:style>
    <style:style style:name="P828" style:parent-style-name="Normal" style:family="paragraph">
      <style:paragraph-properties fo:keep-with-next="always">
        <style:tab-stops>
          <style:tab-stop style:type="center" style:position="4.3055in"/>
        </style:tab-stops>
      </style:paragraph-properties>
    </style:style>
    <style:style style:name="P829"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830" style:parent-style-name="Normal" style:family="paragraph">
      <style:paragraph-properties fo:text-align="center" fo:margin-left="3.149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2">Suvestinė redakcija nuo 2012-09-23 iki 2013-10-24</text:span></text:p>
      <text:p text:style-name="P3"/>
      <text:p text:style-name="P4"><text:span text:style-name="T5">Įsakymas paskelbtas: Žin. 2010, Nr.<text:s/></text:span><text:a xlink:href="https://www.e-tar.lt/portal/legalAct.html?documentId=TAR.1958D06D1C14" office:target-frame-name="_top" xlink:show="replace"><text:span text:style-name="T6">13-653</text:span></text:a><text:span text:style-name="T7">, i. k. 1102290ISAK0000V-12</text:span></text:p>
      <text:p text:style-name="P8"/>
      <text:p text:style-name="P9"><text:span text:style-name="T10"/><text:span text:style-name="T11">LIETUVOS RESPUBLIKOS UŽSIENIO REIKALŲ MINISTRO</text:span></text:p>
      <text:p text:style-name="P12">ĮSAKYMAS</text:p>
      <text:p text:style-name="P13"/>
      <text:p text:style-name="P14">DĖL UŽSIENIO LIETUVIŲ ORGANIZACIJŲ PROJEKTŲ RĖMIMO TVARKOS APRAŠO PATVIRTINIMO</text:p>
      <text:p text:style-name="P15"/>
      <text:p text:style-name="P16">2010 m. sausio 26 d. Nr. V-12</text:p>
      <text:p text:style-name="P17">Vilnius</text:p>
      <text:p text:style-name="P18"/>
      <text:p text:style-name="P19"/>
      <text:p text:style-name="P20"><text:span text:style-name="T21">Vadovaudamasis Lietuvos Respublikos užsienio</text:span><text:span text:style-name="T22"><text:s/>reikalų ministerijos nuostatų, patvirtintų Lietuvos Respublikos Vyriausybės 1998 m. rugsėjo 25 d. nutarimu Nr. 1155 (Žin., 1998, Nr.<text:s/></text:span><text:a xlink:href="https://www.e-tar.lt/portal/lt/legalAct/TAR.BD6F04D9850F" office:target-frame-name="_blank" xlink:show="new"><text:span text:style-name="T23">85-2378</text:span></text:a><text:span text:style-name="T24">; 2008, Nr.<text:s/></text:span><text:a xlink:href="https://www.e-tar.lt/portal/lt/legalAct/TAR.4D33F81FA502" office:target-frame-name="_blank" xlink:show="new"><text:span text:style-name="T25">49-1827</text:span></text:a><text:span text:style-name="T26">; 2009, Nr.<text:s/></text:span><text:a xlink:href="https://www.e-tar.lt/portal/lt/legalAct/TAR.BD1DFD98931C" office:target-frame-name="_blank" xlink:show="new"><text:span text:style-name="T27">114-4859</text:span></text:a><text:span text:style-name="T28">), 6.6.5 punktu,</text:span></text:p>
      <text:p text:style-name="P29"><text:span text:style-name="T30">tvirtinu</text:span><text:span text:style-name="T31"><text:s/>Užsienio lietuvių organizacijų projektų rėmimo tvarkos aprašą (pridedama).</text:span></text:p>
      <text:p text:style-name="P32"/>
      <text:p text:style-name="P33"/>
      <text:p text:style-name="P34"/>
      <text:p text:style-name="P35"><text:span text:style-name="T36">Užsienio reikalų ministras<text:s/></text:span><text:span text:style-name="T37"><text:tab/>Vygaudas Ušackas</text:span></text:p>
      <text:soft-page-break/>
      <text:p text:style-name="P38"><text:span text:style-name="T39">PATVIRTINTA</text:span></text:p>
      <text:p text:style-name="P40">Lietuvos Respublikos užsienio reikalų<text:s/></text:p>
      <text:p text:style-name="P41">ministro 2010 m. sausio 26 d.<text:s/></text:p>
      <text:p text:style-name="P42">įsakymu Nr. V-12</text:p>
      <text:p text:style-name="P43"/>
      <text:p text:style-name="P44"><text:span text:style-name="T45">UŽSIENIO LIETUVIŲ<text:s/></text:span><text:span text:style-name="T46">ORGANIZACIJŲ PROJEKTŲ RĖM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žsienio lietuvių organizacijų projektų rėmimo tvarkos aprašas (toliau – Tvarkos aprašas) nustato užsienio lietuvių organizacijų projektų rėmimo principus, projektų konkurso<text:s/></text:span><text:span text:style-name="T56">organizavimo tvarką, reikalavimus projektų teikėjams, reikalavimus projektams, projektų finansavimo, projektų vertinimo ir lėšų skyrimo bei atsiskaitymo už jų panaudojimą tvarką.</text:span></text:p>
      <text:p text:style-name="P57"><text:span text:style-name="T58">2</text:span><text:span text:style-name="T59">. Užsienio lietuvių organizacijų projektai finansuojami iš valstybės biu</text:span><text:span text:style-name="T60">džeto lėšų, skirtų ryšių su užsienio lietuviais politikai įgyvendinti, siekiant puoselėti užsienyje gyvenančių lietuvių tautiškumą, lietuvių kalbą, kultūrą ir tradicijas, skatinti tautinio tapatumo išsaugojimą, bendruomeniškumą, jaunimo aktyvumą, Lietuvoje</text:span><text:span text:style-name="T61"><text:s/>ir užsienyje gyvenančių lietuvių konsolidaciją.</text:span></text:p>
      <text:p text:style-name="P62"><text:span text:style-name="T63">3</text:span><text:span text:style-name="T64">. Valstybės biudžeto lėšos užsienio lietuvių organizacijų projektams finansuoti kiekvienais metais yra numatomos Užsienio reikalų ministerijos (toliau – Ministerija) biudžete.</text:span></text:p>
      <text:p text:style-name="P65"><text:span text:style-name="T66">4</text:span><text:span text:style-name="T67">. Užsienio lietuvių o</text:span><text:span text:style-name="T68">rganizacijų projektai finansuojami vadovaujantis Lietuvos Respublikos Vyriausybės programa „Globalios Lietuvos“ – užsienio lietuvių įsitraukimo į valstybės gyvenimą – kūrimo 2011–2019 metų programa, patvirtinta Lietuvos Respublikos Vyriausybės 2011 m. kovo</text:span><text:span text:style-name="T69"><text:s/>30 d. nutarimu Nr. 389 (Žin., 2011, Nr. </text:span><text:a xlink:href="https://www.e-tar.lt/portal/lt/legalAct/TAR.3CF126144200" office:target-frame-name="_blank" xlink:show="new"><text:span text:style-name="T70">42-1969</text:span></text:a><text:span text:style-name="T71">), Užsienio reikalų ministerijos strateginiu veiklos planu, kitais Lietuvos Respublikos teisės aktais ir šiuo Tvarkos apraš</text:span><text:span text:style-name="T72">u.</text:span><text:s/></text:p>
      <text:p text:style-name="P73">Punkto pakeitimai:</text:p>
      <text:p text:style-name="P74"><text:span text:style-name="T75">Nr.<text:s/></text:span><text:a xlink:href="https://www.e-tar.lt/portal/legalAct.html?documentId=TAR.5B841E98935F" office:target-frame-name="_top" xlink:show="replace"><text:span text:style-name="T76">V-155</text:span></text:a><text:span text:style-name="T77">, 2012-09-19, Žin., 2012, Nr. 110-5613 (2012-09-22), i. k. 1122290ISAK000V-155</text:span></text:p>
      <text:p text:style-name="Normal"/>
      <text:p text:style-name="P78"><text:span text:style-name="T79">5</text:span><text:span text:style-name="T80">. Už Lietuvos Respublikos Vyriausybės politikos formavimą</text:span><text:span text:style-name="T81"><text:s/>ir įgyvendinimą ryšių su užsienio lietuviais srityje pagal savo kompetenciją yra atsakingas Užsienio reikalų ministerijos Užsienio lietuvių departamentas (toliau – Departamentas).</text:span></text:p>
      <text:p text:style-name="P82"><text:span text:style-name="T83">6</text:span><text:span text:style-name="T84">. Tvarkos apraše vartojamos sąvokos:</text:span></text:p>
      <text:p text:style-name="P85"><text:span text:style-name="T86">Komisija</text:span><text:span text:style-name="T87"><text:s/>– Užsienio lietuvių orga</text:span><text:span text:style-name="T88">nizacijų projektų atrankos komisija. Komisijos veiklos teisiniai pagrindai, uždaviniai ir funkcijos, Komisijos ir jos narių teisės ir pareigos, Komisijos sudarymo ir darbo organizavimo tvarka nustatoma Komisijos nuostatuose, kurie tvirtinami Lietuvos Respu</text:span><text:span text:style-name="T89">blikos užsienio reikalų ministro įsakymu.</text:span></text:p>
      <text:p text:style-name="P90"><text:span text:style-name="T91">Konkursas</text:span><text:span text:style-name="T92"><text:s/>– projektų atrankos procedūra, kurios metu iš visų pateiktų ir nustatytus kriterijus atitinkančių projektų atrenkami tinkamiausi, kuriems įgyvendinti bus skiriamas finansavimas.</text:span></text:p>
      <text:p text:style-name="P93"><text:span text:style-name="T94">Projektas<text:s/></text:span><text:span text:style-name="T95">– nekomercinė ve</text:span><text:span text:style-name="T96">ikla, atitinkanti valstybės politikos tikslus ryšių su užsienio lietuviais srityje, įgyvendinama per aiškiai apibrėžtą laikotarpį, turinti pasiekti numatytus rezultatus ir turinti aiškius vykdytojus.</text:span></text:p>
      <text:p text:style-name="P97"><text:span text:style-name="T98">Projekto paraiška<text:s/></text:span><text:span text:style-name="T99">– pagal šiuo Tvarkos aprašu patvirtint</text:span><text:span text:style-name="T100">ą formą parengtas dokumentas, per Departamentą teikiamas Komisijai.</text:span></text:p>
      <text:p text:style-name="P101"><text:span text:style-name="T102">Projekto vykdytojas</text:span><text:span text:style-name="T103"><text:s/>– projekto paraišką pateikusi organizacija (įstaiga), kuriai Komisijos sprendimu numatyta skirti lėšų projektui įgyvendinti.</text:span></text:p>
      <text:p text:style-name="P104"><text:span text:style-name="T105">Sutartis</text:span><text:span text:style-name="T106"><text:s/>– projekto įgyvendinimo sutartis,<text:s/></text:span><text:span text:style-name="T107">pasirašoma Ministerijos ir projekto vykdytojo.</text:span></text:p>
      <text:p text:style-name="P108"><text:span text:style-name="T109">Užsienio lietuvių organizacija</text:span><text:span text:style-name="T110"><text:s/>– užsienio valstybėje (valstybėse) veikianti pelno nesiekianti lietuvių organizacija.</text:span></text:p>
      <text:p text:style-name="P111"/>
      <text:p text:style-name="P112"><text:span text:style-name="T113">II</text:span><text:span text:style-name="T114">.<text:s/></text:span><text:span text:style-name="T115">KONKURSO ORGANIZAVIMAS</text:span></text:p>
      <text:p text:style-name="P116"/>
      <text:p text:style-name="P117"><text:span text:style-name="T118">7</text:span><text:span text:style-name="T119">. Projektams finansuoti Ministerija organizuoja<text:s/></text:span><text:span text:style-name="T120">Konkursą.</text:span></text:p>
      <text:p text:style-name="P121"><text:span text:style-name="T122">8</text:span><text:span text:style-name="T123">. Už Konkurso administravimą, kvietimo teikti Projektų paraiškas parengimą ir kvietimo paskelbimo datos nustatymą yra atsakingas Departamentas.</text:span></text:p>
      <text:p text:style-name="P124"><text:span text:style-name="T125">9</text:span><text:span text:style-name="T126">. Kvietimas teikti Projektų paraiškas skelbiamas Ministerijos tinklalapyje www.urm.lt. Kviet</text:span><text:span text:style-name="T127">ime nurodomos prioritetinės projektų kryptys, projektų paraiškų pateikimo ir svarstymo terminai, didžiausia galima projektui skiriamų lėšų suma.</text:span></text:p>
      <text:p text:style-name="P128"><text:span text:style-name="T129">10</text:span><text:span text:style-name="T130">. Projektų paraiškos teikiamos Departamentui adresu: Lietuvos Respublikos užsienio reikalų ministerijos U</text:span><text:span text:style-name="T131">žsienio lietuvių departamentas, J.Tumo-Vaižganto g. 2, LT-01511 Vilnius (nurodyti Užsienio lietuvių organizacijų projektų konkursui), iki nustatyto termino. Projekto paraiškos kopija taip pat gali būti pateikiama ir elektroniniu paštu lietuviai@urm.lt. Jei</text:span><text:span text:style-name="T132"><text:s/>paraiškos kopija pateikiama elektroniniu paštu, būtina pateikti ir jos originalą su parašu.</text:span></text:p>
      <text:p text:style-name="P133"><text:span text:style-name="T134">11</text:span><text:span text:style-name="T135">. Konkursui pasibaigus, Projektų paraiškos jo dalyviams negrąžinamos ir saugomos vienerius metus.</text:span></text:p>
      <text:p text:style-name="P136"><text:span text:style-name="T137">12</text:span><text:span text:style-name="T138">. Konkurso rezultatai skelbiami Ministerijos<text:s/></text:span><text:span text:style-name="T139">tinklalapyje www.urm.lt.</text:span></text:p>
      <text:p text:style-name="P140"/>
      <text:p text:style-name="P141"><text:span text:style-name="T142">III</text:span><text:span text:style-name="T143">.<text:s/></text:span><text:span text:style-name="T144">Pagrindiniai reikalavimai projektams</text:span></text:p>
      <text:p text:style-name="P145"/>
      <text:p text:style-name="P146"><text:span text:style-name="T147">13</text:span><text:span text:style-name="T148">. Projektuose numatoma veikla turi atitikti bent vieną šių krypčių:</text:span></text:p>
      <text:p text:style-name="P149"><text:span text:style-name="T150">13.1</text:span><text:span text:style-name="T151">. lituanistinio švietimo plėtra;</text:span></text:p>
      <text:p text:style-name="P152"><text:span text:style-name="T153">13.2</text:span><text:span text:style-name="T154">. bendruomeniškumo stiprinimas ir lietuviškos kultūros puose</text:span><text:span text:style-name="T155">lėjimas;</text:span></text:p>
      <text:p text:style-name="P156"><text:span text:style-name="T157">13.3</text:span><text:span text:style-name="T158">. užsienio lietuvių žiniasklaidos rėmimas;</text:span></text:p>
      <text:p text:style-name="P159"><text:span text:style-name="T160">13.4</text:span><text:span text:style-name="T161">. užsienio lietuvių įtraukimas į Lietuvos politinį, visuomeninį, ekonominį ir kultūrinį gyvenimą.</text:span></text:p>
      <text:p text:style-name="P162"><text:span text:style-name="T163">14</text:span><text:span text:style-name="T164">. Pagrindiniai reikalavimai Projektų turiniui:</text:span></text:p>
      <text:p text:style-name="P165"><text:span text:style-name="T166">14.1</text:span><text:span text:style-name="T167">. Projektų aktualumas ir atit</text:span><text:span text:style-name="T168">iktis konkretiems lituanistinio švietimo, kultūros, socialinių paslaugų poreikiams;</text:span></text:p>
      <text:p text:style-name="P169"><text:span text:style-name="T170">14.2</text:span><text:span text:style-name="T171">. naujų iniciatyvų, bendradarbiavimo skatinimas;</text:span></text:p>
      <text:p text:style-name="P172"><text:span text:style-name="T173">14.3</text:span><text:span text:style-name="T174">. Projektų tęstinumo ir jų išliekamosios vertės užtikrinimas;</text:span></text:p>
      <text:p text:style-name="P175"><text:span text:style-name="T176">14.4</text:span><text:span text:style-name="T177">. bendros Lietuvos ir užsienio lietuv</text:span><text:span text:style-name="T178">ių organizacijų kultūrinės ir visuomeninės veiklos skatinimas;</text:span></text:p>
      <text:p text:style-name="P179"><text:span text:style-name="T180">14.5</text:span><text:span text:style-name="T181">. informacijos apie svarbiausius Lietuvos gyvenimo įvykius sklaida;</text:span></text:p>
      <text:p text:style-name="P182"><text:span text:style-name="T183">14.6</text:span><text:span text:style-name="T184">. aktyvios veiklos, kuriant teigiamą Lietuvos įvaizdį užsienyje, skatinimas.</text:span></text:p>
      <text:p text:style-name="P185"><text:span text:style-name="T186">15</text:span><text:span text:style-name="T187">. Projekte turi būti num</text:span><text:span text:style-name="T188">atytas Projekto vykdytojo ir/ar kitų šaltinių (valstybės biudžeto, savivaldybių, nevyriausybinių organizacijų, įvairių tarptautinių fondų, gyvenamosios šalies institucijų ir kt.) indėlis į Projektą (piniginėmis lėšomis, pastatais, įranga, nuoma ir kt.).</text:span></text:p>
      <text:p text:style-name="P189"/>
      <text:p text:style-name="P190"><text:span text:style-name="T191">IV</text:span><text:span text:style-name="T192">.<text:s/></text:span><text:span text:style-name="T193">projektŲ PARAIŠKŲ TEIKIMAS</text:span></text:p>
      <text:p text:style-name="P194"/>
      <text:p text:style-name="P195"><text:span text:style-name="T196">16</text:span><text:span text:style-name="T197">. Konkursui Projektų paraiškas gali teikti:</text:span></text:p>
      <text:p text:style-name="P198"><text:span text:style-name="T199">16.1</text:span><text:span text:style-name="T200">. užsienio lietuvių organizacijos ir jų padaliniai;</text:span></text:p>
      <text:p text:style-name="P201"><text:span text:style-name="T202">16.2</text:span><text:span text:style-name="T203">. užsienio lietuvių ugdymo ir kultūros įstaigos.</text:span></text:p>
      <text:p text:style-name="P204"><text:span text:style-name="T205">17</text:span><text:span text:style-name="T206">. Konkursui teikiami Projektai turi būti<text:s/></text:span><text:span text:style-name="T207">aprašomi pagal Projekto paraiškos formą.</text:span></text:p>
      <text:p text:style-name="P208"><text:span text:style-name="T209">18</text:span><text:span text:style-name="T210">. Projekto teikėjas turi pateikti vieną atspausdintą paraiškos kopiją, pasirašytą Projekto vadovo ir patvirtintą Projektą teikiančios organizacijos antspaudu ir jos vadovo parašu.</text:span></text:p>
      <text:p text:style-name="P211"><text:span text:style-name="T212">19</text:span><text:span text:style-name="T213">. Kartu su paraiška tur</text:span><text:span text:style-name="T214">i būti pateikta:</text:span></text:p>
      <text:p text:style-name="P215"><text:span text:style-name="T216">19.1</text:span><text:span text:style-name="T217">. organizacijos ar įstaigos registravimo pažymėjimo kopija. Jei organizacija neregistruota, pateikiama Lietuvos Respublikos diplomatinės atstovybės arba konsulinės<text:s/></text:span><text:soft-page-break/><text:span text:style-name="T218">įstaigos, akredituotos toje šalyje, pažyma, apibūdinanti organizaciją</text:span><text:span text:style-name="T219"><text:s/>ir jos atliktą veiklą;</text:span></text:p>
      <text:p text:style-name="P220"><text:span text:style-name="T221">19.2</text:span><text:span text:style-name="T222">. jeigu yra kitų Projekto finansavimo šaltinių, dokumentai, patvirtinantys Projektui teikiamą finansavimą;</text:span></text:p>
      <text:p text:style-name="P223"><text:span text:style-name="T224">19.3</text:span><text:span text:style-name="T225">. Projekto vadovo gyvenimo aprašymas (Curriculum Vitae).</text:span></text:p>
      <text:p text:style-name="P226"><text:span text:style-name="T227">20</text:span><text:span text:style-name="T228">. Kartu su paraiška gali būti pateikta užsie</text:span><text:span text:style-name="T229">nio lietuvių ar lietuvybės puoselėjimo veikloje dalyvaujančios valstybinės ar kitokios institucijos ar visuomeninės organizacijos rekomendacija.</text:span></text:p>
      <text:p text:style-name="P230"/>
      <text:p text:style-name="P231"><text:span text:style-name="T232">V</text:span><text:span text:style-name="T233">.<text:s/></text:span><text:span text:style-name="T234">Projektų ATRANKA</text:span></text:p>
      <text:p text:style-name="P235"/>
      <text:p text:style-name="P236"><text:span text:style-name="T237">21</text:span><text:span text:style-name="T238">. Konkursui pateiktus Projektus svarsto ir sprendimus dėl Projektų finansavim</text:span><text:span text:style-name="T239">o priima Komisija.</text:span></text:p>
      <text:p text:style-name="P240"><text:span text:style-name="T241">22</text:span><text:span text:style-name="T242">. Departamentas teikia Komisijai svarstyti ir Komisija svarsto tik tuos Projektus, kurie pateikti iki nurodytos datos, tinkamai užpildyti, atitinka patvirtintą formą, turi reikalaujamus papildomus dokumentus.</text:span></text:p>
      <text:p text:style-name="P243"><text:span text:style-name="T244">23</text:span><text:span text:style-name="T245">. Vertindama Pro</text:span><text:span text:style-name="T246">jektus Komisija atsižvelgia į šiuos kriterijus:</text:span></text:p>
      <text:p text:style-name="P247"><text:span text:style-name="T248">23.1</text:span><text:span text:style-name="T249">. Projekto atitiktis veiklos krypčių ir turinio reikalavimams;</text:span></text:p>
      <text:p text:style-name="P250"><text:span text:style-name="T251">23.2</text:span><text:span text:style-name="T252">. Projekto tikslų realumas;</text:span></text:p>
      <text:p text:style-name="P253"><text:span text:style-name="T254">23.3</text:span><text:span text:style-name="T255">. Projekto uždavinių aiškumas;</text:span></text:p>
      <text:p text:style-name="P256"><text:span text:style-name="T257">23.4</text:span><text:span text:style-name="T258">. Projekto atitiktis nustatytoms prioritetinėms<text:s/></text:span><text:span text:style-name="T259">kryptims;</text:span></text:p>
      <text:p text:style-name="P260"><text:span text:style-name="T261">23.5</text:span><text:span text:style-name="T262">. Projekto aktualumas;</text:span></text:p>
      <text:p text:style-name="P263"><text:span text:style-name="T264">23.6</text:span><text:span text:style-name="T265">. pakankama Projekto vykdytojo kvalifikacija ir patirtis;</text:span></text:p>
      <text:p text:style-name="P266"><text:span text:style-name="T267">23.7</text:span><text:span text:style-name="T268">. Projekto aprašyme pateiktas laiko, finansinių ir žmogiškųjų išteklių planavimo racionalumas;</text:span></text:p>
      <text:p text:style-name="P269"><text:span text:style-name="T270">23.8</text:span><text:span text:style-name="T271">. Projekto sąmatos tikslumas, realumas</text:span><text:span text:style-name="T272">, subalansuotumas ir pagrįstumas;</text:span></text:p>
      <text:p text:style-name="P273"><text:span text:style-name="T274">23.9</text:span><text:span text:style-name="T275">. Projekto rezultatų išliekamoji vertė ir galimas Projekto tęstinumas.</text:span></text:p>
      <text:p text:style-name="P276"><text:span text:style-name="T277">24</text:span><text:span text:style-name="T278">. Finansuojant Projektus, prioritetas teikiamas:</text:span></text:p>
      <text:p text:style-name="P279"><text:span text:style-name="T280">24.1</text:span><text:span text:style-name="T281">. papildomus finansavimo šaltinius turintiems Projektams;</text:span></text:p>
      <text:p text:style-name="P282"><text:span text:style-name="T283">24.2</text:span><text:span text:style-name="T284">. Projektams,<text:s/></text:span><text:span text:style-name="T285">kurių veikloje dalyvauja kelios užsienio lietuvių organizacijos;</text:span></text:p>
      <text:p text:style-name="P286"><text:span text:style-name="T287">24.3</text:span><text:span text:style-name="T288">. Projektams, kurių veikla apima visą krašto lietuvių bendruomenę;</text:span></text:p>
      <text:p text:style-name="P289"><text:span text:style-name="T290">24.4</text:span><text:span text:style-name="T291">. Projektams, kuriuose numatyta tęstinė veikla.</text:span></text:p>
      <text:p text:style-name="P292"><text:span text:style-name="T293">25</text:span><text:span text:style-name="T294">. Organizacijų, kurios nustatyta tvarka neatsiskaitė</text:span><text:span text:style-name="T295"><text:s/>už ankstesniais metais projektui vykdyti skirtas lėšas, pateikti projektai nesvarstomi.</text:span></text:p>
      <text:p text:style-name="P296"><text:span text:style-name="T297">26</text:span><text:span text:style-name="T298">. Prieš priimdama galutinį sprendimą, Komisija turi teisę komandiruoti savo atstovus į numatomų finansuoti Projektų vykdymo vietas ir susipažinti su Projektų įgy</text:span><text:span text:style-name="T299">vendinimo ypatumais, jų stiprybėmis ir silpnybėmis.</text:span></text:p>
      <text:p text:style-name="P300"><text:span text:style-name="T301">27</text:span><text:span text:style-name="T302">. Komisija gali priimti tokius sprendimus:</text:span></text:p>
      <text:p text:style-name="P303"><text:span text:style-name="T304">27.1</text:span><text:span text:style-name="T305">. skirti Projektui finansavimą;</text:span></text:p>
      <text:p text:style-name="P306"><text:span text:style-name="T307">27.2</text:span><text:span text:style-name="T308">. skirti Projektui dalinį finansavimą;</text:span></text:p>
      <text:p text:style-name="P309"><text:span text:style-name="T310">27.3</text:span><text:span text:style-name="T311">. neskirti Projektui finansavimo.</text:span><text:s/></text:p>
      <text:p text:style-name="P312">Punkto pakeitimai:</text:p>
      <text:p text:style-name="P313"><text:span text:style-name="T314">Nr.<text:s/></text:span><text:a xlink:href="https://www.e-tar.lt/portal/legalAct.html?documentId=TAR.5B841E98935F" office:target-frame-name="_top" xlink:show="replace"><text:span text:style-name="T315">V-155</text:span></text:a><text:span text:style-name="T316">, 2012-09-19, Žin., 2012, Nr. 110-5613 (2012-09-22), i. k. 1122290ISAK000V-155</text:span></text:p>
      <text:p text:style-name="Normal"/>
      <text:p text:style-name="P317"><text:span text:style-name="T318">28</text:span><text:span text:style-name="T319">. Jei Komisija nutaria skirti Projektui dalinį finansavimą arba Projektą atmesti, K</text:span><text:span text:style-name="T320">omisijos posėdžio protokole nurodomos tokio sprendimo priežastys.</text:span></text:p>
      <text:p text:style-name="P321"/>
      <text:p text:style-name="P322"><text:span text:style-name="T323">VI</text:span><text:span text:style-name="T324">.<text:s/></text:span><text:span text:style-name="T325">PROJEKTŲ FINANSAVIMAS</text:span></text:p>
      <text:p text:style-name="P326"/>
      <text:p text:style-name="P327"><text:span text:style-name="T328">29</text:span><text:span text:style-name="T329">. Iš Projektams skirtų lėšų gali būti finansuojama:</text:span></text:p>
      <text:p text:style-name="P330"><text:span text:style-name="T331">29.1</text:span><text:span text:style-name="T332">. renginių organizavimo ir dalyvavimo juose išlaidos;</text:span></text:p>
      <text:p text:style-name="P333"><text:span text:style-name="T334">29.2</text:span><text:span text:style-name="T335">. metodinės ir mokomosios medž</text:span><text:span text:style-name="T336">iagos, mokymo priemonių įsigijimo išlaidos;</text:span></text:p>
      <text:p text:style-name="P337"><text:span text:style-name="T338">29.3</text:span><text:span text:style-name="T339">. lietuviškų tautinių drabužių, muzikos instrumentų, tautinės atributikos įsigijimo išlaidos;</text:span></text:p>
      <text:p text:style-name="P340"><text:span text:style-name="T341">29.4</text:span><text:span text:style-name="T342">. išlaidos, patirtos rengiant užsienio lietuvių bendruomenių vaikų ir jaunimo stovyklas Lietuvoje ir u</text:span><text:span text:style-name="T343">žsienyje;</text:span></text:p>
      <text:p text:style-name="P344"><text:span text:style-name="T345">29.5</text:span><text:span text:style-name="T346">. išlaidos, patirtos kaupiant ir saugant kultūrinį ir istorinį Lietuvos paveldą užsienyje ir integruojant jį į bendrą Lietuvos kultūrinį ir istorinį paveldą;</text:span></text:p>
      <text:p text:style-name="P347"><text:span text:style-name="T348">29.6</text:span><text:span text:style-name="T349">. išlaidos užsienio lietuvių organizacijų, ugdymo ir kultūros įstaigų re</text:span><text:span text:style-name="T350">ngiamų informacinių, kultūrinių, istorinių, švietėjiškų spaudinių, radijo ir televizijos laidų leidybai, interneto tinklalapio kūrimui ir funkcionavimui;</text:span></text:p>
      <text:p text:style-name="P351"><text:span text:style-name="T352">29.7</text:span><text:span text:style-name="T353">. priemonių ir įrangos, kuri nusidėvi per vienerius metus, o jos vieneto vertė yra ne didesnė<text:s/></text:span><text:span text:style-name="T354">kaip 999 (devyni šimtai devyniasdešimt devyni) litai, įsigijimo išlaidos;</text:span></text:p>
      <text:p text:style-name="P355"><text:span text:style-name="T356">29.8</text:span><text:span text:style-name="T357">. su Projekto įgyvendinimu susijusių dokumentų rengimo išlaidos.</text:span></text:p>
      <text:p text:style-name="P358"><text:span text:style-name="T359">30</text:span><text:span text:style-name="T360">. Finansuojamų Projektų administracinės išlaidos (kanceliarinės prekės, ryšių paslaugų išlaidos ir<text:s/></text:span><text:span text:style-name="T361">pan.) negali būti didesnės nei 20 proc. visos Projekto sąmatos sumos.</text:span></text:p>
      <text:p text:style-name="P362"><text:span text:style-name="T363">31</text:span><text:span text:style-name="T364">. Iš Projektams skirtų lėšų nefinansuojama:</text:span></text:p>
      <text:p text:style-name="P365"><text:span text:style-name="T366">31.1</text:span><text:span text:style-name="T367">. ilgalaikio materialiojo turto įsigijimas;</text:span></text:p>
      <text:p text:style-name="P368"><text:span text:style-name="T369">31.2</text:span><text:span text:style-name="T370">. atlyginimai Projekto vadovams ir dalyviams;</text:span></text:p>
      <text:p text:style-name="P371"><text:span text:style-name="T372">31.3</text:span><text:span text:style-name="T373">. tabakas ir tabako gami</text:span><text:span text:style-name="T374">niai, etilo alkoholis ir alkoholiniai gėrimai;</text:span></text:p>
      <text:p text:style-name="P375"><text:span text:style-name="T376">31.4</text:span><text:span text:style-name="T377">. kitos Lietuvos Respublikos teisės aktais draudžiamos prekės ir paslaugos.</text:span></text:p>
      <text:p text:style-name="P378"/>
      <text:p text:style-name="P379"><text:span text:style-name="T380">VII</text:span><text:span text:style-name="T381">.<text:s/></text:span><text:span text:style-name="T382">LĖŠŲ SKYRIMO IR ATSISKAITYMO UŽ JŲ PANAUDOJIMĄ TVARKA</text:span></text:p>
      <text:p text:style-name="P383"/>
      <text:p text:style-name="P384"><text:span text:style-name="T385">32</text:span><text:span text:style-name="T386">. Projekto vykdytojas sudaro Sutartį su Ministerij</text:span><text:span text:style-name="T387">a pagal patvirtintą formą. Prieš pasirašant Sutartį, Departamentas gali paprašyti Projekto vykdytoją pateikti patikslintą sąmatą ir Projekto įgyvendinimo priemonių planą.</text:span></text:p>
      <text:p text:style-name="P388"><text:span text:style-name="T389">33</text:span><text:span text:style-name="T390">. Finansavimas turi būti naudojamas Sutartyje nurodytai veiklai pagal sąmatą, o</text:span><text:span text:style-name="T391"><text:s/>atsiradus būtinybei koreguoti sąmatą, Projekto vykdytojas privalo pakeitimus raštu suderinti su Departamentu.</text:span></text:p>
      <text:p text:style-name="P392"><text:span text:style-name="T393">34</text:span><text:span text:style-name="T394">. Už panaudotas valstybės biudžeto lėšas Projekto vykdytojas Ministerijai atsiskaito Sutartyje nustatyta tvarka.</text:span></text:p>
      <text:p text:style-name="P395"><text:span text:style-name="T396">35</text:span><text:span text:style-name="T397">. Projekto vykdytoja</text:span><text:span text:style-name="T398">s privalo:</text:span></text:p>
      <text:p text:style-name="P399"><text:span text:style-name="T400">35.1</text:span><text:span text:style-name="T401">. ne vėliau kaip iki kalendorinių metų gruodžio 1 dienos pateikti Ministerijai finansines ir veiklos ataskaitas;</text:span></text:p>
      <text:p text:style-name="P402"><text:span text:style-name="T403">35.2</text:span><text:span text:style-name="T404">. visiškai baigti įgyvendinti Projektą iki kalendorinių metų pabaigos;</text:span></text:p>
      <text:p text:style-name="P405"><text:span text:style-name="T406">35.3</text:span><text:span text:style-name="T407">. vadovaujantis Lietuvos Respublikos bi</text:span><text:span text:style-name="T408">udžeto sandaros įstatymu (Žin.,1990, Nr.<text:s/></text:span><text:a xlink:href="https://www.e-tar.lt/portal/lt/legalAct/TAR.712BBBFA3D41" office:target-frame-name="_blank" xlink:show="new"><text:span text:style-name="T409">24-596</text:span></text:a><text:span text:style-name="T410">; 2004, Nr.<text:s/></text:span><text:a xlink:href="https://www.e-tar.lt/portal/lt/legalAct/TAR.691728933211" office:target-frame-name="_blank" xlink:show="new"><text:span text:style-name="T411">4-47</text:span></text:a><text:span text:style-name="T412">) biudžetiniais metais<text:s/></text:span><text:span text:style-name="T413">nepanaudotus Lietuvos Respublikos valstybės biudžeto asignavimų likučius grąžinti iki kalendorinių metų gruodžio 1 d. į Ministerijos sąskaitą.</text:span></text:p>
      <text:p text:style-name="P414"><text:span text:style-name="T415">36</text:span><text:span text:style-name="T416">. Atsiskaitymą už Projektų vykdymą kontroliuoja Ministerija.</text:span></text:p>
      <text:p text:style-name="P417"><text:span text:style-name="T418">37</text:span><text:span text:style-name="T419">. Ministerija bet kuriuo metu gali<text:s/></text:span><text:span text:style-name="T420">pareikalauti papildomos informacijos iš Projektų vykdytojų apie įgyvendinant Projektą atliktų darbų eigą ir lėšų panaudojimą.</text:span></text:p>
      <text:p text:style-name="P421"><text:span text:style-name="T422">38</text:span><text:span text:style-name="T423">. Projektų vykdytojai už skirtų tikslinių Lietuvos valstybės biudžeto lėšų netinkamą panaudojimą atsako Lietuvos Respublikos</text:span><text:span text:style-name="T424"><text:s/>teisės aktų nustatyta tvarka.</text:span></text:p>
      <text:p text:style-name="P425"/>
      <text:p text:style-name="P426"><text:span text:style-name="T427">VIII</text:span><text:span text:style-name="T428">.<text:s/></text:span><text:span text:style-name="T429">Baigiamosios nuostatos</text:span></text:p>
      <text:p text:style-name="P430"/>
      <text:p text:style-name="P431"><text:span text:style-name="T432">39</text:span><text:span text:style-name="T433">. Ministerija ir Projektų vykdytojas teikia informaciją apie užsienio lietuvių organizacijų įgyvendinamus ir valstybės lėšomis finansuojamus projektus, užtikrindami visuomenės paramą</text:span><text:span text:style-name="T434"><text:s/>užsienio lietuvių veiklos rėmimo programoms ir jų finansavimo valstybės lėšomis skaidrumą.</text:span></text:p>
      <text:p text:style-name="P435"><text:span text:style-name="T436">40</text:span><text:span text:style-name="T437">. Ministerija turi teisę tikrinti, ar Projektų vykdytojas laikosi Projektų įgyvendinimo Sutartyje nustatytų įsipareigojimų. Prireikus Ministerija turi teisę a</text:span><text:span text:style-name="T438">tlikti Projektų įgyvendinimo ir lėšų tikslingo panaudojimo auditą.</text:span></text:p>
      <text:p text:style-name="P439"><text:span text:style-name="T440">41</text:span><text:span text:style-name="T441">. Nustačius, kad Projekto vykdytojas nesilaiko Projekto įgyvendinimo Sutartyje<text:s/></text:span><text:soft-page-break/><text:span text:style-name="T442">nustatytų įsipareigojimų, Ministerija turi teisę reikalauti grąžinti skirtas lėšas.</text:span></text:p>
      <text:p text:style-name="P443"/>
      <text:p text:style-name="P444"><text:span text:style-name="T445">_________________</text:span></text:p>
      <text:soft-page-break/>
      <text:p text:style-name="P446">Užsienio lietuvių organizacijų projektų<text:s/></text:p>
      <text:p text:style-name="P447">rėmimo tvarkos aprašo</text:p>
      <text:p text:style-name="P448">priedas</text:p>
      <text:p text:style-name="Normal"/>
      <text:p text:style-name="P449">Registracijos Nr.:<text:tab/></text:p>
      <text:p text:style-name="P450">Registracijos data:<text:tab/></text:p>
      <text:p text:style-name="Normal"/>
      <text:p text:style-name="P451"><text:span text:style-name="T452">LIETUVOS RESPUBLIKOS UŽSIENIO REIKALŲ MINISTERIJAI</text:span></text:p>
      <text:p text:style-name="P453"/>
      <text:p text:style-name="P454"><text:span text:style-name="T455">PARAIŠKA</text:span></text:p>
      <text:p text:style-name="P456"/>
      <text:p text:style-name="P457">UŽSIENIO LIETUVIŲ ORGANIZACIJŲ PROJEKTAMS REMTI</text:p>
      <text:p text:style-name="P458"/>
      <text:p text:style-name="P459"/>
      <text:p text:style-name="P460"><text:span text:style-name="T461">I</text:span><text:span text:style-name="T462">.<text:s/></text:span><text:span text:style-name="T463">BENDROSIOS NUOSTATOS</text:span></text:p>
      <text:p text:style-name="P464"/>
      <table:table table:style-name="Table465">
        <table:table-columns>
          <table:table-column table:style-name="TableColumn466"/>
        </table:table-columns>
        <table:table-row table:style-name="TableRow467">
          <table:table-cell table:style-name="TableCell468">
            <text:p text:style-name="Normal"><text:span text:style-name="T469">1. Projekto pavadinimas<text:s/></text:span></text:p>
          </table:table-cell>
        </table:table-row>
        <table:table-row table:style-name="TableRow470">
          <table:table-cell table:style-name="TableCell471">
            <text:p text:style-name="P472"/>
          </table:table-cell>
        </table:table-row>
        <table:table-row table:style-name="TableRow473">
          <table:table-cell table:style-name="TableCell474">
            <text:p text:style-name="Normal"><text:span text:style-name="T475">2. Projekto vadovo vardas, pavardė<text:s/></text:span></text:p>
          </table:table-cell>
        </table:table-row>
        <table:table-row table:style-name="TableRow476">
          <table:table-cell table:style-name="TableCell477">
            <text:p text:style-name="P478"/>
          </table:table-cell>
        </table:table-row>
        <table:table-row table:style-name="TableRow479">
          <table:table-cell table:style-name="TableCell480">
            <text:p text:style-name="P481">Darbovietė, pagrindinės pareigos<text:s/></text:p>
          </table:table-cell>
        </table:table-row>
        <table:table-row table:style-name="TableRow482">
          <table:table-cell table:style-name="TableCell483">
            <text:p text:style-name="P484"/>
          </table:table-cell>
        </table:table-row>
        <table:table-row table:style-name="TableRow485">
          <table:table-cell table:style-name="TableCell486">
            <text:p text:style-name="P487">Telefonas pasiteirauti<text:s/></text:p>
          </table:table-cell>
        </table:table-row>
        <table:table-row table:style-name="TableRow488">
          <table:table-cell table:style-name="TableCell489">
            <text:p text:style-name="P490">El. paštas, faksas<text:s/></text:p>
          </table:table-cell>
        </table:table-row>
        <table:table-row table:style-name="TableRow491">
          <table:table-cell table:style-name="TableCell492">
            <text:p text:style-name="P493">Adresas susirašinėti<text:s/></text:p>
          </table:table-cell>
        </table:table-row>
        <table:table-row table:style-name="TableRow494">
          <table:table-cell table:style-name="TableCell495">
            <text:p text:style-name="P496"/>
          </table:table-cell>
        </table:table-row>
        <table:table-row table:style-name="TableRow497">
          <table:table-cell table:style-name="TableCell498">
            <text:p text:style-name="Normal"><text:span text:style-name="T499">3. Projekto teikėjo (organizacijos, įstaigos)<text:s/></text:span><text:span text:style-name="T500">pavadinimas, adresas, vadovas</text:span></text:p>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Telefonas<text:s/></text:p>
          </table:table-cell>
        </table:table-row>
        <table:table-row table:style-name="TableRow513">
          <table:table-cell table:style-name="TableCell514">
            <text:p text:style-name="P515">El. paštas, faksas<text:s/></text:p>
          </table:table-cell>
        </table:table-row>
        <table:table-row table:style-name="TableRow516">
          <table:table-cell table:style-name="TableCell517">
            <text:p text:style-name="P518"/>
            <text:p text:style-name="Normal"><text:span text:style-name="T519">4. Pagrindinė projekto kryptis<text:s/></text:span><text:span text:style-name="T520">(pažymėkite Jums tinkančią (-ias))</text:span><text:span text:style-name="T521">:</text:span></text:p>
            <text:p text:style-name="P522"><text:span text:style-name="T523"></text:span><text:span text:style-name="T524">[]</text:span><text:span text:style-name="T525"><text:s/>švietimas<text:s/></text:span></text:p>
            <text:p text:style-name="P526"><text:span text:style-name="T527"></text:span><text:span text:style-name="T528">[]</text:span><text:span text:style-name="T529"><text:s/>kultūra</text:span></text:p>
            <text:p text:style-name="P530"><text:span text:style-name="T531"></text:span><text:span text:style-name="T532">[]</text:span><text:span text:style-name="T533"><text:s/>žiniasklaida</text:span></text:p>
            <text:p text:style-name="P534"><text:span text:style-name="T535"></text:span><text:span text:style-name="T536">[]</text:span><text:span text:style-name="T537"><text:s/>užsienio lietuvių įtraukimas į Lietuvos gyvenimą<text:s/></text:span></text:p>
            <text:p text:style-name="P538"/>
          </table:table-cell>
        </table:table-row>
      </table:table>
      <text:p text:style-name="P539"/>
      <text:p text:style-name="P540"><text:span text:style-name="T541">II</text:span><text:span text:style-name="T542">.<text:s/></text:span><text:span text:style-name="T543">INFORMACIJA APIE PROJEKTĄ</text:span></text:p>
      <text:p text:style-name="P544"/>
      <table:table table:style-name="Table545">
        <table:table-columns>
          <table:table-column table:style-name="TableColumn546"/>
        </table:table-columns>
        <table:table-row table:style-name="TableRow547">
          <table:table-cell table:style-name="TableCell548">
            <text:p text:style-name="Normal"><text:span text:style-name="T549">5. Projekto tikslas</text:span></text:p>
          </table:table-cell>
        </table:table-row>
        <table:table-row table:style-name="TableRow550">
          <table:table-cell table:style-name="TableCell551">
            <text:p text:style-name="P552"/>
          </table:table-cell>
        </table:table-row>
        <table:table-row table:style-name="TableRow553">
          <table:table-cell table:style-name="TableCell554">
            <text:p text:style-name="Normal"><text:span text:style-name="T555">6. Projekto uždaviniai</text:span><text:span text:style-name="T556"><text:s text:c="2"/></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7. Projekto įgyvendinimo tikslinė grupė<text:s/></text:p>
          </table:table-cell>
        </table:table-row>
        <table:table-row table:style-name="TableRow563">
          <table:table-cell table:style-name="TableCell564">
            <text:p text:style-name="P565"/>
          </table:table-cell>
        </table:table-row>
        <table:table-row table:style-name="TableRow566">
          <table:table-cell table:style-name="TableCell567">
            <text:p text:style-name="P568">8. Trumpas projekto aprašymas:</text:p>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8.1. projekto naujoviškumas, išskirtinumas<text:s/></text:p>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ext:soft-page-break/>
        <table:table-row table:style-name="TableRow584">
          <table:table-cell table:style-name="TableCell585">
            <text:p text:style-name="P586"><text:span text:style-name="T587">8.2. projekto tipas:</text:span><text:span text:style-name="T588"><text:tab/></text:span><text:span text:style-name="T589"></text:span><text:span text:style-name="T590">[]</text:span><text:span text:style-name="T591"><text:s/>vienerių metų baigtinis projektas</text:span></text:p>
            <text:p text:style-name="P592"><text:span text:style-name="T593"></text:span><text:span text:style-name="T594">[]</text:span><text:span text:style-name="T595"><text:s/>tęstinis projektas<text:s/></text:span></text:p>
            <text:p text:style-name="P596"/>
          </table:table-cell>
        </table:table-row>
        <table:table-row table:style-name="TableRow597">
          <table:table-cell table:style-name="TableCell598">
            <text:p text:style-name="P599">8.3. jei projektas tęstinis, kaip įsivaizduojate tolesnį jo įgyvendinimą (kokios finansinės, techninės, institucinės galimybės ir t.t.)</text:p>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8.4. projekto vykdymo laikas ir trukmė (tikslus laikotarpis)<text:s/></text:p>
          </table:table-cell>
        </table:table-row>
        <table:table-row table:style-name="TableRow609">
          <table:table-cell table:style-name="TableCell610">
            <text:p text:style-name="P611"><text:span text:style-name="T612">8.5. projekto vykdymo vieta (tikslus adresas)</text:span><text:span text:style-name="T613"><text:s/></text:span></text:p>
          </table:table-cell>
        </table:table-row>
        <table:table-row table:style-name="TableRow614">
          <table:table-cell table:style-name="TableCell615">
            <text:p text:style-name="P616"/>
          </table:table-cell>
        </table:table-row>
        <table:table-row table:style-name="TableRow617">
          <table:table-cell table:style-name="TableCell618">
            <text:p text:style-name="P619">8.6. atlikti projekto parengiamieji darbai<text:s/></text:p>
          </table:table-cell>
        </table:table-row>
        <table:table-row table:style-name="TableRow620">
          <table:table-cell table:style-name="TableCell621">
            <text:p text:style-name="P622"/>
          </table:table-cell>
        </table:table-row>
      </table:table>
      <text:p text:style-name="Normal"/>
      <text:p text:style-name="Normal"><text:span text:style-name="T623">9</text:span><text:span text:style-name="T624">. Projekto biudžetas:</text:span></text:p>
      <text:p text:style-name="P625"><text:span text:style-name="T626">9.1</text:span><text:span text:style-name="T627">. Pateikite detalią informaciją apie projekto rėmėjus (nurodykite</text:span><text:span text:style-name="T628"><text:s/>realius bei numatomus rėmėjus):</text:span></text:p>
      <text:p text:style-name="Normal"/>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Finansavimo šaltiniai</text:p>
          </table:table-cell>
          <table:table-cell table:style-name="TableCell636">
            <text:p text:style-name="P637">Suma</text:p>
            <text:p text:style-name="P638">(Lt)</text:p>
          </table:table-cell>
          <table:table-cell table:style-name="TableCell639">
            <text:p text:style-name="P640"><text:span text:style-name="T641">Paramos statusas</text:span><text:span text:style-name="T642"><text:s/>(gauta,</text:span><text:span text:style-name="T643"><text:s/>numatoma gauti)</text:span></text:p>
          </table:table-cell>
        </table:table-row>
        <table:table-row table:style-name="TableRow644">
          <table:table-cell table:style-name="TableCell645">
            <text:p text:style-name="P646">Lietuvos Respublikos užsienio reikalų ministerija</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Jūsų organizacijos įnašas<text: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itos Lietuvos valstybės institucijos (nurodykite)<text: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Gyvenamosios šalies institucijos (nurodykite)</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Įvairios organizacijos, tarptautiniai <text:s/>fondai ir pan.</text:p>
            <text:p text:style-name="P675">(nurodykite)<text: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Kiti rėmėjai (nurodykite)<text:s/></text:p>
          </table:table-cell>
          <table:table-cell table:style-name="TableCell683">
            <text:p text:style-name="P684"/>
          </table:table-cell>
          <table:table-cell table:style-name="TableCell685">
            <text:p text:style-name="P686"/>
          </table:table-cell>
        </table:table-row>
      </table:table>
      <text:p text:style-name="Normal"/>
      <text:p text:style-name="P687"><text:span text:style-name="T688">9.2</text:span><text:span text:style-name="T689">. Pateikite išsamią ir pagrįstą projekto sąmatą:</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Priemonės pavadinimas</text:p>
            </table:table-cell>
            <table:table-cell table:style-name="TableCell699">
              <text:p text:style-name="P700">Visa suma (Lt), reikalinga priemonei/ veiklai įgyvendinti<text:s/></text:p>
            </table:table-cell>
            <table:table-cell table:style-name="TableCell701">
              <text:p text:style-name="P702">Prašoma suma (Lt) iš LR užsienio reikalų ministerijos</text:p>
            </table:table-cell>
            <table:table-cell table:style-name="TableCell703">
              <text:p text:style-name="P704">Kokiam tikslui bus naudojama priemonė</text:p>
            </table:table-cell>
          </table:table-row>
        </table:table-header-row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Visa suma (Lt):<text: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Normal"/>
      <text:p text:style-name="Normal"><text:span text:style-name="T760">10</text:span><text:span text:style-name="T761">. Laukiami rezultatai:</text:span></text:p>
      <text:p text:style-name="Normal"/>
      <table:table table:style-name="Table762">
        <table:table-columns>
          <table:table-column table:style-name="TableColumn763"/>
        </table:table-columns>
        <table:table-row table:style-name="TableRow764">
          <table:table-cell table:style-name="TableCell765">
            <text:p text:style-name="P766">10.1. įvertinkite<text:s/>projekto poveikį tikslinei grupei</text:p>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10.2. įvertinkite projekto poveikį savo organizacijai (nurodyti, kiek organizacijos narių bus įtraukti į veiklą, gaus informacijos apie Lietuvos įvykius, įgys žinių rengiamuose seminaruose, kursuose, kt. renginiuose)<text:s/></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10.3. kaip numatote skleisti informaciją apie projektą ir dalytis projekto įgyvendinimo patirtimi</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
      <text:p text:style-name="Normal"/>
      <text:p text:style-name="P806"><text:span text:style-name="T807">III</text:span><text:span text:style-name="T808">.<text:s/></text:span><text:span text:style-name="T809">PAPILDOMA INFORMACIJA IR DOKUMENTAI</text:span></text:p>
      <text:p text:style-name="P810"/>
      <text:p text:style-name="P811"><text:span text:style-name="T812">11</text:span><text:span text:style-name="T813">. Prie paraiškos pridedami dokumentai ir kopijos:</text:span></text:p>
      <text:p text:style-name="P814">11.1. organizacijos registravimo pažymėjimo kopija (jei organizacija<text:s/>neregistruota – Lietuvos Respublikos diplomatinės atstovybės ar konsulinės įstaigos pažyma);</text:p>
      <text:p text:style-name="P815">11.2. dokumentai, patvirtinantys iš kitų rėmėjų projektui gaunamą paramą;<text:s/></text:p>
      <text:p text:style-name="P816">11.3. projekto vadovo gyvenimo aprašymas (Curriculum Vitae);</text:p>
      <text:p text:style-name="P817">11.4. rekomendacijos (pridedamos atskiruose lapuose);</text:p>
      <text:p text:style-name="P818">11.5. kita informacija, patvirtinanti projekto svarbą.</text:p>
      <text:p text:style-name="P819"/>
      <text:p text:style-name="P820"/>
      <text:p text:style-name="P821">Patvirtinu, kad paraiškoje pateikta informacija yra tiksli ir teisinga.</text:p>
      <text:p text:style-name="Normal"/>
      <text:p text:style-name="Normal"/>
      <text:p text:style-name="P822">Projekto vadovas<text:tab/>_______________________________</text:p>
      <text:p text:style-name="P823">(vardas ir pavardė, parašas)</text:p>
      <text:p text:style-name="P824"/>
      <text:p text:style-name="P825">Data ______________</text:p>
      <text:p text:style-name="P826"/>
      <text:p text:style-name="P827">Projekto teikėjo (įstaigos ar</text:p>
      <text:p text:style-name="P828">organizacijos) vadovas<text:tab/>_______________________________</text:p>
      <text:p text:style-name="P829">(vardas ir pavardė, parašas)</text:p>
      <text:p text:style-name="Normal"/>
      <text:p text:style-name="P830">A. V.</text:p>
      <text:p text:style-name="Normal">Data ______________</text:p>
      <text:p text:style-name="Normal"/>
      <text:p text:style-name="P831">_<text:tab/></text:p>
      <text:p text:style-name="Normal"/>
      <text:p text:style-name="P832">_________________</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užsienio reikalų<text:s/></text:span><text:span text:style-name="T842">ministerija, Įsakymas</text:span></text:p>
      <text:p text:style-name="P843"><text:span text:style-name="T844">Nr.<text:s/></text:span><text:a xlink:href="https://www.e-tar.lt/portal/legalAct.html?documentId=TAR.5B841E98935F" office:target-frame-name="_top" xlink:show="replace"><text:span text:style-name="T845">V-155</text:span></text:a><text:span text:style-name="T846">, 2012-09-19, Žin., 2012, Nr. 110-5613 (2012-09-22), i. k. 1122290ISAK000V-155</text:span></text:p>
      <text:p text:style-name="P847"><text:span text:style-name="T848">Dėl Lietuvos Respublikos užsienio reikalų ministro 2010 m. sausi</text:span><text:span text:style-name="T849">o 26 d. įsakymo Nr. V-12 "Dėl Užsienio lietuvių organizacijų projektų rėmi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6-11-14T12:14:00Z</meta:creation-date>
    <dc:date>2016-11-14T12:14:00Z</dc:date>
    <meta:template xlink:href="Normal.dotm" xlink:type="simple"/>
    <meta:editing-cycles>2</meta:editing-cycles>
    <meta:editing-duration>PT0S</meta:editing-duration>
    <meta:document-statistic meta:page-count="9" meta:paragraph-count="189" meta:word-count="2235" meta:character-count="17805" meta:row-count="437" meta:non-whitespace-character-count="15759"/>
  </office:meta>
</office:document-meta>
</file>