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P83" style:parent-style-name="Normal" style:family="paragraph">
      <style:paragraph-properties fo:text-indent="0.4923in"/>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5-04-05 iki 2009-08-29</text:span></text:p>
      <text:p text:style-name="P10"/>
      <text:p text:style-name="P11"><text:span text:style-name="T12">Nutarimas paskelbtas: Žin. 2002, Nr.<text:s/></text:span><text:a xlink:href="https://www.e-tar.lt/portal/legalAct.html?documentId=TAR.1962754CE82B" office:target-frame-name="_top" xlink:show="replace"><text:span text:style-name="T13">35-1277</text:span></text:a><text:span text:style-name="T14">, i. k. 1021100NUTA00000407</text:span></text:p>
      <text:p text:style-name="P15"/>
      <text:p text:style-name="P16"/>
      <text:p text:style-name="P17"><text:span text:style-name="T18"/><text:span text:style-name="T19">LIETUVOS RESPUBLIKOS VYRIAUSYBĖ</text:span></text:p>
      <text:p text:style-name="P20"/>
      <text:p text:style-name="P21">N U T A R I M A S</text:p>
      <text:p text:style-name="P22">DĖL NUOLATINĖS KELIŲ PRIEŽIŪROS IR PLĖTROS PROGRAMOS KOMISIJOS SUDARYMO IR JOS NUOSTATŲ PATVIRTINIMO</text:p>
      <text:p text:style-name="P23"/>
      <text:p text:style-name="P24">2002 m. kovo 27 d. Nr. 407</text:p>
      <text:p text:style-name="P25">Vilnius</text:p>
      <text:p text:style-name="P26"/>
      <text:p text:style-name="P27"><text:span text:style-name="T28">Vadovaudamasi Lietuvos Respublik</text:span><text:span text:style-name="T29">os kelių priežiūros ir plėtros programos finansavimo įstatymo (Žin., 2000, Nr.<text:s/></text:span><text:a xlink:href="https://www.e-tar.lt/portal/lt/legalAct/TAR.A7D82E8EDC6B" office:target-frame-name="_blank" xlink:show="new"><text:span text:style-name="Hyperlink">92-2873</text:span></text:a><text:span text:style-name="T30">; 2004, Nr.<text:s/></text:span><text:a xlink:href="https://www.e-tar.lt/portal/lt/legalAct/TAR.3DF7815A4AD1" office:target-frame-name="_blank" xlink:show="new"><text:span text:style-name="Hyperlink">171-6302</text:span></text:a><text:span text:style-name="T31">) 10 straipsnio 2 dalimi,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TAR.EAE991AAF00B" office:target-frame-name="_top" xlink:show="replace"><text:span text:style-name="T37">342</text:span></text:a><text:span text:style-name="T38">, 2005-03-31, Žin., 2005, Nr. 44-1417 (2005-04-04), i.<text:s/></text:span><text:span text:style-name="T39">k. 1051100NUTA00000342</text:span></text:p>
      <text:p text:style-name="Normal"/>
      <text:p text:style-name="P40"><text:span text:style-name="T41">1</text:span><text:span text:style-name="T42">. Sudaryti šią nuolatinę Kelių priežiūros ir plėtros programos komisiją (toliau vadinama – komisija):</text:span></text:p>
      <text:p text:style-name="P43">Susisiekimo ministerijos sekretorius (komisijos pirmininkas);</text:p>
      <text:p text:style-name="P44">Lietuvos Respublikos Vyriausybės kanceliarijos Ekonomikos skyriaus patarėjas (komisijos pirmininko pavaduotojas);</text:p>
      <text:p text:style-name="P45">vidaus reikalų viceministras;</text:p>
      <text:p text:style-name="P46">Finansų ministerijos atstovas;</text:p>
      <text:p text:style-name="P47">Lietuvos automobilių kelių direkcijos prie Susisiekimo ministerijos generalinis direktorius;</text:p>
      <text:p text:style-name="P48">Vilniaus Gedimino technikos universiteto Aplinkos<text:s/>inžinerijos fakulteto Kelių katedros atstovas;</text:p>
      <text:p text:style-name="P49">Lietuvos nacionalinės vežėjų automobiliais asociacijos „Linava“ atstovas;</text:p>
      <text:p text:style-name="P50">Lietuvos savivaldybių asociacijos atstovas;</text:p>
      <text:p text:style-name="P51">asociacijos „Lietuvos keliai“ atstovas;</text:p>
      <text:p text:style-name="P52">Lietuvos kelininkų veteranų klubo „Kelininkas“ atstovas.</text:p>
      <text:p text:style-name="P53">Punkto pakeitimai:</text:p>
      <text:p text:style-name="P54"><text:span text:style-name="T55">Nr.<text:s/></text:span><text:a xlink:href="https://www.e-tar.lt/portal/legalAct.html?documentId=TAR.EAE991AAF00B" office:target-frame-name="_top" xlink:show="replace"><text:span text:style-name="T56">342</text:span></text:a><text:span text:style-name="T57">, 2005-03-31, Žin., 2005, Nr. 44-1417 (2005-04-04), i. k. 1051100NUTA00000342</text:span></text:p>
      <text:p text:style-name="Normal"/>
      <text:p text:style-name="P58"><text:span text:style-name="T59">2</text:span><text:span text:style-name="T60">. Patvirtinti Nuolatinės Kelių priežiūros ir plėtros progr</text:span><text:span text:style-name="T61">amos komisijos nuostatus (pridedama).</text:span></text:p>
      <text:p text:style-name="P62"><text:span text:style-name="T63">3</text:span><text:span text:style-name="T64">. Nustatyti, kad personalinę komisijos sudėtį tvirtina susisiekimo ministras, vadovaudamasis šio nutarimo 1 punkte nurodytų institucijų vadovų rašytiniais teikimais.<text:s/></text:span></text:p>
      <text:p text:style-name="P65"/>
      <text:p text:style-name="P66"/>
      <text:p text:style-name="P67"/>
      <text:p text:style-name="P68">MINISTRAS PIRMININKAS<text:tab/>ALGIRDAS BRAZAUSKAS</text:p>
      <text:p text:style-name="P69"/>
      <text:p text:style-name="P70"/>
      <text:p text:style-name="P71"/>
      <text:p text:style-name="P72"><text:span text:style-name="T73">SUSISIEKIMO MINISTRAS</text:span><text:span text:style-name="T74"><text:tab/>ZIGMANTAS BALČYTIS</text:span></text:p>
      <text:soft-page-break/>
      <text:p text:style-name="P75"><text:span text:style-name="T76">PATVIRTINTA</text:span></text:p>
      <text:p text:style-name="P77">Lietuvos Respublikos Vyriausybės</text:p>
      <text:p text:style-name="P78">2002 m. kovo 27 d. nutarimu Nr. 407</text:p>
      <text:p text:style-name="P79"/>
      <text:p text:style-name="P80"><text:span text:style-name="T81">NUOLATINĖS KELIŲ PRIEŽIŪROS IR PLĖTROS PROGRAMOS KOMISIJOS NUOSTATAI<text:s/></text:span></text:p>
      <text:p text:style-name="P82"/>
      <text:p text:style-name="P83"/>
      <text:p text:style-name="P84">Pakeistas priedo pavadinimas:</text:p>
      <text:p text:style-name="P85"><text:span text:style-name="T86">Nr.<text:s/></text:span><text:a xlink:href="https://www.e-tar.lt/portal/legalAct.html?documentId=TAR.EAE991AAF00B" office:target-frame-name="_top" xlink:show="replace"><text:span text:style-name="T87">342</text:span></text:a><text:span text:style-name="T88">, 2005-03-31, Žin., 2005, Nr. 44-1417 (2005-04-04), i. k. 1051100NUTA00000342</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Šie nuostatai reglamentuoja nuolatinės Kelių priežiūros ir p</text:span><text:span text:style-name="T97">lėtros programos komisijos (toliau vadinama – komisija) uždavinius, funkcijas, teises ir darbo organizavimą.<text:s/></text:span></text:p>
      <text:p text:style-name="P98"><text:span text:style-name="T99">2</text:span><text:span text:style-name="T100">. Komisijos tikslas – kontroliuoti Lietuvos Respublikos kelių priežiūros ir plėtros programos finansavimo įstatymo (Žin., 2000, Nr.<text:s/></text:span><text:a xlink:href="https://www.e-tar.lt/portal/lt/legalAct/TAR.A7D82E8EDC6B" office:target-frame-name="_blank" xlink:show="new"><text:span text:style-name="T101">92-2873</text:span></text:a><text:span text:style-name="T102">; 2004, Nr. 171-6302) įgyvendinimą.</text:span></text:p>
      <text:p text:style-name="P103">Punkto pakeitimai:</text:p>
      <text:p text:style-name="P104"><text:span text:style-name="T105">Nr.<text:s/></text:span><text:a xlink:href="https://www.e-tar.lt/portal/legalAct.html?documentId=TAR.EAE991AAF00B" office:target-frame-name="_top" xlink:show="replace"><text:span text:style-name="T106">342</text:span></text:a><text:span text:style-name="T107">, 2005-03-31, Žin., 2005, Nr.</text:span><text:span text:style-name="T108"><text:s/>44-1417 (2005-04-04), i. k. 1051100NUTA00000342</text:span></text:p>
      <text:p text:style-name="Normal"/>
      <text:p text:style-name="P109"><text:span text:style-name="T110">3</text:span><text:span text:style-name="T111">. Komisija savo veikloje vadovaujasi Lietuvos Respublikos Konstitucija, įstatymais, kitais Lietuvos Respublikos Seimo priimtais teisės aktais, Lietuvos Respublikos tarptautinėmis sutartimis, Respubliko</text:span><text:span text:style-name="T112">s Prezidento dekretais, Lietuvos Respublikos Vyriausybės nutarimais, kitais teisės aktais, taip pat šiais nuostatais.</text:span></text:p>
      <text:p text:style-name="P113"/>
      <text:p text:style-name="P114"><text:span text:style-name="T115">II</text:span><text:span text:style-name="T116">.<text:s/></text:span><text:span text:style-name="T117">KOMISIJOS UŽDAVINIAI IR FUNKCIJOS</text:span></text:p>
      <text:p text:style-name="P118"/>
      <text:p text:style-name="P119"><text:span text:style-name="T120">4</text:span><text:span text:style-name="T121">. Komisijos uždaviniai yra šie:</text:span></text:p>
      <text:p text:style-name="P122"><text:span text:style-name="T123">4.1</text:span><text:span text:style-name="T124">. užtikrinti, kad visos Kelių priežiūros ir<text:s/></text:span><text:span text:style-name="T125">plėtros programoje numatytos nuostatos būtų laiku ir tinkamai vykdomos, kruopščiai įgyvendinama kelių priežiūra ir eismo saugumo priemonės;</text:span></text:p>
      <text:p text:style-name="P126"><text:span text:style-name="T127">4.2</text:span><text:span text:style-name="T128">. vertinti lėšų, skirtų Kelių priežiūros ir plėtros programai finansuoti, panaudojimo efektyvumą; inicijuoti<text:s/></text:span><text:span text:style-name="T129">nepriklausomas technines ir ekonomines ekspertizes.</text:span></text:p>
      <text:p text:style-name="P130"><text:span text:style-name="T131">5</text:span><text:span text:style-name="T132">. Komisija vykdo šias funkcijas:</text:span></text:p>
      <text:p text:style-name="P133"><text:span text:style-name="T134">5.1</text:span><text:span text:style-name="T135">. nustatytąja tvarka teikia Lietuvos Respublikos Vyriausybei pasiūlymus dėl kelių tinklo plėtojimo, kelių modernizavimo, perspektyvinių ir prioritetinių kelių<text:s/></text:span><text:span text:style-name="T136">tinklo plėtojimo krypčių numatymo, derinimo ir tikslinimo;</text:span></text:p>
      <text:p text:style-name="P137"><text:span text:style-name="T138">5.2</text:span><text:span text:style-name="T139">. teikia valstybės ir savivaldybių institucijoms pasiūlymus dėl Kelių priežiūros ir plėtros programos finansavimo ir jos įgyvendinimo;<text:s/></text:span></text:p>
      <text:p text:style-name="P140"><text:span text:style-name="T141">5.3</text:span><text:span text:style-name="T142">. analizuoja ir vertina automobilių kelių tiesi</text:span><text:span text:style-name="T143">mo, modernizavimo, taisymo (remonto) ir priežiūros darbų procesus, numatomų atlikti darbų perspektyvą;</text:span></text:p>
      <text:p text:style-name="P144"><text:span text:style-name="T145">5.4</text:span><text:span text:style-name="T146">. teikia ministerijoms, kitoms valstybės ir savivaldybių institucijoms, įstaigoms pasiūlymus, kaip tobulinti įstatymus, įstatymų lydimuosius teisė</text:span><text:span text:style-name="T147">s aktus, susijusius su kelių tinklo plėtra bei modernizavimu, šio tinklo funkcionavimo užtikrinimu, Kelių priežiūros ir plėtros programos finansavimo įgyvendinimu.<text:s/></text:span></text:p>
      <text:p text:style-name="P148"/>
      <text:p text:style-name="P149"><text:span text:style-name="T150">III</text:span><text:span text:style-name="T151">.<text:s/></text:span><text:span text:style-name="T152">KOMISIJOS PAREIGOS IR TEISĖS</text:span></text:p>
      <text:p text:style-name="P153"/>
      <text:p text:style-name="P154"><text:span text:style-name="T155">6</text:span><text:span text:style-name="T156">. Komisija kasmet pateikia Lietuvos<text:s/></text:span><text:span text:style-name="T157">Respublikos Vyriausybei ataskaitą apie atliktą darbą (ataskaita skelbiama žiniasklaidoje).</text:span></text:p>
      <text:p text:style-name="P158"><text:span text:style-name="T159">7</text:span><text:span text:style-name="T160">. Komisija, įgyvendindama jai pavestus uždavinius, turi teisę:</text:span></text:p>
      <text:p text:style-name="P161"><text:span text:style-name="T162">7.1</text:span><text:span text:style-name="T163">. įstatymų ir kitų teisės aktų nustatyta tvarka gauti iš ministerijų, kitų valstybės ir savi</text:span><text:span text:style-name="T164">valdybių institucijų, įstaigų informaciją ir dokumentus, kurių reikia Kelių priežiūros ir plėtros<text:s/></text:span><text:soft-page-break/><text:span text:style-name="T165">programos finansavimui įgyvendinti, informaciją apie tai, kaip vykdomos programoje numatytos priemonės, taip pat kitą informaciją ir dokumentus, kurių reikia<text:s/></text:span><text:span text:style-name="T166">komisijos funkcijoms vykdyti;</text:span></text:p>
      <text:p text:style-name="P167"><text:span text:style-name="T168">7.2</text:span><text:span text:style-name="T169">. kviesti į komisijos posėdžius suinteresuotų ministerijų, kitų valstybės ir savivaldybių institucijų, mokslo ir studijų institucijų, įmonių, asociacijų, žiniasklaidos atstovus;</text:span></text:p>
      <text:p text:style-name="P170">Punkto pakeitimai:</text:p>
      <text:p text:style-name="P171"><text:span text:style-name="T172">Nr.<text:s/></text:span><text:a xlink:href="https://www.e-tar.lt/portal/legalAct.html?documentId=TAR.EAE991AAF00B" office:target-frame-name="_top" xlink:show="replace"><text:span text:style-name="T173">342</text:span></text:a><text:span text:style-name="T174">, 2005-03-31, Žin., 2005, Nr. 44-1417 (2005-04-04), i. k. 1051100NUTA00000342</text:span></text:p>
      <text:p text:style-name="Normal"/>
      <text:p text:style-name="P175"><text:span text:style-name="T176">7.3</text:span><text:span text:style-name="T177">. teikti Lietuvos Respublikos Vyriausybei, valstybės ir savivaldybių institucijoms pasiūlymus Kelių<text:s/></text:span><text:span text:style-name="T178">priežiūros ir plėtros programos įgyvendinimo, kelių tinklo plėtojimo bei modernizavimo perspektyvos klausimais;</text:span></text:p>
      <text:p text:style-name="P179"><text:span text:style-name="T180">7.4</text:span><text:span text:style-name="T181">. kasmet apsvarstyti Lietuvos automobilių kelių direkcijos prie Susisiekimo ministerijos ataskaitą apie Kelių priežiūros ir plėtros progr</text:span><text:span text:style-name="T182">amos įgyvendinimą.</text:span></text:p>
      <text:p text:style-name="P183"/>
      <text:p text:style-name="P184"><text:span text:style-name="T185">IV</text:span><text:span text:style-name="T186">.<text:s/></text:span><text:span text:style-name="T187">KOMISIJOS DARBO ORGANIZAVIMAS</text:span></text:p>
      <text:p text:style-name="P188"/>
      <text:p text:style-name="P189"><text:span text:style-name="T190">8</text:span><text:span text:style-name="T191">. Pagrindinė komisijos veiklos forma yra posėdžiai.</text:span></text:p>
      <text:p text:style-name="P192"><text:span text:style-name="T193">9</text:span><text:span text:style-name="T194">. Komisijos darbui vadovauja ir jos darbą organizuoja komisijos pirmininkas, o komisijos pirmininko nesant – jo pavaduotojas.</text:span></text:p>
      <text:p text:style-name="P195"><text:span text:style-name="T196">10</text:span><text:span text:style-name="T197">. Komisijos pirmininkas:</text:span></text:p>
      <text:p text:style-name="P198"><text:span text:style-name="T199">10.1</text:span><text:span text:style-name="T200">. organizuoja komisijos posėdžius ir jiems pirmininkauja;</text:span></text:p>
      <text:p text:style-name="P201"><text:span text:style-name="T202">10.2</text:span><text:span text:style-name="T203">. skiria iš komisijos narių komisijos sekretorių;</text:span></text:p>
      <text:p text:style-name="P204"><text:span text:style-name="T205">10.3</text:span><text:span text:style-name="T206">. organizuoja komisijos darbą ir atsako už jos veiklą;</text:span></text:p>
      <text:p text:style-name="P207"><text:span text:style-name="T208">10.4</text:span><text:span text:style-name="T209">. atstovauja komisijai valstybės ir s</text:span><text:span text:style-name="T210">avivaldybių institucijose, įstaigose ir organizacijose arba įgalioja jai atstovauti komisijos narius;</text:span></text:p>
      <text:p text:style-name="P211"><text:span text:style-name="T212">10.5</text:span><text:span text:style-name="T213">. komisijos pavedimu kviečia dalyvauti komisijos veikloje suinteresuotų ministerijų, kitų valstybės ir savivaldybių institucijų, mokslo ir studijų</text:span><text:span text:style-name="T214"><text:s/>institucijų, įmonių, asociacijų, žiniasklaidos atstovus.</text:span></text:p>
      <text:p text:style-name="P215">Punkto pakeitimai:</text:p>
      <text:p text:style-name="P216"><text:span text:style-name="T217">Nr.<text:s/></text:span><text:a xlink:href="https://www.e-tar.lt/portal/legalAct.html?documentId=TAR.EAE991AAF00B" office:target-frame-name="_top" xlink:show="replace"><text:span text:style-name="T218">342</text:span></text:a><text:span text:style-name="T219">, 2005-03-31, Žin., 2005, Nr. 44-1417 (2005-04-04), i. k. 1051100NUTA00000342</text:span></text:p>
      <text:p text:style-name="Normal"/>
      <text:p text:style-name="P220"><text:span text:style-name="T221">11</text:span><text:span text:style-name="T222">. Komisija gali pavesti nagrinėti problemas ir parengti išvadas darbo grupėms, kurios sudaromos komisijos sprendimu.<text:s/></text:span></text:p>
      <text:p text:style-name="P223"><text:span text:style-name="T224">12</text:span><text:span text:style-name="T225">. Komisijos posėdžiai yra teisėti, jeigu juose dalyvauja ne mažiau kaip 2/3 komisijos narių.</text:span></text:p>
      <text:p text:style-name="P226"><text:span text:style-name="T227">13</text:span><text:span text:style-name="T228">. Komisijos sprendimai laikomi pr</text:span><text:span text:style-name="T229">iimtais, jeigu jiems pritaria daugiau kaip pusė visų posėdyje dalyvavusių komisijos narių. Kai balsavimo metu komisijos narių balsai pasiskirsto po lygiai, lemia komisijos pirmininko balsas. Komisijos sprendimai įforminami protokolais, kuriuos pasirašo kom</text:span><text:span text:style-name="T230">isijos pirmininkas ir sekretorius. Protokolai įteikiami visiems komisijos nariams ir suinteresuotoms institucijoms.</text:span></text:p>
      <text:p text:style-name="P231"><text:span text:style-name="T232">14</text:span><text:span text:style-name="T233">. Komisijos posėdžiai vyksta ne rečiau kaip kartą per metų ketvirtį.</text:span></text:p>
      <text:p text:style-name="P234"><text:span text:style-name="T235">15</text:span><text:span text:style-name="T236">. Neeiliniai komisijos posėdžiai kviečiami komisijos<text:s/></text:span><text:span text:style-name="T237">pirmininko ar kitų komisijos narių iniciatyva.</text:span></text:p>
      <text:p text:style-name="P238"><text:span text:style-name="T239">16</text:span><text:span text:style-name="T240">. Techniniu ir organizaciniu komisijos aptarnavimu rūpinasi Lietuvos automobilių kelių direkcija prie Susisiekimo ministerijos.<text:s/></text:span></text:p>
      <text:p text:style-name="P241"><text:span text:style-name="T242">______________</text:span></text:p>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ext:span><text:span text:style-name="T252">tarimas</text:span></text:p>
      <text:p text:style-name="P253"><text:span text:style-name="T254">Nr.<text:s/></text:span><text:a xlink:href="https://www.e-tar.lt/portal/legalAct.html?documentId=TAR.EAE991AAF00B" office:target-frame-name="_top" xlink:show="replace"><text:span text:style-name="T255">342</text:span></text:a><text:span text:style-name="T256">, 2005-03-31, Žin., 2005, Nr. 44-1417 (2005-04-04), i. k. 1051100NUTA00000342</text:span></text:p>
      <text:p text:style-name="P257"><text:span text:style-name="T258">Dėl Lietuvos Respublikos Vyriausybės 2002 m. kovo 27 d. nutarimo Nr. 407 "Dėl nuo</text:span><text:span text:style-name="T259">latinės Kelių priežiūros ir plėtros programos komisijos sudarymo ir jos nuostat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3-10T19:33:00Z</meta:creation-date>
    <dc:date>2015-03-10T19:33:00Z</dc:date>
    <meta:template xlink:href="Normal" xlink:type="simple"/>
    <meta:editing-cycles>2</meta:editing-cycles>
    <meta:editing-duration>PT0S</meta:editing-duration>
    <meta:document-statistic meta:page-count="4" meta:paragraph-count="125" meta:word-count="1062" meta:character-count="8565" meta:row-count="272" meta:non-whitespace-character-count="7628"/>
  </office:meta>
</office:document-meta>
</file>