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16"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wiss"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0"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margin-left="0.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fo:margin-left="0.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style:font-name="Palemonas" fo:font-weight="bold" style:font-weight-asian="bold" style:font-weight-complex="bold" fo:color="#000000" style:language-asian="lt" style:country-asian="LT"/>
    </style:style>
    <style:style style:name="T141" style:parent-style-name="DefaultParagraphFont" style:family="text">
      <style:text-properties style:font-name="Palemona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vertical-align="baseline" fo:text-indent="0.5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name="Palemonas" fo:font-weight="bold" style:font-weight-asian="bold" fo:color="#000000" style:language-asian="lt" style:country-asian="LT"/>
    </style:style>
    <style:style style:name="T154" style:parent-style-name="DefaultParagraphFont" style:family="text">
      <style:text-properties style:font-name="Palemonas" fo:font-weight="bold" style:font-weight-asian="bold" fo:color="#000000"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style:font-weight-complex="bold" style:font-size-complex="12pt" fo:language="en" fo:country="US"/>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fo:language="en" fo:country="US"/>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tab-stops>
          <style:tab-stop style:type="left" style:position="0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center" style:vertical-align="middle" fo:text-indent="0.5in"/>
    </style:style>
    <style:style style:name="P343" style:parent-style-name="Normal" style:family="paragraph">
      <style:paragraph-properties fo:text-align="center" fo:margin-left="0.1965in" fo:text-indent="0.3937in">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left="0.1965in" fo:text-indent="0.4354in">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name-asian="Lucida Sans Unicode" style:language-asian="lt" style:country-asian="LT" style:language-complex="en" style:country-complex="US"/>
    </style:style>
    <style:style style:name="T365" style:parent-style-name="DefaultParagraphFont" style:family="text">
      <style:text-properties style:font-name-asian="Lucida Sans Unicode" style:language-asian="lt" style:country-asian="LT" style:language-complex="en" style:country-complex="US"/>
    </style:style>
    <style:style style:name="T366" style:parent-style-name="DefaultParagraphFont" style:family="text">
      <style:text-properties style:font-name-asian="Lucida Sans Unicode" style:language-asian="lt" style:country-asian="LT" style:language-complex="en" style:country-complex="US"/>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Lucida Sans Unicode" style:language-asian="lt" style:country-asian="LT" style:language-complex="en" style:country-complex="US"/>
    </style:style>
    <style:style style:name="T369" style:parent-style-name="DefaultParagraphFont" style:family="text">
      <style:text-properties style:font-name-asian="Lucida Sans Unicode" style:language-asian="lt" style:country-asian="LT" style:language-complex="en" style:country-complex="US"/>
    </style:style>
    <style:style style:name="T370" style:parent-style-name="DefaultParagraphFont" style:family="text">
      <style:text-properties style:font-name-asian="Lucida Sans Unicode" style:font-style-complex="italic" style:language-asian="lt" style:country-asian="LT" style:language-complex="en" style:country-complex="US"/>
    </style:style>
    <style:style style:name="T371" style:parent-style-name="DefaultParagraphFont" style:family="text">
      <style:text-properties style:font-name-asian="Lucida Sans Unicode" style:font-style-complex="italic" style:language-asian="lt" style:country-asian="LT" style:language-complex="en" style:country-complex="US"/>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Lucida Sans Unicode" style:font-style-complex="italic" style:language-complex="en" style:country-complex="US"/>
    </style:style>
    <style:style style:name="T374" style:parent-style-name="DefaultParagraphFont" style:family="text">
      <style:text-properties style:font-name-asian="Lucida Sans Unicode" style:font-style-complex="italic" style:language-complex="en" style:country-complex="US"/>
    </style:style>
    <style:style style:name="T375" style:parent-style-name="DefaultParagraphFont" style:family="text">
      <style:text-properties style:font-name-asian="Lucida Sans Unicode" style:language-asian="lt" style:country-asian="LT" style:language-complex="en" style:country-complex="US"/>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Lucida Sans Unicode" style:language-asian="lt" style:country-asian="LT" style:language-complex="en" style:country-complex="US"/>
    </style:style>
    <style:style style:name="T378" style:parent-style-name="DefaultParagraphFont" style:family="text">
      <style:text-properties style:font-name-asian="Lucida Sans Unicode" style:language-asian="lt" style:country-asian="LT" style:language-complex="en" style:country-complex="U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1" style:parent-style-name="DefaultParagraphFont" style:family="text">
      <style:text-properties style:font-name-asian="Lucida Sans Unicode" style:language-asian="lt" style:country-asian="LT" style:language-complex="en" style:country-complex="US"/>
    </style:style>
    <style:style style:name="T392" style:parent-style-name="DefaultParagraphFont" style:family="text">
      <style:text-properties style:font-name-asian="Lucida Sans Unicode" style:language-asian="lt" style:country-asian="LT" style:language-complex="en" style:country-complex="US"/>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font-style-complex="italic" style:language-asian="lt" style:country-asian="LT" style:language-complex="en" style:country-complex="US"/>
    </style:style>
    <style:style style:name="T396" style:parent-style-name="DefaultParagraphFont" style:family="text">
      <style:text-properties style:font-name-asian="Lucida Sans Unicode" style:language-asian="lt" style:country-asian="LT" style:language-complex="en" style:country-complex="US"/>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style>
    <style:style style:name="T422" style:parent-style-name="DefaultParagraphFont" style:family="text">
      <style:text-properties fo:color="#000000"/>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0916in" fo:text-indent="-0.5993in">
        <style:tab-stops>
          <style:tab-stop style:type="left" style:position="-0.205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in"/>
          <style:tab-stop style:type="left" style:position="0.7875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justify">
        <style:tab-stops>
          <style:tab-stop style:type="left" style:position="0.7875in"/>
        </style:tab-stops>
      </style:paragraph-properties>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00" fo:font-size="10pt" style:font-size-asian="10pt"/>
    </style:style>
    <style:style style:name="P51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1965in" fo:text-indent="0.3937in">
        <style:tab-stops>
          <style:tab-stop style:type="left" style:position="0.5909in"/>
        </style:tab-stops>
      </style:paragraph-properties>
    </style:style>
    <style:style style:name="P555" style:parent-style-name="Normal" style:family="paragraph">
      <style:paragraph-properties fo:text-align="center" fo:margin-left="0.1965in" fo:text-indent="0.3937in">
        <style:tab-stops>
          <style:tab-stop style:type="left" style:position="0.590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margin-left="0.1965in" fo:text-indent="0.4354in">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3937in" fo:text-indent="0.0986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margin-left="1.0375in" fo:text-indent="-0.5451in">
        <style:tab-stops>
          <style:tab-stop style:type="left" style:position="-0.1513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P70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P765"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5909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6895in"/>
          <style:tab-stop style:type="left" style:position="0.7875in"/>
        </style:tab-stops>
      </style:paragraph-properties>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00" fo:font-size="10pt" style:font-size-asian="10pt"/>
    </style:style>
    <style:style style:name="P8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fo:font-style="italic" style:font-style-asian="italic"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fo:font-weight="bold" style:font-weight-asian="bold"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00" fo:font-size="10pt" style:font-size-asian="10pt"/>
    </style:style>
    <style:style style:name="P923" style:parent-style-name="Normal" style:family="paragraph">
      <style:paragraph-properties fo:text-align="center" fo:margin-left="0.1965in" fo:text-indent="0.3937in">
        <style:tab-stops>
          <style:tab-stop style:type="left" style:position="0.5909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margin-left="0.1965in" fo:text-indent="0.4354in">
        <style:tab-stops>
          <style:tab-stop style:type="left" style:position="0.5909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vertical-align="middle" fo:text-indent="0.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vertical-align="middle" fo:text-indent="0.5416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style:vertical-align="baseline" fo:text-indent="0.5in">
        <style:tab-stops>
          <style:tab-stop style:type="left" style:position="0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5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baseline" fo:text-indent="0.5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in"/>
        </style:tab-stops>
      </style:paragraph-properties>
    </style:style>
    <style:style style:name="P1132" style:parent-style-name="Normal" style:family="paragraph">
      <style:paragraph-properties fo:text-align="center" style:vertical-align="middle"/>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vertical-align="middl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5in">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5in">
        <style:tab-stops>
          <style:tab-stop style:type="left" style:position="0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text-indent="0.5in">
        <style:tab-stops>
          <style:tab-stop style:type="left" style:position="0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left="0.1965in" fo:text-indent="0.2958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0.1965in" fo:text-indent="0.2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1965in" fo:text-indent="0.2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0.1965in" fo:text-indent="0.2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P1428" style:parent-style-name="Normal" style:family="paragraph">
      <style:paragraph-properties fo:text-align="justify" fo:margin-left="1.2201in" fo:text-indent="-0.7277in">
        <style:tab-stops>
          <style:tab-stop style:type="left" style:position="-0.334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888in">
        <style:tab-stops>
          <style:tab-stop style:type="left" style:position="0.7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fo:language="en" fo:country="US" style:language-asian="lt" style:country-asian="LT"/>
    </style:style>
    <style:style style:name="P1500" style:parent-style-name="Normal" style:family="paragraph">
      <style:paragraph-properties fo:text-align="justify" fo:text-indent="0.5in"/>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P1507" style:parent-style-name="Normal" style:family="paragraph">
      <style:paragraph-properties fo:text-align="justify" fo:text-indent="0.5in"/>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6895in"/>
        </style:tab-stops>
      </style:paragraph-properties>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39" style:parent-style-name="Normal" style:family="paragraph">
      <style:paragraph-properties fo:text-align="justify" fo:margin-left="0.1965in" fo:text-indent="0.2958in">
        <style:tab-stops>
          <style:tab-stop style:type="left" style:position="0.5909in"/>
        </style:tab-stops>
      </style:paragraph-properties>
    </style:style>
    <style:style style:name="T1540" style:parent-style-name="DefaultParagraphFont" style:family="text">
      <style:text-properties style:text-position="-160% 100%"/>
    </style:style>
    <style:style style:name="P1541"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4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43" style:parent-style-name="Normal" style:family="paragraph">
      <style:paragraph-properties fo:text-align="justify" fo:margin-left="0.1972in" fo:text-indent="0.3937in">
        <style:tab-stops>
          <style:tab-stop style:type="left" style:position="0.590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548" style:parent-style-name="Normal" style:family="paragraph">
      <style:paragraph-properties fo:text-align="justify" fo:margin-left="0.1972in" fo:text-indent="0.3937in">
        <style:tab-stops>
          <style:tab-stop style:type="left" style:position="0.590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1972in" fo:text-indent="0.394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1972in" fo:text-indent="0.3937in">
        <style:tab-stops>
          <style:tab-stop style:type="left" style:position="0.590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0.1972in" fo:text-indent="0.3937in">
        <style:tab-stops>
          <style:tab-stop style:type="left" style:position="0.590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0.1972in" fo:text-indent="0.3937in">
        <style:tab-stops>
          <style:tab-stop style:type="left" style:position="0.5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1972in" fo:text-indent="0.3937in">
        <style:tab-stops>
          <style:tab-stop style:type="left" style:position="0.5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1972in" fo:text-indent="0.3937in">
        <style:tab-stops>
          <style:tab-stop style:type="left" style:position="0.5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1972in" fo:text-indent="0.3937in">
        <style:tab-stops>
          <style:tab-stop style:type="left" style:position="0.5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1972in" fo:text-indent="0.3937in">
        <style:tab-stops>
          <style:tab-stop style:type="left" style:position="0.5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1972in" fo:text-indent="0.3937in">
        <style:tab-stops>
          <style:tab-stop style:type="left" style:position="0.5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1972in" fo:text-indent="0.3937in">
        <style:tab-stops>
          <style:tab-stop style:type="left" style:position="0.59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1972in" fo:text-indent="0.3937in">
        <style:tab-stops>
          <style:tab-stop style:type="left" style:position="0.5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1972in" fo:text-indent="0.3937in">
        <style:tab-stops>
          <style:tab-stop style:type="left" style:position="0.590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1972in" fo:text-indent="0.3937in">
        <style:tab-stops>
          <style:tab-stop style:type="left" style:position="0.5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1972in" fo:text-indent="0.3937in">
        <style:tab-stops>
          <style:tab-stop style:type="left" style:position="0.5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79in">
        <style:tab-stops>
          <style:tab-stop style:type="left" style:position="0.8861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79in">
        <style:tab-stops>
          <style:tab-stop style:type="left" style:position="0.8861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79in">
        <style:tab-stops>
          <style:tab-stop style:type="left" style:position="0.8861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79in">
        <style:tab-stops>
          <style:tab-stop style:type="left" style:position="0.8861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79in">
        <style:tab-stops>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6895in"/>
        </style:tab-stops>
      </style:paragraph-properties>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T1649" style:parent-style-name="DefaultParagraphFont" style:family="text">
      <style:text-properties style:font-style-complex="italic" style:font-size-complex="11pt" style:language-asian="lt" style:country-asian="LT"/>
    </style:style>
    <style:style style:name="T1650" style:parent-style-name="DefaultParagraphFont" style:family="text">
      <style:text-properties style:font-style-complex="italic" style:font-size-complex="11pt" style:language-asian="lt" style:country-asian="LT"/>
    </style:style>
    <style:style style:name="T1651" style:parent-style-name="DefaultParagraphFont" style:family="text">
      <style:text-properties style:font-style-complex="italic" style:font-size-complex="11pt" style:language-asian="lt" style:country-asian="LT"/>
    </style:style>
    <style:style style:name="T1652" style:parent-style-name="DefaultParagraphFont" style:family="text">
      <style:text-properties style:font-style-complex="italic"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79in">
        <style:tab-stops>
          <style:tab-stop style:type="left" style:position="0.8861in"/>
        </style:tab-stops>
      </style:paragraph-properties>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text-align="justify" fo:margin-left="0.4979in">
        <style:tab-stops>
          <style:tab-stop style:type="left" style:position="0.3881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P1665" style:parent-style-name="Normal" style:family="paragraph">
      <style:paragraph-properties fo:text-align="justify" fo:margin-left="0.1965in" fo:text-indent="0.2958in">
        <style:tab-stops/>
      </style:paragraph-properties>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fo:margin-left="0.1965in" fo:text-indent="0.2958in">
        <style:tab-stops/>
      </style:paragraph-properties>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P1672" style:parent-style-name="Normal" style:family="paragraph">
      <style:paragraph-properties fo:text-align="justify" fo:margin-left="0.1965in" fo:text-indent="0.2958in">
        <style:tab-stops/>
      </style:paragraph-properties>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fo:margin-left="0.1965in" fo:text-indent="0.2958in">
        <style:tab-stops/>
      </style:paragraph-properties>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P1678" style:parent-style-name="Normal" style:family="paragraph">
      <style:paragraph-properties fo:text-align="justify" fo:margin-left="0.1965in" fo:text-indent="0.2958in">
        <style:tab-stops/>
      </style:paragraph-properties>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margin-left="0.1965in" fo:text-indent="0.2958in">
        <style:tab-stops/>
      </style:paragraph-properties>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tyle-complex="italic" style:font-size-complex="12pt"/>
    </style:style>
    <style:style style:name="P1684" style:parent-style-name="Normal" style:family="paragraph">
      <style:paragraph-properties fo:text-align="justify" fo:text-indent="0.4979in">
        <style:tab-stops>
          <style:tab-stop style:type="left" style:position="0.8861in"/>
        </style:tab-stops>
      </style:paragraph-properties>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P1688" style:parent-style-name="Normal" style:family="paragraph">
      <style:paragraph-properties fo:text-align="justify" fo:text-indent="0.4979in">
        <style:tab-stops>
          <style:tab-stop style:type="left" style:position="0.8861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P1694" style:parent-style-name="Normal" style:family="paragraph">
      <style:paragraph-properties fo:text-align="justify" fo:text-indent="0.4979in">
        <style:tab-stops>
          <style:tab-stop style:type="left" style:position="0.8861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text-align="justify" fo:text-indent="0.4979in">
        <style:tab-stops>
          <style:tab-stop style:type="left" style:position="0.8861in"/>
        </style:tab-stops>
      </style:paragraph-properties>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text-align="justify" fo:margin-left="1.2916in" fo:text-indent="-0.7993in">
        <style:tab-stops>
          <style:tab-stop style:type="left" style:position="-0.5041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0" style:parent-style-name="Normal" style:family="paragraph">
      <style:paragraph-properties fo:text-align="justify" fo:margin-left="0.1965in" fo:text-indent="0.7875in">
        <style:tab-stops>
          <style:tab-stop style:type="left" style:position="0.5909in"/>
        </style:tab-stops>
      </style:paragraph-properties>
    </style:style>
    <style:style style:name="T1711" style:parent-style-name="DefaultParagraphFont" style:family="text">
      <style:text-properties style:text-position="-150% 100%"/>
    </style:style>
    <style:style style:name="P1712" style:parent-style-name="Normal" style:family="paragraph">
      <style:paragraph-properties fo:text-align="justify" fo:margin-left="0.1965in">
        <style:tab-stops>
          <style:tab-stop style:type="left" style:position="0.5909in"/>
        </style:tab-stops>
      </style:paragraph-properties>
    </style:style>
    <style:style style:name="P1713"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4" style:parent-style-name="Normal" style:family="paragraph">
      <style:paragraph-properties fo:text-align="justify" fo:margin-left="0.1965in" fo:text-indent="0.3937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1965in"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1965in" fo:text-indent="0.3937in">
        <style:tab-stops>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style>
    <style:style style:name="P17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785" style:parent-style-name="DefaultParagraphFont" style:family="text">
      <style:text-properties fo:color="#000000" style:text-position="-150% 100%" fo:font-size="10pt" style:font-size-asian="10p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92"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793"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text-position="sub 66.6%"/>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text-position="super 66.6%"/>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text-position="super 66.6%"/>
    </style:style>
    <style:style style:name="T1800" style:parent-style-name="DefaultParagraphFont" style:family="text">
      <style:text-properties style:font-weight-complex="bold"/>
    </style:style>
    <style:style style:name="P180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text-position="sub 66.6%"/>
    </style:style>
    <style:style style:name="T1804" style:parent-style-name="DefaultParagraphFont" style:family="text">
      <style:text-properties style:font-weight-complex="bold"/>
    </style:style>
    <style:style style:name="P18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text-position="sub 66.6%"/>
    </style:style>
    <style:style style:name="T1808" style:parent-style-name="DefaultParagraphFont" style:family="text">
      <style:text-properties style:font-weight-complex="bold"/>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text-position="super 66.6%"/>
    </style:style>
    <style:style style:name="T1812" style:parent-style-name="DefaultParagraphFont" style:family="text">
      <style:text-properties style:font-weight-complex="bold"/>
    </style:style>
    <style:style style:name="P181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36"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4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84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text-position="sub 66.6%"/>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text-position="super 66.6%"/>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text-position="super 66.6%"/>
    </style:style>
    <style:style style:name="T1853" style:parent-style-name="DefaultParagraphFont" style:family="text">
      <style:text-properties style:font-weight-complex="bold"/>
    </style:style>
    <style:style style:name="P185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text-position="sub 66.6%"/>
    </style:style>
    <style:style style:name="T1857" style:parent-style-name="DefaultParagraphFont" style:family="text">
      <style:text-properties style:font-weight-complex="bold"/>
    </style:style>
    <style:style style:name="P185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text-position="sub 66.6%"/>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text-position="super 66.6%"/>
    </style:style>
    <style:style style:name="T1863" style:parent-style-name="DefaultParagraphFont" style:family="text">
      <style:text-properties style:font-weight-complex="bold"/>
    </style:style>
    <style:style style:name="P186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4923in">
        <style:tab-stops>
          <style:tab-stop style:type="left" style:position="0.6895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11" style:parent-style-name="Normal" style:family="paragraph">
      <style:paragraph-properties fo:text-align="justify" style:vertical-align="baseline" fo:text-indent="0.5in">
        <style:tab-stops>
          <style:tab-stop style:type="left" style:position="0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text-indent="0.5in">
        <style:tab-stops>
          <style:tab-stop style:type="left" style:position="0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25" style:parent-style-name="Normal" style:family="paragraph">
      <style:paragraph-properties fo:text-align="justify" style:vertical-align="baseline" fo:text-indent="0.5in">
        <style:tab-stops>
          <style:tab-stop style:type="left" style:position="5.5125in"/>
        </style:tab-stops>
      </style:paragraph-properties>
    </style:style>
    <style:style style:name="T1926" style:parent-style-name="DefaultParagraphFont" style:family="text">
      <style:text-properties style:text-position="-141.6% 1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930" style:parent-style-name="Normal" style:family="paragraph">
      <style:paragraph-properties fo:text-align="justify" style:vertical-align="middle" fo:text-indent="0.5in"/>
      <style:text-properties style:font-size-complex="12pt" style:language-asian="lt" style:country-asian="LT"/>
    </style:style>
    <style:style style:name="P1931" style:parent-style-name="Normal" style:family="paragraph">
      <style:paragraph-properties fo:text-align="justify" style:vertical-align="middle"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b 66.6%"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vertical-align="middle"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b 66.6%"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middle"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FF"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middle"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text-position="sub 66.6%"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text-indent="0.5in">
        <style:tab-stops>
          <style:tab-stop style:type="left" style:position="0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ext-properties style:language-asian="lt" style:country-asian="LT"/>
    </style:style>
    <style:style style:name="P1973"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974" style:parent-style-name="DefaultParagraphFont" style:family="text">
      <style:text-properties style:text-position="-125% 1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78" style:parent-style-name="Normal" style:family="paragraph">
      <style:paragraph-properties fo:text-align="justify" style:vertical-align="middle" fo:text-indent="0.5in"/>
      <style:text-properties style:font-size-complex="12pt" style:language-asian="lt" style:country-asian="LT"/>
    </style:style>
    <style:style style:name="P1979" style:parent-style-name="Normal" style:family="paragraph">
      <style:paragraph-properties fo:text-align="justify" style:vertical-align="middle"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position="sub 66.6%"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text-indent="0.5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text-position="sub 66.6%"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text-indent="0.4923in"/>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font-weight-complex="bold" fo:color="#000000" style:text-position="sub 66.6%" style:font-size-complex="12pt" style:language-asian="lt" style:country-asian="LT"/>
    </style:style>
    <style:style style:name="T1997" style:parent-style-name="DefaultParagraphFont" style:family="text">
      <style:text-properties fo:color="#000000" style:text-position="sub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4923in"/>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weight-complex="bold" fo:color="#000000" style:text-position="sub 66.6%" style:font-size-complex="12pt" style:language-asian="lt" style:country-asian="LT"/>
    </style:style>
    <style:style style:name="T2003" style:parent-style-name="DefaultParagraphFont" style:family="text">
      <style:text-properties fo:color="#000000" style:text-position="sub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b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middle"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b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text-indent="0.5in">
        <style:tab-stops>
          <style:tab-stop style:type="left" style:position="0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1"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22" style:parent-style-name="DefaultParagraphFont" style:family="text">
      <style:text-properties style:text-position="-141.6% 1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02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text-align="justify" style:vertical-align="baseline" fo:text-indent="0.5in">
        <style:tab-stops>
          <style:tab-stop style:type="left" style:position="0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text-indent="0.5in">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baseline" fo:text-indent="0.5in">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baseline" fo:text-indent="0.5in">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47"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48" style:parent-style-name="DefaultParagraphFont" style:family="text">
      <style:text-properties style:text-position="-125% 1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2052" style:parent-style-name="Normal" style:family="paragraph">
      <style:paragraph-properties fo:text-align="justify" style:vertical-align="middle" fo:text-indent="0.5in"/>
      <style:text-properties style:font-size-complex="12pt" style:language-asian="lt" style:country-asian="LT"/>
    </style:style>
    <style:style style:name="P2053" style:parent-style-name="Normal" style:family="paragraph">
      <style:paragraph-properties fo:text-align="justify" style:vertical-align="middle"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text-position="sub 66.6%"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text-position="sub 66.6%"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text-position="sub 66.6%"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5in">
        <style:tab-stops>
          <style:tab-stop style:type="left" style:position="0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5in">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5.5125in"/>
        </style:tab-stops>
      </style:paragraph-properties>
    </style:style>
    <style:style style:name="T2088" style:parent-style-name="DefaultParagraphFont" style:family="text">
      <style:text-properties style:text-position="-150% 100%"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093"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094" style:parent-style-name="Normal" style:family="paragraph">
      <style:paragraph-properties fo:text-align="justify" style:vertical-align="middle"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text-position="sub 66.6%"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fo:font-style="italic" style:font-style-asian="italic"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text-position="super 66.6%"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text-position="super 66.6%"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style:vertical-align="middle"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text-position="sub 66.6%"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style:vertical-align="middle"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fo:text-indent="0.5in">
        <style:tab-stops>
          <style:tab-stop style:type="left" style:position="0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0" style:parent-style-name="Normal" style:family="paragraph">
      <style:paragraph-properties fo:text-align="justify" style:vertical-align="baseline" fo:text-indent="0.5in">
        <style:tab-stops>
          <style:tab-stop style:type="left" style:position="0in"/>
        </style:tab-stops>
      </style:paragraph-properties>
    </style:style>
    <style:style style:name="T2121" style:parent-style-name="DefaultParagraphFont" style:family="text">
      <style:text-properties fo:color="#000000" style:text-position="-60% 100%" fo:font-size="10pt" style:font-size-asian="10pt" fo:language="en" fo:country="US" style:language-asian="lt" style:country-asian="LT"/>
    </style:style>
    <style:style style:name="T2122" style:parent-style-name="DefaultParagraphFont" style:family="text">
      <style:text-properties fo:color="#000000" fo:language="en" fo:country="US" style:language-asian="lt" style:country-asian="LT"/>
    </style:style>
    <style:style style:name="T2123" style:parent-style-name="DefaultParagraphFont" style:family="text">
      <style:text-properties fo:color="#000000" fo:language="en" fo:country="US" style:language-asian="lt" style:country-asian="LT"/>
    </style:style>
    <style:style style:name="T2124" style:parent-style-name="DefaultParagraphFont" style:family="text">
      <style:text-properties fo:color="#000000" fo:language="en" fo:country="US" style:language-asian="lt" style:country-asian="LT"/>
    </style:style>
    <style:style style:name="T2125" style:parent-style-name="DefaultParagraphFont" style:family="text">
      <style:text-properties fo:color="#000000" fo:language="en" fo:country="US" style:language-asian="lt" style:country-asian="LT"/>
    </style:style>
    <style:style style:name="T2126" style:parent-style-name="DefaultParagraphFont" style:family="text">
      <style:text-properties fo:color="#000000" fo:language="en" fo:country="US" style:language-asian="lt" style:country-asian="LT"/>
    </style:style>
    <style:style style:name="P212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8"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29" style:parent-style-name="Normal" style:family="paragraph">
      <style:paragraph-properties fo:text-align="justify" style:vertical-align="middle" fo:text-indent="0.4923in">
        <style:tab-stops>
          <style:tab-stop style:type="left" style:position="0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b 66.6%"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middle" fo:text-indent="0.4923in">
        <style:tab-stops>
          <style:tab-stop style:type="left" style:position="0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middle" fo:text-indent="0.4923in">
        <style:tab-stops>
          <style:tab-stop style:type="left" style:position="0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65" style:parent-style-name="Normal" style:family="paragraph">
      <style:paragraph-properties fo:text-align="justify" style:vertical-align="middle" fo:text-indent="0.5in">
        <style:tab-stops>
          <style:tab-stop style:type="left" style:position="0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b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text-indent="0.5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173" style:parent-style-name="Normal" style:family="paragraph">
      <style:paragraph-properties fo:text-align="justify" style:vertical-align="middle" fo:text-indent="0.5in">
        <style:tab-stops>
          <style:tab-stop style:type="left" style:position="0in"/>
        </style:tab-stops>
      </style:paragraph-properties>
    </style:style>
    <style:style style:name="T2174" style:parent-style-name="DefaultParagraphFont" style:family="text">
      <style:text-properties fo:color="#000000" style:text-position="-187.5% 100%" fo:font-size="8pt" style:font-size-asian="8pt" style:font-size-complex="8pt" fo:language="en" fo:country="US" style:language-asian="lt" style:country-asian="LT"/>
    </style:style>
    <style:style style:name="T2175" style:parent-style-name="DefaultParagraphFont" style:family="text">
      <style:text-properties fo:color="#000000" style:text-position="-150% 100%" style:font-size-complex="8pt" style:language-asian="lt" style:country-asian="LT"/>
    </style:style>
    <style:style style:name="T2176" style:parent-style-name="DefaultParagraphFont" style:family="text">
      <style:text-properties fo:color="#000000" style:text-position="-150% 100%" style:font-size-complex="8pt" style:language-asian="lt" style:country-asian="LT"/>
    </style:style>
    <style:style style:name="T2177" style:parent-style-name="DefaultParagraphFont" style:family="text">
      <style:text-properties fo:color="#000000" style:text-position="-150% 100%" style:font-size-complex="8pt" style:language-asian="lt" style:country-asian="LT"/>
    </style:style>
    <style:style style:name="T2178" style:parent-style-name="DefaultParagraphFont" style:family="text">
      <style:text-properties fo:color="#000000" style:text-position="-150% 100%" style:font-size-complex="8pt" style:language-asian="lt" style:country-asian="LT"/>
    </style:style>
    <style:style style:name="T2179" style:parent-style-name="DefaultParagraphFont" style:family="text">
      <style:text-properties fo:color="#000000" style:text-position="-150% 100%" style:font-size-complex="8pt" style:language-asian="lt" style:country-asian="LT"/>
    </style:style>
    <style:style style:name="P2180"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8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82" style:parent-style-name="Normal" style:family="paragraph">
      <style:paragraph-properties fo:text-align="justify" style:vertical-align="middle" fo:text-indent="0.5in">
        <style:tab-stops>
          <style:tab-stop style:type="left" style:position="0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b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middle" fo:text-indent="0.5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5in">
        <style:tab-stops>
          <style:tab-stop style:type="left" style:position="0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b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9923in" fo:text-indent="-0.5in">
        <style:tab-stops>
          <style:tab-stop style:type="left" style:position="-0.9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3" style:parent-style-name="Normal" style:family="paragraph">
      <style:paragraph-properties fo:text-align="justify" fo:margin-left="0.4923in">
        <style:tab-stops>
          <style:tab-stop style:type="left" style:position="0in"/>
        </style:tab-stops>
      </style:paragraph-properties>
    </style:style>
    <style:style style:name="T2214" style:parent-style-name="DefaultParagraphFont" style:family="text">
      <style:text-properties style:text-position="-160% 100%"/>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1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8" style:parent-style-name="Normal" style:family="paragraph">
      <style:paragraph-properties fo:text-align="justify" fo:margin-left="0.1965in" fo:text-indent="0.2958in">
        <style:tab-stops>
          <style:tab-stop style:type="left" style:position="-0.196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b 66.6%"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23" style:parent-style-name="Normal" style:family="paragraph">
      <style:paragraph-properties fo:text-align="justify" fo:text-indent="0.4923in">
        <style:tab-stops>
          <style:tab-stop style:type="left" style:position="0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b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44in">
        <style:tab-stops>
          <style:tab-stop style:type="left" style:position="0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37" style:parent-style-name="Normal" style:family="paragraph">
      <style:paragraph-properties fo:text-align="justify" fo:margin-left="0.4923in">
        <style:tab-stops>
          <style:tab-stop style:type="left" style:position="-0.4923in"/>
        </style:tab-stops>
      </style:paragraph-properties>
    </style:style>
    <style:style style:name="T2238" style:parent-style-name="DefaultParagraphFont" style:family="text">
      <style:text-properties style:text-position="-150% 100%"/>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25%" fo:text-indent="0.4923in"/>
      <style:text-properties style:font-size-complex="12pt" style:language-asian="lt" style:country-asian="LT"/>
    </style:style>
    <style:style style:name="P2264" style:parent-style-name="Normal" style:family="paragraph">
      <style:paragraph-properties fo:text-align="justify" fo:line-height="125%" fo:text-indent="0.4923in"/>
    </style:style>
    <style:style style:name="T2265" style:parent-style-name="DefaultParagraphFont" style:family="text">
      <style:text-properties style:font-size-complex="11pt" fo:language="en" fo:country="U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268"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12" style:parent-style-name="Normal" style:family="paragraph">
      <style:paragraph-properties fo:text-align="justify" fo:margin-left="0.4923in">
        <style:tab-stops>
          <style:tab-stop style:type="left" style:position="-0.4923in"/>
        </style:tab-stops>
      </style:paragraph-properties>
    </style:style>
    <style:style style:name="T2313" style:parent-style-name="DefaultParagraphFont" style:family="text">
      <style:text-properties style:text-position="-90% 100%"/>
    </style:style>
    <style:style style:name="P231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6" style:parent-style-name="Normal" style:family="paragraph">
      <style:paragraph-properties fo:text-align="justify" fo:text-indent="0.4923in">
        <style:tab-stops>
          <style:tab-stop style:type="left" style:position="0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indent="0.4923in"/>
      <style:text-properties fo:font-size="9pt" style:font-size-asian="9pt" style:font-size-complex="9pt"/>
    </style:style>
    <style:style style:name="P2337" style:parent-style-name="Normal" style:family="paragraph">
      <style:paragraph-properties fo:text-align="justify" fo:line-height="125%" fo:margin-left="0.75in" fo:text-indent="-0.75in">
        <style:tab-stops/>
      </style:paragraph-properties>
      <style:text-properties style:font-size-complex="12pt" style:language-asian="lt" style:country-asian="LT"/>
    </style:style>
    <style:style style:name="P2338" style:parent-style-name="Normal" style:family="paragraph">
      <style:paragraph-properties fo:text-align="justify" fo:line-height="125%" fo:margin-left="0.75in" fo:text-indent="-0.2576in">
        <style:tab-stops/>
      </style:paragraph-properties>
    </style:style>
    <style:style style:name="T2339" style:parent-style-name="DefaultParagraphFont" style:family="text">
      <style:text-properties style:text-position="-136.3% 1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42" style:parent-style-name="Normal" style:family="paragraph">
      <style:paragraph-properties fo:text-align="justify" fo:text-indent="0.4923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66" style:parent-style-name="Normal" style:family="paragraph">
      <style:paragraph-properties fo:text-align="justify" fo:margin-left="0.4923in">
        <style:tab-stops>
          <style:tab-stop style:type="left" style:position="-0.4923in"/>
        </style:tab-stops>
      </style:paragraph-properties>
    </style:style>
    <style:style style:name="T2367" style:parent-style-name="DefaultParagraphFont" style:family="text">
      <style:text-properties style:text-position="-90% 100%"/>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1" style:parent-style-name="Normal" style:family="paragraph">
      <style:paragraph-properties fo:text-align="justify" fo:text-indent="0.4923in">
        <style:tab-stops>
          <style:tab-stop style:type="left" style:position="0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25%" fo:text-indent="0.4923in"/>
      <style:text-properties style:font-size-complex="12pt" style:language-asian="lt" style:country-asian="LT"/>
    </style:style>
    <style:style style:name="P2391" style:parent-style-name="Normal" style:family="paragraph">
      <style:paragraph-properties fo:text-align="justify" fo:line-height="125%" fo:text-indent="0.4923in"/>
    </style:style>
    <style:style style:name="T2392" style:parent-style-name="DefaultParagraphFont" style:family="text">
      <style:text-properties style:text-position="-150% 100%"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ext-properties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language-asian="lt" style:country-asian="LT"/>
    </style:style>
    <style:style style:name="T2397" style:parent-style-name="DefaultParagraphFont" style:family="text">
      <style:text-properties style:text-position="super 66.6%" style:language-asian="lt" style:country-asian="LT"/>
    </style:style>
    <style:style style:name="T2398" style:parent-style-name="DefaultParagraphFont" style:family="text">
      <style:text-properties style:text-position="sub 66.6%"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language-asian="lt" style:country-asian="LT"/>
    </style:style>
    <style:style style:name="T2403" style:parent-style-name="DefaultParagraphFont" style:family="text">
      <style:text-properties style:text-position="sub 66.6%"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font-style="italic" style:font-style-asian="italic"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text-position="super 66.6%"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18" style:parent-style-name="Normal" style:family="paragraph">
      <style:paragraph-properties fo:text-align="justify" fo:margin-left="0.4923in">
        <style:tab-stops>
          <style:tab-stop style:type="left" style:position="-0.4923in"/>
        </style:tab-stops>
      </style:paragraph-properties>
    </style:style>
    <style:style style:name="T2419" style:parent-style-name="DefaultParagraphFont" style:family="text">
      <style:text-properties style:text-position="-90% 100%"/>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8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43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439" style:parent-style-name="DefaultParagraphFont" style:family="text">
      <style:text-properties style:text-position="-75% 1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4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47" style:parent-style-name="Normal" style:family="paragraph">
      <style:paragraph-properties fo:text-align="justify" fo:text-indent="0.4923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467" style:parent-style-name="Normal" style:family="paragraph">
      <style:paragraph-properties fo:text-align="justify" fo:margin-left="0.4923in">
        <style:tab-stops>
          <style:tab-stop style:type="left" style:position="-0.2951in"/>
        </style:tab-stops>
      </style:paragraph-properties>
    </style:style>
    <style:style style:name="T2468" style:parent-style-name="DefaultParagraphFont" style:family="text">
      <style:text-properties style:text-position="-150% 100%"/>
    </style:style>
    <style:style style:name="P246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71" style:parent-style-name="Normal" style:family="paragraph">
      <style:paragraph-properties fo:text-align="justify" fo:text-indent="0.4923in">
        <style:tab-stops>
          <style:tab-stop style:type="left" style:position="0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text-position="sub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502" style:parent-style-name="Normal" style:family="paragraph">
      <style:paragraph-properties fo:text-align="justify" fo:margin-left="0.5in">
        <style:tab-stops>
          <style:tab-stop style:type="left" style:position="-0.5in"/>
        </style:tab-stops>
      </style:paragraph-properties>
    </style:style>
    <style:style style:name="T2503" style:parent-style-name="DefaultParagraphFont" style:family="text">
      <style:text-properties style:text-position="-160% 100%"/>
    </style:style>
    <style:style style:name="P2504" style:parent-style-name="Normal" style:family="paragraph">
      <style:paragraph-properties fo:text-align="justify" fo:margin-left="0.5in">
        <style:tab-stops>
          <style:tab-stop style:type="left" style:position="-0.5in"/>
        </style:tab-stops>
      </style:paragraph-properties>
    </style:style>
    <style:style style:name="P2505" style:parent-style-name="Normal" style:family="paragraph">
      <style:paragraph-properties fo:text-align="justify" fo:margin-left="0.5in">
        <style:tab-stops>
          <style:tab-stop style:type="left" style:position="-0.5in"/>
        </style:tab-stops>
      </style:paragraph-properties>
    </style:style>
    <style:style style:name="P2506" style:parent-style-name="Normal" style:family="paragraph">
      <style:paragraph-properties fo:text-align="justify" fo:text-indent="0.5in">
        <style:tab-stops>
          <style:tab-stop style:type="left" style:position="0in"/>
        </style:tab-stops>
      </style:paragraph-properties>
    </style:style>
    <style:style style:name="T2507" style:parent-style-name="DefaultParagraphFont" style:family="text">
      <style:text-properties style:text-position="super 66.6%"/>
    </style:style>
    <style:style style:name="T2508" style:parent-style-name="DefaultParagraphFont" style:family="text">
      <style:text-properties style:text-position="sub 66.6%"/>
    </style:style>
    <style:style style:name="P2509" style:parent-style-name="Normal" style:family="paragraph">
      <style:paragraph-properties fo:text-align="justify" fo:text-indent="0.5in">
        <style:tab-stops>
          <style:tab-stop style:type="left" style:position="0in"/>
        </style:tab-stops>
      </style:paragraph-properties>
    </style:style>
    <style:style style:name="T2510" style:parent-style-name="DefaultParagraphFont" style:family="text">
      <style:text-properties style:text-position="sub 66.6%"/>
    </style:style>
    <style:style style:name="T2511" style:parent-style-name="DefaultParagraphFont" style:family="text">
      <style:text-properties style:text-position="super 66.6%"/>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5in">
        <style:tab-stops>
          <style:tab-stop style:type="left" style:position="0in"/>
        </style:tab-stops>
      </style:paragraph-properties>
    </style:style>
    <style:style style:name="T2514" style:parent-style-name="DefaultParagraphFont" style:family="text">
      <style:text-properties style:text-position="sub 66.6%"/>
    </style:style>
    <style:style style:name="T2515" style:parent-style-name="DefaultParagraphFont" style:family="text">
      <style:text-properties style:text-position="super 66.6%"/>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522"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523" style:parent-style-name="DefaultParagraphFont" style:family="text">
      <style:text-properties style:text-position="-125% 1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530"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531" style:parent-style-name="Normal" style:family="paragraph">
      <style:paragraph-properties fo:text-align="justify" fo:text-indent="0.4923in">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left="0.9923in" fo:text-indent="-0.5in">
        <style:tab-stops>
          <style:tab-stop style:type="left" style:position="-0.1062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49" style:parent-style-name="Normal" style:family="paragraph">
      <style:paragraph-properties fo:text-align="justify" fo:margin-left="0.5in">
        <style:tab-stops>
          <style:tab-stop style:type="left" style:position="0.3861in"/>
        </style:tab-stops>
      </style:paragraph-properties>
    </style:style>
    <style:style style:name="T2550" style:parent-style-name="DefaultParagraphFont" style:family="text">
      <style:text-properties style:text-position="-125% 1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58" style:parent-style-name="Normal" style:family="paragraph">
      <style:paragraph-properties fo:text-align="justify" fo:margin-left="0.5in">
        <style:tab-stops>
          <style:tab-stop style:type="left" style:position="-0.5in"/>
        </style:tab-stops>
      </style:paragraph-properties>
    </style:style>
    <style:style style:name="P2559" style:parent-style-name="Normal" style:family="paragraph">
      <style:paragraph-properties fo:text-align="justify" fo:text-indent="0.5in">
        <style:tab-stops>
          <style:tab-stop style:type="left" style:position="0in"/>
        </style:tab-stops>
      </style:paragraph-properties>
    </style:style>
    <style:style style:name="T2560" style:parent-style-name="DefaultParagraphFont" style:family="text">
      <style:text-properties style:text-position="super 66.6%"/>
    </style:style>
    <style:style style:name="T2561" style:parent-style-name="DefaultParagraphFont" style:family="text">
      <style:text-properties style:text-position="sub 66.6%"/>
    </style:style>
    <style:style style:name="P2562" style:parent-style-name="Normal" style:family="paragraph">
      <style:paragraph-properties fo:text-align="justify" fo:margin-left="0.5in">
        <style:tab-stops>
          <style:tab-stop style:type="left" style:position="-0.5in"/>
        </style:tab-stops>
      </style:paragraph-properties>
    </style:style>
    <style:style style:name="T2563" style:parent-style-name="DefaultParagraphFont" style:family="text">
      <style:text-properties style:text-position="sub 66.6%"/>
    </style:style>
    <style:style style:name="P2564" style:parent-style-name="Normal" style:family="paragraph">
      <style:paragraph-properties fo:text-align="justify" fo:text-indent="0.5in">
        <style:tab-stops>
          <style:tab-stop style:type="left" style:position="0in"/>
        </style:tab-stops>
      </style:paragraph-properties>
    </style:style>
    <style:style style:name="T2565" style:parent-style-name="DefaultParagraphFont" style:family="text">
      <style:text-properties style:text-position="sub 66.6%"/>
    </style:style>
    <style:style style:name="P25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571" style:parent-style-name="Normal" style:family="paragraph">
      <style:paragraph-properties fo:text-align="justify" fo:margin-left="0.5in">
        <style:tab-stops>
          <style:tab-stop style:type="left" style:position="0.3861in"/>
        </style:tab-stops>
      </style:paragraph-properties>
    </style:style>
    <style:style style:name="T2572" style:parent-style-name="DefaultParagraphFont" style:family="text">
      <style:text-properties style:text-position="-125% 1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1" style:parent-style-name="Normal" style:family="paragraph">
      <style:paragraph-properties fo:text-align="justify" fo:margin-left="0.5in">
        <style:tab-stops>
          <style:tab-stop style:type="left" style:position="0.3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99" style:parent-style-name="Normal" style:family="paragraph">
      <style:paragraph-properties fo:text-align="justify" fo:margin-left="0.5in">
        <style:tab-stops>
          <style:tab-stop style:type="left" style:position="0.3861in"/>
        </style:tab-stops>
      </style:paragraph-properties>
    </style:style>
    <style:style style:name="T2600" style:parent-style-name="DefaultParagraphFont" style:family="text">
      <style:text-properties style:text-position="-133.3% 1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08" style:parent-style-name="Normal" style:family="paragraph">
      <style:paragraph-properties fo:text-align="justify" fo:margin-left="0.5in">
        <style:tab-stops>
          <style:tab-stop style:type="left" style:position="-0.5in"/>
        </style:tab-stops>
      </style:paragraph-properties>
    </style:style>
    <style:style style:name="P2609" style:parent-style-name="Normal" style:family="paragraph">
      <style:paragraph-properties fo:text-align="justify" fo:text-indent="0.5in">
        <style:tab-stops>
          <style:tab-stop style:type="left" style:position="0in"/>
        </style:tab-stops>
      </style:paragraph-properties>
    </style:style>
    <style:style style:name="T2610" style:parent-style-name="DefaultParagraphFont" style:family="text">
      <style:text-properties style:text-position="super 66.6%"/>
    </style:style>
    <style:style style:name="T2611" style:parent-style-name="DefaultParagraphFont" style:family="text">
      <style:text-properties style:text-position="sub 66.6%"/>
    </style:style>
    <style:style style:name="P2612" style:parent-style-name="Normal" style:family="paragraph">
      <style:paragraph-properties fo:text-align="justify" fo:text-indent="0.5in">
        <style:tab-stops>
          <style:tab-stop style:type="left" style:position="0in"/>
        </style:tab-stops>
      </style:paragraph-properties>
    </style:style>
    <style:style style:name="T2613" style:parent-style-name="DefaultParagraphFont" style:family="text">
      <style:text-properties style:text-position="sub 66.6%"/>
    </style:style>
    <style:style style:name="P2614" style:parent-style-name="Normal" style:family="paragraph">
      <style:paragraph-properties fo:text-align="justify" fo:text-indent="0.5in">
        <style:tab-stops>
          <style:tab-stop style:type="left" style:position="0in"/>
        </style:tab-stops>
      </style:paragraph-properties>
    </style:style>
    <style:style style:name="T2615" style:parent-style-name="DefaultParagraphFont" style:family="text">
      <style:text-properties style:text-position="sub 66.6%"/>
    </style:style>
    <style:style style:name="P26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620" style:parent-style-name="Normal" style:family="paragraph">
      <style:paragraph-properties fo:text-align="justify" fo:margin-left="0.5in">
        <style:tab-stops>
          <style:tab-stop style:type="left" style:position="0.3861in"/>
        </style:tab-stops>
      </style:paragraph-properties>
    </style:style>
    <style:style style:name="T2621" style:parent-style-name="DefaultParagraphFont" style:family="text">
      <style:text-properties style:text-position="-125% 1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2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8256in" fo:text-indent="-0.3333in">
        <style:tab-stops>
          <style:tab-stop style:type="left" style:position="0.060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9923in" fo:text-indent="-0.5in">
        <style:tab-stops>
          <style:tab-stop style:type="left" style:position="-0.106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fo:margin-left="0.7423in">
        <style:tab-stops>
          <style:tab-stop style:type="left" style:position="0.1437in"/>
        </style:tab-stops>
      </style:paragraph-properties>
    </style:style>
    <style:style style:name="T2649" style:parent-style-name="DefaultParagraphFont" style:family="text">
      <style:text-properties style:text-position="-125% 1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658" style:parent-style-name="Normal" style:family="paragraph">
      <style:paragraph-properties fo:text-align="justify" fo:margin-left="0.7423in" fo:text-indent="-0.25in">
        <style:tab-stops>
          <style:tab-stop style:type="left" style:position="0.143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7423in" fo:text-indent="-0.25in">
        <style:tab-stops>
          <style:tab-stop style:type="left" style:position="0.143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886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76" style:parent-style-name="Normal" style:family="paragraph">
      <style:paragraph-properties fo:text-align="justify" fo:margin-left="0.9923in" fo:text-indent="-0.5in">
        <style:tab-stops>
          <style:tab-stop style:type="left" style:position="-0.1062in"/>
        </style:tab-stops>
      </style:paragraph-properties>
    </style:style>
    <style:style style:name="T2677" style:parent-style-name="DefaultParagraphFont" style:family="text">
      <style:text-properties style:text-position="-125% 1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8256in" fo:text-indent="-0.3333in">
        <style:tab-stops>
          <style:tab-stop style:type="left" style:position="0.0604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9923in" fo:text-indent="-0.5in">
        <style:tab-stops>
          <style:tab-stop style:type="left" style:position="-0.1062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01" style:parent-style-name="Normal" style:family="paragraph">
      <style:paragraph-properties fo:text-align="justify" fo:margin-left="0.4923in">
        <style:tab-stops>
          <style:tab-stop style:type="left" style:position="0.3937in"/>
        </style:tab-stops>
      </style:paragraph-properties>
    </style:style>
    <style:style style:name="T2702" style:parent-style-name="DefaultParagraphFont" style:family="text">
      <style:text-properties style:text-position="-125% 1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1" style:parent-style-name="Normal" style:family="paragraph">
      <style:paragraph-properties fo:text-align="justify" fo:margin-left="0.4923in">
        <style:tab-stops>
          <style:tab-stop style:type="left" style:position="0.393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left="0.4923in">
        <style:tab-stops>
          <style:tab-stop style:type="left" style:position="0.39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0" style:parent-style-name="Normal" style:family="paragraph">
      <style:paragraph-properties fo:text-align="justify" fo:margin-left="0.4923in">
        <style:tab-stops>
          <style:tab-stop style:type="left" style:position="0.3937in"/>
        </style:tab-stops>
      </style:paragraph-properties>
    </style:style>
    <style:style style:name="T2731" style:parent-style-name="DefaultParagraphFont" style:family="text">
      <style:text-properties style:text-position="-125% 1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40" style:parent-style-name="Normal" style:family="paragraph">
      <style:paragraph-properties fo:text-align="justify" fo:margin-left="0.4923in">
        <style:tab-stops>
          <style:tab-stop style:type="left" style:position="0.393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style:text-position="-120% 100%"/>
    </style:style>
    <style:style style:name="P2755"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style>
    <style:style style:name="T2756" style:parent-style-name="DefaultParagraphFont" style:family="text">
      <style:text-properties style:text-position="-150% 100%"/>
    </style:style>
    <style:style style:name="P2757"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fo:color="#000000" style:font-size-complex="12pt"/>
    </style:style>
    <style:style style:name="P2758" style:parent-style-name="Normal" style:family="paragraph">
      <style:paragraph-properties fo:text-align="justify" fo:margin-left="0.4923in" fo:text-indent="0.4923in">
        <style:tab-stops>
          <style:tab-stop style:type="left" style:position="-0.4923in"/>
          <style:tab-stop style:type="left" style:position="0.6888in"/>
        </style:tab-stops>
      </style:paragraph-properties>
      <style:text-properties fo:color="#000000" style:font-size-complex="12pt"/>
    </style:style>
    <style:style style:name="P2759" style:parent-style-name="Normal" style:family="paragraph">
      <style:paragraph-properties fo:text-align="justify" fo:text-indent="0.4923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text-position="sub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text-position="sub 66.6%"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text-position="sub 66.6%"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text-position="sub 66.6%"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font-weight="bold" style:font-weight-asian="bold"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text-position="sub 66.6%"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2824" style:parent-style-name="Normal" style:family="paragraph">
      <style:paragraph-properties fo:text-align="justify" fo:margin-left="0.1965in" fo:text-indent="0.25in">
        <style:tab-stops>
          <style:tab-stop style:type="left" style:position="-0.1965in"/>
          <style:tab-stop style:type="left" style:position="0.6895in"/>
          <style:tab-stop style:type="left" style:position="0.8868in"/>
        </style:tab-stops>
      </style:paragraph-properties>
    </style:style>
    <style:style style:name="T2825" style:parent-style-name="DefaultParagraphFont" style:family="text">
      <style:text-properties fo:color="#000000" style:text-position="-125% 100%" style:font-size-complex="12pt"/>
    </style:style>
    <style:style style:name="P2826"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2827"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828" style:parent-style-name="DefaultParagraphFont" style:family="text">
      <style:text-properties style:text-position="-170% 100%"/>
    </style:style>
    <style:style style:name="P2829"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830"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text-position="sub 66.6%"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left="0.1965in" fo:text-indent="0.2958in">
        <style:tab-stops>
          <style:tab-stop style:type="left" style:position="-0.196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b 66.6%"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text-position="sub 66.6%"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0.1965in" fo:text-indent="0.2958in">
        <style:tab-stops>
          <style:tab-stop style:type="left" style:position="0.590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indent="0.4923in">
        <style:tab-stops>
          <style:tab-stop style:type="left" style:position="0.7875in"/>
        </style:tab-stops>
      </style:paragraph-properties>
    </style:style>
    <style:style style:name="T2880" style:parent-style-name="DefaultParagraphFont" style:family="text">
      <style:text-properties style:font-size-complex="11pt" style:language-asian="lt" style:country-asian="LT"/>
    </style:style>
    <style:style style:name="T2881" style:parent-style-name="DefaultParagraphFont" style:family="text">
      <style:text-properties style:text-position="sub 66.6%" style:font-size-complex="11pt" style:language-asian="lt" style:country-asian="LT"/>
    </style:style>
    <style:style style:name="T2882" style:parent-style-name="DefaultParagraphFont" style:family="text">
      <style:text-properties style:font-size-complex="11pt" style:language-asian="lt" style:country-asian="LT"/>
    </style:style>
    <style:style style:name="T2883" style:parent-style-name="DefaultParagraphFont" style:family="text">
      <style:text-properties fo:font-style="italic" style:font-style-asian="italic" style:font-size-complex="11pt" style:language-asian="lt" style:country-asian="LT"/>
    </style:style>
    <style:style style:name="T2884" style:parent-style-name="DefaultParagraphFont" style:family="text">
      <style:text-properties style:font-size-complex="11pt" style:language-asian="lt" style:country-asian="LT"/>
    </style:style>
    <style:style style:name="P2885" style:parent-style-name="Normal" style:family="paragraph">
      <style:paragraph-properties fo:text-indent="0.4923in">
        <style:tab-stops>
          <style:tab-stop style:type="left" style:position="0.7875in"/>
        </style:tab-stops>
      </style:paragraph-properties>
    </style:style>
    <style:style style:name="T2886" style:parent-style-name="DefaultParagraphFont" style:family="text">
      <style:text-properties style:font-size-complex="11pt" style:language-asian="lt" style:country-asian="LT"/>
    </style:style>
    <style:style style:name="T2887" style:parent-style-name="DefaultParagraphFont" style:family="text">
      <style:text-properties style:text-position="sub 66.6%" style:font-size-complex="11pt" style:language-asian="lt" style:country-asian="LT"/>
    </style:style>
    <style:style style:name="T2888" style:parent-style-name="DefaultParagraphFont" style:family="text">
      <style:text-properties style:font-size-complex="11pt" style:language-asian="lt" style:country-asian="LT"/>
    </style:style>
    <style:style style:name="P2889" style:parent-style-name="Normal" style:family="paragraph">
      <style:paragraph-properties fo:text-indent="0.4923in">
        <style:tab-stops>
          <style:tab-stop style:type="left" style:position="0.7875in"/>
        </style:tab-stops>
      </style:paragraph-properties>
    </style:style>
    <style:style style:name="T2890" style:parent-style-name="DefaultParagraphFont" style:family="text">
      <style:text-properties style:font-size-complex="11pt" style:language-asian="lt" style:country-asian="LT"/>
    </style:style>
    <style:style style:name="T2891" style:parent-style-name="DefaultParagraphFont" style:family="text">
      <style:text-properties style:text-position="sub 66.6%" style:font-size-complex="11pt" style:language-asian="lt" style:country-asian="LT"/>
    </style:style>
    <style:style style:name="T2892" style:parent-style-name="DefaultParagraphFont" style:family="text">
      <style:text-properties style:font-size-complex="11pt" style:language-asian="lt" style:country-asian="LT"/>
    </style:style>
    <style:style style:name="T2893" style:parent-style-name="DefaultParagraphFont" style:family="text">
      <style:text-properties fo:font-style="italic" style:font-style-asian="italic" style:font-size-complex="11pt" style:language-asian="lt" style:country-asian="LT"/>
    </style:style>
    <style:style style:name="T2894" style:parent-style-name="DefaultParagraphFont" style:family="text">
      <style:text-properties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906" style:parent-style-name="Normal" style:family="paragraph">
      <style:paragraph-properties fo:text-align="justify" fo:margin-left="0.4923in">
        <style:tab-stops>
          <style:tab-stop style:type="left" style:position="-0.3937in"/>
        </style:tab-stops>
      </style:paragraph-properties>
    </style:style>
    <style:style style:name="T2907" style:parent-style-name="DefaultParagraphFont" style:family="text">
      <style:text-properties style:text-position="-150% 100%"/>
    </style:style>
    <style:style style:name="P2908"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9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text-position="sub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34" style:parent-style-name="Normal" style:family="paragraph">
      <style:paragraph-properties fo:text-align="justify" fo:margin-left="0.1965in" fo:text-indent="0.1972in">
        <style:tab-stops>
          <style:tab-stop style:type="left" style:position="0.5909in"/>
        </style:tab-stops>
      </style:paragraph-properties>
    </style:style>
    <style:style style:name="T2935" style:parent-style-name="DefaultParagraphFont" style:family="text">
      <style:text-properties style:text-position="-180% 100%"/>
    </style:style>
    <style:style style:name="P2936"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complex="Arial"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left="0.4923in">
        <style:tab-stops>
          <style:tab-stop style:type="left" style:position="0.2951in"/>
        </style:tab-stops>
      </style:paragraph-properties>
    </style:style>
    <style:style style:name="P2955" style:parent-style-name="Normal" style:family="paragraph">
      <style:paragraph-properties fo:text-align="center" fo:margin-left="0.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fo:margin-left="0.5in">
        <style:tab-stops/>
      </style:paragraph-properties>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fo:margin-left="0.5in">
        <style:tab-stops/>
      </style:paragraph-properties>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left="0.8256in" fo:text-indent="-0.3333in">
        <style:tab-stops>
          <style:tab-stop style:type="left" style:position="0.0604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8861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Lucida Sans Unicode" style:font-size-complex="12pt" style:language-complex="en" style:country-complex="US"/>
    </style:style>
    <style:style style:name="T2982" style:parent-style-name="DefaultParagraphFont" style:family="text">
      <style:text-properties style:font-name-asian="Lucida Sans Unicode" fo:color="#000000" style:font-size-complex="12pt" style:language-asian="ar" style:country-asian="SA" style:language-complex="en" style:country-complex="US"/>
    </style:style>
    <style:style style:name="T2983" style:parent-style-name="DefaultParagraphFont" style:family="text">
      <style:text-properties style:font-name-asian="Lucida Sans Unicode" fo:color="#000000" style:font-size-complex="12pt" style:language-asian="ar" style:country-asian="SA" style:language-complex="en" style:country-complex="US"/>
    </style:style>
    <style:style style:name="T2984" style:parent-style-name="DefaultParagraphFont" style:family="text">
      <style:text-properties style:font-name-asian="Lucida Sans Unicode" style:font-size-complex="12pt" style:language-complex="en" style:country-complex="US"/>
    </style:style>
    <style:style style:name="T2985" style:parent-style-name="DefaultParagraphFont" style:family="text">
      <style:text-properties style:font-name-asian="Lucida Sans Unicode" style:font-weight-complex="bold" style:font-size-complex="12pt" style:language-complex="en" style:country-complex="US"/>
    </style:style>
    <style:style style:name="T2986" style:parent-style-name="DefaultParagraphFont" style:family="text">
      <style:text-properties style:font-name-asian="Lucida Sans Unicode" style:font-size-complex="12pt" style:language-complex="en" style:country-complex="US"/>
    </style:style>
    <style:style style:name="T2987" style:parent-style-name="DefaultParagraphFont" style:family="text">
      <style:text-properties style:font-name-asian="Lucida Sans Unicode" style:font-weight-complex="bold" style:font-size-complex="12pt" style:language-complex="en" style:country-complex="US"/>
    </style:style>
    <style:style style:name="T2988" style:parent-style-name="DefaultParagraphFont" style:family="text">
      <style:text-properties style:font-name-asian="Lucida Sans Unicode" style:font-weight-complex="bold" style:font-size-complex="12pt" style:language-complex="en" style:country-complex="US"/>
    </style:style>
    <style:style style:name="P2989" style:parent-style-name="Normal" style:family="paragraph">
      <style:paragraph-properties fo:text-align="justify" fo:text-indent="0.4923in">
        <style:tab-stops>
          <style:tab-stop style:type="left" style:position="0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tab-stops>
          <style:tab-stop style:type="left" style:position="0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Lucida Sans Unicode" style:font-weight-complex="bold" style:font-size-complex="12pt" style:language-complex="en" style:country-complex="US"/>
    </style:style>
    <style:style style:name="T3023" style:parent-style-name="DefaultParagraphFont" style:family="text">
      <style:text-properties style:font-name-asian="Lucida Sans Unicode" style:font-weight-complex="bold" style:font-size-complex="12pt" style:language-complex="en" style:country-complex="US"/>
    </style:style>
    <style:style style:name="T3024" style:parent-style-name="DefaultParagraphFont" style:family="text">
      <style:text-properties style:font-name-asian="Lucida Sans Unicode" style:font-weight-complex="bold" style:font-size-complex="12pt" style:language-complex="en" style:country-complex="US"/>
    </style:style>
    <style:style style:name="P302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Lucida Sans Unicode" style:font-size-complex="12pt" style:language-complex="en" style:country-complex="US"/>
    </style:style>
    <style:style style:name="P302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Lucida Sans Unicode" style:font-size-complex="12pt" style:language-complex="en" style:country-complex="US"/>
    </style:style>
    <style:style style:name="T3033" style:parent-style-name="DefaultParagraphFont" style:family="text">
      <style:text-properties style:font-name-asian="Lucida Sans Unicode" style:font-size-complex="12pt" style:language-complex="en" style:country-complex="US"/>
    </style:style>
    <style:style style:name="P30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Lucida Sans Unicode" style:font-size-complex="12pt" style:language-complex="en" style:country-complex="US"/>
    </style:style>
    <style:style style:name="P303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Lucida Sans Unicode" style:font-size-complex="12pt" style:language-complex="en" style:country-complex="US"/>
    </style:style>
    <style:style style:name="T3042" style:parent-style-name="DefaultParagraphFont" style:family="text">
      <style:text-properties style:font-name-asian="Lucida Sans Unicode" style:font-size-complex="12pt" style:language-complex="en" style:country-complex="US"/>
    </style:style>
    <style:style style:name="P3043"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Lucida Sans Unicode" style:font-size-complex="12pt" style:language-complex="en" style:country-complex="U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1" style:parent-style-name="DefaultParagraphFont" style:family="text">
      <style:text-properties style:font-name-asian="Calibri" style:font-size-complex="12pt" fo:language="en" fo:country="US"/>
    </style:style>
    <style:style style:name="T3102" style:parent-style-name="DefaultParagraphFont" style:family="text">
      <style:text-properties style:font-name-asian="Calibri" style:font-size-complex="12pt" fo:language="en" fo:country="US"/>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05" style:parent-style-name="DefaultParagraphFont" style:family="text">
      <style:text-properties fo:font-weight="bold" style:font-weight-asian="bold"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00" fo:font-size="10pt" style:font-size-asian="10pt"/>
    </style:style>
    <style:style style:name="P3108"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9" style:parent-style-name="DefaultParagraphFont" style:family="text">
      <style:text-properties style:font-name-asian="Calibri" style:font-size-complex="12pt" fo:language="en" fo:country="US"/>
    </style:style>
    <style:style style:name="T3110" style:parent-style-name="DefaultParagraphFont" style:family="text">
      <style:text-properties style:font-name-asian="Calibri" style:font-size-complex="12pt" fo:language="en" fo:country="US"/>
    </style:style>
    <style:style style:name="T3111" style:parent-style-name="DefaultParagraphFont" style:family="text">
      <style:text-properties style:font-name-asian="Calibri" style:font-size-complex="12pt" fo:language="en" fo:country="US"/>
    </style:style>
    <style:style style:name="P3112"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13" style:parent-style-name="DefaultParagraphFont" style:family="text">
      <style:text-properties fo:font-weight="bold" style:font-weight-asian="bold"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00" fo:font-size="10pt" style:font-size-asian="10pt"/>
    </style:style>
    <style:style style:name="P311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17" style:parent-style-name="DefaultParagraphFont" style:family="text">
      <style:text-properties style:font-name-asian="Calibri" style:font-size-complex="12pt" fo:language="en" fo:country="US"/>
    </style:style>
    <style:style style:name="T3118" style:parent-style-name="DefaultParagraphFont" style:family="text">
      <style:text-properties style:font-name-asian="Calibri" style:font-size-complex="12pt" fo:language="en" fo:country="US"/>
    </style:style>
    <style:style style:name="P3119"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20" style:parent-style-name="DefaultParagraphFont" style:family="text">
      <style:text-properties fo:font-weight="bold" style:font-weight-asian="bold"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P31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25" style:parent-style-name="DefaultParagraphFont" style:family="text">
      <style:text-properties style:font-name-asian="Calibri" style:font-size-complex="12pt" fo:language="en" fo:country="US"/>
    </style:style>
    <style:style style:name="T3126" style:parent-style-name="DefaultParagraphFont" style:family="text">
      <style:text-properties style:font-name-asian="Calibri" style:font-size-complex="12pt" fo:language="en" fo:country="US"/>
    </style:style>
    <style:style style:name="P3127"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28" style:parent-style-name="DefaultParagraphFont" style:family="text">
      <style:text-properties fo:font-weight="bold" style:font-weight-asian="bold"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P313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32" style:parent-style-name="DefaultParagraphFont" style:family="text">
      <style:text-properties style:font-name-asian="Calibri" style:font-size-complex="12pt" fo:language="en" fo:country="US"/>
    </style:style>
    <style:style style:name="T3133" style:parent-style-name="DefaultParagraphFont" style:family="text">
      <style:text-properties style:font-name-asian="Calibri" style:font-size-complex="12pt" fo:language="en" fo:country="US"/>
    </style:style>
    <style:style style:name="T3134" style:parent-style-name="DefaultParagraphFont" style:family="text">
      <style:text-properties style:font-name-asian="Calibri" style:font-size-complex="12pt" fo:language="en" fo:country="US"/>
    </style:style>
    <style:style style:name="P313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36" style:parent-style-name="DefaultParagraphFont" style:family="text">
      <style:text-properties fo:font-weight="bold" style:font-weight-asian="bold"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P313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40" style:parent-style-name="DefaultParagraphFont" style:family="text">
      <style:text-properties style:font-name-asian="Calibri" style:font-size-complex="12pt" fo:language="en" fo:country="US"/>
    </style:style>
    <style:style style:name="T3141" style:parent-style-name="DefaultParagraphFont" style:family="text">
      <style:text-properties style:font-name-asian="Calibri" style:font-size-complex="12pt" fo:language="en" fo:country="US"/>
    </style:style>
    <style:style style:name="T3142" style:parent-style-name="DefaultParagraphFont" style:family="text">
      <style:text-properties style:font-name-asian="Calibri" style:font-size-complex="12pt" fo:language="en" fo:country="US"/>
    </style:style>
    <style:style style:name="P3143"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44" style:parent-style-name="DefaultParagraphFont" style:family="text">
      <style:text-properties fo:font-weight="bold" style:font-weight-asian="bold"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00" fo:font-size="10pt" style:font-size-asian="10pt"/>
    </style:style>
    <style:style style:name="P31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Calibri" style:font-size-complex="12pt" fo:language="en" fo:country="US" style:language-asian="lt" style:country-asian="LT"/>
    </style:style>
    <style:style style:name="T3151" style:parent-style-name="DefaultParagraphFont" style:family="text">
      <style:text-properties style:font-name-asian="Calibri" style:font-size-complex="12pt" fo:language="en" fo:country="US" style:language-asian="lt" style:country-asian="LT"/>
    </style:style>
    <style:style style:name="P315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53" style:parent-style-name="DefaultParagraphFont" style:family="text">
      <style:text-properties fo:font-weight="bold" style:font-weight-asian="bold"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00" fo:font-size="10pt" style:font-size-asian="10pt"/>
    </style:style>
    <style:style style:name="P31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60" style:parent-style-name="DefaultParagraphFont" style:family="text">
      <style:text-properties fo:font-weight="bold" style:font-weight-asian="bold"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00" fo:font-size="10pt" style:font-size-asian="10pt"/>
    </style:style>
    <style:style style:name="P3163"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64" style:parent-style-name="DefaultParagraphFont" style:family="text">
      <style:text-properties style:font-name-asian="Calibri" style:font-size-complex="12pt" fo:language="en" fo:country="US"/>
    </style:style>
    <style:style style:name="T3165" style:parent-style-name="DefaultParagraphFont" style:family="text">
      <style:text-properties style:font-name-asian="Calibri" style:font-size-complex="12pt" fo:language="en" fo:country="US"/>
    </style:style>
    <style:style style:name="T3166" style:parent-style-name="DefaultParagraphFont" style:family="text">
      <style:text-properties style:font-name-asian="Calibri" style:font-size-complex="12pt" fo:language="en" fo:country="US"/>
    </style:style>
    <style:style style:name="P3167"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68" style:parent-style-name="DefaultParagraphFont" style:family="text">
      <style:text-properties fo:font-weight="bold" style:font-weight-asian="bold"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00" fo:font-size="10pt" style:font-size-asian="10pt"/>
    </style:style>
    <style:style style:name="P31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72" style:parent-style-name="DefaultParagraphFont" style:family="text">
      <style:text-properties style:font-name-asian="Calibri" style:font-size-complex="12pt" fo:language="en" fo:country="US"/>
    </style:style>
    <style:style style:name="T3173" style:parent-style-name="DefaultParagraphFont" style:family="text">
      <style:text-properties style:font-name-asian="Calibri" style:font-size-complex="12pt" fo:language="en" fo:country="US"/>
    </style:style>
    <style:style style:name="T3174" style:parent-style-name="DefaultParagraphFont" style:family="text">
      <style:text-properties style:font-name-asian="Calibri" style:font-size-complex="12pt" fo:language="en" fo:country="US"/>
    </style:style>
    <style:style style:name="P317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00" fo:font-size="10pt" style:font-size-asian="10pt"/>
    </style:style>
    <style:style style:name="P31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80" style:parent-style-name="DefaultParagraphFont" style:family="text">
      <style:text-properties style:font-name-asian="Calibri" style:font-size-complex="12pt" fo:language="en" fo:country="US"/>
    </style:style>
    <style:style style:name="T3181" style:parent-style-name="DefaultParagraphFont" style:family="text">
      <style:text-properties style:font-name-asian="Calibri" style:font-size-complex="12pt" fo:language="en" fo:country="US"/>
    </style:style>
    <style:style style:name="P318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00" fo:font-size="10pt" style:font-size-asian="10pt"/>
    </style:style>
    <style:style style:name="P318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88" style:parent-style-name="DefaultParagraphFont" style:family="text">
      <style:text-properties style:font-name-asian="Calibri" style:font-size-complex="12pt" fo:language="en" fo:country="US"/>
    </style:style>
    <style:style style:name="T3189" style:parent-style-name="DefaultParagraphFont" style:family="text">
      <style:text-properties style:font-name-asian="Calibri" style:font-size-complex="12pt" fo:language="en" fo:country="US"/>
    </style:style>
    <style:style style:name="P3190"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91" style:parent-style-name="DefaultParagraphFont" style:family="text">
      <style:text-properties fo:font-weight="bold" style:font-weight-asian="bold"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P3194" style:parent-style-name="Normal" style:family="paragraph">
      <style:paragraph-properties fo:text-align="justify" fo:text-indent="0.4923in">
        <style:tab-stops>
          <style:tab-stop style:type="left" style:position="1.0833in"/>
        </style:tab-stops>
      </style:paragraph-properties>
    </style:style>
    <style:style style:name="T3195" style:parent-style-name="DefaultParagraphFont" style:family="text">
      <style:text-properties style:font-name-asian="Calibri" style:font-size-complex="12pt" fo:language="en" fo:country="US" style:language-asian="lt" style:country-asian="LT"/>
    </style:style>
    <style:style style:name="T3196" style:parent-style-name="DefaultParagraphFont" style:family="text">
      <style:text-properties style:font-name-asian="Calibri" style:font-size-complex="12pt" fo:language="en" fo:country="US" style:language-asian="lt" style:country-asian="LT"/>
    </style:style>
    <style:style style:name="T3197" style:parent-style-name="DefaultParagraphFont" style:family="text">
      <style:text-properties style:font-name-asian="Calibri" style:font-size-complex="12pt" fo:language="en" fo:country="US" style:language-asian="lt" style:country-asian="LT"/>
    </style:style>
    <style:style style:name="P3198" style:parent-style-name="Normal" style:family="paragraph">
      <style:paragraph-properties fo:text-align="justify">
        <style:tab-stops>
          <style:tab-stop style:type="left" style:position="1.0833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00"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03" style:parent-style-name="DefaultParagraphFont" style:family="text">
      <style:text-properties style:font-name-asian="Calibri" style:font-size-complex="12pt" fo:language="en" fo:country="US"/>
    </style:style>
    <style:style style:name="T3204" style:parent-style-name="DefaultParagraphFont" style:family="text">
      <style:text-properties style:font-name-asian="Calibri" style:font-size-complex="12pt" fo:language="en" fo:country="US"/>
    </style:style>
    <style:style style:name="T3205" style:parent-style-name="DefaultParagraphFont" style:family="text">
      <style:text-properties style:font-name-asian="Calibri" style:font-size-complex="12pt" fo:language="en" fo:country="US"/>
    </style:style>
    <style:style style:name="P320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07" style:parent-style-name="DefaultParagraphFont" style:family="text">
      <style:text-properties fo:font-weight="bold" style:font-weight-asian="bold"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00" fo:font-size="10pt" style:font-size-asian="10pt"/>
    </style:style>
    <style:style style:name="P321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11" style:parent-style-name="DefaultParagraphFont" style:family="text">
      <style:text-properties style:font-name-asian="Calibri" style:font-size-complex="12pt" fo:language="en" fo:country="US"/>
    </style:style>
    <style:style style:name="T3212" style:parent-style-name="DefaultParagraphFont" style:family="text">
      <style:text-properties style:font-name-asian="Calibri" style:font-size-complex="12pt" fo:language="en" fo:country="US"/>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00" fo:font-size="10pt" style:font-size-asian="10pt"/>
    </style:style>
    <style:style style:name="P3218" style:parent-style-name="Normal" style:family="paragraph">
      <style:paragraph-properties fo:text-align="justify" fo:text-indent="0.4923in">
        <style:tab-stops>
          <style:tab-stop style:type="left" style:position="1.0833in"/>
        </style:tab-stops>
      </style:paragraph-properties>
    </style:style>
    <style:style style:name="T3219" style:parent-style-name="DefaultParagraphFont" style:family="text">
      <style:text-properties style:font-name-asian="Calibri" style:font-size-complex="12pt" fo:language="en" fo:country="US" style:language-asian="lt" style:country-asian="LT"/>
    </style:style>
    <style:style style:name="T3220" style:parent-style-name="DefaultParagraphFont" style:family="text">
      <style:text-properties style:font-name-asian="Calibri" style:font-size-complex="12pt" fo:language="en" fo:country="US" style:language-asian="lt" style:country-asian="LT"/>
    </style:style>
    <style:style style:name="P3221" style:parent-style-name="Normal" style:family="paragraph">
      <style:paragraph-properties fo:text-align="justify">
        <style:tab-stops>
          <style:tab-stop style:type="left" style:position="1.0833in"/>
        </style:tab-stops>
      </style:paragraph-properties>
    </style:style>
    <style:style style:name="T3222" style:parent-style-name="DefaultParagraphFont" style:family="text">
      <style:text-properties fo:font-weight="bold" style:font-weight-asian="bold"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00" fo:font-size="10pt" style:font-size-asian="10pt"/>
    </style:style>
    <style:style style:name="T3225" style:parent-style-name="DefaultParagraphFont" style:family="text">
      <style:text-properties fo:font-style="italic" style:font-style-asian="italic" fo:color="#000000" fo:font-size="10pt" style:font-size-asian="10pt"/>
    </style:style>
    <style:style style:name="P3226" style:parent-style-name="Normal" style:family="paragraph">
      <style:paragraph-properties fo:text-align="justify" fo:text-indent="0.4923in">
        <style:tab-stops>
          <style:tab-stop style:type="left" style:position="1.0833in"/>
        </style:tab-stops>
      </style:paragraph-properties>
    </style:style>
    <style:style style:name="T3227" style:parent-style-name="DefaultParagraphFont" style:family="text">
      <style:text-properties style:font-name-asian="Calibri" style:font-size-complex="12pt" fo:language="en" fo:country="US" style:language-asian="lt" style:country-asian="LT"/>
    </style:style>
    <style:style style:name="T3228" style:parent-style-name="DefaultParagraphFont" style:family="text">
      <style:text-properties style:font-name-asian="Calibri" style:font-size-complex="12pt" fo:language="en" fo:country="US" style:language-asian="lt" style:country-asian="LT"/>
    </style:style>
    <style:style style:name="P3229" style:parent-style-name="Normal" style:family="paragraph">
      <style:paragraph-properties fo:text-align="justify">
        <style:tab-stops>
          <style:tab-stop style:type="left" style:position="1.0833in"/>
        </style:tab-stops>
      </style:paragraph-properties>
    </style:style>
    <style:style style:name="T3230" style:parent-style-name="DefaultParagraphFont" style:family="text">
      <style:text-properties fo:font-weight="bold" style:font-weight-asian="bold"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00" fo:font-size="10pt" style:font-size-asian="10pt"/>
    </style:style>
    <style:style style:name="P323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4" style:parent-style-name="DefaultParagraphFont" style:family="text">
      <style:text-properties style:font-name-asian="Calibri" style:font-size-complex="12pt" fo:language="en" fo:country="US"/>
    </style:style>
    <style:style style:name="T3235" style:parent-style-name="DefaultParagraphFont" style:family="text">
      <style:text-properties style:font-name-asian="Calibri" style:font-size-complex="12pt" fo:language="en" fo:country="US"/>
    </style:style>
    <style:style style:name="P323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00" fo:font-size="10pt" style:font-size-asian="10pt"/>
    </style:style>
    <style:style style:name="P324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1" style:parent-style-name="DefaultParagraphFont" style:family="text">
      <style:text-properties style:font-name-asian="Calibri" style:font-size-complex="12pt" fo:language="en" fo:country="US"/>
    </style:style>
    <style:style style:name="T3242" style:parent-style-name="DefaultParagraphFont" style:family="text">
      <style:text-properties style:font-name-asian="Calibri" style:font-size-complex="12pt" fo:language="en" fo:country="US"/>
    </style:style>
    <style:style style:name="P3243"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4" style:parent-style-name="DefaultParagraphFont" style:family="text">
      <style:text-properties fo:font-weight="bold" style:font-weight-asian="bold"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T3247" style:parent-style-name="DefaultParagraphFont" style:family="text">
      <style:text-properties fo:font-style="italic" style:font-style-asian="italic" fo:color="#000000" fo:font-size="10pt" style:font-size-asian="10pt"/>
    </style:style>
    <style:style style:name="P324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9" style:parent-style-name="DefaultParagraphFont" style:family="text">
      <style:text-properties style:font-name-asian="Calibri" style:font-size-complex="12pt" fo:language="en" fo:country="US"/>
    </style:style>
    <style:style style:name="T3250" style:parent-style-name="DefaultParagraphFont" style:family="text">
      <style:text-properties style:font-name-asian="Calibri" style:font-size-complex="12pt" fo:language="en" fo:country="US"/>
    </style:style>
    <style:style style:name="P325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52" style:parent-style-name="DefaultParagraphFont" style:family="text">
      <style:text-properties fo:font-weight="bold" style:font-weight-asian="bold"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00"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61" style:parent-style-name="DefaultParagraphFont" style:family="text">
      <style:text-properties style:font-name-asian="Calibri" style:font-size-complex="12pt" fo:language="en" fo:country="US"/>
    </style:style>
    <style:style style:name="T3262" style:parent-style-name="DefaultParagraphFont" style:family="text">
      <style:text-properties style:font-name-asian="Calibri" style:font-size-complex="12pt" fo:language="en" fo:country="US"/>
    </style:style>
    <style:style style:name="T3263" style:parent-style-name="DefaultParagraphFont" style:family="text">
      <style:text-properties style:font-name-asian="Calibri" style:font-size-complex="12pt" fo:language="en" fo:country="US"/>
    </style:style>
    <style:style style:name="P326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65" style:parent-style-name="DefaultParagraphFont" style:family="text">
      <style:text-properties fo:font-weight="bold" style:font-weight-asian="bold"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00" fo:font-size="10pt" style:font-size-asian="10pt"/>
    </style:style>
    <style:style style:name="P326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69" style:parent-style-name="DefaultParagraphFont" style:family="text">
      <style:text-properties style:font-name-asian="Calibri" style:font-size-complex="12pt" fo:language="en" fo:country="US"/>
    </style:style>
    <style:style style:name="T3270" style:parent-style-name="DefaultParagraphFont" style:family="text">
      <style:text-properties style:font-name-asian="Calibri" style:font-size-complex="12pt" fo:language="en" fo:country="US"/>
    </style:style>
    <style:style style:name="P327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72" style:parent-style-name="DefaultParagraphFont" style:family="text">
      <style:text-properties fo:font-weight="bold" style:font-weight-asian="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00" fo:font-size="10pt" style:font-size-asian="10pt"/>
    </style:style>
    <style:style style:name="P3275" style:parent-style-name="Normal" style:family="paragraph">
      <style:paragraph-properties fo:text-align="justify" fo:margin-left="0.9923in" fo:text-indent="-0.5in">
        <style:tab-stops>
          <style:tab-stop style:type="left" style:position="0.0909in"/>
        </style:tab-stops>
      </style:paragraph-properties>
    </style:style>
    <style:style style:name="T3276" style:parent-style-name="DefaultParagraphFont" style:family="text">
      <style:text-properties style:font-name-asian="Calibri" style:font-size-complex="12pt" fo:language="en" fo:country="US" style:language-asian="lt" style:country-asian="LT"/>
    </style:style>
    <style:style style:name="T3277" style:parent-style-name="DefaultParagraphFont" style:family="text">
      <style:text-properties style:font-name-asian="Calibri" style:font-size-complex="12pt" fo:language="en" fo:country="US" style:language-asian="lt" style:country-asian="LT"/>
    </style:style>
    <style:style style:name="T3278" style:parent-style-name="DefaultParagraphFont" style:family="text">
      <style:text-properties style:font-name-asian="Calibri" style:font-size-complex="12pt" fo:language="en" fo:country="US" style:language-asian="lt" style:country-asian="LT"/>
    </style:style>
    <style:style style:name="P3279" style:parent-style-name="Normal" style:family="paragraph">
      <style:paragraph-properties fo:text-align="justify" fo:margin-left="0.9923in" fo:text-indent="-0.9923in">
        <style:tab-stops>
          <style:tab-stop style:type="left" style:position="0.0909in"/>
        </style:tab-stops>
      </style:paragraph-properties>
    </style:style>
    <style:style style:name="T3280" style:parent-style-name="DefaultParagraphFont" style:family="text">
      <style:text-properties fo:font-weight="bold" style:font-weight-asian="bold"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00" fo:font-size="10pt" style:font-size-asian="10pt"/>
    </style:style>
    <style:style style:name="P3283" style:parent-style-name="Normal" style:family="paragraph">
      <style:paragraph-properties fo:text-align="justify" fo:margin-left="0.9923in" fo:text-indent="-0.5in">
        <style:tab-stops>
          <style:tab-stop style:type="left" style:position="0.0909in"/>
        </style:tab-stops>
      </style:paragraph-properties>
    </style:style>
    <style:style style:name="T3284" style:parent-style-name="DefaultParagraphFont" style:family="text">
      <style:text-properties style:font-name-asian="Calibri" style:font-size-complex="12pt" fo:language="en" fo:country="US" style:language-asian="lt" style:country-asian="LT"/>
    </style:style>
    <style:style style:name="T3285" style:parent-style-name="DefaultParagraphFont" style:family="text">
      <style:text-properties style:font-name-asian="Calibri" style:font-size-complex="12pt" fo:language="en" fo:country="US" style:language-asian="lt" style:country-asian="LT"/>
    </style:style>
    <style:style style:name="P3286" style:parent-style-name="Normal" style:family="paragraph">
      <style:paragraph-properties fo:text-align="justify" fo:margin-left="0.9923in" fo:text-indent="-0.9923in">
        <style:tab-stops>
          <style:tab-stop style:type="left" style:position="0.0909in"/>
        </style:tab-stops>
      </style:paragraph-properties>
    </style:style>
    <style:style style:name="T3287" style:parent-style-name="DefaultParagraphFont" style:family="text">
      <style:text-properties fo:font-weight="bold" style:font-weight-asian="bold"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00"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P32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2" style:parent-style-name="DefaultParagraphFont" style:family="text">
      <style:text-properties style:font-name-asian="Calibri" style:font-size-complex="12pt" fo:language="en" fo:country="US"/>
    </style:style>
    <style:style style:name="T3293" style:parent-style-name="DefaultParagraphFont" style:family="text">
      <style:text-properties style:font-name-asian="Calibri" style:font-size-complex="12pt" fo:language="en" fo:country="US"/>
    </style:style>
    <style:style style:name="P329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00" fo:font-size="10pt" style:font-size-asian="10pt"/>
    </style:style>
    <style:style style:name="P329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9" style:parent-style-name="DefaultParagraphFont" style:family="text">
      <style:text-properties style:font-name-asian="Calibri" style:font-size-complex="12pt" fo:language="en" fo:country="US"/>
    </style:style>
    <style:style style:name="T3300" style:parent-style-name="DefaultParagraphFont" style:family="text">
      <style:text-properties style:font-name-asian="Calibri" style:font-size-complex="12pt" fo:language="en" fo:country="US"/>
    </style:style>
    <style:style style:name="T3301" style:parent-style-name="DefaultParagraphFont" style:family="text">
      <style:text-properties style:font-name-asian="Calibri" style:font-size-complex="12pt" fo:language="en" fo:country="US"/>
    </style:style>
    <style:style style:name="P330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303" style:parent-style-name="DefaultParagraphFont" style:family="text">
      <style:text-properties fo:font-weight="bold" style:font-weight-asian="bold"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00" fo:font-size="10pt" style:font-size-asian="10pt"/>
    </style:style>
    <style:style style:name="P33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07" style:parent-style-name="DefaultParagraphFont" style:family="text">
      <style:text-properties style:font-name-asian="Calibri" style:font-size-complex="12pt" fo:language="en" fo:country="US"/>
    </style:style>
    <style:style style:name="T3308" style:parent-style-name="DefaultParagraphFont" style:family="text">
      <style:text-properties style:font-name-asian="Calibri" style:font-size-complex="12pt" fo:language="en" fo:country="US"/>
    </style:style>
    <style:style style:name="P330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00" fo:font-size="10pt" style:font-size-asian="10pt"/>
    </style:style>
    <style:style style:name="P331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14" style:parent-style-name="DefaultParagraphFont" style:family="text">
      <style:text-properties style:font-name-asian="Calibri" style:font-size-complex="12pt" fo:language="en" fo:country="US"/>
    </style:style>
    <style:style style:name="T3315" style:parent-style-name="DefaultParagraphFont" style:family="text">
      <style:text-properties style:font-name-asian="Calibri" style:font-size-complex="12pt" fo:language="en" fo:country="US"/>
    </style:style>
    <style:style style:name="T3316" style:parent-style-name="DefaultParagraphFont" style:family="text">
      <style:text-properties style:font-name-asian="Calibri" style:font-size-complex="12pt" fo:language="en" fo:country="US"/>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31" style:parent-style-name="DefaultParagraphFont" style:family="text">
      <style:text-properties style:font-name-asian="Calibri" style:font-size-complex="12pt" fo:language="en" fo:country="US"/>
    </style:style>
    <style:style style:name="T3332" style:parent-style-name="DefaultParagraphFont" style:family="text">
      <style:text-properties style:font-name-asian="Calibri" style:font-size-complex="12pt" fo:language="en" fo:country="US"/>
    </style:style>
    <style:style style:name="T3333" style:parent-style-name="DefaultParagraphFont" style:family="text">
      <style:text-properties style:font-name-asian="Lucida Sans Unicode" style:font-weight-complex="bold" style:font-size-complex="12pt" fo:language="en" fo:country="US" style:language-complex="en" style:country-complex="US"/>
    </style:style>
    <style:style style:name="T3334" style:parent-style-name="DefaultParagraphFont" style:family="text">
      <style:text-properties style:font-name-asian="Lucida Sans Unicode" style:font-size-complex="12pt" fo:language="en" fo:country="US" style:language-complex="en" style:country-complex="US"/>
    </style:style>
    <style:style style:name="T3335" style:parent-style-name="DefaultParagraphFont" style:family="text">
      <style:text-properties style:font-name-asian="Lucida Sans Unicode" style:font-size-complex="12pt" fo:language="en" fo:country="US" style:language-complex="en" style:country-complex="US"/>
    </style:style>
    <style:style style:name="T3336" style:parent-style-name="DefaultParagraphFont" style:family="text">
      <style:text-properties style:font-name-asian="Calibri" style:font-size-complex="12pt" fo:language="en" fo:country="US"/>
    </style:style>
    <style:style style:name="T3337" style:parent-style-name="DefaultParagraphFont" style:family="text">
      <style:text-properties style:font-name-asian="Lucida Sans Unicode" style:font-weight-complex="bold" style:font-size-complex="12pt" fo:language="en" fo:country="US" style:language-complex="en" style:country-complex="US"/>
    </style:style>
    <style:style style:name="T3338" style:parent-style-name="DefaultParagraphFont" style:family="text">
      <style:text-properties style:font-name-asian="Lucida Sans Unicode" style:font-size-complex="12pt" fo:language="en" fo:country="US" style:language-complex="en" style:country-complex="US"/>
    </style:style>
    <style:style style:name="T3339" style:parent-style-name="DefaultParagraphFont" style:family="text">
      <style:text-properties style:font-name-asian="Lucida Sans Unicode" style:font-size-complex="12pt" fo:language="en" fo:country="US" style:language-complex="en" style:country-complex="US"/>
    </style:style>
    <style:style style:name="T3340" style:parent-style-name="DefaultParagraphFont" style:family="text">
      <style:text-properties style:font-name-asian="Lucida Sans Unicode" style:font-weight-complex="bold" style:font-size-complex="12pt" fo:language="en" fo:country="US" style:language-complex="en" style:country-complex="US"/>
    </style:style>
    <style:style style:name="T3341" style:parent-style-name="DefaultParagraphFont" style:family="text">
      <style:text-properties style:font-name-asian="Lucida Sans Unicode" style:font-size-complex="12pt" fo:language="en" fo:country="US" style:language-complex="en" style:country-complex="US"/>
    </style:style>
    <style:style style:name="P334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43" style:parent-style-name="DefaultParagraphFont" style:family="text">
      <style:text-properties style:font-name-asian="Calibri" style:font-size-complex="12pt" fo:language="en" fo:country="US"/>
    </style:style>
    <style:style style:name="T3344" style:parent-style-name="DefaultParagraphFont" style:family="text">
      <style:text-properties style:font-name-asian="Calibri" style:font-size-complex="12pt" fo:language="en" fo:country="US"/>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P33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1" style:parent-style-name="DefaultParagraphFont" style:family="text">
      <style:text-properties style:font-name-asian="Calibri" style:font-size-complex="12pt" fo:language="en" fo:country="US"/>
    </style:style>
    <style:style style:name="T3352" style:parent-style-name="DefaultParagraphFont" style:family="text">
      <style:text-properties style:font-name-asian="Calibri" style:font-size-complex="12pt" fo:language="en" fo:country="US"/>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fo:language="en" fo:country="U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4923in">
        <style:tab-stops>
          <style:tab-stop style:type="left" style:position="0.88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1.0833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middle" fo:text-indent="0.5in">
        <style:tab-stops>
          <style:tab-stop style:type="left" style:position="0in"/>
        </style:tab-stops>
      </style:paragraph-properties>
    </style:style>
    <style:style style:name="P3507" style:parent-style-name="Normal" style:family="paragraph">
      <style:paragraph-properties fo:text-align="center" style:vertical-align="middle">
        <style:tab-stops>
          <style:tab-stop style:type="left" style:position="0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vertical-align="middle" fo:text-indent="0.0416in">
        <style:tab-stops>
          <style:tab-stop style:type="left" style:position="0in"/>
        </style:tab-stops>
      </style:paragraph-properties>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51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522" style:parent-style-name="DefaultParagraphFont" style:family="text">
      <style:text-properties fo:color="#000000" style:font-size-complex="12pt" fo:language="en" fo:country="US" style:language-asian="lt" style:country-asian="LT"/>
    </style:style>
    <style:style style:name="T3523" style:parent-style-name="DefaultParagraphFont" style:family="text">
      <style:text-properties fo:color="#000000" style:font-size-complex="12pt" fo:language="en" fo:country="US" style:language-asian="lt" style:country-asian="LT"/>
    </style:style>
    <style:style style:name="P352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525" style:parent-style-name="DefaultParagraphFont" style:family="text">
      <style:text-properties fo:color="#000000" style:font-size-complex="12pt" fo:language="en" fo:country="US" style:language-asian="lt" style:country-asian="LT"/>
    </style:style>
    <style:style style:name="T3526" style:parent-style-name="DefaultParagraphFont" style:family="text">
      <style:text-properties fo:color="#000000" style:font-size-complex="12pt" fo:language="en" fo:country="US" style:language-asian="lt" style:country-asian="LT"/>
    </style:style>
    <style:style style:name="T3527" style:parent-style-name="DefaultParagraphFont" style:family="text">
      <style:text-properties fo:color="#000000" style:font-size-complex="12pt" fo:language="en" fo:country="US" style:language-asian="lt" style:country-asian="LT"/>
    </style:style>
    <style:style style:name="P352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29" style:parent-style-name="DefaultParagraphFont" style:family="text">
      <style:text-properties fo:color="#000000" style:font-size-complex="12pt" fo:language="en" fo:country="US" style:language-asian="lt" style:country-asian="LT"/>
    </style:style>
    <style:style style:name="T3530" style:parent-style-name="DefaultParagraphFont" style:family="text">
      <style:text-properties fo:color="#000000" style:font-size-complex="12pt" fo:language="en" fo:country="US" style:language-asian="lt" style:country-asian="LT"/>
    </style:style>
    <style:style style:name="T3531" style:parent-style-name="DefaultParagraphFont" style:family="text">
      <style:text-properties fo:color="#000000" style:font-size-complex="12pt" fo:language="en" fo:country="US" style:language-asian="lt" style:country-asian="LT"/>
    </style:style>
    <style:style style:name="P353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33" style:parent-style-name="DefaultParagraphFont" style:family="text">
      <style:text-properties fo:color="#000000" style:font-size-complex="12pt" fo:language="en" fo:country="US" style:language-asian="lt" style:country-asian="LT"/>
    </style:style>
    <style:style style:name="T3534" style:parent-style-name="DefaultParagraphFont" style:family="text">
      <style:text-properties fo:color="#000000" style:font-size-complex="12pt" fo:language="en" fo:country="US" style:language-asian="lt" style:country-asian="LT"/>
    </style:style>
    <style:style style:name="T3535" style:parent-style-name="DefaultParagraphFont" style:family="text">
      <style:text-properties fo:color="#000000" style:font-size-complex="12pt" fo:language="en" fo:country="US"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style:font-size-complex="12pt" fo:language="en" fo:country="US" style:language-asian="lt" style:country-asian="LT"/>
    </style:style>
    <style:style style:name="P3538" style:parent-style-name="Normal" style:family="paragraph">
      <style:text-properties style:font-name-asian="MS Mincho" fo:font-weight="bold" style:font-weight-asian="bold" style:font-style-complex="italic" fo:font-size="10pt" style:font-size-asian="10pt"/>
    </style:style>
    <style:style style:name="P3539" style:parent-style-name="Normal" style:family="paragraph">
      <style:text-properties style:font-name-asian="MS Mincho"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text-properties fo:font-weight="bold" style:font-weight-asian="bold"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 iki 2016-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TAR pastaba</text:span><text:span text:style-name="T57">. Vadovaujantis Valstybinės kainų ir energetikos kontrolės komisijos 2015 m. rugsėjo 22 d. nutarimu Nr. O3-516 Metodikoje nurodytos nuorodos, išreikštos litais, netenka galios nuo 2016 m. sausio 1<text:s/></text:span><text:span text:style-name="T58">d.</text:span></text:p>
      <text:p text:style-name="P59"/>
      <text:p text:style-name="P60"><text:span text:style-name="T61">GERIAMOJO VANDENS TIEKIMO IR NUOTEKŲ TVARKYMO BEI paviršinių nuotekų tvarkymo paslaugų KAINŲ NUSTATY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riamojo vandens tiekimo ir nuotekų tvarkymo bei paviršinių nuotekų tvarkymo paslaugų kainų<text:s/></text:span><text:span text:style-name="T73">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4">odarą</text:span><text:span text:style-name="T75">.</text:span></text:p>
      <text:p text:style-name="P76"><text:span text:style-name="T77">2</text:span><text:span text:style-name="T78">. Metodikos tikslas – sudaryti prielaidas įgyvendinti Lietuvos Respublikos geriamojo vandens tiekimo ir nuotekų tvarkymo įstatyme (toliau – Įstatymas) nustatytus tikslus, taip pat padidinti Lietuvos vandentvarkos ūkio investicinės aplinkos stab</text:span><text:span text:style-name="T79">ilumą bei geriamojo vandens tiekimo ir nuotekų tvarkymo, paviršinių nuotekų tvarkymo paslaugų kainodaros skaidrumą.</text:span></text:p>
      <text:p text:style-name="P80"><text:span text:style-name="T81">3</text:span><text:span text:style-name="T82">. Metodika parengta vadovaujantis Įstatymo 9, 17, 33 ir 34 straipsniais.</text:span></text:p>
      <text:p text:style-name="P83"><text:span text:style-name="T84">4</text:span><text:span text:style-name="T85">. Metodika vadovaujasi:</text:span></text:p>
      <text:p text:style-name="P86"><text:span text:style-name="T87">4.1</text:span><text:span text:style-name="T88">. Ūkio subjektai, rengdami<text:s/></text:span><text:span text:style-name="T89">geriamojo vandens tiekimo ir nuotekų tvarkymo, paviršinių nuotekų tvarkymo paslaugų bazinių kainų projektus ir teikdami juos derinti Valstybinei kainų ir energetikos kontrolės komisijai Įstatymo nustatytais atvejais ir tvarka;</text:span></text:p>
      <text:p text:style-name="P90"><text:span text:style-name="T91">4.2</text:span><text:span text:style-name="T92">. Ūkio subjektai, reng</text:span><text:span text:style-name="T93">dami geriamojo vandens tiekimo ir nuotekų tvarkymo, paviršinių nuotekų tvarkymo paslaugų perskaičiuotų bazinių kainų projektus ir teikdami juos derinti Valstybinei kainų ir energetikos kontrolės komisijai</text:span><text:span text:style-name="T94"><text:s/></text:span><text:span text:style-name="T95">Įstatymo nustatytais atvejais ir tvarka;</text:span></text:p>
      <text:p text:style-name="P96"><text:span text:style-name="T97">4.3</text:span><text:span text:style-name="T98">. V</text:span><text:span text:style-name="T99">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0">atytais atvejais ir tvarka;</text:span></text:p>
      <text:p text:style-name="P101"><text:span text:style-name="T102">4.4</text:span><text:span text:style-name="T103">.<text:s/></text:span><text:span text:style-name="T104">savivaldybių tarybos, nustatydamos Ūkio subjektų geriamojo vandens tiekimo ir nuotekų tvarkymo, paviršinių nuotekų tvarkymo paslaugų bazines kainas bei perskaičiuotas bazines kainas Įstatymo nustatytais atvejais ir tvar</text:span><text:span text:style-name="T105">ka.</text:span></text:p>
      <text:p text:style-name="P106"><text:span text:style-name="T107">5</text:span><text:span text:style-name="T108">. Reguliuojamų kainų paslaugų kainos lygios reguliuojamų kainų paslaugų teikimo būtinosioms (valstybės normuojamoms) sąnaudoms, įskaitant investicijų grąžą.</text:span></text:p>
      <text:p text:style-name="P109"><text:span text:style-name="T110">6</text:span><text:span text:style-name="T111">. Reguliuojamų kainų paslaugų atveju geriamojo vandens tiekimo ir nuotekų tvarkymo,</text:span><text:span text:style-name="T112"><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3">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ų tvarkymo paslaugų bazinių kainų kainodar</text:span><text:span text:style-name="T117">os taisyklės nurodytos Metodikos 42–56 punktuose. Perskaičiuotų geriamojo vandens tiekimo ir nuotekų tvarkymo, paviršinių nuotekų tvarkymo paslaugų bazinių kainų kainodaros taisyklės nurodytos Metodikos 57–58 punktuose.</text:span></text:p>
      <text:p text:style-name="P118"><text:span text:style-name="T119">8</text:span><text:span text:style-name="T120">. Geriamojo vandens tiekimo ir<text:s/></text:span><text:span text:style-name="T121">nuotekų tvarkymo, paviršinių nuotekų tvarkymo paslaugų bazinės kainos nustatomos Įstatyme numatyta tvarka 3 metų laikotarpiui.</text:span></text:p>
      <text:p text:style-name="P122"><text:span text:style-name="T123">9</text:span><text:span text:style-name="T124">.<text:s/></text:span>Geriamojo vandens tiekėjai ir nuotekų tvarkytojai, paviršinių nuotekų tvarkytojai toliau kartu vadinami Ūkio subjektais.</text:p>
      <text:p text:style-name="P125"><text:span text:style-name="T126">10</text:span><text:span text:style-name="T127">. Metodikoje vartojamos šios sąvokos:</text:span></text:p>
      <text:p text:style-name="P128"><text:span text:style-name="T129">10.1</text:span><text:span text:style-name="T130">. Apskaitos atskyrimas reguliavimo funkcijoms atlikti</text:span><text:span text:style-name="T131"><text:s/>– Ūkio subjekto ataskaitinio laikotarpio pajamų, sąnaudų, ilgalaikio turto priskyrimas verslo vienetams, juos prilyginant savarankiškiems subjektams;</text:span></text:p>
      <text:p text:style-name="P132"><text:span text:style-name="T133">1</text:span><text:span text:style-name="T134">0.2</text:span><text:span text:style-name="T135">.</text:span><text:span text:style-name="T136"><text:s/></text:span><text:span text:style-name="T137">Asenizacijos transporto priemonė –<text:s/></text:span><text:span text:style-name="T138">asenizacijos mašina ar kita speciali transporto priemonė nuotekoms surinkti iš nuotekų kaupimo rezervuarų bei septikų ir joms išvežti į nuotekų priėmimo vietas;<text:s/></text:span></text:p>
      <text:p text:style-name="P139"><text:span text:style-name="T140">10.3</text:span><text:span text:style-name="T141">.<text:s/></text:span><text:span text:style-name="T142">Ataskaitinis laikotarpis</text:span><text:span text:style-name="T143"><text:s/>– laikotarpis, su</text:span><text:span text:style-name="T144">tampantis su ūkio subjekto finansiniais metais;</text:span></text:p>
      <text:p text:style-name="P145"><text:span text:style-name="T146">10.4</text:span><text:span text:style-name="T147">.<text:s/></text:span><text:span text:style-name="T148">Atsiskaitomųjų apskaitos prietaisų priežiūros ir vartotojų aptarnavimo veikla<text:s/></text:span><text:span text:style-name="T149">– veikla, apimanti apskaitos prietaisų priežiūrą (įrengimą, pakeitimą, taisymą, metrologines patikras), sąskaitų, mokėji</text:span><text:span text:style-name="T150">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1">kų tvarkymo paslaugų pardavimu susijusią veiklą;</text:span></text:p>
      <text:p text:style-name="P152"><text:span text:style-name="T153">10.5</text:span><text:span text:style-name="T154">.<text:s/></text:span><text:span text:style-name="T155">Atsiskaitomųjų apskaitos prietaisų priežiūros ir vartotojų aptarnavimo paslaugos kaina</text:span><text:span text:style-name="T156"><text:s/>– kaina, mokama už apskaitos prietaisų priežiūrą (įrengimą, pakeitimą, taisymą, metrologines patikras), sąskai</text:span><text:span text:style-name="T157">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58">imo ir nuotekų tvarkymo paslaugų pardavimu susijusias paslaugas;</text:span></text:p>
      <text:p text:style-name="P159"><text:span text:style-name="T160">10.6</text:span><text:span text:style-name="T161">.</text:span><text:span text:style-name="T162"><text:s/></text:span><text:span text:style-name="T163">Būtinosios sąnaudos</text:span><text:span text:style-name="T164"><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5">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6">amos kokybės nuotekų tvarkymo paslaugas, taip pat aplinkos taršai mažinti ir vandens ištekliams racionaliai naudoti;</text:span></text:p>
      <text:p text:style-name="P167"><text:span text:style-name="T168">10.7</text:span><text:span text:style-name="T169">.</text:span><text:span text:style-name="T170"><text:s/></text:span><text:span text:style-name="T171">Geriamojo vandens gavyba</text:span><text:span text:style-name="T172"><text:s/>– vandens, kuris atitinka teisės aktų nustatytus geriamojo vandens saugos ir kokybės reikalavimus arba k</text:span><text:span text:style-name="T173">uris tinka šitokiam vandeniui paruošti, surinkimas iš vandeningojo sluoksnio ar natūralaus šaltinio specialiais įrenginiais;</text:span></text:p>
      <text:p text:style-name="P174"><text:span text:style-name="T175">10.8</text:span><text:span text:style-name="T176">.</text:span><text:span text:style-name="T177"><text:s/></text:span><text:span text:style-name="T178">Geriamojo vandens ruošimas</text:span><text:span text:style-name="T179"><text:s/>– gamtinio vandens savybių gerinimas fizikiniais, cheminiais ir biologiniais metodais, kad jis</text:span><text:span text:style-name="T180"><text:s/>atitiktų teisės aktais nustatytus geriamojo vandens saugos ir kokybės reikalavimus bei tenkintų vandens vartotojų poreikius;</text:span></text:p>
      <text:p text:style-name="P181"><text:span text:style-name="T182">10.9</text:span><text:span text:style-name="T183">.</text:span><text:span text:style-name="T184"><text:s/></text:span><text:span text:style-name="T185">Geriamojo vandens pristatymas</text:span><text:span text:style-name="T186"><text:s/>– visuma techninių, organizacinių priemonių, kuriomis užtikrinamas geriamojo vandens pristatymas vartotojams ir abonentams;</text:span></text:p>
      <text:p text:style-name="P187"><text:span text:style-name="T188">10.10</text:span><text:span text:style-name="T189">.<text:s/></text:span><text:span text:style-name="T190">Geriamojo vandens nuostoliai iki vandentiekio įvado<text:s/></text:span><text:span text:style-name="T191">–<text:s/></text:span><text:span text:style-name="T192">išgauto ir abonentams bei vartotojams parduoto vandens kiekio skir</text:span><text:span text:style-name="T193">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text:span><text:span text:style-name="T199">mones, reikalingas geriamajam vandeniui išgauti, ruošti, pristatyti ir parduoti abonentams ir (ar) vartotojams;</text:span></text:p>
      <text:p text:style-name="P200"><text:span text:style-name="T201">10.12</text:span><text:span text:style-name="T202">.</text:span><text:span text:style-name="T203"><text:s/></text:span><text:span text:style-name="T204">Geriamojo vandens nuostoliai daugiabučio namo tinkle</text:span><text:span text:style-name="T205"><text:s/>– daugiabučiam namui patiekto ir vartotojams bei abonentams parduoto geriamojo vandens kiekio skirtumas;</text:span></text:p>
      <text:p text:style-name="P206"><text:span text:style-name="T207">10.13</text:span><text:span text:style-name="T208">. Geriamojo vandens tiekimo ir nuotekų tvarkymo veikla</text:span><text:span text:style-name="T209"><text:s/></text:span><text:span text:style-name="T210">–</text:span><text:span text:style-name="T211"><text:s/>a</text:span><text:span text:style-name="T212">tsiskaitomųjų apskaitos prietaisų priežiūra ir vartotojų aptarnavimas, geriamojo va</text:span><text:span text:style-name="T213">ndens tiekimas ir nuotekų tvarkymas;</text:span></text:p>
      <text:p text:style-name="P214"><text:span text:style-name="T215">10.14</text:span><text:span text:style-name="T216">.</text:span><text:span text:style-name="T217"><text:s/></text:span><text:span text:style-name="T218">Investicijų grąžos norma –<text:s/></text:span><text:span text:style-name="T219">grąžos norma, užtikrinanti naudojamo kapitalo kainos<text:s/></text:span><text:soft-page-break/><text:span text:style-name="T220">padengimą;</text:span></text:p>
      <text:p text:style-name="P221"><text:span text:style-name="T222">10.15</text:span><text:span text:style-name="T223">.</text:span><text:span text:style-name="T224"><text:s/></text:span><text:span text:style-name="T225">Kainų reguliavimo periodas</text:span><text:span text:style-name="T226"><text:s/>– laikotarpis, kuriam nustatoma bazinė geriamojo vandens tiekimo ir nuotekų tva</text:span><text:span text:style-name="T227">rkymo, paviršinių nuotekų tvarkymo paslaugų kaina;</text:span></text:p>
      <text:p text:style-name="P228"><text:span text:style-name="T229">10.16</text:span><text:span text:style-name="T230">.</text:span><text:span text:style-name="T231"><text:s/></text:span><text:span text:style-name="T232">Nuotekų dumblas</text:span><text:span text:style-name="T233"><text:s/>– buitinių ar komunalinių ir kitų panašios sudėties nuotekų valymo įrenginiuose susidarantis dumblas;</text:span></text:p>
      <text:p text:style-name="P234"><text:span text:style-name="T235">10.17</text:span><text:span text:style-name="T236">.</text:span><text:span text:style-name="T237"><text:s/></text:span><text:span text:style-name="T238">Nuotekų dumblo tvarkymas</text:span><text:span text:style-name="T239"><text:s/></text:span><text:span text:style-name="T240">–<text:s/></text:span><text:span text:style-name="T241">nuotekų<text:s/></text:span><text:span text:style-name="T242">dumblo tankinimas</text:span><text:span text:style-name="T243">,</text:span><text:span text:style-name="T244"><text:s/>apdorojimas</text:span><text:span text:style-name="T245"><text:s/>prieš<text:s/></text:span><text:span text:style-name="T246">anaerobinį apdorojimą</text:span><text:span text:style-name="T247">,<text:s/></text:span><text:span text:style-name="T248">anaerobinis apdorojimas</text:span><text:span text:style-name="T249"><text:s/>ir sausinimas</text:span><text:span text:style-name="T250">,</text:span><text:span text:style-name="T251"><text:s/>džiovinimas</text:span><text:span text:style-name="T252">,</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text:span></text:p>
      <text:p text:style-name="P261"><text:span text:style-name="T262">10.18</text:span><text:span text:style-name="T263">.</text:span><text:span text:style-name="T264"><text:s/></text:span><text:span text:style-name="T265">Nuotekų surinkimas<text:s/></text:span><text:span text:style-name="T266">– nuotekų paėmimas iš jų susidarymo vietos ir transportavimas skirstomaisiais ir<text:s/></text:span><text:span text:style-name="T267">magistraliniais tinklais bei asenizacijos transporto priemonėmis;</text:span></text:p>
      <text:p text:style-name="P268"><text:span text:style-name="T269">10.19</text:span><text:span text:style-name="T270">.</text:span><text:span text:style-name="T271"><text:s/></text:span><text:span text:style-name="T272">Nuotekų valymas</text:span><text:span text:style-name="T273"><text:s/>– teršalų šalinimas iš nuotekų;</text:span></text:p>
      <text:p text:style-name="P274"><text:span text:style-name="T275">10.20</text:span><text:span text:style-name="T276">.</text:span><text:span text:style-name="T277"><text:s/></text:span><text:span text:style-name="T278">Nuotekų tvarkymas<text:s/></text:span><text:span text:style-name="T279">–</text:span><text:span text:style-name="T280"><text:s/>teisės aktų nustatyta tvarka vykdomas nuotekų surinkimas, laikymas, transportavimas, valymas, apskai</text:span><text:span text:style-name="T281">ta, tyrimas, išleidimas į aplinką ir (ar) valant susidariusių atliekų (dumblo) tvarkymas;</text:span></text:p>
      <text:p text:style-name="P282"><text:span text:style-name="T283">10.21</text:span><text:span text:style-name="T284">. Paslaugų kainų perskaičiavimo ataskaitinis laikotarpis</text:span><text:span text:style-name="T285"><text:s/></text:span><text:span text:style-name="T286">–<text:s/></text:span><text:span text:style-name="T287">12 ankstesnių mėnesių iki geriamojo vandens tiekimo ir nuotekų tvarkymo, paviršinių nuotekų tvarky</text:span><text:span text:style-name="T288">mo paslaugų kainų perskaičiavimo projekto rengimo pradžios;</text:span></text:p>
      <text:p text:style-name="P289"><text:span text:style-name="T290">10.22</text:span><text:span text:style-name="T291">. Paviršinių nuotekų tvarkymas</text:span><text:span text:style-name="T292"><text:s/>– paviršinių nuotekų surinkimas, transportavimas, valymas, apskaita, išleidimas, valymo metu susidarančio dumblo (šlamo) pirminis tvarkymas;</text:span></text:p>
      <text:p text:style-name="P293"><text:span text:style-name="T294">10.23</text:span><text:span text:style-name="T295">.</text:span><text:s/><text:span text:style-name="T296">Regu</text:span><text:span text:style-name="T297">liavimo apskaitos sistema</text:span><text:s/>– Ūkio subjekto veiklos apskaitos, apimančios apskaitos atskyrimą ir sąnaudų paskirstymą, sistema, sukurta ir naudojama reguliavimo tikslais<text:span text:style-name="T298">;<text:s/></text:span></text:p>
      <text:p text:style-name="P299"><text:span text:style-name="T300">10.24</text:span><text:span text:style-name="T301">.</text:span><text:s/><text:span text:style-name="T302">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3"><text:span text:style-name="T304">10.25</text:span><text:span text:style-name="T305">.</text:span><text:s/><text:span text:style-name="T306">Sąnaudų vienarūšiškumas (sąnaudų homogeniškumas)<text:s/></text:span>–<text:span text:style-name="T307"><text:s/></text:span><text:span text:style-name="T308">sąnaudų<text:s/></text:span>savybė, kuri leidžia jas grupuoti pagal bendrus požymius;</text:p>
      <text:p text:style-name="P309"><text:span text:style-name="T310">10.26</text:span>.<text:s/><text:span text:style-name="T311">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2"><text:span text:style-name="T313">10.27</text:span><text:span text:style-name="T314">.<text:s/></text:span><text:span text:style-name="T315">Sezoninis abonentas</text:span><text:span text:style-name="T316"><text:s/></text:span><text:span text:style-name="T317">–<text:s/></text:span><text:span text:style-name="T318">abonentas, kuris per keturis mėnesius iš eilės geriamojo vandens suvartoja ne mažiau kaip 80 proc. metinio jo kiekio;<text:s/></text:span></text:p>
      <text:p text:style-name="P319"><text:span text:style-name="T320">10.28</text:span><text:span text:style-name="T321">.<text:s/></text:span><text:span text:style-name="T322">Versl</text:span><text:span text:style-name="T323">o vienetas</text:span><text:span text:style-name="T324"><text:s/>– Ūkio subjekto</text:span><text:span text:style-name="T325"><text:s/>veiklos dalis, skirta tam tikros grupės paslaugoms<text:s/></text:span><text:span text:style-name="T326">teikti</text:span><text:span text:style-name="T327">. Verslo vienetą sudaro visi</text:span><text:span text:style-name="T328"><text:s/>Ūkio subjekto</text:span><text:span text:style-name="T329"><text:s/>ištekliai, tų išteklių transformavimo veiklos<text:s/></text:span><text:span text:style-name="T330">ir (ar)<text:s/></text:span><text:span text:style-name="T331">procesai, susiję su šios grupės paslaugų vertės kūrimu ir tokių paslaugų te</text:span><text:span text:style-name="T332">ikimu galutinių paslaugų gavėjams.</text:span></text:p>
      <text:p text:style-name="P333"><text:span text:style-name="T334">Kitos</text:span><text:span text:style-name="T335"><text:s/>šioje Metodikoje vartojamos sąvokos apibrėžtos</text:span><text:span text:style-name="T336"><text:s/>Įstatyme<text:s/></text:span><text:span text:style-name="T337">ir kituose geriamojo vandens tiekimo ir nuotekų tvarkymo, paviršinių nuotekų tvarkymo veiklą reglamentuojančiuose teisės aktuose.<text:s/></text:span></text:p>
      <text:p text:style-name="P338"><text:span text:style-name="T339">11</text:span><text:span text:style-name="T340">. Metodika netaikoma</text:span><text:span text:style-name="T341"><text:s/>organizuojant ir tvarkant buhalterinę apskaitą ir rengiant finansinę atskaitomybę Lietuvos Respublikos įmonių finansinės atskaitomybės įstatyme bei Lietuvos Respublikos buhalterinės apskaitos įstatyme nustatyta tvarka.<text:s/></text:span></text:p>
      <text:p text:style-name="P342"/>
      <text:p text:style-name="P343"><text:span text:style-name="T344">II</text:span><text:span text:style-name="T345"><text:s/>SKYRIUS</text:span></text:p>
      <text:p text:style-name="P346"><text:span text:style-name="T347">APSKAITOS ATSKYRIMO TAISYKLĖS<text:s/></text:span></text:p>
      <text:p text:style-name="P348"/>
      <text:p text:style-name="P349"><text:span text:style-name="T350">12</text:span><text:span text:style-name="T351">. Apskaitos atskyrimo tikslai yra:</text:span></text:p>
      <text:p text:style-name="P352"><text:span text:style-name="T353">12.1</text:span><text:span text:style-name="T354">. atskleisti verslo vieneto, kaip santykinai atskiros Ūkio subjekto verslo (veiklos) dalies, veiklos rezultatus per ataskaitinį laikotarpį, įskaitant faktiškai gautą investicijų</text:span><text:span text:style-name="T355"><text:s/>grąžos normą;</text:span></text:p>
      <text:p text:style-name="P356"><text:span text:style-name="T357">12.2</text:span><text:span text:style-name="T358">. atskleisti geriamojo vandens tiekimo ir nuotekų tvarkymo, paviršinių nuotekų tvarkymo paslaugų sąnaudų, įskaitant investicijų grąžos normą, formavimąsi.</text:span></text:p>
      <text:p text:style-name="P359"><text:span text:style-name="T360">13</text:span><text:span text:style-name="T361">. Ūkio subjektas, įgyvendindamas apskaitos atskyrimą, privalo vadovaut</text:span><text:span text:style-name="T362">is šiais principais:</text:span></text:p>
      <text:p text:style-name="P363"><text:span text:style-name="T364">13.1</text:span><text:span text:style-name="T365">. priežastingumo – Ūkio subjektas ataskaitinio laikotarpio pajamas, sąnaudas ir turtą tiesiogiai arba netiesiogiai turi paskirstyti verslo vienetams ir paslaugoms atitinkamai pagal veiklą ar veiklas, kurios nulėmė tų pajamų uždir</text:span><text:span text:style-name="T366">bimą, sąnaudų atsiradimą (susiformavimą), turto įsigijimą;</text:span></text:p>
      <text:p text:style-name="P367"><text:span text:style-name="T368">13.2</text:span><text:span text:style-name="T369">. objektyvumo –<text:s/></text:span><text:span text:style-name="T370">Ūkio subjektas per ataskaitinį laikotarpį uždirbtų pajamų, patirtų sąnaudų ir turto paskirstymą verslo vienetams ir paslaugoms turi atlikti nešališkai, nesiekdamas iškreipti</text:span><text:span text:style-name="T371"><text:s/>bet kurios paslaugos ar verslo vieneto ataskaitinio laikotarpio rezultatų (pelno ar nuostolio) ir paveikti Reguliavimo apskaitos sistemos informacijos gavėjų priimamų sprendimų;</text:span></text:p>
      <text:p text:style-name="P372"><text:span text:style-name="T373">13.3</text:span><text:span text:style-name="T374">.<text:s/></text:span><text:span text:style-name="T375">pastovumo –</text:span><text:span text:style-name="T376"><text:s/></text:span><text:span text:style-name="T377">Ūkio subjektas skirtingais ataskaitiniais laikotarpiais</text:span><text:span text:style-name="T378"><text:s/>turi taikyti tą pačią Reguliavimo apskaitos sistemą, išskyrus tuos atvejus, kai:</text:span></text:p>
      <text:p text:style-name="P379"><text:span text:style-name="T380">13.3.1</text:span><text:span text:style-name="T381">. dėl įvykusių reikšmingų įvykių ar aplinkybių reikia Ūkio subjekto naudojamos<text:s/></text:span><text:span text:style-name="T382">Reguliavimo apskaitos</text:span><text:span text:style-name="T383"><text:s/>sistemos loginių pakeitimų;</text:span></text:p>
      <text:p text:style-name="P384"><text:span text:style-name="T385">13.3.2</text:span><text:span text:style-name="T386">. Reguliuojančioji instituc</text:span><text:span text:style-name="T387">ija reikalauja pakeisti Ūkio subjekto taikomą<text:s/></text:span><text:span text:style-name="T388">Reguliavimo apskaitos</text:span><text:span text:style-name="T389"><text:s/>sistemą, kai ši neatitinka galiojančių teisės aktų reikalavimų;</text:span></text:p>
      <text:p text:style-name="P390"><text:span text:style-name="T391">13.4</text:span><text:span text:style-name="T392">. skaidrumo – Ūkio subjektas ataskaitinio laikotarpio pajamų, sąnaudų ir turto paskirstymą verslo vienetams ir pas</text:span><text:span text:style-name="T393">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4"><text:s/>ir paslaugas. Ūkio subjektas privalo užtikrinti<text:s/></text:span><text:span text:style-name="T395">Reguliavimo apskaitos</text:span><text:span text:style-name="T396"><text:s/>sistemos duomenų teisingumą, tikrumą ir savalaikiškumą (įvedimą laiku);</text:span></text:p>
      <text:p text:style-name="P397"><text:span text:style-name="T398">13.5</text:span><text:span text:style-name="T399">. patikimumo – Ūkio subjektas turi užtikrinti, kad pateikiama informacija tiksliai atspindėtų Ūkio<text:s/></text:span><text:span text:style-name="T400">subjekto finansinę būklę, joje nebūtų klaidų ir nukrypimų nuo teisės aktų reikalavimų.</text:span></text:p>
      <text:p text:style-name="P401"><text:span text:style-name="T402">13.6</text:span><text:span text:style-name="T403">. kaupimo – Ūkio subjektas ataskaitinio laikotarpio pajamas ir sąnaudas turi įtraukti į Reguliavimo apskaitos sistemą ir paskirstyti verslo vienetams ir paslaugo</text:span><text:span text:style-name="T404">ms, vadovaudamasis pajamų uždirbimo faktu bei neatsižvelgdamas į pinigų gavimo ir išmokėjimo faktą;</text:span></text:p>
      <text:p text:style-name="P405"><text:span text:style-name="T406">13.7</text:span><text:span text:style-name="T407">.<text:s/></text:span><text:span text:style-name="T408">naudingumo – Ūkio subjektas turi parengti ir taikyti tokią<text:s/></text:span><text:span text:style-name="T409">Reguliavimo apskaitos</text:span><text:span text:style-name="T410"><text:s/>sistemą, kurios teikiama informacija būtų išsami, tinkama naudoti</text:span><text:span text:style-name="T411"><text:s/>ir suprantama tos informacijos gavėjams tiek Ūkio subjekto viduje, tiek už jo ribų.</text:span></text:p>
      <text:p text:style-name="P412"><text:span text:style-name="T413">14</text:span><text:span text:style-name="T414">.<text:s/></text:span><text:span text:style-name="T415">Reguliavimo apskaitos sistemoje pajamas, sąnaudas ir ilgalaikį turtą leidžiama įtraukti į apskaitą tik vieną kartą – sudarant apskaitos atskyrimo ir sąnaudų pask</text:span><text:span text:style-name="T416">irstymo ataskaitas. Ūkio subjektui draudžiama tas pačias pajamas, sąnaudas ir ilgalaikį turtą įtraukti į apskaitą daugiau kaip vieną kartą</text:span><text:span text:style-name="T417">.</text:span></text:p>
      <text:p text:style-name="P418"><text:span text:style-name="T419">15</text:span><text:span text:style-name="T420">.<text:s/></text:span><text:span text:style-name="T421">Ūkio subjektas privalo užtikrinti, kad<text:s/></text:span><text:span text:style-name="T422">Reguliavimo apskaitos<text:s/></text:span><text:span text:style-name="T423">sistema atitiktų šios Metodikos reikalavimus. Ū</text:span><text:span text:style-name="T424">kio subjektas privalo suformuoti tokią<text:s/></text:span><text:span text:style-name="T425">Reguliavimo apskaitos</text:span><text:span text:style-name="T426"><text:s/>sistemą, kuri leistų pateikti Metodikos IV skyriuje nurodytą informaciją bei visiškai įsitikinti apskaitos atskyrimo bei sąnaudų paskirstymo taisyklių įgyvendinimu ir Metodikos 13 punkte nurodytų</text:span><text:span text:style-name="T427"><text:s/>principų įgyvendinimu.</text:span></text:p>
      <text:p text:style-name="P428"><text:span text:style-name="T429">16</text:span><text:span text:style-name="T430">.<text:s/></text:span><text:span text:style-name="T431">Ūkio subjektas, vykdydamas apskaitos atskyrimą, ataskaitinio laikotarpio pajamas, sąnaudas ir ilgalaikį turtą privalo paskirstyti pagal šiuos verslo vienetus:</text:span></text:p>
      <text:p text:style-name="P432"><text:span text:style-name="T433">16.1</text:span><text:span text:style-name="T434">.<text:s/></text:span><text:span text:style-name="T435">geriamojo vandens tiekimo (įskaitant perkamą vandenį) vei</text:span><text:span text:style-name="T436">klos verslo vienetą. Šiame verslo vienete Ūkio subjektas privalo</text:span>, išskyrus skirstant pajamas,<text:span text:style-name="T437"><text:s/>numatyti tokias paslaugas:</text:span></text:p>
      <text:p text:style-name="P438"><text:span text:style-name="T439">16.1.1</text:span><text:span text:style-name="T440">.<text:s/></text:span><text:span text:style-name="T441">geriamojo vandens gavyba;</text:span></text:p>
      <text:p text:style-name="P442"><text:span text:style-name="T443">16.1.2</text:span><text:span text:style-name="T444">.<text:s/></text:span><text:span text:style-name="T445">geriamojo vandens ruošimas;</text:span></text:p>
      <text:p text:style-name="P446"><text:span text:style-name="T447">16.1.3</text:span><text:span text:style-name="T448">.<text:s/></text:span><text:span text:style-name="T449">geriamojo vandens pristatymas (įskaitant prista</text:span><text:span text:style-name="T450">tymą transporto priemonėmis);<text:s/></text:span></text:p>
      <text:p text:style-name="P451"><text:span text:style-name="T452">16.2</text:span><text:span text:style-name="T453">.<text:s/></text:span><text:span text:style-name="T454">nuotekų tvarkymo veiklos verslo vienetas. Šiame verslo vienete Ūkio subjektas privalo numatyti tokias paslaugas:</text:span></text:p>
      <text:p text:style-name="P455"><text:span text:style-name="T456">16.2.1</text:span><text:span text:style-name="T457">.<text:s/></text:span><text:span text:style-name="T458">nuotekų surinkimas centralizuotais nuotekų surinkimo tinklais;</text:span></text:p>
      <text:p text:style-name="P459"><text:span text:style-name="T460">16.2.2</text:span><text:span text:style-name="T461">.<text:s/></text:span><text:span text:style-name="T462">nuotekų<text:s/></text:span><text:span text:style-name="T463">transportavimas asenizacijos transporto priemonėmis;</text:span></text:p>
      <text:p text:style-name="P464"><text:span text:style-name="T465">16.2.3</text:span><text:span text:style-name="T466">.<text:s/></text:span><text:span text:style-name="T467">nuotekų valymas;</text:span></text:p>
      <text:p text:style-name="P468"><text:span text:style-name="T469">16.2.4</text:span><text:span text:style-name="T470">.<text:s/></text:span><text:span text:style-name="T471">nuotekų dumblo tvarkymas;</text:span></text:p>
      <text:p text:style-name="P472"><text:span text:style-name="T473">16.2.5</text:span><text:span text:style-name="T474">.<text:s/></text:span><text:span text:style-name="T475">paviršinių nuotekų tvarkymas;</text:span></text:p>
      <text:p text:style-name="P476"><text:span text:style-name="T477">16.3</text:span><text:span text:style-name="T478">.<text:s/></text:span><text:span text:style-name="T479">atsiskaitomųjų apskaitos prietaisų priežiūros ir vartotojų aptarnavimo veiklos (to</text:span><text:span text:style-name="T480">liau – Apskaitos veikla) verslo vienetas;<text:s/></text:span></text:p>
      <text:p text:style-name="P481"><text:span text:style-name="T482">16.4</text:span><text:span text:style-name="T483">.<text:s/></text:span><text:span text:style-name="T484">kitos reguliuojamos veiklos verslo vienetas, kurį sudaro Ūkio subjekto veikla, nereguliuojama pagal Įstatymą, bet reguliuojama pagal kitą Lietuvos Respublikos įstatymą (kiekvienai Reguliuojančiosios inst</text:span><text:span text:style-name="T485">itucijos reguliuojamai veiklai suformuojant savarankišką verslo vienetą);</text:span></text:p>
      <text:p text:style-name="P486"><text:span text:style-name="T487">16.5</text:span><text:span text:style-name="T488">.<text:s/></text:span><text:span text:style-name="T489">nereguliuojamos veiklos verslo vienetas, kurį sudaro Ūkio subjekto veikla, nereguliuojama pagal Įstatymą arba kitus Lietuvos Respublikos įstatymus (visą Reguliuojančiosios<text:s/></text:span><text:span text:style-name="T490">institucijos nereguliuojamą veiklą formuojant kaip vieną verslo vienetą).</text:span></text:p>
      <text:p text:style-name="P491"><text:span text:style-name="T492">17</text:span><text:span text:style-name="T493">.<text:s/></text:span><text:span text:style-name="T494">Ūkio subjektas ataskaitinio laikotarpio sąnaudas turi paskirstyti verslo vienetams ir juos sudarančioms paslaugoms, vadovaudamasis sąnaudų paskirstymo taisyklėmis, kaip nur</text:span><text:span text:style-name="T495">odyta Metodikos III skyriuje.</text:span><text:span text:style-name="T496"><text:s/></text:span></text:p>
      <text:p text:style-name="P497"><text:span text:style-name="T498">18</text:span><text:span text:style-name="T499">.<text:s/></text:span>Ūkio subjektas ataskaitinio laikotarpio pajamas turi paskirstyti tiesiogiai paslaugoms, sudarančioms verslo vienetus, remdamasis atsiskaitymų su vartotojais ir abonentais sistemos įrašais ir apmokėjimui išrašytų sąskaitų (sąskaitų tvarkymo sistemos) informacija.<text:s/></text:p>
      <text:p text:style-name="P500"><text:span text:style-name="T501">19</text:span><text:span text:style-name="T502">.<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03"><text:span text:style-name="T504">20</text:span><text:span text:style-name="T505">.<text:s/></text:span>Ūkio subjektas ilgalaikio turto vertę verslo vienetams turi paskirstyti tokia tvarka:</text:p>
      <text:p text:style-name="P506"><text:span text:style-name="T507">20.1</text:span><text:span text:style-name="T508">.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text:s/>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09"><text:span text:style-name="T510">TAR pastaba.</text:span><text:span text:style-name="T511"><text:s/>P</text:span><text:span text:style-name="T512">unktas 20.1 įsigalioja 2016 m. sausio 1 d.</text:span></text:p>
      <text:p text:style-name="P513">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14"><text:span text:style-name="T515">TAR pastaba.</text:span><text:span text:style-name="T516"><text:s/>P</text:span><text:span text:style-name="T517">unktas 20.2 įsigalioja 2016 m. sausio 1 d.</text:span></text:p>
      <text:p text:style-name="P518">20.3. Ūkio subjektui, vykdančiam ilgalaikio turto paskirstymą verslo vienetams, draudžiama<text:s/><text:span text:style-name="T519">geriamojo vandens tiekimo veiklos verslo vienetui (nurodyta Metodikos 16.1 punkte), nuotekų tvarkymo veiklos verslo vienetui (nurodyta Metodikos 16.2 punkte), Apskaitos veiklos verslo vienetui (nurodyta Metodikos 16.3 punkte), nuotekų transportavimo aseniz</text:span><text:span text:style-name="T520">acijos transporto priemonėmis veiklos verslo vienetui (nurodyta Metodikos 16.4 punkte), paviršinių nuotekų tvarkymo veiklos verslo vienetui (nurodyta Metodikos 16.5 punkte) priskirti (Metodikos 7 priedo C–L eilutės):</text:span></text:p>
      <text:p text:style-name="P521"><text:span text:style-name="T522">20.3.1</text:span><text:span text:style-name="T523">. plėtros darbų vertę, iki ilga</text:span><text:span text:style-name="T524">laikio turto vienetų, kurių formavimui buvo atliekami plėtros darbai, eksploatacijos pradžios;</text:span></text:p>
      <text:p text:style-name="P525"><text:span text:style-name="T526">20.3.2</text:span><text:span text:style-name="T527">. prestižo vertę;</text:span></text:p>
      <text:p text:style-name="P528"><text:span text:style-name="T529">20.3.3</text:span><text:span text:style-name="T530">. investicinio turto vertę;</text:span></text:p>
      <text:p text:style-name="P531"><text:span text:style-name="T532">20.3.4</text:span><text:span text:style-name="T533">. finansinio turto vertę;</text:span></text:p>
      <text:p text:style-name="P534"><text:span text:style-name="T535">20.3.5</text:span><text:span text:style-name="T536">. atidėtojo mokesčio turto vertę;</text:span></text:p>
      <text:p text:style-name="P537"><text:span text:style-name="T538">20.3.6</text:span><text:span text:style-name="T539">.<text:s/></text:span><text:span text:style-name="T540">kito ilgalaikio turto vertę;</text:span></text:p>
      <text:p text:style-name="P541"><text:span text:style-name="T542">20.3.7</text:span><text:span text:style-name="T543">. ilgalaikio turto (bet kurios kategorijos) vertės pokytį, susijusį su ilgalaikio turto perkainojimo veikla;</text:span></text:p>
      <text:p text:style-name="P544"><text:span text:style-name="T545">20.3.8</text:span><text:span text:style-name="T546">. nebaigtos statybos vertę, nenaudojamų, esančių atsargose ilgalaikio turto vienetų vertę;</text:span></text:p>
      <text:p text:style-name="P547"><text:span text:style-name="T548">20.3.</text:span><text:span text:style-name="T549">9</text:span><text:span text:style-name="T550">. ilgalaikio turto vienetų vertės dalį, sukurtą už Europos Sąjungos struktūrinių fondų lėšas, taip pat sukurtą už dotacijų, subsidijų lėšas;</text:span></text:p>
      <text:p text:style-name="P551"><text:span text:style-name="T552">20.3.10</text:span><text:span text:style-name="T553">. eksploatuojamo, tačiau Ūkio subjekto balanse nesančio, ilgalaikio turto vertę.</text:span></text:p>
      <text:p text:style-name="P554"/>
      <text:p text:style-name="P555"><text:span text:style-name="T556">III</text:span><text:span text:style-name="T557"><text:s/>SKYRI</text:span><text:span text:style-name="T558">US</text:span></text:p>
      <text:p text:style-name="P559"><text:span text:style-name="T560">SĄNAUDŲ PASKIRSTYMO TAISYKLĖS<text:s/></text:span></text:p>
      <text:p text:style-name="P561"/>
      <text:p text:style-name="P562"><text:span text:style-name="T563">21</text:span><text:span text:style-name="T564">. Ūkio subjektas veikloje patiriamas sąnaudas nustato, vadovaudamasis buhalterinės apskaitos registruose užfiksuotais įrašais, kuriais remiantis buvo sudaryta finansinė atskaitomybė. Perkeldamas duomenis iš buhalter</text:span><text:span text:style-name="T565">inės apskaitos registrų į Reguliavimo apskaitos sistemą, Ūkio subjektas privalo:</text:span></text:p>
      <text:p text:style-name="P566"><text:span text:style-name="T567">21.1</text:span><text:span text:style-name="T568">. užtikrinti, kad būtų perkelti visi bei teisingi duomenys;</text:span></text:p>
      <text:p text:style-name="P569"><text:span text:style-name="T570">21.2</text:span><text:span text:style-name="T571">. suskirstyti perkeliamas sąnaudas į Metodikos 22 punkte nurodytas sąnaudų grupes. Sąnaudas į sąnaudų</text:span><text:span text:style-name="T572"><text:s/>grupes Ūkio subjektas turi suskirstyti, remdamasis sąnaudų vienarūšiškumu;</text:span></text:p>
      <text:p text:style-name="P573"><text:span text:style-name="T574">21.3</text:span><text:span text:style-name="T575">. užtikrinti, kad Reguliavimo apskaitos sistemoje būtų galimybė patikrinti sąnaudų perkėlimo išsamumą bei teisingumą.</text:span></text:p>
      <text:p text:style-name="P576"><text:span text:style-name="T577">22</text:span><text:span text:style-name="T578">. Visos Ūkio subjekto patiriamos sąnaudos<text:s/></text:span><text:span text:style-name="T579">Metodikos 16.1–16.3 punktuose nurodytiems verslo vienetams ir paslaugoms turi būti suskirstytos į šias sąnaudų grupes:</text:span></text:p>
      <text:p text:style-name="P580"><text:span text:style-name="T581">22.1</text:span><text:span text:style-name="T582">.<text:s/></text:span><text:span text:style-name="T583">geriamojo vandens įsigijimo sąnaudos;</text:span></text:p>
      <text:p text:style-name="P584"><text:span text:style-name="T585">22.2</text:span><text:span text:style-name="T586">.<text:s/></text:span><text:span text:style-name="T587">nuotekų tvarkymo paslaugų pirkimo sąnaudos;</text:span></text:p>
      <text:p text:style-name="P588"><text:span text:style-name="T589">22.3</text:span><text:span text:style-name="T590">.<text:s/></text:span><text:span text:style-name="T591">elektros energijos<text:s/></text:span><text:span text:style-name="T592">sąnaudos;</text:span></text:p>
      <text:p text:style-name="P593"><text:span text:style-name="T594">22.4</text:span><text:span text:style-name="T595">.<text:s/></text:span><text:span text:style-name="T596">technologinių medžiagų sąnaudos (tarp jų technologinis kuras nuotekų dumblo džiovinimui);</text:span></text:p>
      <text:p text:style-name="P597"><text:span text:style-name="T598">22.5</text:span><text:span text:style-name="T599">.<text:s/></text:span><text:span text:style-name="T600">kuro sąnaudos;</text:span></text:p>
      <text:p text:style-name="P601"><text:span text:style-name="T602">22.6</text:span><text:span text:style-name="T603">.<text:s/></text:span><text:span text:style-name="T604">nusidėvėjimo (amortizacijos) sąnaudos;</text:span></text:p>
      <text:p text:style-name="P605"><text:span text:style-name="T606">22.7</text:span><text:span text:style-name="T607">.<text:s/></text:span><text:span text:style-name="T608">einamojo remonto ir eksploatacinių medžiagų sąnaudos;</text:span></text:p>
      <text:p text:style-name="P609"><text:span text:style-name="T610">22.8</text:span><text:span text:style-name="T611">.<text:s/></text:span><text:span text:style-name="T612">aptarnavimo (paslaugų ir darbų pagal sutartis) sąnaudos:</text:span></text:p>
      <text:p text:style-name="P613"><text:span text:style-name="T614">22.8.1</text:span><text:span text:style-name="T615">.<text:s/></text:span><text:span text:style-name="T616"><text:s/>remonto darbų pagal sutartis sąnaudos;</text:span></text:p>
      <text:p text:style-name="P617"><text:span text:style-name="T618">22.8.2</text:span><text:span text:style-name="T619">.<text:s/></text:span><text:span text:style-name="T620"><text:s/>transporto paslaugų pagal sutartis sąnaudos;</text:span></text:p>
      <text:p text:style-name="P621"><text:span text:style-name="T622">22.8.3</text:span><text:span text:style-name="T623">.<text:s/></text:span><text:span text:style-name="T624"><text:s/>laboratorijų paslaugų sąnaudos;</text:span></text:p>
      <text:p text:style-name="P625"><text:span text:style-name="T626">22.8.4</text:span><text:span text:style-name="T627">.<text:s/></text:span><text:span text:style-name="T628"><text:s/>bankų paslaugų sąnaudos;</text:span></text:p>
      <text:p text:style-name="P629"><text:span text:style-name="T630">22.8</text:span><text:span text:style-name="T631">.5</text:span><text:span text:style-name="T632">.<text:s/></text:span><text:span text:style-name="T633"><text:s/>telekomunikacijų paslaugų sąnaudos;</text:span></text:p>
      <text:p text:style-name="P634"><text:span text:style-name="T635">22.8.6</text:span><text:span text:style-name="T636">.<text:s/></text:span><text:span text:style-name="T637"><text:s/>draudimo paslaugų sąnaudos;</text:span></text:p>
      <text:p text:style-name="P638"><text:span text:style-name="T639">22.8.7</text:span><text:span text:style-name="T640">.<text:s/></text:span><text:span text:style-name="T641"><text:s/>teisinių ir konsultacinių paslaugų sąnaudos;</text:span></text:p>
      <text:p text:style-name="P642"><text:span text:style-name="T643">22.8.8</text:span><text:span text:style-name="T644">.<text:s/></text:span><text:span text:style-name="T645"><text:s/>gyventojų įmokų administravimo paslaugų sąnaudos;</text:span></text:p>
      <text:p text:style-name="P646"><text:span text:style-name="T647">22.8.9</text:span><text:span text:style-name="T648">.<text:s/></text:span><text:span text:style-name="T649"><text:s/>apskaitos prietaisų keitimo ir metrologinės patikros paslaugų sąnaudos;</text:span></text:p>
      <text:p text:style-name="P650"><text:span text:style-name="T651">22.8.10</text:span><text:span text:style-name="T652">.<text:s/></text:span><text:span text:style-name="T653">kitų paslaugų sąnaudos;</text:span></text:p>
      <text:p text:style-name="P654"><text:span text:style-name="T655">22.9</text:span><text:span text:style-name="T656">.<text:s/></text:span><text:span text:style-name="T657">šilumos energijos sąnaudos;</text:span></text:p>
      <text:p text:style-name="P658"><text:span text:style-name="T659">22.10</text:span><text:span text:style-name="T660">.<text:s/></text:span><text:span text:style-name="T661">personalo (darbo užmokesčio) sąnaudos;</text:span></text:p>
      <text:p text:style-name="P662"><text:span text:style-name="T663">22.11</text:span><text:span text:style-name="T664">.<text:s/></text:span><text:span text:style-name="T665">mokesčių sąnaudos:</text:span></text:p>
      <text:p text:style-name="P666"><text:span text:style-name="T667">22.11.1</text:span><text:span text:style-name="T668">.<text:s/></text:span><text:span text:style-name="T669">mokesčio už<text:s/></text:span><text:span text:style-name="T670">valstybinius gamtos išteklius sąnaudos;</text:span></text:p>
      <text:p text:style-name="P671"><text:span text:style-name="T672">22.11.2</text:span><text:span text:style-name="T673">.<text:s/></text:span><text:span text:style-name="T674">mokesčio už taršą sąnaudos;</text:span></text:p>
      <text:p text:style-name="P675"><text:span text:style-name="T676">22.11.3</text:span><text:span text:style-name="T677">.<text:s/></text:span><text:span text:style-name="T678">socialinio draudimo įmokų sąnaudos;</text:span></text:p>
      <text:p text:style-name="P679"><text:span text:style-name="T680">22.11.4</text:span><text:span text:style-name="T681">.<text:s/></text:span><text:span text:style-name="T682">žemės nuomos mokesčio sąnaudos;</text:span></text:p>
      <text:p text:style-name="P683"><text:span text:style-name="T684">22.11.5</text:span><text:span text:style-name="T685">.<text:s/></text:span><text:span text:style-name="T686">nekilnojamojo turto mokesčio sąnaudos;</text:span></text:p>
      <text:p text:style-name="P687"><text:span text:style-name="T688">22.11.6</text:span><text:span text:style-name="T689">.<text:s/></text:span><text:span text:style-name="T690">įmokų į Garantin</text:span><text:span text:style-name="T691">į fondą sąnaudos;</text:span></text:p>
      <text:p text:style-name="P692"><text:span text:style-name="T693">22.11.7</text:span><text:span text:style-name="T694">.<text:s/></text:span><text:span text:style-name="T695">kitų mokesčių sąnaudos;</text:span></text:p>
      <text:p text:style-name="P696"><text:span text:style-name="T697">22.12</text:span><text:span text:style-name="T698">.<text:s/></text:span><text:span text:style-name="T699">vandentvarkos ūkio turto nuomos sąnaudos;</text:span></text:p>
      <text:p text:style-name="P700"><text:span text:style-name="T701">22.13</text:span><text:span text:style-name="T702">.<text:s/></text:span><text:span text:style-name="T703">finansinės sąnaudos:</text:span></text:p>
      <text:p text:style-name="P704"><text:span text:style-name="T705">22.13.1</text:span><text:span text:style-name="T706">.<text:s/></text:span><text:span text:style-name="T707">palūkanų sąnaudos;</text:span></text:p>
      <text:p text:style-name="P708"><text:span text:style-name="T709">22.13.2</text:span><text:span text:style-name="T710">.<text:s/></text:span><text:span text:style-name="T711">delspinigių, baudų sąnaudos;</text:span></text:p>
      <text:p text:style-name="P712"><text:span text:style-name="T713">22.13.3</text:span><text:span text:style-name="T714">.<text:s/></text:span><text:span text:style-name="T715">kitos finansinės sąnaudos;</text:span></text:p>
      <text:p text:style-name="P716"><text:span text:style-name="T717">22.14</text:span><text:span text:style-name="T718">.<text:s/></text:span><text:span text:style-name="T719">kitos sąnaudos:</text:span></text:p>
      <text:p text:style-name="P720"><text:span text:style-name="T721">22.14.1</text:span><text:span text:style-name="T722">.<text:s/></text:span><text:span text:style-name="T723">personalo mokymo (atestavimo) sąnaudos;</text:span></text:p>
      <text:p text:style-name="P724"><text:span text:style-name="T725">22.14.2</text:span><text:span text:style-name="T726">.<text:s/></text:span><text:span text:style-name="T727">darbo saugos sąnaudos;</text:span></text:p>
      <text:p text:style-name="P728"><text:span text:style-name="T729">22.14.3</text:span><text:span text:style-name="T730">.<text:s/></text:span><text:span text:style-name="T731">kanceliarinės, pašto sąnaudos;</text:span></text:p>
      <text:p text:style-name="P732"><text:span text:style-name="T733">22.14.4</text:span><text:span text:style-name="T734">.<text:s/></text:span><text:span text:style-name="T735">sąskaitų pateikimo, sutarčių sudarymo sąnaudos;</text:span></text:p>
      <text:p text:style-name="P736"><text:span text:style-name="T737">22.14.5</text:span><text:span text:style-name="T738">.<text:s/></text:span><text:span text:style-name="T739">reklamos, rinkodaros,<text:s/></text:span><text:span text:style-name="T740">informavimo veiklos bei Ūkio subjekto tinklalapio palaikymo sąnaudos;</text:span></text:p>
      <text:p text:style-name="P741"><text:span text:style-name="T742">22.14.6</text:span><text:span text:style-name="T743">.<text:s/></text:span><text:span text:style-name="T744">paramos, labdaros, švietimo sąnaudos;</text:span></text:p>
      <text:p text:style-name="P745"><text:span text:style-name="T746">22.14.7</text:span><text:span text:style-name="T747">.<text:s/></text:span><text:span text:style-name="T748">tantjemų išmokų sąnaudos;</text:span></text:p>
      <text:p text:style-name="P749"><text:span text:style-name="T750">22.14.8</text:span><text:span text:style-name="T751">.<text:s/></text:span><text:span text:style-name="T752">narystės, stojamųjų įmokų sąnaudos;</text:span></text:p>
      <text:p text:style-name="P753"><text:span text:style-name="T754">22.14.9</text:span><text:span text:style-name="T755">.<text:s/></text:span><text:span text:style-name="T756">reprezentacijos sąnaudos;</text:span></text:p>
      <text:p text:style-name="P757"><text:span text:style-name="T758">22.14.10</text:span><text:span text:style-name="T759">.<text:s/></text:span><text:span text:style-name="T760">likviduoto, nurašyto, esančio atsargose, užkonservuoto ilgalaikio turto sąnaudos;</text:span></text:p>
      <text:p text:style-name="P761"><text:span text:style-name="T762">22.14.11</text:span><text:span text:style-name="T763">.<text:s/></text:span><text:span text:style-name="T764">abejotinų ir beviltiškų skolų sąnaudos;</text:span></text:p>
      <text:p text:style-name="P765"><text:span text:style-name="T766">22.14.12</text:span><text:span text:style-name="T767">.<text:s/></text:span><text:span text:style-name="T768">atidėjinių sąnaudos;</text:span></text:p>
      <text:p text:style-name="P769"><text:span text:style-name="T770">22.14.13</text:span><text:span text:style-name="T771">.<text:s/></text:span><text:span text:style-name="T772">kitos sąnaudos.</text:span></text:p>
      <text:p text:style-name="P773"><text:span text:style-name="T774">23</text:span><text:span text:style-name="T775">. Sąnaudos, kurių apimtis per ata</text:span><text:span text:style-name="T776">skaitinį laikotarpį priklauso nuo suteiktų (parduotų) paslaugų kiekio per tą laikotarpį, laikomos kintamomis sąnaudomis. Sąnaudos, kurių apimtis per ataskaitinį laikotarpį nepriklauso nuo suteiktų (parduotų) paslaugų kiekio per tą laikotarpį, laikomos past</text:span><text:span text:style-name="T777">oviomis sąnaudomis.</text:span></text:p>
      <text:p text:style-name="P778"><text:span text:style-name="T779">24</text:span><text:span text:style-name="T780">.<text:s/></text:span><text:span text:style-name="T781">Skaičiuodamas ilgalaikio turto nusidėvėjimo (amortizacijos) sąnaudas, Ūkio subjektas privalo taikyti Komisijos nustatytą ilgalaikio turto nusidėvėjimo (amortizacijos) skaičiavimo laikotarpį (pagal Metodikos 1 priedą) ir tiesiogi</text:span><text:span text:style-name="T782">ai proporcingą nusidėvėjimo (amortizacijos) skaičiavimo metodą.<text:s/></text:span></text:p>
      <text:p text:style-name="P783"><text:span text:style-name="T784">25</text:span><text:span text:style-name="T785">.<text:s/></text:span><text:span text:style-name="T786">Ūkio subjektas, skaičiuodamas teikiamų paslaugų sąnaudas pagal Metodiką, privalo, laikydamasis priežastingumo principo, ataskaitinio laikotarpio sąnaudas paskirstyti paslaugoms, sudar</text:span><text:span text:style-name="T787">ančioms verslo vienetus. Jeigu tiesioginis paskirstymas nėra galimas, Ūkio subjektas, ataskaitinio laikotarpio sąnaudas paskirstydamas paslaugoms, privalo naudoti atitinkamus sąnaudų paskirstymo kriterijus. Nustatydamas sąnaudų paskirstymo kriterijus, Ūkio</text:span><text:span text:style-name="T788"><text:s/>subjektas turi naudoti objektyvią veiklos ir (arba) finansinę informaciją bei laikytis Metodikos 13 punkte nustatytų principų, ypač priežastingumo principo.</text:span></text:p>
      <text:p text:style-name="P789"><text:span text:style-name="T790">26</text:span><text:span text:style-name="T791">.<text:s/></text:span><text:span text:style-name="T792">Ūkio subjektas, vadovaudamasis šios Metodikos 13 punkte nurodytais principais, visas patir</text:span><text:span text:style-name="T793">iamas sąnaudas galutinėms paslaugoms privalo priskirti vienai iš šių kategorijų:</text:span></text:p>
      <text:p text:style-name="P794"><text:span text:style-name="T795">26.1</text:span><text:span text:style-name="T796">. tiesioginių sąnaudų kategorijai priskiriamos sąnaudos, kurių atsiradimą (susiformavimą) ir apimtį lėmė konkrečios paslaugos ir jų apimtis ataskaitiniu laikotarpiu;</text:span></text:p>
      <text:p text:style-name="P797"><text:span text:style-name="T798">26.2</text:span><text:span text:style-name="T799">. atsiskaitomųjų apskaitos prietaisų priežiūros ir vartotojų aptarnavimo paslaugų sąnaudų kategorijai priskiriamos sąnaudos, skirtos Ūkio subjekto atsiskaitomųjų apskaitos prietaisų priežiūros ir vartotojų aptarnavimo veiklos palaikymui (užtikrinimui</text:span><text:span text:style-name="T800">).</text:span></text:p>
      <text:p text:style-name="P801"><text:span text:style-name="T802">26.3</text:span><text:span text:style-name="T803">. netiesioginių sąnaudų kategorijai priskiriamos sąnaudos, kurių atsiradimą (susiformavimą) lėmė keletos paslaugų grupė, vidinis procesas ar jų grupė, ir kurių sąsajumas su konkrečiomis paslaugomis yra netiesioginis;</text:span></text:p>
      <text:p text:style-name="P804"><text:span text:style-name="T805">26.4</text:span><text:span text:style-name="T806">. bendrųjų (administ</text:span><text:span text:style-name="T807">racinių) sąnaudų kategorijai priskiriamos sąnaudos, skirtos Ūkio subjekto bendram veiklos palaikymui (užtikrinimui), kurios su konkrečiomis paslaugomis neturi nei tiesioginio, nei netiesioginio sąsajumo, tačiau kurių atsiradimą (susiformavimą) lėmė poreiki</text:span><text:span text:style-name="T808">s užtikrinti Ūkio subjekto organizacinės veiklos nepertraukiamumą, saugumą, stabilumą;</text:span></text:p>
      <text:p text:style-name="P809"><text:span text:style-name="T810">26.5</text:span><text:span text:style-name="T811">. nepaskirstomų sąnaudų kategorijai priskiriamos sąnaudos, nepriskirtinos nė vienai iš Metodikos 26.1-26.4 punktuose paminėtų kategorijų ir nurodytos Metodikos 3</text:span><text:span text:style-name="T812">1 punkte.</text:span><text:s/></text:p>
      <text:p text:style-name="P813">Punkto pakeitimai:</text:p>
      <text:p text:style-name="P814"><text:span text:style-name="T815">Nr.<text:s/></text:span><text:a xlink:href="https://www.e-tar.lt/portal/legalAct.html?documentId=9d5442f0aeef11e5b12fbb7dc920ee2c" office:target-frame-name="_top" xlink:show="replace"><text:span text:style-name="T816">O3-695</text:span></text:a><text:span text:style-name="T817">, 2015-12-30, paskelbta TAR 2015-12-30, i. k. 2015-21044</text:span></text:p>
      <text:p text:style-name="Normal"/>
      <text:p text:style-name="P818"><text:span text:style-name="T819">27</text:span><text:span text:style-name="T820">. Tiesioginių sąnaudų kategorijos sąnaudų<text:s/></text:span><text:span text:style-name="T821">straipsnius Ūkio subjektas turi paskirstyti toms paslaugoms, kurios tiesiogiai nulėmė tų sąnaudų atsiradimą (susiformavimą).</text:span></text:p>
      <text:p text:style-name="P822"><text:span text:style-name="T823">28</text:span><text:span text:style-name="T824">. Netiesiogines sąnaudas Ūkio subjektas turi paskirstyti verslo vienetams ir paslaugoms, naudodamas sąnaudų paskirstymo krite</text:span><text:span text:style-name="T825">rijus, objektyviausiai atspindinčius priežastinį sąnaudų formavimosi ryšį tarp skirstomų netiesioginių sąnaudų bei verslo vieneto ir paslaugos. Ūkio subjektas privalo pagrįsti, kad kiekvienas netiesioginių sąnaudų paskirstymo kriterijus atitinka šios Metod</text:span><text:span text:style-name="T826">ikos 13 punkte numatytus principus.<text:s/></text:span></text:p>
      <text:p text:style-name="P827"><text:span text:style-name="T828">TAR pastaba.</text:span><text:span text:style-name="T829"><text:s/>P</text:span><text:span text:style-name="T830">unktas 28 įsigalioja 2016 m. sausio 1 d.</text:span></text:p>
      <text:p text:style-name="P831"><text:span text:style-name="T832">29</text:span><text:span text:style-name="T833">. Bendrųjų sąnaudų, kurioms Ūkio subjektas, vadovaudamasis priežastingumo principu, turi priskirti kaip galima mažiau sąnaudų, ir kurios turi sudaryti ne daug</text:span><text:span text:style-name="T834">iau kaip 10 proc. paskirstytinų sąnaudų, kategorija paskirstoma verslo vienetams ir paslaugoms pagal atitinkamam verslo vienetui ir konkrečiai paslaugai priskirtą tiesioginių ir netiesioginių sąnaudų sumą.</text:span></text:p>
      <text:p text:style-name="P835"><text:span text:style-name="T836">TAR pastaba.</text:span><text:span text:style-name="T837"><text:s/>P</text:span><text:span text:style-name="T838">unktas 29 įsigalioja 2016 m. sausio<text:s/></text:span><text:span text:style-name="T839">1 d.</text:span></text:p>
      <text:p text:style-name="P840"><text:span text:style-name="T841">30</text:span><text:span text:style-name="T842">. Nepaskirstomas sąnaudas, kurias galima identifikuoti iš buhalterinės apskaitos registrų, Ūkio subjektas turi įtraukti į Reguliavimo apskaitos sistemą, tačiau tokias sąnaudas, jas perkeldamas iš buhalterinės apskaitos registrų į Reguliavimo aps</text:span><text:span text:style-name="T843">kaitos sistemą, Ūkio subjektas turi priskirti nepaskirstomoms sąnaudoms.</text:span><text:s/></text:p>
      <text:p text:style-name="P844">Punkto pakeitimai:</text:p>
      <text:p text:style-name="P845"><text:span text:style-name="T846">Nr.<text:s/></text:span><text:a xlink:href="https://www.e-tar.lt/portal/legalAct.html?documentId=9d5442f0aeef11e5b12fbb7dc920ee2c" office:target-frame-name="_top" xlink:show="replace"><text:span text:style-name="T847">O3-695</text:span></text:a><text:span text:style-name="T848">, 2015-12-30, paskelbta TAR 2015-12-30, i. k.<text:s/></text:span><text:span text:style-name="T849">2015-21044</text:span></text:p>
      <text:p text:style-name="Normal"/>
      <text:p text:style-name="P850"><text:span text:style-name="T851">31</text:span><text:span text:style-name="T852">. Ūkio subjektui, vykdančiam sąnaudų paskirstymą, draudžiama reguliuojamų kainų paslaugoms ir atitinkamiems verslo vienetams, į kurių sudėtį įeina reguliuojamų kainų paslaugos, priskirti šias nepaskirstomas sąnaudas:</text:span></text:p>
      <text:p text:style-name="P853"><text:span text:style-name="T854">31.1</text:span><text:span text:style-name="T855">. beviltiškas s</text:span><text:span text:style-name="T856">kolas, baudas, delspinigius;</text:span></text:p>
      <text:p text:style-name="P857"><text:span text:style-name="T858">31.2</text:span><text:span text:style-name="T859">. paramą, labdarą ir vartotojų švietimo sąnaudas, išskyrus tas, kurios privalomos pagal teisės aktų reikalavimus;</text:span></text:p>
      <text:p text:style-name="P860"><text:span text:style-name="T861">31.3</text:span><text:span text:style-name="T862">. tantjemų išmokas;</text:span></text:p>
      <text:p text:style-name="P863"><text:span text:style-name="T864">31.4</text:span><text:span text:style-name="T865">. narystės, stojamųjų įmokų sąnaudas;</text:span></text:p>
      <text:p text:style-name="P866"><text:span text:style-name="T867">31.5</text:span><text:span text:style-name="T868">. patirtas palūkanų ir<text:s/></text:span><text:span text:style-name="T869">kitas finansinės-investicinės veiklos sąnaudas;</text:span></text:p>
      <text:p text:style-name="P870"><text:span text:style-name="T871">31.6</text:span><text:span text:style-name="T872">. komandiruočių, personalo vystymo, reprezentacijos, reklamos, viešųjų ryšių, rinkodaros, komunikacijų tyrimų, nuotolinių kanalų populiarinimo, įvairių monitoringų sąnaudas, išskyrus tas, kurios yra b</text:span><text:span text:style-name="T873">ūtinos reguliuojamai veiklai vykdyti;</text:span></text:p>
      <text:p text:style-name="P874"><text:span text:style-name="T875">31.7</text:span><text:span text:style-name="T876">. nenaudojamo, likviduoto, nurašyto, esančio atsargose ilgalaikio turto nusidėvėjimo bei palaikymo sąnaudas, išnuomoto ar panaudos teisėmis perduoto turto, kuris visa apimtimi naudojamas Ūkio subjekto reguliuoj</text:span><text:span text:style-name="T877">amoje veikloje, nusidėvėjimo sąnaudas, išskyrus užkonservuoto turto palaikymo sąnaudas, jei Ūkio subjektas pateikia ekonominį ar teisinį pagrindimą dėl turto užkonservavimo pagrįstumo;</text:span></text:p>
      <text:p text:style-name="P878"><text:span text:style-name="T879">31.8</text:span><text:span text:style-name="T880">. nebaigtos statybos ilgalaikio turto sąnaudas;</text:span></text:p>
      <text:p text:style-name="P881"><text:span text:style-name="T882">31.9</text:span><text:span text:style-name="T883">. nusid</text:span><text:span text:style-name="T884">ėvėjimo (amortizacijos) sąnaudų dalį, priskaičiuojamą nuo ilgalaikio turto vienetų vertės, sukurtos už Europos Sąjungos struktūrinių fondų lėšas, dotacijų ir subsidijų ir joms prilygintas lėšas;</text:span></text:p>
      <text:p text:style-name="P885"><text:span text:style-name="T886">31.10</text:span><text:span text:style-name="T887">. nusidėvėjimo (amortizacijos) sąnaudų dalį, priskai</text:span><text:span text:style-name="T888">čiuojamą nuo ilgalaikio turto vienetų vertės pokyčio, dėl turto perkainojimo, pagal Tarptautinių finansinės atskaitomybės standartų (TFAS) arba verslo apskaitos standartų (VAS) reikalavimus, atlikto po 2001 m. gruodžio 31 d.;</text:span></text:p>
      <text:p text:style-name="P889"><text:span text:style-name="T890">31.11</text:span><text:span text:style-name="T891">. nusidėvėjimo (amort</text:span><text:span text:style-name="T892">izacijos) sąnaudas nuo plėtros darbų, iki ilgalaikio turto vienetų, kurių formavimui buvo atliekami plėtros darbai, eksploatacijos pradžios;</text:span></text:p>
      <text:p text:style-name="P893"><text:span text:style-name="T894">31.12</text:span><text:span text:style-name="T895">. nusidėvėjimo (amortizacijos) sąnaudas nuo prestižo, investicinio turto, finansinio turto, kito ilgalaiki</text:span><text:span text:style-name="T896">o turto, kuris nėra būtinas reguliuojamai veiklai vykdyti;</text:span></text:p>
      <text:p text:style-name="P897"><text:span text:style-name="T898">31.13</text:span><text:span text:style-name="T899">. išmokas pagal kolektyvinę sutartį;</text:span></text:p>
      <text:p text:style-name="P900"><text:span text:style-name="T901">31.14</text:span><text:span text:style-name="T902">. mokymų dalyvių maitinimo, konkursų, parodų, įvairių renginių, nesusijusių su reguliuojamos veiklos vykdymu, organizavimo, dovanų pirkimo, ža</text:span><text:span text:style-name="T903">los atlyginimo, išskyrus dėl gamtos stichijų ar<text:s/></text:span><text:span text:style-name="T904">force majeure</text:span><text:span text:style-name="T905"><text:s/>aplinkybių, vartotojų patirtų nuostolių atlyginimas, pelno mokesčio nuo dividendų, sporto salių ir kaimo turizmo teikiamų paslaugų įsigijimo sąnaudas;</text:span></text:p>
      <text:p text:style-name="P906"><text:span text:style-name="T907">31.15</text:span><text:span text:style-name="T908">. sąnaudas, susijusias su įmonės į</text:span><text:span text:style-name="T909">vaizdžio kūrimo tikslais, salių nuomos, svečių maitinimo ir kitos panašaus pobūdžio sąnaudos.</text:span><text:s/></text:p>
      <text:p text:style-name="P910">Punkto pakeitimai:</text:p>
      <text:p text:style-name="P911"><text:span text:style-name="T912">Nr.<text:s/></text:span><text:a xlink:href="https://www.e-tar.lt/portal/legalAct.html?documentId=9d5442f0aeef11e5b12fbb7dc920ee2c" office:target-frame-name="_top" xlink:show="replace"><text:span text:style-name="T913">O3-695</text:span></text:a><text:span text:style-name="T914">, 2015-12-30, paskelbta TAR<text:s/></text:span><text:span text:style-name="T915">2015-12-30, i. k. 2015-21044</text:span></text:p>
      <text:p text:style-name="Normal"/>
      <text:p text:style-name="P916"><text:span text:style-name="T917">32</text:span><text:span text:style-name="T918">. Ūkio subjektas Reguliavimo apskaitos sistemoje investicijų grąžą turi išskirti kaip atskirą sąnaudų grupę.</text:span></text:p>
      <text:p text:style-name="P919"><text:span text:style-name="T920">TAR pastaba.</text:span><text:span text:style-name="T921"><text:s/>P</text:span><text:span text:style-name="T922">unktas 32 įsigalioja 2016 m. sausio 1 d.</text:span></text:p>
      <text:p text:style-name="P923"><text:span text:style-name="T924">IV</text:span><text:span text:style-name="T925"><text:s/>SKYRIUS</text:span></text:p>
      <text:p text:style-name="P926"><text:span text:style-name="T927">SU APSKAITOS ATSKYRIMU IR SU SĄNAUDŲ PASKIRSTYMU SUSIJUSIŲ REIKALAVIMŲ SĄVADAS<text:s/></text:span></text:p>
      <text:p text:style-name="P928"/>
      <text:p text:style-name="P929"><text:span text:style-name="T930">33</text:span><text:span text:style-name="T931">. Ūkio subjektas turi suformuoti ir naudoti tokią Reguliavimo apskaitos sistemą, kuri leistų, pasibaigus einamojo ataskaitinio laikotarpio ketvirčiui, Reguliuojančiosios</text:span><text:span text:style-name="T932"><text:s/>institucijos reikalavimu per 30 darbo dienų pateikti Reguliavimo apskaitos sistemos informaciją už pasibaigusią einamojo ataskaitinio laikotarpio dalį. <text:s/></text:span></text:p>
      <text:p text:style-name="P933"><text:span text:style-name="T934">34</text:span><text:span text:style-name="T935">. Ūkio subjektas turi suformuoti ir naudoti tokią Reguliavimo apskaitos sistemą, kurios teikiam</text:span><text:span text:style-name="T936">a informacija Reguliuojančiajai institucijai leistų visiškai įsitikinti Apskaitos atskyrimo taisyklių, nurodytų šios Metodikos II skyriuje, ir Sąnaudų paskirstymo taisyklių, nurodytų šios Metodikos III skyriuje, vykdymu. Reguliavimo apskaitos sistemos teik</text:span><text:span text:style-name="T937">iama informacija turi atitikti šiuos kriterijus:</text:span></text:p>
      <text:p text:style-name="P938"><text:span text:style-name="T939">34.1</text:span><text:span text:style-name="T940">.<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41">34.2. patikimumo kriterijų – ataskaitose pateikiami duomenys ir informacija turi tiksliai atspindėti Ūkio subjekto finansinę būklę, jose neturi būti reikšmingų klaidų ir nukrypimų;</text:p>
      <text:p text:style-name="P942">34.3. palyginamumo kriterijų – ataskaitose pateikiami duomenys ir informacija turi sudaryti galimybę nustatyti Ūkio subjekto skirtingų laikotarpių Reguliavimo apskaitos<text:span text:style-name="T943"><text:s/></text:span>atskaitomybės duomenis;</text:p>
      <text:p text:style-name="P944">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45"><text:span text:style-name="T946">35</text:span><text:span text:style-name="T947">. Reguliavimo apskaitos sistemos laisvos formos aprašas (toliau – Sistemos aprašas) turi atskleisti Ūkio subjekto reguliavimo (apskaitos atskyrimo ir sąnaudų paskirstymo) apskaitoje naudojamus principus, metodus ir tvarkas,<text:s/></text:span><text:span text:style-name="T948">atliekant apskaitos atskyrimą ir sąnaudų paskirstymą. Sistemos apraše Ūkio subjektas turi nurodyti, koks laikotarpis yra laikomas Ūkio subjekto finansiniais metais. Sistemos aprašą Reguliuojančiajai institucijai Ūkio subjektas privalo pateikti su šiais nea</text:span><text:span text:style-name="T949">tskiriamą Sistemos aprašo dalį sudarančiais priedais:</text:span></text:p>
      <text:p text:style-name="P950"><text:span text:style-name="T951">35.1</text:span><text:span text:style-name="T952">.<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53"><text:span text:style-name="T954">35.2</text:span><text:span text:style-name="T955">.<text:s/></text:span>Ūkio subjekto parengtas ir veikloje naudojamas detalus, veiklos poreikiams pritaikytas pajamų, sąnaudų ir<text:s/>ilgalaikio turto sąskaitų planas, leidžiantis Ūkio subjektui įgyvendinti Metodikos reikalavimus reguliavimo (<text:span text:style-name="T956">apskaitos atskyrimo ir sąnaudų paskirstymo)</text:span><text:s/>apskaitos srityje;</text:p>
      <text:p text:style-name="P957"><text:span text:style-name="T958">35.3</text:span><text:span text:style-name="T959">.<text:s/></text:span>ilgalaikio turto ir netiesioginių sąnaudų paskirstymo kriterijų sąrašas, kuriame nurodyta kiekvieno paskirstymo kriterijaus ekonominė prasmė ir pagrįstumas;</text:p>
      <text:p text:style-name="P960"><text:span text:style-name="T961">35.4</text:span><text:span text:style-name="T962">.<text:s/></text:span>ilgalaikio turto vienetų ir (arba) jų grupių nusidėvėjimo (amortizacijos) skaičiavimo laikotarpių sąrašas;</text:p>
      <text:p text:style-name="P963"><text:span text:style-name="T964">35.5</text:span><text:span text:style-name="T965">.<text:s/></text:span>kita informacija, įrodanti, kad Ūkio subjekto<text:s/>suformuota Reguliavimo apskaitos sistema, kurios pagrindu verslo vienetams yra paskirstomos pajamos, sąnaudos ir ilgalaikis turtas, atitinka Metodikos reikalavimus.<text:s/></text:p>
      <text:p text:style-name="P966"><text:span text:style-name="T967">36</text:span><text:span text:style-name="T968">.<text:s/></text:span>Apie naudojamos Reguliavimo apskaitos sistemos, kurios pagrindu verslo vienetams<text:s/>yra paskirstomos pajamos, sąnaudos ir ilgalaikis turtas, pakeitimus Ūkio subjektas privalo pranešti Reguliuojančiajai institucijai:</text:p>
      <text:p text:style-name="P969"><text:span text:style-name="T970">36.1</text:span><text:span text:style-name="T971">.<text:s/></text:span>teikdamas pakeistą Sistemos aprašą su priedais per 30 kalendorinių dienų nuo tokių pakeitimų dienos, jei įvykdyti pakeitimai lėmė reikšmingus skirtumus;</text:p>
      <text:p text:style-name="P972"><text:span text:style-name="T973">36.2</text:span><text:span text:style-name="T974">.<text:s/></text:span>teikdamas Metodikos 38 punkte nurodytą metinę atskaitomybę, jei įvykdyti pakeitimai nelėmė reikšmingų skirtumų.</text:p>
      <text:p text:style-name="P975"><text:span text:style-name="T976">37</text:span><text:span text:style-name="T977">. Ūkio subjektas, pasibaigus ataskaitiniam laikotarpiui (finansiniams metams), ne vėliau</text:span><text:span text:style-name="T978"><text:s/>kaip iki kito ataskaitinio laikotarpio penkto mėnesio pirmos dienos, parengia ir pateikia 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979">pskaitos atskyrimo taisykles, nurodytas šios Metodikos II skyriuje, ir Sąnaudų paskirstymo taisykles, nurodytas šios Metodikos III skyriuje.<text:s/></text:span>Ūkio subjekto metinę atskaitomybę sudaro:</text:p>
      <text:p text:style-name="P980"><text:span text:style-name="T981">37.1</text:span><text:span text:style-name="T982">.<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983">apskaitos atskyrimo taisyklių ir sąnaudų paskirstymo taisyklių reikalavimus;</text:span></text:p>
      <text:p text:style-name="P984"><text:span text:style-name="T985">37.2</text:span><text:span text:style-name="T986">. ataskaitinio laikotarpio balansas (Metodikos 2 priedas (5 stulpelis);</text:span></text:p>
      <text:p text:style-name="P987"><text:span text:style-name="T988">37.3</text:span><text:span text:style-name="T989">. ataskaitinio laikotarpio pelno (nuostolių) ataskaita (Metodikos 3 prie</text:span><text:span text:style-name="T990">das);</text:span></text:p>
      <text:p text:style-name="P991"><text:span text:style-name="T992">37.4</text:span><text:span text:style-name="T993">. ataskaitinio laikotarpio netiesioginių ir bendrųjų (administracinių) sąnaudų paskirstymo verslo vienetams ir paslaugoms ataskaita (Metodikos 4 priedas);<text:s/></text:span></text:p>
      <text:p text:style-name="P994"><text:span text:style-name="T995">37.5</text:span><text:span text:style-name="T996">. ataskaitinio laikotarpio vandens ir suvartoto vandens nuotekų bei paviršinių</text:span><text:span text:style-name="T997"><text:s/>nuotekų tvarkymo paslaugų pardavimų ataskaita (Metodikos 5 priedas);</text:span></text:p>
      <text:p text:style-name="P998"><text:span text:style-name="T999">37.6</text:span><text:span text:style-name="T1000">. ataskaitinio laikotarpio technologinių rodiklių ataskaita (Metodikos 6 priedas);<text:s/></text:span></text:p>
      <text:p text:style-name="P1001"><text:span text:style-name="T1002">37.7</text:span><text:span text:style-name="T1003">. ataskaitinio laikotarpio turto duomenų ataskaita (Metodikos 7 priedas);</text:span></text:p>
      <text:p text:style-name="P1004"><text:span text:style-name="T1005">37.8</text:span><text:span text:style-name="T1006">. at</text:span><text:span text:style-name="T1007">askaitinio laikotarpio reguliuojamo ilgalaikio turto įsigijimo vertės paskirstymo verslo vienetams ir paslaugoms ataskaita (Metodikos 8 priedas);</text:span></text:p>
      <text:p text:style-name="P1008"><text:span text:style-name="T1009">37.9</text:span><text:span text:style-name="T1010">. ataskaitinio laikotarpio reguliuojamo ilgalaikio turto balansinės vertės paskirstymo verslo vienetams ir paslaugoms ataskaita (Metodikos 9 priedas);<text:s/></text:span></text:p>
      <text:p text:style-name="P1011"><text:span text:style-name="T1012">37.10</text:span><text:span text:style-name="T1013">. ataskaitinio laikotarpio personalo duomenų ataskaita (Metodikos 10 priedas);</text:span></text:p>
      <text:p text:style-name="P1014"><text:span text:style-name="T1015">37.11</text:span><text:span text:style-name="T1016">. atask</text:span><text:span text:style-name="T1017">aitinio laikotarpio energetinio ūkio duomenų ataskaita (Metodikos 11 priedas);</text:span></text:p>
      <text:p text:style-name="P1018"><text:span text:style-name="T1019">37.12</text:span><text:span text:style-name="T1020">. ataskaitinio laikotarpio netiesioginių sąnaudų paskirstymo verslo vienetams ir paslaugoms ataskaita (Metodikos 12 priedas);<text:s/></text:span></text:p>
      <text:p text:style-name="P1021"><text:span text:style-name="T1022">37.13</text:span><text:span text:style-name="T1023">.<text:s/></text:span><text:span text:style-name="T1024">ataskaitinio laikotarpio bendr</text:span><text:span text:style-name="T1025">ųjų (administracinių) sąnaudų paskirstymo verslo vienetams ir paslaugoms ataskaita (Metodikos 13 priedas);</text:span></text:p>
      <text:p text:style-name="P1026"><text:span text:style-name="T1027">37.14</text:span><text:span text:style-name="T1028">. ataskaitinio laikotarpio verslo vienetų ir paslaugų sąnaudų ataskaita (Metodikos 14 priedas);</text:span></text:p>
      <text:p text:style-name="P1029"><text:span text:style-name="T1030">37.15</text:span><text:span text:style-name="T1031">. Ūkio subjekto<text:s/></text:span><text:span text:style-name="T1032">metinių finansinių<text:s/></text:span><text:span text:style-name="T1033">ataskaitų rinkinys</text:span><text:span text:style-name="T1034"><text:s/>sudaromas pagal Lietuvos Respublikos įmonių finansinės atskaitomybės įstatymą. Jei geriamojo vandens tiekimo ir (arba) nuotekų tvarkymo veiklą vykdo susijusių Ūkio subjektų grupė, tai turi būti pateiktas kiekvieno Ūkio subjekto metinis f</text:span><text:span text:style-name="T1035">inansinių ataskaitų rinkinys bei konsoliduotas metinių finansinių ataskaitų rinkinys, jei toks pagal Lietuvos Respublikos konsoliduotos finansinės atskaitomybės įstatymą, sudaromas</text:span>;</text:p>
      <text:p text:style-name="P1036"><text:span text:style-name="T1037">37.16</text:span><text:span text:style-name="T1038">. Ūkio subjekto nuožiūra – kiti dokumentai ir informacija,<text:s/></text:span><text:span text:style-name="T1039">padedantys Reguliuojančiajai institucijai įsitikinti, kad Ūkio subjektas ataskaitiniu laikotarpiu vykdė Metodikoje nustatytas apskaitos atskyrimo taisykles ir sąnaudų paskirstymo taisykles.</text:span></text:p>
      <text:p text:style-name="P1040"><text:span text:style-name="T1041">38</text:span><text:span text:style-name="T1042">.<text:s/></text:span>Reguliuojančiajai institucijai raštu pareikalavus, Ūkio<text:s/>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43"><text:span text:style-name="T1044">39</text:span><text:span text:style-name="T1045">.<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46"><text:span text:style-name="T1047">40</text:span><text:span text:style-name="T1048">. Ūkio subjekto Reguliuojančiajai institucijai pateikta metinė at</text:span><text:span text:style-name="T1049">skaitomybė privalo būti patikrinta nepriklausomo audito. Ūkio subjektas privalo pateikti Reguliuojančiajai institucijai nepriklausomo audito išvadą. Šiuo atveju nepriklausomo audito patikros objektas turi būti Metodikos 3 ir 7 priedai, Ūkio subjekto ataska</text:span><text:span text:style-name="T1050">itiniu laikotarpiu naudotos Reguliavimo apskaitos sistemos ir Metodikos 3 ir 7 priedų atitikimas šioje Metodikoje nustatytoms taisyklėms. Nepriklausomo audito išvada yra vieša ir skelbiama Ūkio subjekto bei Komisijos tinklalapiuose.</text:span><text:s/></text:p>
      <text:p text:style-name="P1051">Punkto pakeitimai:</text:p>
      <text:p text:style-name="P1052"><text:span text:style-name="T1053">Nr.</text:span><text:span text:style-name="T1054"><text:s/></text:span><text:a xlink:href="https://www.e-tar.lt/portal/legalAct.html?documentId=9d5442f0aeef11e5b12fbb7dc920ee2c" office:target-frame-name="_top" xlink:show="replace"><text:span text:style-name="T1055">O3-695</text:span></text:a><text:span text:style-name="T1056">, 2015-12-30, paskelbta TAR 2015-12-30, i. k. 2015-21044</text:span></text:p>
      <text:p text:style-name="Normal"/>
      <text:p text:style-name="P1057"><text:span text:style-name="T1058">V</text:span><text:span text:style-name="T1059"><text:s/>SKYRIUS</text:span></text:p>
      <text:p text:style-name="P1060"><text:span text:style-name="T1061">VARTOTOJŲ IR ABONENTŲ KLASIFIKAVIMAS</text:span></text:p>
      <text:p text:style-name="P1062"/>
      <text:p text:style-name="P1063"><text:span text:style-name="T1064">41</text:span><text:span text:style-name="T1065">. Vartotojai ir abonentai<text:s/></text:span><text:span text:style-name="T1066">skirstomi į kategorijas:</text:span></text:p>
      <text:p text:style-name="P1067"><text:span text:style-name="T1068">41.1</text:span><text:span text:style-name="T1069">. vartotojai:</text:span></text:p>
      <text:p text:style-name="P1070"><text:span text:style-name="T1071">41.1.1</text:span><text:span text:style-name="T1072">. vartotojai, perkantys geriamąjį vandenį ir nuotekų tvarkymo paslaugas daugiabučių gyvenamųjų namų įvade;</text:span></text:p>
      <text:p text:style-name="P1073"><text:span text:style-name="T1074">41.1.2</text:span><text:span text:style-name="T1075">. vartotojai, perkantys geriamąjį vandenį ir nuotekų tvarkymo paslaugas butuose:</text:span></text:p>
      <text:p text:style-name="P1076"><text:span text:style-name="T1077">41.1.</text:span><text:span text:style-name="T1078">2.1</text:span><text:span text:style-name="T1079">. kai įrengtas atsiskaitomasis apskaitos prietaisas;</text:span></text:p>
      <text:p text:style-name="P1080"><text:span text:style-name="T1081">41.1.2.2</text:span><text:span text:style-name="T1082">. kai įrengta nuotolinio duomenų nuskaitymo ir perdavimo sistema;</text:span></text:p>
      <text:p text:style-name="P1083"><text:span text:style-name="T1084">41.1.2.3</text:span><text:span text:style-name="T1085">. kai dėl techninių ar kitų priežasčių nėra galimybės įrengti atsiskaitomųjų apskaitos prietaisų;</text:span><text:s/></text:p>
      <text:p text:style-name="P1086">Punkto<text:s/>pakeitimai:</text:p>
      <text:p text:style-name="P1087"><text:span text:style-name="T1088">Nr.<text:s/></text:span><text:a xlink:href="https://www.e-tar.lt/portal/legalAct.html?documentId=9d5442f0aeef11e5b12fbb7dc920ee2c" office:target-frame-name="_top" xlink:show="replace"><text:span text:style-name="T1089">O3-695</text:span></text:a><text:span text:style-name="T1090">, 2015-12-30, paskelbta TAR 2015-12-30, i. k. 2015-21044</text:span></text:p>
      <text:p text:style-name="Normal"/>
      <text:p text:style-name="P1091"><text:span text:style-name="T1092">41.1.3</text:span><text:span text:style-name="T1093">. vartotojai, perkantys geriamąjį vandenį ir nuotekų tvarkymo<text:s/></text:span><text:span text:style-name="T1094">paslaugas individualių gyvenamųjų namų ar kitų patalpų, skirtų asmeninėms, šeimos ar namų reikmėms, įvaduose:</text:span></text:p>
      <text:p text:style-name="P1095"><text:span text:style-name="T1096">41.1.3.1</text:span><text:span text:style-name="T1097">. kai įrengtas atsiskaitomasis apskaitos prietaisas;</text:span></text:p>
      <text:p text:style-name="P1098"><text:span text:style-name="T1099">41.1.3.2</text:span><text:span text:style-name="T1100">. kai dėl techninių ar kitų priežasčių nėra galimybės įrengti atsiskait</text:span><text:span text:style-name="T1101">omųjų apskaitos prietaisų;</text:span></text:p>
      <text:p text:style-name="P1102"><text:span text:style-name="T1103">41.1.4</text:span><text:span text:style-name="T1104">. vartotojai, kuriems nuotekų transportavimo paslauga teikiama asenizacijos transporto priemonėmis.</text:span></text:p>
      <text:p text:style-name="P1105"><text:span text:style-name="T1106">41.2</text:span><text:span text:style-name="T1107">. abonentai:</text:span></text:p>
      <text:p text:style-name="P1108"><text:span text:style-name="T1109">41.2.1</text:span><text:span text:style-name="T1110">. sezoniniai abonentai;</text:span></text:p>
      <text:p text:style-name="P1111"><text:span text:style-name="T1112">41.2.2</text:span><text:span text:style-name="T1113">. abonentai, kuriems nuotekų transportavimo paslauga</text:span><text:span text:style-name="T1114"><text:s/>teikiama asenizacijos transporto priemonėmis;</text:span></text:p>
      <text:p text:style-name="P1115"><text:span text:style-name="T1116">41.2.3</text:span><text:span text:style-name="T1117">. abonentai,<text:s/></text:span><text:span text:style-name="T1118">perkantys geriamąjį vandenį, skirtą patalpoms šildyti ir tiekiamą vartotojams ir abonentams bei geriamąjį vandenį, skirtą karštam vandeniui ruošti ir tiekiamą vartotojams</text:span><text:span text:style-name="T1119">;</text:span></text:p>
      <text:p text:style-name="P1120"><text:span text:style-name="T1121">41.2.4</text:span><text:span text:style-name="T1122">. ab</text:span><text:span text:style-name="T1123">onentai, perkantys geriamojo vandens tiekimo ir nuotekų tvarkymo paslaugas buities ir komerciniams poreikiams bei perkantys geriamąjį vandenį, skirtą karštam vandeniui ruošti ir tiekiamą abonentams;</text:span></text:p>
      <text:p text:style-name="P1124"><text:span text:style-name="T1125">41.2.5</text:span><text:span text:style-name="T1126">. abonentai, perkantys geriamąjį vandenį, skirt</text:span><text:span text:style-name="T1127">ą supilstyti į tarą ir parduoti;</text:span></text:p>
      <text:p text:style-name="P1128"><text:span text:style-name="T1129">41.2.6</text:span><text:span text:style-name="T1130">. abonentai, perkantys paviršinių nuotekų tvarkymo paslaugas.</text:span></text:p>
      <text:p text:style-name="P1131"/>
      <text:p text:style-name="P1132"><text:span text:style-name="T1133">VI</text:span><text:span text:style-name="T1134"><text:s/>SKYRIUS<text:s/></text:span></text:p>
      <text:p text:style-name="P1135"><text:span text:style-name="T1136">GERIAMOJO VANDENS TIEKIMO IR NUOTEKŲ TVARKYMO, PAVIRŠINIŲ NUOTEKŲ TVARKYMO PASLAUGŲ KAINODAROS TAISYKLĖS<text:s/></text:span></text:p>
      <text:p text:style-name="P1137"/>
      <text:p text:style-name="P1138"><text:span text:style-name="T1139">42</text:span><text:span text:style-name="T1140">. Nustatant</text:span><text:span text:style-name="T1141"><text:s/></text:span><text:span text:style-name="T1142">ger</text:span><text:span text:style-name="T1143">iamojo vandens tiekimo ir nuotekų tvarkymo, paviršinių nuotekų tvarkymo paslaugų bazinę kainą, atsižvelgiama į:</text:span></text:p>
      <text:p text:style-name="P1144"><text:span text:style-name="T1145">42.1</text:span><text:span text:style-name="T1146">. atitinkamiems verslo vienetams ir atitinkamoms paslaugoms faktiškai priskirtų sąnaudų apimtį paskutiniais ataskaitinio laikotarpio<text:s/></text:span><text:span text:style-name="T1147">metais;</text:span></text:p>
      <text:p text:style-name="P1148"><text:span text:style-name="T1149">42.2</text:span><text:span text:style-name="T1150">. faktiškai suteiktų atitinkamų paslaugų kiekius paskutiniais geriamojo vandens tiekimo ir nuotekų tvarkymo, paviršinių nuotekų tvarkymo paslaugų ataskaitinio laikotarpio metais;</text:span></text:p>
      <text:p text:style-name="P1151"><text:span text:style-name="T1152">42.3</text:span><text:span text:style-name="T1153">. lyginamosios analizės atitinkamų rodiklių vertes (i</text:span><text:span text:style-name="T1154">šskyrus paviršinių nuotekų tvarkymo paslaugų). Lyginamosios analizės rodiklius skaičiuoja Komisija, vadovaudamasi Komisijos patvirtintu Geriamojo vandens tiekimo ir nuotekų tvarkymo paslaugų lyginamosios analizės aprašu (toliau – Lyginamosios analizės apra</text:span><text:span text:style-name="T1155">šas). Jei atitinkamos Ūkio subjektų grupės efektyvumas didesnis nei Ūkio subjekto, Ūkio subjektui, įvertinus veiksnius, nurodytus Lyginamosios analizės aprašo 17 punkte, nustatoma jo grupės efektyvumą atitinkanti šių sąnaudų apimtis ir, atsižvelgiant į Ūki</text:span><text:span text:style-name="T1156">o subjekto veiklos plane nurodytas priemones šių sąnaudų mažinimui, laikotarpis per kurį Ūkio subjektas turi pasiekti grupės efektyvumo rodiklį. Jei Ūkio subjekto efektyvumas viršija atitinkamos Ūkio subjektų grupės efektyvumą, nustatoma Ūkio subjekto fakt</text:span><text:span text:style-name="T1157">inių sąnaudų apimtis;</text:span></text:p>
      <text:p text:style-name="P1158"><text:span text:style-name="T1159">42.4</text:span><text:span text:style-name="T1160">. suplanuotus pokyčius Ūkio subjekto veikloje pirmaisiais reguliavimo periodo metais ir Ūkio subjekto veiklos plano įgyvendinimą bazinės kainos laikotarpiu, turėsiančius poveikį sąnaudų, įskaitant investicijų grąžą, apimčiai b</text:span><text:span text:style-name="T1161">ei patiektinų paslaugų kiekio apimčiai;</text:span></text:p>
      <text:p text:style-name="P1162"><text:span text:style-name="T1163">42.5</text:span><text:span text:style-name="T1164">. po ataskaitinio laikotarpio įvykusius reikšmingus įvykius, turinčius įtakos sąnaudų dydžiui ir struktūrai;</text:span></text:p>
      <text:p text:style-name="P1165"><text:span text:style-name="T1166">42.6</text:span><text:span text:style-name="T1167">. priežastis, kurias Ūkio subjektas nurodė kaip lemiančias šių sąnaudų apimties pokyčius, p</text:span><text:span text:style-name="T1168">agrįstumą.</text:span></text:p>
      <text:p text:style-name="P1169"><text:span text:style-name="T1170">43</text:span><text:span text:style-name="T1171">. Visos Ūkio subjekto patiriamos sąnaudos turi būti paskirstomos verslo vienetams ir paslaugoms, vadovaujantis Metodikos III skyriumi.</text:span></text:p>
      <text:p text:style-name="P1172"><text:span text:style-name="T1173">44</text:span><text:span text:style-name="T1174">.<text:s/></text:span><text:span text:style-name="T1175">Kintamųjų sąnaudų, priskirtinų atitinkamai reguliuojamų kainų paslaugai, apimtis vieneriems<text:s/></text:span><text:span text:style-name="T1176">bazinio laikotarpio metams nustatoma kaip Metodikos 44.1–44.6 punktuose nurodytų sąnaudų grupių, priskirtinų tai paslaugai, metinių apimčių suma, kaip nurodyta Metodikos 46 punkte. Sąnaudų grupių metinių apimčių suma nustatoma, kaip trejų bazinio laikotarp</text:span><text:span text:style-name="T1177">io metų vidurkis. Metodikos 42.3–42.5 punktų atvejais Ūkio subjektui efektyvumo užduotis nustato Reguliuojančioji institucija. Atitinkamos sąnaudų grupės, priskirtinos paslaugai, apimtis nustatoma:</text:span></text:p>
      <text:p text:style-name="P1178"><text:span text:style-name="T1179">44.1</text:span><text:span text:style-name="T1180">.<text:s/></text:span><text:span text:style-name="T1181">geriamojo vandens įsigijimo, nuotekų tvarkymo, pav</text:span><text:span text:style-name="T1182">iršinių nuotekų tvarkymo paslaugų pirkimo sąnaudų atveju:</text:span></text:p>
      <text:p text:style-name="P1183"><text:span text:style-name="T1184">44.1.1</text:span><text:span text:style-name="T1185">.<text:s/></text:span><text:span text:style-name="T1186">atsižvelgiant į faktines sąnaudas geriamajam vandeniui ir nuotekų tvarkymo, paviršinių nuotekų tvarkymo paslaugoms įsigyti pagal pirkimo–pardavimo sutartis, vadovaujantis geriamojo vandens</text:span><text:span text:style-name="T1187"><text:s/>tiekimo ir nuotekų tvarkymo, paviršinių nuotekų tvarkymo paslaugų kainomis, nustatytomis vadovaujantis Įstatymo<text:s/></text:span><text:span text:style-name="T1188">nuostatomis</text:span><text:span text:style-name="T1189">;<text:s/></text:span></text:p>
      <text:p text:style-name="P1190"><text:span text:style-name="T1191">44.1.2</text:span><text:span text:style-name="T1192">.<text:s/></text:span><text:span text:style-name="T1193">atsižvelgiant ir neviršijant Ūkio subjekto aptarnaujamos teritorijos paklausos (poreikio) atitinkamu laikotarpiu;</text:span></text:p>
      <text:p text:style-name="P1194"><text:span text:style-name="T1195">44.2</text:span><text:span text:style-name="T1196">. elektros energijos technologinėms reikmėms įsigijimo sąnaudų atveju:</text:span></text:p>
      <text:p text:style-name="P1197"><text:span text:style-name="T1198">44.2.1</text:span><text:span text:style-name="T1199">. atsižvelgiant į elektros energijos (kaip ištekliaus) įsigijimo kainas atitinkamu laikotarpiu;</text:span></text:p>
      <text:p text:style-name="P1200"><text:span text:style-name="T1201">44.2.2</text:span><text:span text:style-name="T1202">.<text:s/></text:span><text:span text:style-name="T1203">atsižvelgiant ir neviršijant Ūkio subjekto aptarnaujamos<text:s/></text:span><text:span text:style-name="T1204">teritorijos paklausos (poreikio) atitinkamu laikotarpiu, ir įvertinus geriamojo vandens tiekimo ir nuotekų tvarkymo, paviršinių nuotekų tvarkymo paslaugų kiekius, įsigyjamus iš kitų Ūkio subjektų atitinkamu laikotarpiu;</text:span></text:p>
      <text:p text:style-name="P1205"><text:span text:style-name="T1206">44.2.3</text:span><text:span text:style-name="T1207">.<text:s/></text:span><text:span text:style-name="T1208">atsižvelgiant į geriamoj</text:span><text:span text:style-name="T1209">o vandens nuostolių iki vandentiekio įvadų ir nuotekų infiltracijos apimtį atitinkamu laikotarpiu, nustatomą vadovaujantis Metodikos 47.4, 47.5, 47.7 punktais;</text:span></text:p>
      <text:p text:style-name="P1210"><text:span text:style-name="T1211">44.2.4</text:span><text:span text:style-name="T1212">. įvertinus efektą dėl geriamojo vandens tiekėjo ir nuotekų tvarkytojo veiklos plane i</text:span><text:span text:style-name="T1213">r geriamojo vandens tiekimo ir nuotekų tvarkymo infrastruktūros plėtros plane (toliau – Veiklos ir plėtros planas) (Metodikos 28 priedas) numatytų priemonių įgyvendinimo bazinių geriamojo<text:s/></text:span><text:soft-page-break/><text:span text:style-name="T1214">vandens tiekimo ir nuotekų tvarkymo, paviršinių nuotekų tvarkymo pas</text:span><text:span text:style-name="T1215">laugų kainų galiojimo metais;</text:span><text:s/></text:p>
      <text:p text:style-name="P1216">Punkto pakeitimai:</text:p>
      <text:p text:style-name="P1217"><text:span text:style-name="T1218">Nr.<text:s/></text:span><text:a xlink:href="https://www.e-tar.lt/portal/legalAct.html?documentId=9d5442f0aeef11e5b12fbb7dc920ee2c" office:target-frame-name="_top" xlink:show="replace"><text:span text:style-name="T1219">O3-695</text:span></text:a><text:span text:style-name="T1220">, 2015-12-30, paskelbta TAR 2015-12-30, i. k. 2015-21044</text:span></text:p>
      <text:p text:style-name="Normal"/>
      <text:p text:style-name="P1221"><text:span text:style-name="T1222">44.2.5</text:span><text:span text:style-name="T1223">.<text:s/></text:span><text:span text:style-name="T1224">įvertinus šių sąnaudų būtinu</text:span><text:span text:style-name="T1225">mą reguliuojamų kainų paslaugoms teikti</text:span><text:span text:style-name="T1226"><text:s/>ir atsižvelgiant į Metodikos 42.2–42.6 punktus;</text:span></text:p>
      <text:p text:style-name="P1227"><text:span text:style-name="T1228">44.3</text:span><text:span text:style-name="T1229">.<text:s/></text:span><text:span text:style-name="T1230">technologinių medžiagų įsigijimo sąnaudų atveju:</text:span></text:p>
      <text:p text:style-name="P1231"><text:span text:style-name="T1232">44.3.1</text:span><text:span text:style-name="T1233">. atsižvelgiant į technologinių medžiagų įsigijimo kainas atitinkamu laikotarpiu;</text:span></text:p>
      <text:p text:style-name="P1234"><text:span text:style-name="T1235">44.3.2</text:span><text:span text:style-name="T1236">.<text:s/></text:span><text:span text:style-name="T1237"><text:tab/></text:span><text:span text:style-name="T1238">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1239">tinkamu laikotarpiu;</text:span></text:p>
      <text:p text:style-name="P1240"><text:span text:style-name="T1241">44.3.3</text:span><text:span text:style-name="T1242">. atsižvelgiant į geriamojo vandens nuostolių iki vandentiekio įvadų ir nuotekų infiltracijos apimtį atitinkamu laikotarpiu, nustatomą vadovaujantis Metodikos 47.4, 47.5, 47.7 punktais;</text:span></text:p>
      <text:p text:style-name="P1243"><text:span text:style-name="T1244">44.3.4</text:span><text:span text:style-name="T1245">. įvertinus efektą dėl Veiklo</text:span><text:span text:style-name="T1246">s ir plėtros plane numatytų priemonių įgyvendinimo bazinių geriamojo vandens tiekimo ir nuotekų tvarkymo, paviršinių nuotekų tvarkymo paslaugų kainų galiojimo metais;</text:span></text:p>
      <text:p text:style-name="P1247">Punkto pakeitimai:</text:p>
      <text:p text:style-name="P1248"><text:span text:style-name="T1249">Nr.<text:s/></text:span><text:a xlink:href="https://www.e-tar.lt/portal/legalAct.html?documentId=9d5442f0aeef11e5b12fbb7dc920ee2c" office:target-frame-name="_top" xlink:show="replace"><text:span text:style-name="T1250">O3-695</text:span></text:a><text:span text:style-name="T1251">, 2015-12-30, paskelbta TAR 2015-12-30, i. k. 2015-21044</text:span></text:p>
      <text:p text:style-name="Normal"/>
      <text:p text:style-name="P1252"><text:span text:style-name="T1253">44.3.5</text:span><text:span text:style-name="T1254">. įvertinus šių sąnaudų būtinumą reguliuojamų kainų paslaugoms teikti ir atsižvelgiant į Metodikos 42.2, 42.4–42.6 punktus;</text:span></text:p>
      <text:p text:style-name="P1255"><text:span text:style-name="T1256">44.4</text:span><text:span text:style-name="T1257">. technologinio<text:s/></text:span><text:span text:style-name="T1258">kuro įsigijimo sąnaudų atveju:</text:span></text:p>
      <text:p text:style-name="P1259"><text:span text:style-name="T1260">44.4.1</text:span><text:span text:style-name="T1261">. atsižvelgiant į technologinio kuro įsigijimo kainas atitinkamu laikotarpiu;</text:span></text:p>
      <text:p text:style-name="P1262"><text:span text:style-name="T1263">44.4.2</text:span><text:span text:style-name="T1264">. atsižvelgiant ir neviršijant Ūkio subjekto aptarnaujamos teritorijos paklausos (poreikio) atitinkamu laikotarpiu;</text:span></text:p>
      <text:p text:style-name="P1265"><text:span text:style-name="T1266">44.4.3</text:span><text:span text:style-name="T1267">. a</text:span><text:span text:style-name="T1268">tsižvelgiant į nuotekų infiltracijos apimtį atitinkamu laikotarpiu, nustatomą vadovaujantis Metodikos 47.5, 47.7 punktais;</text:span></text:p>
      <text:p text:style-name="P1269"><text:span text:style-name="T1270">44.4.4</text:span><text:span text:style-name="T1271">. įvertinus efektą dėl Veiklos ir plėtros plane numatytų priemonių įgyvendinimo bazinių geriamojo vandens tiekimo ir nuotek</text:span><text:span text:style-name="T1272">ų tvarkymo, paviršinių nuotekų tvarkymo paslaugų kainų galiojimo metais;</text:span></text:p>
      <text:p text:style-name="P1273">Punkto pakeitimai:</text:p>
      <text:p text:style-name="P1274"><text:span text:style-name="T1275">Nr.<text:s/></text:span><text:a xlink:href="https://www.e-tar.lt/portal/legalAct.html?documentId=9d5442f0aeef11e5b12fbb7dc920ee2c" office:target-frame-name="_top" xlink:show="replace"><text:span text:style-name="T1276">O3-695</text:span></text:a><text:span text:style-name="T1277">, 2015-12-30, paskelbta TAR 2015-12-30, i. k. 2015-21044</text:span></text:p>
      <text:p text:style-name="Normal"/>
      <text:p text:style-name="P1278"><text:span text:style-name="T1279">44.4.5</text:span><text:span text:style-name="T1280">. įvertinus šių sąnaudų būtinumą reguliuojamų kainų paslaugoms teikti ir atsižvelgiant į Metodikos 42.2, 42.4–42.6 punktus;</text:span></text:p>
      <text:p text:style-name="P1281"><text:span text:style-name="T1282">44.5</text:span><text:span text:style-name="T1283">. mokesčio už valstybinius gamtos išteklius sąnaudų atveju:</text:span></text:p>
      <text:p text:style-name="P1284"><text:span text:style-name="T1285">44.5.1</text:span><text:span text:style-name="T1286">. vadovaujantis galiojančiais mokesčių<text:s/></text:span><text:span text:style-name="T1287">sritį reglamentuojančiais teisės aktais;</text:span></text:p>
      <text:p text:style-name="P1288"><text:span text:style-name="T1289">44.5.2</text:span><text:span text:style-name="T1290">. atsižvelgiant ir neviršijant Ūkio subjekto aptarnaujamos teritorijos paklausos (poreikio) atitinkamu laikotarpiu;</text:span></text:p>
      <text:p text:style-name="P1291"><text:span text:style-name="T1292">44.5.3</text:span><text:span text:style-name="T1293">. atsižvelgiant į geriamojo vandens nuostolių iki vandentiekio įvadų apimtį ati</text:span><text:span text:style-name="T1294">tinkamu laikotarpiu, nustatomą vadovaujantis Metodikos 47.4, 47.7 punktais;</text:span></text:p>
      <text:p text:style-name="P1295"><text:span text:style-name="T1296">44.5.4</text:span><text:span text:style-name="T1297">. įvertinus</text:span><text:span text:style-name="T1298"><text:s/>efektą dėl Veiklos ir plėtros plane numatytų priemonių įgyvendinimo bazinių geriamojo vandens tiekimo ir nuotekų tvarkymo, paviršinių nuotekų tvarkymo paslaug</text:span><text:span text:style-name="T1299">ų kainų galiojimo metais;</text:span></text:p>
      <text:p text:style-name="P1300">Punkto pakeitimai:</text:p>
      <text:p text:style-name="P1301"><text:span text:style-name="T1302">Nr.<text:s/></text:span><text:a xlink:href="https://www.e-tar.lt/portal/legalAct.html?documentId=9d5442f0aeef11e5b12fbb7dc920ee2c" office:target-frame-name="_top" xlink:show="replace"><text:span text:style-name="T1303">O3-695</text:span></text:a><text:span text:style-name="T1304">, 2015-12-30, paskelbta TAR 2015-12-30, i. k. 2015-21044</text:span></text:p>
      <text:p text:style-name="Normal"/>
      <text:p text:style-name="P1305"><text:span text:style-name="T1306">44.5.5</text:span><text:span text:style-name="T1307">. atsižvelgiant į Metodikos 42.2,<text:s/></text:span><text:span text:style-name="T1308">42.4–42.6 punktus.</text:span></text:p>
      <text:p text:style-name="P1309"><text:span text:style-name="T1310">44.6</text:span><text:span text:style-name="T1311">. mokesčio už taršą sąnaudų atveju:</text:span></text:p>
      <text:p text:style-name="P1312"><text:span text:style-name="T1313">44.6.1</text:span><text:span text:style-name="T1314">. vadovaujantis galiojančiais mokesčių sritį reglamentuojančiais teisės aktais;</text:span></text:p>
      <text:p text:style-name="P1315"><text:span text:style-name="T1316">44.6.2</text:span><text:span text:style-name="T1317">. atsižvelgiant ir neviršijant Ūkio subjekto aptarnaujamos teritorijos paklausos (poreikio) a</text:span><text:span text:style-name="T1318">titinkamu laikotarpiu;</text:span></text:p>
      <text:p text:style-name="P1319"><text:span text:style-name="T1320">44.6.3</text:span><text:span text:style-name="T1321">. atsižvelgiant į nuotekų infiltracijos apimtį atitinkamu laikotarpiu, nustatomą vadovaujantis Metodikos 47.5, 47.7 punktais;</text:span></text:p>
      <text:p text:style-name="P1322"><text:span text:style-name="T1323">44.6.4</text:span><text:span text:style-name="T1324">. įvertinus efektą dėl Veiklos ir plėtros plane numatytų priemonių įgyvendinimo bazinių</text:span><text:span text:style-name="T1325"><text:s/>geriamojo vandens tiekimo ir nuotekų tvarkymo, paviršinių nuotekų tvarkymo paslaugų kainų galiojimo metais;</text:span></text:p>
      <text:p text:style-name="P1326">Punkto pakeitimai:</text:p>
      <text:p text:style-name="P1327"><text:span text:style-name="T1328">Nr.<text:s/></text:span><text:a xlink:href="https://www.e-tar.lt/portal/legalAct.html?documentId=9d5442f0aeef11e5b12fbb7dc920ee2c" office:target-frame-name="_top" xlink:show="replace"><text:span text:style-name="T1329">O3-695</text:span></text:a><text:span text:style-name="T1330">, 2015-12-30, paskel</text:span><text:span text:style-name="T1331">bta TAR 2015-12-30, i. k. 2015-21044</text:span></text:p>
      <text:p text:style-name="Normal"/>
      <text:p text:style-name="P1332"><text:span text:style-name="T1333">44.6.5</text:span><text:span text:style-name="T1334">. atsižvelgiant į Metodikos 42.2, 42.4–42.6 punktus.</text:span></text:p>
      <text:p text:style-name="P1335"><text:span text:style-name="T1336">45</text:span><text:span text:style-name="T1337">. Pastoviųjų sąnaudų, priskirtinų atitinkamai reguliuojamų kainų paslaugai, apimtis vieneriems reguliuojamo periodo metams nustatoma kaip<text:s/></text:span><text:span text:style-name="T1338">Metodikos 45.1–45.8 punktuose nurodytų sąnaudų grupių, priskirtinų tai paslaugai, metinių apimčių suma, kaip nurodyta Metodikos 46 punkte. Sąnaudų grupių metinių apimčių suma nustatoma, kaip trejų bazinio laikotarpio metų vidurkis. Pastoviųjų reguliuojamo<text:s/></text:span><text:span text:style-name="T1339">periodo sąnaudų nustatymui taikomi Metodikos 31 punkte nustatyti apribojimai. Metodikos 42.3–42.5 punktų atvejais Ūkio subjektui efektyvumo užduotis nustato Reguliuojančioji institucija. Atitinkamos sąnaudų grupės, priskirtinos paslaugai, apimtis nustatoma</text:span><text:span text:style-name="T1340">:</text:span></text:p>
      <text:p text:style-name="P1341"><text:span text:style-name="T1342">45.1</text:span><text:span text:style-name="T1343">.<text:s/></text:span><text:span text:style-name="T1344">nusidėvėjimo (amortizacijos) sąnaudų</text:span><text:span text:style-name="T1345"><text:s/></text:span><text:span text:style-name="T1346">atveju:</text:span></text:p>
      <text:p text:style-name="P1347"><text:span text:style-name="T1348">45.1.1</text:span><text:span text:style-name="T1349">.<text:s/></text:span><text:span text:style-name="T1350">atsižvelgiant į metinę priskaitytiną, vadovaujantis Metodikos 24 punktu ir Metodikos 1 priedu, nusidėvėjimo (amortizacijos) sąnaudų sumą nuo atitinkamai paslaugai priskirtų ilgalaikio turto v</text:span><text:span text:style-name="T1351">ienetų;</text:span></text:p>
      <text:p text:style-name="P1352"><text:span text:style-name="T1353">45.1.2</text:span><text:span text:style-name="T1354">.<text:s/></text:span><text:span text:style-name="T1355">atsižvelgiant į planuojamus ilgalaikio turto vienetų nurašymus, perleidimus pirmaisiais geriamojo vandens tiekimo ir nuotekų tvarkymo, paviršinių nuotekų tvarkymo paslaugų bazinės kainos galiojimo metais;</text:span></text:p>
      <text:p text:style-name="P1356"><text:span text:style-name="T1357">45.1.3</text:span><text:span text:style-name="T1358">. atsižvelgiant į Met</text:span><text:span text:style-name="T1359">odikos 31.7-31.12 papunkčiuose nurodytus apribojimus;</text:span><text:s/></text:p>
      <text:p text:style-name="P1360">Punkto pakeitimai:</text:p>
      <text:p text:style-name="P1361"><text:span text:style-name="T1362">Nr.<text:s/></text:span><text:a xlink:href="https://www.e-tar.lt/portal/legalAct.html?documentId=9d5442f0aeef11e5b12fbb7dc920ee2c" office:target-frame-name="_top" xlink:show="replace"><text:span text:style-name="T1363">O3-695</text:span></text:a><text:span text:style-name="T1364">, 2015-12-30, paskelbta TAR 2015-12-30, i. k. 2015-21044</text:span></text:p>
      <text:p text:style-name="Normal"/>
      <text:p text:style-name="P1365"><text:span text:style-name="T1366">45.1.4</text:span><text:span text:style-name="T1367">.<text:s/></text:span><text:span text:style-name="T1368">vadovaujantis Metodikos 8, 9 ir 17 priedais;</text:span></text:p>
      <text:p text:style-name="P1369"><text:span text:style-name="T1370">45.1.5</text:span><text:span text:style-name="T1371">. tuo atveju, kai Ūkio subjektui yra didinamas įstatinis kapitalas turtiniu įnašu, kurio vertė nustatyta turto vertintojų, Ūkio subjektas, skaičiuodamas šio ilgalaikio turto vienetų nusidėvėjimo sąnaud</text:span><text:span text:style-name="T1372">as gali taikyti kitokį, nei Komisijos nustatytą ilgalaikio turto nusidėvėjimo laikotarpį, kuris apskaičiuojamas vadovaujantis principu, kad</text:span><text:span text:style-name="T1373"><text:s/>ilgalaikio turto vieneto<text:s/></text:span><text:span text:style-name="T1374">nusidėvėjimo skaičiavimo pabaigos data turi būti lygi ilgalaikio turto vieneto naudingo tar</text:span><text:span text:style-name="T1375">navimo laiko pabaigos datai. Ūkio subjektas, teikdamas Komisijai Metodikos 37 punkte nurodytą metinę atskaitomybę, turi pateikti visą informaciją apie turtinį įnašą, kuriuo didinamas Ūkio subjekto įstatinis kapitalas (sprendimo perduoti turtą kopiją, turto</text:span><text:span text:style-name="T1376"><text:s/>vertinimo akto kopiją, informaciją apie turto būklę ir kt.) bei Ūkio subjekto ekspertų motyvuotu sprendimu nustatytus ilgalaikio turto vienetų naudingo tarnavimo laikotarpius ir ilgalaikio turto vienetams taikomus nusidėvėjimo laikotarpius.</text:span><text:span text:style-name="T1377"><text:s/></text:span><text:span text:style-name="T1378">Komisijai nust</text:span><text:span text:style-name="T1379">ačius, kitą nei Ūkio subjekto ekspertų apskaičiuotą ilgalaikio turto vieneto tarnavimo laikotarpį, Ūkio subjektas, skaičiuodamas nusidėvėjimo sąnaudas, privalo taikyti Komisijos nustatytą ilgalaikio turto vieneto tarnavimo laikotarpį.</text:span><text:s/></text:p>
      <text:p text:style-name="P1380">Papildyta punktu:</text:p>
      <text:p text:style-name="P1381"><text:span text:style-name="T1382">Nr</text:span><text:span text:style-name="T1383">.<text:s/></text:span><text:a xlink:href="https://www.e-tar.lt/portal/legalAct.html?documentId=9d5442f0aeef11e5b12fbb7dc920ee2c" office:target-frame-name="_top" xlink:show="replace"><text:span text:style-name="T1384">O3-695</text:span></text:a><text:span text:style-name="T1385">, 2015-12-30, paskelbta TAR 2015-12-30, i. k. 2015-21044</text:span></text:p>
      <text:p text:style-name="Normal"/>
      <text:p text:style-name="P1386"><text:span text:style-name="T1387">45.2</text:span><text:span text:style-name="T1388">.<text:s/></text:span><text:span text:style-name="T1389">einamojo remonto ir eksploatacinių medžiagų sąnaudų atveju:</text:span></text:p>
      <text:p text:style-name="P1390"><text:span text:style-name="T1391">45.2.1</text:span><text:span text:style-name="T1392">.<text:s/></text:span><text:span text:style-name="T1393">įvertinus efektą dėl Veiklos ir plėtros plane numatytų priemonių įgyvendinimo bazinių geriamojo vandens tiekimo ir nuotekų tvarkymo, paviršinių nuotekų tvarkymo paslaugų kainų galiojimo metais;<text:s/></text:span></text:p>
      <text:p text:style-name="P1394">Punkto pakeitimai:</text:p>
      <text:p text:style-name="P1395"><text:span text:style-name="T1396">Nr.<text:s/></text:span><text:a xlink:href="https://www.e-tar.lt/portal/legalAct.html?documentId=9d5442f0aeef11e5b12fbb7dc920ee2c" office:target-frame-name="_top" xlink:show="replace"><text:span text:style-name="T1397">O3-695</text:span></text:a><text:span text:style-name="T1398">, 2015-12-30, paskelbta TAR 2015-12-30, i. k. 2015-21044</text:span></text:p>
      <text:p text:style-name="Normal"/>
      <text:p text:style-name="P1399"><text:span text:style-name="T1400">45.2.2</text:span><text:span text:style-name="T1401">.<text:s/></text:span><text:span text:style-name="T1402">atsižvelgiant į Metodikos 42.1, 42.3–42.6 punktus ir vadovaujantis Metodikos 12, 13, 20, 21, 22, 23 ir 24 priedais;</text:span></text:p>
      <text:p text:style-name="P1403"><text:span text:style-name="T1404">45.3</text:span><text:span text:style-name="T1405">.<text:s/></text:span><text:span text:style-name="T1406">remonto darbų pagal sutartis sąnaudų</text:span><text:span text:style-name="T1407"><text:s/></text:span><text:span text:style-name="T1408">atveju:</text:span></text:p>
      <text:p text:style-name="P1409"><text:span text:style-name="T1410">45.3.1</text:span><text:span text:style-name="T1411">. įvertinus efektą dėl Veiklos ir plėtros plane numatytų priemonių įgyvendinimo bazinių geriamojo vandens tiekimo ir nuotekų tvarkymo, paviršinių nuotekų tvarkymo paslaugų kainų galiojimo metais;</text:span></text:p>
      <text:p text:style-name="P1412">Punkto pakeitimai:</text:p>
      <text:p text:style-name="P1413"><text:span text:style-name="T1414">Nr.<text:s/></text:span><text:a xlink:href="https://www.e-tar.lt/portal/legalAct.html?documentId=9d5442f0aeef11e5b12fbb7dc920ee2c" office:target-frame-name="_top" xlink:show="replace"><text:span text:style-name="T1415">O3-695</text:span></text:a><text:span text:style-name="T1416">, 2015-12-30, paskelbta TAR 2015-12-30, i. k. 2015-21044</text:span></text:p>
      <text:p text:style-name="Normal"/>
      <text:p text:style-name="P1417"><text:span text:style-name="T1418">45.3.2</text:span><text:span text:style-name="T1419">. atsižvelgiant į Metodikos 42.1, 42.3–42.6 punktus ir vadov</text:span><text:span text:style-name="T1420">aujantis Metodikos 12, 13, 20, 21, 22, 23 ir 24 priedais;</text:span></text:p>
      <text:p text:style-name="P1421"><text:span text:style-name="T1422">45.4</text:span><text:span text:style-name="T1423">.<text:s/></text:span><text:span text:style-name="T1424">turto nuomos, elektros (ne technologinėms reikmėms) ir šilumos energijos, kuro, aptarnavimo pagal sutartis paslaugų (išskyrus 45.3 punkte nurodytas sąnaudas), kitų paskirstomų sąnaudų at</text:span><text:span text:style-name="T1425">veju</text:span><text:span text:style-name="T1426"><text:s/></text:span><text:span text:style-name="T1427">atsižvelgiant į Metodikos 42.1, 42.4–42.6 punktus ir vadovaujantis Metodikos 12, 13, 20, 21, 22, 23 ir 24 priedais;<text:s/></text:span></text:p>
      <text:p text:style-name="P1428"><text:span text:style-name="T1429">45.5</text:span><text:span text:style-name="T1430">.<text:s/></text:span><text:span text:style-name="T1431">personalo darbo užmokesčio sąnaudų atveju:</text:span></text:p>
      <text:p text:style-name="P1432"><text:span text:style-name="T1433">45.5.1</text:span><text:span text:style-name="T1434">.<text:s/></text:span><text:span text:style-name="T1435">atsižvelgiant į Metodikos<text:s/></text:span><text:span text:style-name="T1436">42.1, 42.3</text:span><text:span text:style-name="T1437">–</text:span><text:span text:style-name="T1438">42.6</text:span><text:span text:style-name="T1439"><text:s/>punktus</text:span><text:span text:style-name="T1440"><text:s/></text:span><text:span text:style-name="T1441">ir vadovaujantis<text:s/></text:span><text:span text:style-name="T1442">Metodikos 12, 13, 20, 21, 22, 23 ir 24 priedais;</text:span></text:p>
      <text:p text:style-name="P1443"><text:span text:style-name="T1444">45.5.2</text:span><text:span text:style-name="T1445">.<text:s/></text:span><text:span text:style-name="T1446">atsižvelgiant į Lietuvos statistikos departamento paskutinio ketvirčio prieš geriamojo vandens tiekimo ir nuotekų tvarkymo paslaugų, paviršinių nuotekų tvarkymo paslaugų bazinių kainų projekto pa</text:span><text:span text:style-name="T1447">teikimą skelbiamus vidutinius vandens tiekimo, nuotekų valymo, atliekų tvarkymo ir regeneravimo veiklos darbo užmokesčio duomenis. Kai Ūkio subjekto darbuotojų skaičius yra mažesnis už atitinkamos Ūkio subjektų grupės lyginamosios analizės rodiklius, darbu</text:span><text:span text:style-name="T1448">otojų vidutinis darbo užmokestis gali būti didesnis už Lietuvos statistikos departamento skelbiamus vidutinius minėtos veiklos darbo užmokesčio duomenis. Tokiu atveju taikomas Ūkio subjekto faktinis arba atitinkamos Ūkio subjektų grupės vidutinis darbo užm</text:span><text:span text:style-name="T1449">okestis, tačiau darbo užmokesčio fondas neturi viršyti sumos, suskaičiuotos siektiną darbuotojų skaičių padauginus iš atitinkamos Ūkio subjektų grupės vidutinio darbo užmokesčio;</text:span></text:p>
      <text:p text:style-name="P1450"><text:span text:style-name="T1451">45.5.3</text:span><text:span text:style-name="T1452">.<text:s/></text:span><text:span text:style-name="T1453">atsižvelgiant į personalo skaičiaus pokyčio poreikį dėl Veiklos i</text:span><text:span text:style-name="T1454">r plėtros plane numatytų priemonių įgyvendinimo;</text:span></text:p>
      <text:p text:style-name="P1455">Punkto pakeitimai:</text:p>
      <text:p text:style-name="P1456"><text:span text:style-name="T1457">Nr.<text:s/></text:span><text:a xlink:href="https://www.e-tar.lt/portal/legalAct.html?documentId=9d5442f0aeef11e5b12fbb7dc920ee2c" office:target-frame-name="_top" xlink:show="replace"><text:span text:style-name="T1458">O3-695</text:span></text:a><text:span text:style-name="T1459">, 2015-12-30, paskelbta TAR 2015-12-30, i. k. 2015-21044</text:span></text:p>
      <text:p text:style-name="Normal"/>
      <text:p text:style-name="P1460"><text:span text:style-name="T1461">45.5.4</text:span><text:span text:style-name="T1462">.<text:s/></text:span><text:span text:style-name="T1463">vadovaujan</text:span><text:span text:style-name="T1464">tis teisės aktais, privalomojo socialinio draudimo ir garantinio fondo įmokų dydžiui nustatyti;</text:span></text:p>
      <text:p text:style-name="P1465"><text:span text:style-name="T1466">45.6</text:span><text:span text:style-name="T1467">.<text:s/></text:span><text:span text:style-name="T1468">mokesčių sąnaudų atveju:</text:span></text:p>
      <text:p text:style-name="P1469"><text:span text:style-name="T1470">45.6.1</text:span><text:span text:style-name="T1471">.<text:s/></text:span>vadovaujantis<text:s/><text:span text:style-name="T1472">galiojančiais mokesčių sritį reglamentuojančiais teisės aktais ir Metodikos 13, 20, 23 ir 24 prieda</text:span><text:span text:style-name="T1473">is;</text:span></text:p>
      <text:p text:style-name="P1474"><text:span text:style-name="T1475">45.6.2</text:span><text:span text:style-name="T1476">.<text:s/></text:span><text:span text:style-name="T1477">įvertinus efektą dėl Veiklos ir plėtros plane numatytų priemonių įgyvendinimo bazinių geriamojo vandens tiekimo ir nuotekų tvarkymo, paviršinių nuotekų tvarkymo paslaugų kainų galiojimo metais;</text:span></text:p>
      <text:p text:style-name="P1478">Punkto pakeitimai:</text:p>
      <text:p text:style-name="P1479"><text:span text:style-name="T1480">Nr.<text:s/></text:span><text:a xlink:href="https://www.e-tar.lt/portal/legalAct.html?documentId=9d5442f0aeef11e5b12fbb7dc920ee2c" office:target-frame-name="_top" xlink:show="replace"><text:span text:style-name="T1481">O3-695</text:span></text:a><text:span text:style-name="T1482">, 2015-12-30, paskelbta TAR 2015-12-30, i. k. 2015-21044</text:span></text:p>
      <text:p text:style-name="Normal"/>
      <text:p text:style-name="P1483"><text:span text:style-name="T1484">45.7</text:span><text:span text:style-name="T1485">.<text:s/></text:span><text:span text:style-name="T1486">finansinių sąnaudų atveju – įvertinus šių sąnaudų būtinumą reguliuojamų kainų paslau</text:span><text:span text:style-name="T1487">goms teikti;</text:span></text:p>
      <text:p text:style-name="P1488"><text:span text:style-name="T1489">45.8</text:span><text:span text:style-name="T1490">. investicijų grąžos atveju:</text:span></text:p>
      <text:p text:style-name="P1491"><text:span text:style-name="T1492">45.8.1</text:span><text:span text:style-name="T1493">. pagal formulę, atsižvelgiant į protingumo kriterijų atitinkančios investicijų grąžos normą<text:s/></text:span><text:span text:style-name="T1494">r</text:span><text:span text:style-name="T1495"><text:s/>(procentais), atsižvelgiant į atitinkamam verslo vienetui ir paslaugai priskirto reguliuojamo turto api</text:span><text:span text:style-name="T1496">mtį:</text:span></text:p>
      <text:p text:style-name="P1497"/>
      <text:p text:style-name="P1498"><text:span text:style-name="T1499">(1)</text:span></text:p>
      <text:p text:style-name="P1500"/>
      <text:soft-page-break/>
      <text:p text:style-name="P1501">čia:</text:p>
      <text:p text:style-name="P1502"><text:span text:style-name="T1503">JR</text:span><text:span text:style-name="T1504">i</text:span><text:span text:style-name="T1505"><text:s/>– investicijų grąža, priskirtina paslaugai, Eur;</text:span></text:p>
      <text:p text:style-name="P1506">i – reguliuojamų kainų paslauga;</text:p>
      <text:p text:style-name="P1507">r – protingumo kriterijų atitinkanti investicijų grąžos norma, proc.;</text:p>
      <text:p text:style-name="P1508"><text:span text:style-name="T1509">T</text:span><text:span text:style-name="T1510">i</text:span><text:span text:style-name="T1511"><text:s/>– reguliuojamo turto apimtis (reguliuojamo ilgalaikio turto balansinė vertė), priskirtina paslaugai, Eur;</text:span></text:p>
      <text:p text:style-name="P1512"><text:span text:style-name="T1513">45.8.2</text:span><text:span text:style-name="T1514">. investicijų grąžos normą nustatoma, vadovaujantis Investicijų grąžos normos nustatymo metodika, patvirtinta Komisijos 2015 m. rugsėjo 22<text:s/></text:span><text:span text:style-name="T1515">d. nutarimu Nr. O3-510 „Dėl Investicijų grąžos normos nustatymo</text:span><text:span text:style-name="T1516"><text:s/>metodikos patvirtinimo“;</text:span></text:p>
      <text:p text:style-name="P1517"><text:span text:style-name="T1518">45.8.3</text:span><text:span text:style-name="T1519">. turto T apimtis, priskirtina atitinkamai paslaugai, nustatoma pagal Metodikos 17  priedą;</text:span></text:p>
      <text:p text:style-name="P1520"><text:span text:style-name="T1521">45.8.4</text:span><text:span text:style-name="T1522">. Ūkio subjekto investicijų grąžos maksimali vertė (pel</text:span><text:span text:style-name="T1523">no norma) nustatoma tokia, kad neviršytų 10 proc., apskaičiuojamų nuo verslo vieneto ir paslaugos būtinųjų sąnaudų, atskaičius pelno mokestį.</text:span><text:s/></text:p>
      <text:p text:style-name="P1524">Punkto pakeitimai:</text:p>
      <text:p text:style-name="P1525"><text:span text:style-name="T1526">Nr.<text:s/></text:span><text:a xlink:href="https://www.e-tar.lt/portal/legalAct.html?documentId=9d5442f0aeef11e5b12fbb7dc920ee2c" office:target-frame-name="_top" xlink:show="replace"><text:span text:style-name="T1527">O3-695</text:span></text:a><text:span text:style-name="T1528">, 2015-12-30, paskelbta TAR 2015-12-30, i. k. 2015-21044</text:span></text:p>
      <text:p text:style-name="Normal"/>
      <text:p text:style-name="P1529">Punkto pakeitimai:</text:p>
      <text:p text:style-name="P1530"><text:span text:style-name="T1531">Nr.<text:s/></text:span><text:a xlink:href="https://www.e-tar.lt/portal/legalAct.html?documentId=c81934c061b811e589fccd6fa118e11c" office:target-frame-name="_top" xlink:show="replace"><text:span text:style-name="T1532">O3-516</text:span></text:a><text:span text:style-name="T1533">, 2015-09-22, paskelbta TAR 2015-09-23, i. k. 2015-1411</text:span><text:span text:style-name="T1534">2</text:span></text:p>
      <text:p text:style-name="Normal"/>
      <text:p text:style-name="P1535"><text:span text:style-name="T1536">46</text:span><text:span text:style-name="T1537">. Ūkio subjekto sąnaudų, priskirtinų atitinkamai reguliuojamai paslaugai, apimtis vieneriems bazinio laikotarpio metams nustatoma:</text:span></text:p>
      <text:p text:style-name="P1538"/>
      <text:p text:style-name="P1539"><text:span text:style-name="T1540"><draw:frame draw:id="id0" draw:style-name="a0" draw:name="Picture 1" text:anchor-type="as-char" svg:x="0in" svg:y="0in" svg:width="4.37639in" svg:height="0.52153in" style:rel-width="scale" style:rel-height="scale"><draw:image xlink:href="media/image1.wmf" xlink:type="simple" xlink:show="embed" xlink:actuate="onLoad"/><svg:title/><svg:desc/></draw:frame></text:span><text:tab/><text:tab/>(4)</text:p>
      <text:p text:style-name="P1541"/>
      <text:p text:style-name="P1542">čia:</text:p>
      <text:p text:style-name="P1543"><text:span text:style-name="T1544">NC</text:span><text:span text:style-name="T1545">i</text:span><text:span text:style-name="T1546"><text:s/>– būtinųjų sąnaudų, priskirtinų reguliuojamai paslaugai, apimtis, Lt/metams (Eur/metams);</text:span></text:p>
      <text:p text:style-name="P1547">i –<text:s/>reguliuojama paslauga;</text:p>
      <text:p text:style-name="P1548"><text:span text:style-name="T1549">C</text:span><text:span text:style-name="T1550">GVp,i<text:s/></text:span><text:span text:style-name="T1551">– geriamojo vandens įsigijimo sąnaudos, priskirtinos paslaugai, Lt/metams (Eur/metams);</text:span></text:p>
      <text:p text:style-name="P1552"><text:span text:style-name="T1553">C</text:span><text:span text:style-name="T1554">NTp,i<text:s/></text:span><text:span text:style-name="T1555">– nuotekų tvarkymo paslaugų įsigijimo sąnaudos, priskirtinos paslaugai, Lt/metams (Eur/metams);</text:span></text:p>
      <text:p text:style-name="P1556"><text:span text:style-name="T1557">C</text:span><text:span text:style-name="T1558">N(A),i</text:span><text:span text:style-name="T1559"><text:s/>– nusidėvėjimo (amortizacij</text:span><text:span text:style-name="T1560">os) sąnaudos, priskirtinos paslaugai, Lt/metams (Eur/metams);</text:span></text:p>
      <text:p text:style-name="P1561"><text:span text:style-name="T1562">C</text:span><text:span text:style-name="T1563">R,i</text:span><text:span text:style-name="T1564"><text:s/>– einamojo remonto ir eksploatacinių medžiagų sąnaudos, priskirtinos paslaugai, Lt/metams (Eur/metams);</text:span></text:p>
      <text:p text:style-name="P1565"><text:span text:style-name="T1566">C</text:span><text:span text:style-name="T1567">A,i<text:s/></text:span><text:span text:style-name="T1568">– aptarnavimo (paslaugų ir darbų pagal sutartis) sąnaudos, priskirtinos paslauga</text:span><text:span text:style-name="T1569">i, Lt/metams (Eur/metams);</text:span></text:p>
      <text:p text:style-name="P1570"><text:span text:style-name="T1571">C</text:span><text:span text:style-name="T1572">Tch,i</text:span><text:span text:style-name="T1573"><text:s/>– technologinių medžiagų sąnaudos, priskirtinos paslaugai, Lt/metams (Eur/metams);</text:span></text:p>
      <text:p text:style-name="P1574"><text:span text:style-name="T1575">C</text:span><text:span text:style-name="T1576">E,i<text:s/></text:span><text:span text:style-name="T1577">– elektros energijos sąnaudos, priskirtinos paslaugai, Lt/metams (Eur/metams);</text:span></text:p>
      <text:p text:style-name="P1578"><text:span text:style-name="T1579">C</text:span><text:span text:style-name="T1580">K,i</text:span><text:span text:style-name="T1581"><text:s/>– kuro sąnaudos, priskirtinos paslaugai, Lt/metams</text:span><text:span text:style-name="T1582"><text:s/>(Eur/metams);</text:span></text:p>
      <text:p text:style-name="P1583"><text:span text:style-name="T1584">C</text:span><text:span text:style-name="T1585">Š,i</text:span><text:span text:style-name="T1586"><text:s/>– šilumos energijos sąnaudos, priskirtinos paslaugai, Lt/metams (Eur/metams);</text:span></text:p>
      <text:p text:style-name="P1587"><text:span text:style-name="T1588">C</text:span><text:span text:style-name="T1589">P,i</text:span><text:span text:style-name="T1590"><text:s/>– personalo sąnaudos, priskirtinos paslaugai, Lt/metams (Eur/metams);</text:span></text:p>
      <text:p text:style-name="P1591"><text:span text:style-name="T1592">C</text:span><text:span text:style-name="T1593">T,i</text:span><text:span text:style-name="T1594"><text:s/>– mokesčių sąnaudos, priskirtinos paslaugai, Lt/metams (Eur/metams);</text:span></text:p>
      <text:p text:style-name="P1595"><text:span text:style-name="T1596">C</text:span><text:span text:style-name="T1597">FIN,i</text:span><text:span text:style-name="T1598"><text:s/>–<text:s/></text:span><text:span text:style-name="T1599">finansinės sąnaudos, priskirtinos paslaugai, Lt/metams (Eur/metams);</text:span></text:p>
      <text:p text:style-name="P1600"><text:span text:style-name="T1601">C</text:span><text:span text:style-name="T1602">TN,i</text:span><text:span text:style-name="T1603"><text:s/>– turto nuomos sąnaudos, priskirtinos paslaugai, Lt/metams (Eur/metams);</text:span></text:p>
      <text:p text:style-name="P1604"><text:span text:style-name="T1605">C</text:span><text:span text:style-name="T1606">O,i</text:span><text:span text:style-name="T1607"><text:s/>– kitos paskirstomos sąnaudos, priskirtinos paslaugai, Lt/metams (Eur/metams);</text:span></text:p>
      <text:p text:style-name="P1608"><text:span text:style-name="T1609">JR</text:span><text:span text:style-name="T1610">i</text:span><text:span text:style-name="T1611"><text:s/>– investicijų grąža,</text:span><text:span text:style-name="T1612"><text:s/>priskirtina paslaugai, Lt/metams (Eur/metams).</text:span></text:p>
      <text:p text:style-name="P1613"><text:span text:style-name="T1614">47</text:span><text:span text:style-name="T1615">. Reguliuojamų kainų paslaugos metinis geriamojo vandens tiekimo ir nuotekų tvarkymo, paviršinių nuotekų tvarkymo paslaugų bazinių kainų galiojimo laikotarpio kiekis nustatomas, atsižvelgiant į:</text:span></text:p>
      <text:p text:style-name="P1616"><text:span text:style-name="T1617">47.1</text:span><text:span text:style-name="T1618">.</text:span><text:span text:style-name="T1619"><text:s/></text:span><text:span text:style-name="T1620">geriamojo vandens tiekimo ir nuotekų tvarkymo, paviršinių nuotekų tvarkymo paslaugų paskutinio ataskaitinio laikotarpio faktinį realizuotą kiekį;</text:span></text:p>
      <text:p text:style-name="P1621"><text:span text:style-name="T1622">47.2</text:span><text:span text:style-name="T1623">.<text:s/></text:span><text:span text:style-name="T1624">priežasčių, kurias Ūkio subjektas nurodė kaip lemiančias realizuoto kiekio faktinius apimties pokyč</text:span><text:span text:style-name="T1625">ius, pagrįstumą;</text:span></text:p>
      <text:p text:style-name="P1626"><text:span text:style-name="T1627">47.3</text:span><text:span text:style-name="T1628">.<text:s/></text:span><text:span text:style-name="T1629">priežasčių, kurias Ūkio subjektas nurodė kaip lemiančias realizuotino kiekio apimties būsimus pokyčius, pagrįstumą;</text:span></text:p>
      <text:p text:style-name="P1630"><text:span text:style-name="T1631">47.4</text:span><text:span text:style-name="T1632">.<text:s/></text:span><text:span text:style-name="T1633">geriamojo vandens nuostolių iki vandentiekio įvadų faktinę ataskaitinio laikotarpio apimtį, tačiau ne<text:s/></text:span><text:span text:style-name="T1634">didesnę negu 20 proc.;</text:span></text:p>
      <text:p text:style-name="P1635"><text:span text:style-name="T1636">47.5</text:span><text:span text:style-name="T1637">.<text:s/></text:span><text:span text:style-name="T1638">faktinę ataskaitinio laikotarpio nuotekų tinkluose infiltracijos apimtį, tačiau ne didesnę nei 20 proc., o esant mišriai kanalizacijai – ne didesnę nei 35 proc. Komisija, atsižvelgusi į veiklos planą, turi teisę Ūkio<text:s/></text:span><text:span text:style-name="T1639">subjektams nustatyti užduotis nuostoliams vandens tinkluose ir infiltracijai nuotekų tinkluose mažinti;</text:span></text:p>
      <text:p text:style-name="P1640"><text:span text:style-name="T1641">47.6</text:span><text:span text:style-name="T1642">.<text:s/></text:span><text:span text:style-name="T1643">efektą dėl veiklos plane numatytų priemonių įgyvendinimo pirmaisiais geriamojo vandens tiekimo ir nuotekų tvarkymo, paviršinių nuotekų tvarkym</text:span><text:span text:style-name="T1644">o paslaugų bazinių kainų galiojimo metais;</text:span></text:p>
      <text:p text:style-name="P1645"><text:span text:style-name="T1646">47.7</text:span><text:span text:style-name="T1647">. faktinius, tačiau ne didesnius kaip 10 proc., geriamojo vandens nuostolius daugiabučių namų tinkluose, susidarančius dėl geriamojo vandens apskaitos prietaisų paklaidų</text:span><text:span text:style-name="T1648"><text:s/>arba į faktinius, tačiau ne didesni</text:span><text:span text:style-name="T1649">us kaip 5 proc., geriamojo vandens nuostolius daugiabučių namų tinkluose, jei daugiabučiuose namuose įrengta nuotolinio duomenų nuskaitymo ir perdavimo sistema. Jei nuotolinio duomenų nuskaitymo sistema įrengta dalyje daugiabučių namų, geriamojo vandens nu</text:span><text:span text:style-name="T1650">ostoliai daugiabučių namų tinkluose suskaičiuojami kaip svertinis daugiabučių namų, kuriems skaičiuojami 10 proc. ir daugiabučių namų, kuriems skaičiuojami 5 proc. nuostoliai daugiabučio namo tinkluose, vidurkis. Jei daugiabučių namų įvaduose dėl techninių</text:span><text:span text:style-name="T1651"><text:s/>ar kitų priežasčių nėra galimybės įrengti įvadinių apskaitos prietaisų, faktiniai geriamojo vandens nuostoliai daugiabučių namų tinkluose nustatomi pagal atitinkamos Ūkio subjektų grupės, kuriai pagal Lyginamosios analizės aprašą priskiriamas Ūkio subjekt</text:span><text:span text:style-name="T1652">as, vidutinį rodiklį.</text:span><text:s/></text:p>
      <text:p text:style-name="P1653">Punkto pakeitimai:</text:p>
      <text:p text:style-name="P1654"><text:span text:style-name="T1655">Nr.<text:s/></text:span><text:a xlink:href="https://www.e-tar.lt/portal/legalAct.html?documentId=9d5442f0aeef11e5b12fbb7dc920ee2c" office:target-frame-name="_top" xlink:show="replace"><text:span text:style-name="T1656">O3-695</text:span></text:a><text:span text:style-name="T1657">, 2015-12-30, paskelbta TAR 2015-12-30, i. k. 2015-21044</text:span></text:p>
      <text:p text:style-name="Normal"/>
      <text:p text:style-name="P1658"><text:span text:style-name="T1659">48</text:span><text:span text:style-name="T1660">. Ūkio subjektai, vadovaudamiesi Įstatym</text:span><text:span text:style-name="T1661">o 34 straipsnio 4 dalies nuostatomis, Komisijai pateikia patvirtintus veiklos planus:</text:span></text:p>
      <text:p text:style-name="P1662"><text:span text:style-name="T1663">48.1</text:span><text:span text:style-name="T1664">. Veiklos ir plėtros planui įgyvendinti naudojamos šios lėšos:</text:span></text:p>
      <text:p text:style-name="P1665"><text:span text:style-name="T1666">48.1.1</text:span><text:span text:style-name="T1667">. sukauptas ilgalaikio turto nusidėvėjimas;</text:span></text:p>
      <text:p text:style-name="P1668"><text:span text:style-name="T1669">48.1.2</text:span><text:span text:style-name="T1670">. Valstybės subsidijų ir dotacijų lėšos</text:span><text:span text:style-name="T1671">;</text:span></text:p>
      <text:p text:style-name="P1672"><text:span text:style-name="T1673">48.1.3</text:span><text:span text:style-name="T1674">. Savivaldybės subsidijų ir dotacijų lėšos;</text:span></text:p>
      <text:p text:style-name="P1675"><text:span text:style-name="T1676">48.1.4</text:span><text:span text:style-name="T1677">. paskolos;</text:span></text:p>
      <text:p text:style-name="P1678"><text:span text:style-name="T1679">48.1.5</text:span><text:span text:style-name="T1680">. Europos Sąjungos fondų lėšos;</text:span></text:p>
      <text:p text:style-name="P1681"><text:span text:style-name="T1682">48.1.6</text:span><text:span text:style-name="T1683">. kitos nuosavos lėšos.</text:span></text:p>
      <text:p text:style-name="P1684"><text:span text:style-name="T1685">48.2</text:span><text:span text:style-name="T1686">. Ūkio subjektai veiklos plano vykdymui turi pasirinkti optimalius lėšų šaltinius,<text:s/></text:span><text:span text:style-name="T1687">sąlygojančius mažiausią kapitalo kainą, atsižvelgus į galimybę gauti finansavimo lėšas.</text:span></text:p>
      <text:p text:style-name="P1688"><text:span text:style-name="T1689">48.3</text:span><text:span text:style-name="T1690">. Ūkio subjektas veiklos plano vykdymo ataskaitą už praėjusį ataskaitinį laikotarpį pateikia Komisijai ne vėliau kaip iki kito ataskaitinio laikotarpio penkto m</text:span><text:span text:style-name="T1691">ėnesio pirmos dienos. Jei veiklos planas nebuvo įvykdytas ar įvykdytas nevisiškai, Komisija, atsižvelgusi į veiklos plano vykdymo vertinimo kriterijus (pardavimai, vartotojų ir abonentų skaičius, būtinosios sąnaudos) ir į motyvuotus Ūkio subjekto paaiškini</text:span><text:span text:style-name="T1692">mus, derindama ir (ar) nustatydama Apskaitos veiklos, geriamojo vandens tiekimo ir nuotekų tvarkymo, paviršinių nuotekų tvarkymo paslaugų bazines kainas naujam bazinės kainos reguliavimo periodui, turi teisę įvertinti neįvykdytų priemonių įtaką bazinei kai</text:span><text:span text:style-name="T1693">nai ir ją koreguoti.</text:span></text:p>
      <text:p text:style-name="P1694"><text:span text:style-name="T1695">48.4</text:span><text:span text:style-name="T1696">. Veiklos ir plėtros plane numatytų vykdyti geriamojo vandens tiekimo ir nuotekų tvarkymo, paviršinių nuotekų tvarkymo infrastruktūros renovacijos ir plėtros projektų,<text:s/></text:span><text:soft-page-break/><text:span text:style-name="T1697">finansuojamų Europos Sąjungos fondų lėšomis, sąnaudos, geri</text:span><text:span text:style-name="T1698">amojo vandens tiekimo ir nuotekų tvarkymo, paviršinių nuotekų tvarkymo paslaugų bazinėje kainoje vertinamos tik ta apimtimi, kuri nedidina geriamojo vandens tiekimo ir nuotekų tvarkymo, paviršinių nuotekų tvarkymo paslaugų kainų.</text:span></text:p>
      <text:p text:style-name="P1699"><text:span text:style-name="T1700">48.5</text:span><text:span text:style-name="T1701">. Veiklos ir plėtr</text:span><text:span text:style-name="T1702">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1703"><text:span text:style-name="T1704">49</text:span><text:span text:style-name="T1705">.<text:s/></text:span><text:span text:style-name="T1706">Re</text:span><text:span text:style-name="T1707">guliu</text:span><text:span text:style-name="T1708">ojamų paslaugų kaina baziniam laikotarpiui nustatoma:</text:span></text:p>
      <text:p text:style-name="P1709"/>
      <text:p text:style-name="P1710"><text:span text:style-name="T1711"><draw:frame draw:id="id1" draw:style-name="a1" draw:name="Picture 2" text:anchor-type="as-char" svg:x="0in" svg:y="0in" svg:width="1.12847in" svg:height="0.47014in" style:rel-width="scale" style:rel-height="scale"><draw:image xlink:href="media/image2.wmf" xlink:type="simple" xlink:show="embed" xlink:actuate="onLoad"/><svg:title/><svg:desc/></draw:frame></text:span><text:tab/><text:tab/><text:tab/><text:tab/><text:tab/>(5)</text:p>
      <text:p text:style-name="P1712"/>
      <text:p text:style-name="P1713">čia:</text:p>
      <text:p text:style-name="P1714"><text:span text:style-name="T1715">K</text:span><text:span text:style-name="T1716">i</text:span><text:span text:style-name="T1717"><text:s/>–</text:span><text:span text:style-name="T1718"><text:s/>re</text:span><text:span text:style-name="T1719">guliuojamos paslaugos kaina, Lt/vnt. (Eur/vnt.);</text:span></text:p>
      <text:p text:style-name="P1720"><text:span text:style-name="T1721">RR</text:span><text:span text:style-name="T1722">i</text:span><text:span text:style-name="T1723"><text:s/>– būtinųjų pajamų, gautinų iš<text:s/></text:span><text:span text:style-name="T1724">re</text:span><text:span text:style-name="T1725">guliuojamų paslaugų, apimtis, Lt/metus (Eur/metus);</text:span></text:p>
      <text:p text:style-name="P1726"><text:span text:style-name="T1727">Q</text:span><text:span text:style-name="T1728">i</text:span><text:span text:style-name="T1729"><text:s/>–</text:span><text:span text:style-name="T1730"><text:s/>re</text:span><text:span text:style-name="T1731">guliuojamų paslaugų kiekis, m</text:span><text:span text:style-name="T1732">3</text:span><text:span text:style-name="T1733">/metus.</text:span></text:p>
      <text:p text:style-name="P1734"><text:span text:style-name="T1735">50</text:span><text:span text:style-name="T1736">.<text:s/></text:span><text:span text:style-name="T1737"><text:s/>Geriamojo vandens tiekimo veiklos kainos atveju:</text:span></text:p>
      <text:p text:style-name="P1738"><text:span text:style-name="T1739">50.1</text:span><text:span text:style-name="T1740">. geriamojo vandens tiekimo paslaugų kaina vartotojams, perkantiems geriamojo vandens tiekimo paslaugas daugiabučiuose namuose, diferencijuojama priklausomai nuo atsiskaitymo vietos:</text:span></text:p>
      <text:p text:style-name="P1741"><text:span text:style-name="T1742">50.1.1</text:span><text:span text:style-name="T1743">. kai vartotojai su Ūkio subjektu už geriamojo vandens tiekimo paslaugas atsiskaito pagal butuose įrengtų geriamojo vandens apskaitos prietaisų rodmenis, į kainą įskaičiuojami faktiniai, tačiau ne didesni kaip 10 proc., leistini geriamojo vandens n</text:span><text:span text:style-name="T1744">uostoliai daugiabučių namų tinkluose, susidarantys dėl geriamojo vandens apskaitos prietaisų paklaidų.</text:span><text:span text:style-name="T1745"><text:s/>Daugiabučiuose namuose, kuriuose įrengta nuotolinio duomenų nuskaitymo ir perdavimo sistema, minėti nuostoliai negali būti didesni kaip 5 proc.;</text:span></text:p>
      <text:p text:style-name="P1746"><text:span text:style-name="T1747">50.1.2</text:span><text:span text:style-name="T1748">.<text:s/></text:span><text:span text:style-name="T1749">kai vartotojai su Ūkio subjektu už geriamojo vandens tiekimo paslaugas atsiskaito pagal daugiabučio namo geriamojo vandens įvadinio apskaitos prietaiso rodmenis, leistini nuostoliai daugiabučiuose namuose į kainą nėra įskaičiuojami;</text:span></text:p>
      <text:p text:style-name="P1750"><text:span text:style-name="T1751">50.2</text:span><text:span text:style-name="T1752">.<text:s/></text:span><text:span text:style-name="T1753">geriamo</text:span><text:span text:style-name="T1754">jo vandens tiekimo paslaugų kaina vartotojams,</text:span><text:span text:style-name="T1755"><text:s/></text:span><text:span text:style-name="T1756">perkantiems geriamojo vandens tiekimo paslaugas daugiabučių gyvenamųjų namų įvade, vartotojams, perkantiems geriamojo vandens tiekimo paslaugas butuose ir vartotojams, perkantiems geriamojo vandens tiekimo pas</text:span><text:span text:style-name="T1757">laugas individualių gyvenamųjų namų ar kitų patalpų, skirtų asmeninėms, šeimos ar namų reikmėms, įvaduose bei abonentams,<text:s/></text:span><text:span text:style-name="T1758">perkantiems geriamąjį vandenį, skirtą patalpoms šildyti ir tiekiamą vartotojams ir abonentams bei geriamąjį vandenį, skirtą karštam va</text:span><text:span text:style-name="T1759">ndeniui ruošti ir tiekiamą vartotojams</text:span><text:span text:style-name="T1760">, skaičiuojama įvertinant valstybinių gamtos išteklių mokesčio, priskiriamo šioms vartotojų ir abonentų grupėms, būtinąsias sąnaudas;</text:span></text:p>
      <text:p text:style-name="P1761"><text:span text:style-name="T1762">50.3</text:span><text:span text:style-name="T1763">.<text:s/></text:span><text:span text:style-name="T1764">geriamojo vandens tiekimo paslaugų kaina abonentams, perkantiems geriamojo</text:span><text:span text:style-name="T1765"><text:s/>vandens tiekimo paslaugas buities ir komerciniams poreikiams bei perkantiems geriamąjį vandenį, skirtą karštam vandeniui ruošti ir tiekiamą abonentams, skaičiuojama įvertinant valstybinių gamtos išteklių mokesčio, priskiriamo šiai abonentų grupei, būtinąs</text:span><text:span text:style-name="T1766">ias sąnaudas;</text:span></text:p>
      <text:p text:style-name="P1767"><text:span text:style-name="T1768">50.4</text:span><text:span text:style-name="T1769">.<text:s/></text:span><text:span text:style-name="T1770">geriamojo vandens tiekimo paslaugų kaina abonentams,</text:span><text:span text:style-name="T1771"><text:s/></text:span><text:span text:style-name="T1772">perkantiems geriamąjį vandenį, skirtą supilstyti į tarą ir parduoti, skaičiuojama įvertinant valstybinių gamtos išteklių mokesčio, priskiriamo šiai abonentų grupei, būtinąsias sąn</text:span><text:span text:style-name="T1773">audas;</text:span></text:p>
      <text:p text:style-name="P1774"><text:span text:style-name="T1775">50.5</text:span><text:span text:style-name="T1776">.<text:s/></text:span><text:span text:style-name="T1777">geriamojo vandens tiekimo paslaugų kaina vartotojams, perkantiems geriamojo vandens tiekimo paslaugas butuose ir vartotojams, perkantiems geriamojo vandens tiekimo paslaugas individualių gyvenamųjų namų ar kitų patalpų, skirtų asmeninėms,<text:s/></text:span><text:span text:style-name="T1778">šeimos ar namų reikmėms, įvaduose, skaičiuojama įvertinant gyventojų įmokų administravimo būtinąsias sąnaudas;</text:span></text:p>
      <text:p text:style-name="P1779"><text:span text:style-name="T1780">50.6</text:span><text:span text:style-name="T1781">.<text:s/></text:span><text:span text:style-name="T1782">pagal formulę:</text:span></text:p>
      <text:p text:style-name="P1783"/>
      <text:soft-page-break/>
      <text:p text:style-name="P1784"><text:span text:style-name="T1785"><draw:frame draw:id="id2" draw:style-name="a2" draw:name="Picture 3" text:anchor-type="as-char" svg:x="0in" svg:y="0in" svg:width="1.65833in" svg:height="0.47014in" style:rel-width="scale" style:rel-height="scale"><draw:image xlink:href="media/image3.wmf" xlink:type="simple" xlink:show="embed" xlink:actuate="onLoad"/><svg:title/><svg:desc/></draw:frame></text:span><text:span text:style-name="T1786"><text:tab/></text:span><text:span text:style-name="T1787"><text:tab/></text:span><text:span text:style-name="T1788"><text:tab/></text:span><text:span text:style-name="T1789"><text:tab/></text:span><text:span text:style-name="T1790"><text:tab/>(6)</text:span></text:p>
      <text:p text:style-name="P1791"/>
      <text:p text:style-name="P1792">čia:</text:p>
      <text:p text:style-name="P1793"><text:span text:style-name="T1794">K</text:span><text:span text:style-name="T1795">GVTi</text:span><text:span text:style-name="T1796"><text:s/>– geriamojo vandens tiekimo kaina vartotojų ir abonentų kategorijai, Lt/m</text:span><text:span text:style-name="T1797">3<text:s/></text:span><text:span text:style-name="T1798">(Eur/m</text:span><text:span text:style-name="T1799">3</text:span><text:span text:style-name="T1800">);</text:span></text:p>
      <text:p text:style-name="P1801"><text:span text:style-name="T1802">NC</text:span><text:span text:style-name="T1803">GVTi</text:span><text:span text:style-name="T1804"><text:s/>– būtinųjų sąnaudų, priskirtų geriamojo vandens tiekimo veiklai, apimtis vartotojų ir abonentų kategorijai Lt/metams (Eur/metams);</text:span></text:p>
      <text:p text:style-name="P1805"><text:span text:style-name="T1806">Q</text:span><text:span text:style-name="T1807">GVTi<text:s/></text:span><text:span text:style-name="T1808">– parduotų geriamojo vandens tiekimo veiklos paslaugų kiekis</text:span><text:span text:style-name="T1809"><text:s/></text:span><text:span text:style-name="T1810">vartotojų ir abonentų kategorijai, m</text:span><text:span text:style-name="T1811">3</text:span><text:span text:style-name="T1812">.</text:span></text:p>
      <text:p text:style-name="P1813"><text:span text:style-name="T1814">51</text:span><text:span text:style-name="T1815">. <text:s/>Nuotekų tvarkymo paslaugų kainų atveju:</text:span></text:p>
      <text:p text:style-name="P1816"><text:span text:style-name="T1817">51.1</text:span><text:span text:style-name="T1818">. Nuotekų tvarkymo paslaugų kaina vartotojams, perkantiems nuotekų tvarkymo paslaugas daugiabučiuose namuose, diferencijuojama priklausomai nuo atsiskaitymo vietos:</text:span></text:p>
      <text:p text:style-name="P1819"><text:span text:style-name="T1820">51.1.1</text:span><text:span text:style-name="T1821">. kai vartotojai su Ūkio subjektu<text:s/></text:span><text:span text:style-name="T1822">už nuotekų tvarkymo paslaugas atsiskaito pagal butuose įrengtų geriamojo vandens apskaitos prietaisų rodmenis, į kainą įskaičiuojami faktiniai, tačiau ne didesni kaip 10 proc., leistini geriamojo vandens nuostoliai daugiabučių namų tinkluose, susidarantys<text:s/></text:span><text:span text:style-name="T1823">dėl geriamojo vandens apskaitos prietaisų paklaidų. Daugiabučiuose namuose, kuriuose įrengta nuotolinio duomenų nuskaitymo ir perdavimo sistema, minėti nuostoliai negali būti didesni kaip 5 proc.;</text:span></text:p>
      <text:p text:style-name="P1824"><text:span text:style-name="T1825">51.1.2</text:span><text:span text:style-name="T1826">. kai vartotojai su Ūkio subjektu už nuotekų tvar</text:span><text:span text:style-name="T1827">kymo paslaugas atsiskaito pagal daugiabučio namo geriamojo vandens įvadinio apskaitos prietaiso rodmenis, leistini nuostoliai daugiabučiuose namuose į kainą nėra įskaičiuojami;</text:span></text:p>
      <text:p text:style-name="P1828"><text:span text:style-name="T1829">51.2</text:span><text:span text:style-name="T1830">. nuotekų tvarkymo paslaugų kaina vartotojams, perkantiems nuotekų tv</text:span><text:span text:style-name="T1831">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832"><text:span text:style-name="T1833">51.3</text:span><text:span text:style-name="T1834">. pagal formulę:</text:span></text:p>
      <text:p text:style-name="P1835"/>
      <text:p text:style-name="P1836"><text:span text:style-name="T1837"><draw:frame draw:z-index="0" draw:id="id3" draw:style-name="a3" draw:name="Object 4" text:anchor-type="as-char" svg:x="0in" svg:y="0in" svg:width="1.5125in" svg:height="0.4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38"><text:s/></text:span><text:span text:style-name="T1839"><text:tab/></text:span><text:span text:style-name="T1840"><text:tab/></text:span><text:span text:style-name="T1841"><text:tab/></text:span><text:span text:style-name="T1842"><text:tab/></text:span><text:span text:style-name="T1843"><text:tab/>(7)</text:span></text:p>
      <text:p text:style-name="P1844"/>
      <text:p text:style-name="P1845">čia:</text:p>
      <text:p text:style-name="P1846"><text:span text:style-name="T1847">K</text:span><text:span text:style-name="T1848">NTi</text:span><text:span text:style-name="T1849"><text:s/>– nuotekų tvarkymo kaina vartotojų ir abonentų kategorijai, Lt/m</text:span><text:span text:style-name="T1850">3<text:s/></text:span><text:span text:style-name="T1851">(Eur/m</text:span><text:span text:style-name="T1852">3</text:span><text:span text:style-name="T1853">);</text:span></text:p>
      <text:p text:style-name="P1854"><text:span text:style-name="T1855">NC</text:span><text:span text:style-name="T1856">NTi</text:span><text:span text:style-name="T1857"><text:s/>– būtinųjų sąnaudų, priskirtų nuotekų tvarkymo veiklai, apimtis vartotojų ir abonentų kategorijai, Lt/metams (Eur/metams);</text:span></text:p>
      <text:p text:style-name="P1858"><text:span text:style-name="T1859">Q</text:span><text:span text:style-name="T1860">NTi</text:span><text:span text:style-name="T1861"><text:s/>– parduotų nuotekų tvarkymo veiklos paslaugų kiekis vartotojų ir abonentų kategorijai, m</text:span><text:span text:style-name="T1862">3</text:span><text:span text:style-name="T1863">.</text:span></text:p>
      <text:p text:style-name="P1864"><text:span text:style-name="T1865">51.4</text:span><text:span text:style-name="T1866">. Būtinosios nuotekų tvarkym</text:span><text:span text:style-name="T1867">o sąnaudos mažinamos pajamų, gautų už padidėjusią ir savitąją taršą, suma.</text:span></text:p>
      <text:p text:style-name="P1868"><text:span text:style-name="T1869">51.5</text:span><text:span text:style-name="T1870">. nuotekų dumblo, vežamo tvarkyti į kito Ūkio subjekto nuotekų dumblo tvarkymo įrenginius, sąnaudos skaičiuojamos pagal Komisijos patvirtintą Nuotekų dumblo tvarkymo technol</text:span><text:span text:style-name="T1871">oginėse grandyse kainų nustatymo metodiką;</text:span></text:p>
      <text:p text:style-name="P1872"><text:span text:style-name="T1873">51.6</text:span><text:span text:style-name="T1874">. Ūkio subjektui, tvarkančiam kitų Ūkio subjektų atvežtą nuotekų dumblą, skaičiuojant nuotekų dumblo tvarkymo paslaugos kainą, eliminuojamas kitų Ūkio subjektų atvežto nuotekų dumblo kiekis ir sąnaudos,<text:s/></text:span><text:span text:style-name="T1875">patirtos tvarkant kitų Ūkio subjektų atvežtą nuotekų dumblą.</text:span></text:p>
      <text:p text:style-name="P1876"><text:span text:style-name="T1877">52</text:span><text:span text:style-name="T1878">. Apskaitos veiklos kainos atveju:</text:span></text:p>
      <text:p text:style-name="P1879"><text:span text:style-name="T1880">52.1</text:span><text:span text:style-name="T1881">. atsiskaitomųjų apskaitos prietaisų priežiūros ir vartotojų aptarnavimo paslaugos kaina vartotojams (gyventojams), perkantiems geriamąjį vandenį<text:s/></text:span><text:span text:style-name="T1882">ir nuotekų tvarkymo paslaugas butuose, nustatoma butui, vartotojams, perkantiems geriamąjį vandenį ir nuotekų tvarkymo paslaugas daugiabučių gyvenamųjų namų įvade – namui, vartotojams, perkantiems geriamąjį vandenį ir nuotekų tvarkymo paslaugas individuali</text:span><text:span text:style-name="T1883">ų gyvenamųjų namų ar kitų patalpų, skirtų asmeninėms,<text:s/></text:span><text:soft-page-break/><text:span text:style-name="T1884">šeimos ar namų reikmėms, įvaduose ir abonentams – vienam apskaitos prietaisui. Abonentams ir individualiems namams, turintiems kelis įvadus, pardavimo sąnaudos susideda iš visų Apskaitos veiklos kainų a</text:span><text:span text:style-name="T1885">pskaitos prietaisams sumos. Atsiskaitomųjų apskaitos prietaisų priežiūros ir vartotojų aptarnavimo paslaugos kaina abonentams diferencijuojama pagal Ūkio subjekto nustatytus ir savivaldybės patvirtintus diferencijavimo principus, tačiau Apskaitos veiklos b</text:span><text:span text:style-name="T1886">ūtinosios pajamos negali būti didesnės už Apskaitos veiklos būtinąsias sąnaudas. Vartotojams, perkantiems geriamojo vandens tiekimo ir nuotekų tvarkymo paslaugas daugiabučių namų butuose, atsiskaitomųjų apskaitos prietaisų priežiūros ir vartotojų aptarnavi</text:span><text:span text:style-name="T1887">mo paslaugos kaina susideda iš dviejų dalių: Apskaitos veiklos sąnaudų dalies daugiabučių namų įvade ir Apskaitos veiklos sąnaudų butuose. Vartotojai, atsiskaitantys daugiabučio namo įvade, Apskaitos veiklos sąnaudas padengia proporcingai butų skaičiui. Ta</text:span><text:span text:style-name="T1888">is atvejais, kai dėl techninių ar kitų priežasčių nėra galimybės įrengti atsiskaitomųjų apskaitos prietaisų, skaičiuojant Apskaitos veiklos kainą, apskaitos prietaisų nusidėvėjimo ir priežiūros (remonto, metrologinės patikros, kuro) bei apskaitos prietaisų</text:span><text:span text:style-name="T1889"><text:s/>priežiūros darbuotojų (įrengiančių, remontuojančių, keičiančių, atliekančių metrologinę patikrą, tikrinančių rodmenis) užmokesčio sąnaudos į kainą netraukiamos.</text:span><text:s/></text:p>
      <text:p text:style-name="P1890">Punkto pakeitimai:</text:p>
      <text:p text:style-name="P1891"><text:span text:style-name="T1892">Nr.<text:s/></text:span><text:a xlink:href="https://www.e-tar.lt/portal/legalAct.html?documentId=9d5442f0aeef11e5b12fbb7dc920ee2c" office:target-frame-name="_top" xlink:show="replace"><text:span text:style-name="T1893">O3-695</text:span></text:a><text:span text:style-name="T1894">, 2015-12-30, paskelbta TAR 2015-12-30, i. k. 2015-21044</text:span></text:p>
      <text:p text:style-name="Normal"/>
      <text:p text:style-name="P1895"><text:span text:style-name="T1896">52.2</text:span><text:span text:style-name="T1897">. Apskaitos veiklos kainos skaičiuojamos vartotojams vienam butui (vartotojui) (K</text:span><text:span text:style-name="T1898">AVdb</text:span><text:span text:style-name="T1899">, K</text:span><text:span text:style-name="T1900">AVdi</text:span><text:span text:style-name="T1901">), o individualiam namui (vartotojui) (K</text:span><text:span text:style-name="T1902">AVin</text:span><text:span text:style-name="T1903">) ir abonentams vien</text:span><text:span text:style-name="T1904">am apskaitos prietaisui (K</text:span><text:span text:style-name="T1905">AVas</text:span><text:span text:style-name="T1906">). Apskaitos prietaisai skirstomi į šias grupes:</text:span></text:p>
      <text:p text:style-name="P1907">– individualiųjų gyvenamųjų namų ar kitų patalpų, skirtų asmeninėms, šeimos ar namų reikmėms įvaduose įrengti apskaitos prietaisai;</text:p>
      <text:p text:style-name="P1908">– daugiabučių gyvenamųjų namų įvaduose<text:s/>įrengti apskaitos prietaisai;</text:p>
      <text:p text:style-name="P1909">– butuose įrengti apskaitos prietaisai;</text:p>
      <text:p text:style-name="P1910">– abonentų įvaduose įrengti apskaitos prietaisai.</text:p>
      <text:p text:style-name="P1911"><text:span text:style-name="T1912">Suskaičiuojamos kiekvienos apskaitos prietaisų grupės apskaitos prietaisų nusidėvėjimo (</text:span><text:span text:style-name="T1913">C</text:span><text:span text:style-name="T1914">Npk</text:span><text:span text:style-name="T1915">) sąnaudos. Likusios Apskaitos veiklos sąnau</text:span><text:span text:style-name="T1916">dos (einamojo remonto ir eksploatacinių medžiagų, personalo, apskaitos prietaisų priežiūros ir vartotojų aptarnavimo tarnybos turto nusidėvėjimo, elektros ir šilumos energijos, aptarnavimo (paslaugų ir darbų pagal sutartis) ir kitos) suskaičiuojamos kiekvi</text:span><text:span text:style-name="T1917">enai apskaitos prietaisų grupei proporcingai apskaitos prietaisų nusidėvėjimo sąnaudoms;</text:span></text:p>
      <text:p text:style-name="P1918"><text:span text:style-name="T1919">52.3</text:span><text:span text:style-name="T1920">. Apskaitos veiklos kainos skaičiavimas vienam individualaus gyvenamojo namo ar kitų patalpų, skirtų asmeninėms, šeimos ar namų reikmėms įvaduose įrengtam apsk</text:span><text:span text:style-name="T1921">aitos prietaisui (K</text:span><text:span text:style-name="T1922">AVin</text:span><text:span text:style-name="T1923">):</text:span></text:p>
      <text:p text:style-name="P1924"/>
      <text:p text:style-name="P1925"><text:span text:style-name="T1926"><draw:frame draw:z-index="0" draw:id="id4" draw:style-name="a4" draw:name="Object 5" text:anchor-type="as-char" svg:x="0in" svg:y="0in" svg:width="2.62361in" svg:height="0.5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27"><text:tab/></text:span><text:span text:style-name="T1928"><text:tab/>(8)</text:span></text:p>
      <text:p text:style-name="P1929"/>
      <text:p text:style-name="P1930">čia:</text:p>
      <text:p text:style-name="P1931"><text:span text:style-name="T1932">K</text:span><text:span text:style-name="T1933">AVin</text:span><text:span text:style-name="T1934"><text:s/>– atsiskaitomųjų apskaitos prietaisų priežiūros ir vartotojų aptarnavimo paslaugos kaina apskaitos prietaisams, esantiems individualaus gyvenamojo namo ar kitų patalpų, skirtų asmeninėms, šeimos ar namų reikmėms, įvaduose, Lt/apskaitos prietaisui per mėn.</text:span><text:span text:style-name="T1935"><text:s/>(Eur/</text:span><text:span text:style-name="T1936"><text:s/></text:span><text:span text:style-name="T1937">apskaitos prietaisui per mėn.);</text:span></text:p>
      <text:p text:style-name="P1938"><text:span text:style-name="T1939">C</text:span><text:span text:style-name="T1940">NAV</text:span><text:span text:style-name="T1941">in</text:span><text:span text:style-name="T1942"><text:s/>– individualiuose gyvenamuosiuose namuose ar kitose patalpose, skirtose asmeninėms, šeimos ar namų reikmėms įrengtų ir planuojamų įrengti apskaitos prietaisų nusidėvėjimo sąnaudos, Lt/metams (Eur/metams);</text:span></text:p>
      <text:p text:style-name="P1943"><text:span text:style-name="T1944">PC</text:span><text:span text:style-name="T1945">AV</text:span><text:span text:style-name="T1946">i</text:span><text:span text:style-name="T1947">n</text:span><text:span text:style-name="T1948"><text:s/>– Apskaitos veiklos sąnaudų dalis, proporcingai suskaičiuota individualių gyvenamųjų namų ar kitų patalpų, skirtų asmeninėms, šeimos ar namų reikmėms apskaitos prietaisų nusidėvėjimo sąnaudoms, Lt/metams (Eur/metams);</text:span></text:p>
      <text:soft-page-break/>
      <text:p text:style-name="P1949"><text:span text:style-name="T1950">JR</text:span><text:span text:style-name="T1951">AVin</text:span><text:span text:style-name="T1952"><text:s/>– investicijų grąža,</text:span><text:span text:style-name="T1953"><text:s/></text:span><text:span text:style-name="T1954">priskirt</text:span><text:span text:style-name="T1955">a Apskaitos veiklai, kai vanduo apskaitomas individualių gyvenamųjų namų</text:span><text:span text:style-name="T1956"><text:s/></text:span><text:span text:style-name="T1957">ar kitų patalpų, skirtų asmeninėms, šeimos ar namų reikmėms įvade, Lt/metams (Eur/metams);</text:span></text:p>
      <text:p text:style-name="P1958"><text:span text:style-name="T1959">Q</text:span><text:span text:style-name="T1960">AVin</text:span><text:span text:style-name="T1961"><text:s/></text:span><text:span text:style-name="T1962">–<text:s/></text:span><text:span text:style-name="T1963">individualiuose gyvenamuosiuose namuose</text:span><text:span text:style-name="T1964"><text:s/></text:span><text:span text:style-name="T1965">ar kitose patalpose, skirtose asmeninėms, še</text:span><text:span text:style-name="T1966">imos ar namų reikmėms įrengtų ir planuojamų įrengti apskaitos prietaisų skaičius, vnt.;</text:span></text:p>
      <text:p text:style-name="P1967"><text:span text:style-name="T1968">52.4</text:span><text:span text:style-name="T1969">. Apskaitos veiklos kainos skaičiavimas daugiabučio namo butui (vartotojui), kai už paslaugas atsiskaitoma pagal butuose įrengtų apskaitos prietaisų rodmenis (K</text:span><text:span text:style-name="T1970">AVdb</text:span><text:span text:style-name="T1971">):</text:span></text:p>
      <text:p text:style-name="P1972"/>
      <text:p text:style-name="P1973"><text:span text:style-name="T1974"><draw:frame draw:z-index="0" draw:id="id5" draw:style-name="a5" draw:name="Object 6" text:anchor-type="as-char" svg:x="0in" svg:y="0in" svg:width="3.86319in" svg:height="0.5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75"><text:tab/></text:span><text:span text:style-name="T1976"><text:tab/>(9)</text:span></text:p>
      <text:p text:style-name="P1977"/>
      <text:p text:style-name="P1978">čia:</text:p>
      <text:p text:style-name="P1979"><text:span text:style-name="T1980">K</text:span><text:span text:style-name="T1981">AVdb</text:span><text:span text:style-name="T1982"><text:s/>– atsiskaitomųjų apskaitos prietaisų priežiūros ir vartotojų aptarnavimo paslaugos kaina vartotojams, už geriamojo vandens tiekimo ir nuotekų tvarkymo paslaugas atsiskaitantiems pagal daugiabučio namo bute įrengtus apskaitos prietaisus, Lt/butui per mėn.<text:s/></text:span><text:span text:style-name="T1983">(Eur/butui per mėn.);</text:span></text:p>
      <text:p text:style-name="P1984"><text:span text:style-name="T1985">C</text:span><text:span text:style-name="T1986">NAV</text:span><text:span text:style-name="T1987">di</text:span><text:span text:style-name="T1988"><text:s/>– daugiabučių gyvenamųjų namų įrengtos ir planuojamos įrengti įvadinės apskaitos nusidėvėjimo sąnaudos, Lt/metams (Eur/metams);</text:span></text:p>
      <text:p text:style-name="P1989"><text:span text:style-name="T1990">PC</text:span><text:span text:style-name="T1991">AV</text:span><text:span text:style-name="T1992">di</text:span><text:span text:style-name="T1993"><text:s/>– Apskaitos veiklos sąnaudų dalis, proporcingai suskaičiuota daugiabučių namų įvadinės apskaitos prietaisų nusidėvėjimo sąnaudoms, Lt/metams (Eur/metams);<text:s/></text:span></text:p>
      <text:p text:style-name="P1994"><text:span text:style-name="T1995">C</text:span><text:span text:style-name="T1996">NAV</text:span><text:span text:style-name="T1997">db</text:span><text:span text:style-name="T1998"><text:s/>– daugiabučių gyvenamųjų namų butuose įrengtos ir planuojamos įrengti apskaitos nusidėvėjimo</text:span><text:span text:style-name="T1999"><text:s/>sąnaudos, Lt/metams (Eur/metams);</text:span></text:p>
      <text:p text:style-name="P2000"><text:span text:style-name="T2001">PC</text:span><text:span text:style-name="T2002">AV</text:span><text:span text:style-name="T2003">db</text:span><text:span text:style-name="T2004"><text:s/>– Apskaitos veiklos sąnaudų dalis, proporcingai suskaičiuota daugiabučių namų apskaitos prietaisų, esančių butuose, nusidėvėjimo sąnaudoms, Lt/metams (Eur/metams);<text:s/></text:span></text:p>
      <text:p text:style-name="P2005"><text:span text:style-name="T2006">JR</text:span><text:span text:style-name="T2007">AVdb</text:span><text:span text:style-name="T2008"><text:s/>- investicijų grąža, priskirta Apskaitos v</text:span><text:span text:style-name="T2009">eiklai, kai už paslaugas atsiskaitoma pagal butuose įrengtų apskaitos prietaisų rodmenis, Lt/metams (Eur/metams);</text:span></text:p>
      <text:p text:style-name="P2010"><text:span text:style-name="T2011">Q</text:span><text:span text:style-name="T2012">AVb</text:span><text:span text:style-name="T2013"><text:s/>– butų skaičius;</text:span></text:p>
      <text:p text:style-name="P2014"><text:span text:style-name="T2015">52.5</text:span><text:span text:style-name="T2016">. Apskaitos veiklos kainos skaičiavimas daugiabučiam gyvenamam namui, kai už paslaugas atsiskaitoma pagal įvadin</text:span><text:span text:style-name="T2017">ės namo apskaitos prietaisų rodmenis (K</text:span><text:span text:style-name="T2018">AVdi</text:span><text:span text:style-name="T2019">):</text:span></text:p>
      <text:p text:style-name="P2020"/>
      <text:p text:style-name="P2021"><text:span text:style-name="T2022"><draw:frame draw:z-index="0" draw:id="id6" draw:style-name="a6" draw:name="Object 7" text:anchor-type="as-char" svg:x="0in" svg:y="0in" svg:width="2.25625in" svg:height="0.5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23"><text:tab/></text:span><text:span text:style-name="T2024"><text:tab/>(10)</text:span></text:p>
      <text:p text:style-name="P2025"/>
      <text:p text:style-name="P2026">čia:</text:p>
      <text:p text:style-name="P2027"><text:span text:style-name="T2028">K</text:span><text:span text:style-name="T2029">AVdi</text:span><text:span text:style-name="T2030"><text:s/>– atsiskaitomųjų apskaitos prietaisų priežiūros ir vartotojų aptarnavimo paslaugos kaina vartotojams, už geriamojo vandens tiekimo ir nuotekų tvarkymo paslaugas atsiskaitantiems pagal apskaitos prietaisus, įrengtus daugiabučio gyvenamojo namo įvade, Lt/ n</text:span><text:span text:style-name="T2031">amui per mėn. (Eur/namui per mėn.);</text:span></text:p>
      <text:p text:style-name="P2032"><text:span text:style-name="T2033">JR</text:span><text:span text:style-name="T2034">AVdi</text:span><text:span text:style-name="T2035"><text:s/>– investicijų grąža, priskirta Apskaitos veiklai, kai už paslaugas atsiskaitoma pagal įvadinės daugiabučio gyvenamojo namo apskaitos prietaisų rodmenis, Lt/metams (Eur/metams);<text:s/></text:span></text:p>
      <text:p text:style-name="P2036"><text:span text:style-name="T2037">Q</text:span><text:span text:style-name="T2038">AVDN</text:span><text:span text:style-name="T2039"><text:s/>– daugiabučių namų skaičius,<text:s/></text:span><text:span text:style-name="T2040">vnt.;</text:span></text:p>
      <text:p text:style-name="P2041"><text:span text:style-name="T2042">52.6</text:span><text:span text:style-name="T2043">. vidutinės Apskaitos veiklos kainos skaičiavimas vienam abonento apskaitos prietaisui (K</text:span><text:span text:style-name="T2044">AVas</text:span><text:span text:style-name="T2045">):</text:span></text:p>
      <text:p text:style-name="P2046"/>
      <text:p text:style-name="P2047"><text:span text:style-name="T2048"><draw:frame draw:z-index="0" draw:id="id7" draw:style-name="a7" draw:name="Object 8" text:anchor-type="as-char" svg:x="0in" svg:y="0in" svg:width="2.29028in" svg:height="0.5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9"><text:tab/></text:span><text:span text:style-name="T2050"><text:tab/>(11)</text:span></text:p>
      <text:p text:style-name="P2051"/>
      <text:p text:style-name="P2052">čia:</text:p>
      <text:p text:style-name="P2053"><text:span text:style-name="T2054">K</text:span><text:span text:style-name="T2055">AVas<text:s/></text:span><text:span text:style-name="T2056">– atsiskaitomųjų apskaitos prietaisų priežiūros ir vartotojų aptarnavimo paslaugos kaina apskaitos priet</text:span><text:span text:style-name="T2057">aisams, esantiems abonentų įvaduose, Lt/ apskaitos prietaisui per mėn. (Eur/apskaitos prietaisui per mėn.);</text:span></text:p>
      <text:soft-page-break/>
      <text:p text:style-name="P2058"><text:span text:style-name="T2059">C</text:span><text:span text:style-name="T2060">NAV</text:span><text:span text:style-name="T2061">as</text:span><text:span text:style-name="T2062"><text:s/>– įrengtų ir planuojamų įrengti abonentų įvadinės apskaitos prietaisų nusidėvėjimo sąnaudos, Lt/metams (Eur/metams);</text:span></text:p>
      <text:p text:style-name="P2063"><text:span text:style-name="T2064">PC</text:span><text:span text:style-name="T2065">AV</text:span><text:span text:style-name="T2066">as</text:span><text:span text:style-name="T2067"><text:s/>– Apskaitos veikl</text:span><text:span text:style-name="T2068">os sąnaudų dalis, proporcingai suskaičiuota įvadinės abonentų apskaitos prietaisų nusidėvėjimo sąnaudoms, Lt/metams (Eur/metams);</text:span></text:p>
      <text:p text:style-name="P2069"><text:span text:style-name="T2070">JR</text:span><text:span text:style-name="T2071">AVas</text:span><text:span text:style-name="T2072"><text:s/>– investicijų grąža,priskirta Apskaitos veiklai, kai vanduo apskaitomas abonento įvade, Lt/metams (Eur/metams);</text:span></text:p>
      <text:p text:style-name="P2073"><text:span text:style-name="T2074">Q</text:span><text:span text:style-name="T2075">AVA</text:span><text:span text:style-name="T2076"><text:s/></text:span><text:span text:style-name="T2077">–<text:s/></text:span><text:span text:style-name="T2078">abonentų apskaitos prietaisų skaičius, vnt.</text:span></text:p>
      <text:p text:style-name="P2079"><text:span text:style-name="T2080">53</text:span><text:span text:style-name="T2081">. Nuotekų valymo kainos už padidėjusią ir savitąją nuotekų taršą atveju konkretiems abonentams, kurių nuotekos yra padidėjusios ir (arba) savitosios taršos, vadovaujantis Komisijos patvirtintu Nuotekų<text:s/></text:span><text:span text:style-name="T2082">valymo kainos už padidėjusią ir savitąją taršą skaičiavimo tvarkos aprašu, skaičiuojama papildoma padidėjusios ir savitosios taršos kaina.</text:span></text:p>
      <text:p text:style-name="P2083"><text:span text:style-name="T2084">54</text:span><text:span text:style-name="T2085">. Nuotekų transportavimo asenizacijos transporto priemonėmis paslaugos kainos atveju pagal formulę:</text:span></text:p>
      <text:p text:style-name="P2086"/>
      <text:p text:style-name="P2087"><text:span text:style-name="T2088"><draw:frame draw:z-index="0" draw:id="id8" draw:style-name="a8" draw:name="Object 9" text:anchor-type="as-char" svg:x="0in" svg:y="0in" svg:width="1.81181in" svg:height="0.470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89"><text:s/></text:span><text:span text:style-name="T2090"><text:tab/></text:span><text:span text:style-name="T2091"><text:tab/>(12)</text:span></text:p>
      <text:p text:style-name="P2092"/>
      <text:p text:style-name="P2093">čia:</text:p>
      <text:p text:style-name="P2094"><text:span text:style-name="T2095">K</text:span><text:span text:style-name="T2096">NTasn</text:span><text:span text:style-name="T2097"><text:s/></text:span><text:span text:style-name="T2098">–<text:s/></text:span><text:span text:style-name="T2099">nuotekų transportavimo asenizacijos transporto priemonėmis paslaugos kaina, Lt/m</text:span><text:span text:style-name="T2100">3<text:s/></text:span><text:span text:style-name="T2101">(Eur/m</text:span><text:span text:style-name="T2102">3</text:span><text:span text:style-name="T2103">);</text:span></text:p>
      <text:p text:style-name="P2104"><text:span text:style-name="T2105">NC</text:span><text:span text:style-name="T2106">NTasn</text:span><text:span text:style-name="T2107"><text:s/>– būtinųjų sąnaudų, priskirtų nuotekų transportavimo asenizacijos transporto priemonėmis veiklai, apimtis, Lt/metams (Eur</text:span><text:span text:style-name="T2108">/metams);</text:span></text:p>
      <text:p text:style-name="P2109"><text:span text:style-name="T2110">Q</text:span><text:span text:style-name="T2111">NTasn</text:span><text:span text:style-name="T2112"><text:s/>– parduotų nuotekų transportavimo asenizacijos transporto priemonėmis paslaugų kiekis, m</text:span><text:span text:style-name="T2113">3</text:span><text:span text:style-name="T2114">.</text:span></text:p>
      <text:p text:style-name="P2115"><text:span text:style-name="T2116">55</text:span><text:span text:style-name="T2117">. Kaina sezoniniams abonentams nustatoma pagal formulę, padauginus apskaičiuotą vidutinę kainą iš sezoniškumo koeficiento, įvertinančio sezono</text:span><text:span text:style-name="T2118"><text:s/>metu suvartojamo vandens kiekį:</text:span></text:p>
      <text:p text:style-name="P2119"/>
      <text:p text:style-name="P2120"><text:span text:style-name="T2121"><draw:frame draw:z-index="0" draw:id="id9" draw:style-name="a9" draw:name="Object 10" text:anchor-type="as-char" svg:x="0in" svg:y="0in" svg:width="1.58958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2"><text:tab/></text:span><text:span text:style-name="T2123"><text:tab/></text:span><text:span text:style-name="T2124"><text:tab/></text:span><text:span text:style-name="T2125"><text:tab/></text:span><text:span text:style-name="T2126"><text:tab/>(13)</text:span></text:p>
      <text:p text:style-name="P2127"/>
      <text:p text:style-name="P2128">čia:</text:p>
      <text:p text:style-name="P2129"><text:span text:style-name="T2130">K</text:span><text:span text:style-name="T2131">s</text:span><text:span text:style-name="T2132"><text:s/></text:span><text:span text:style-name="T2133">– geriamojo vandens teikimo ir nuotekų tvarkymo paslaugų kaina sezoniniams abonentams, Lt/m</text:span><text:span text:style-name="T2134">3<text:s/></text:span><text:span text:style-name="T2135">(Eur/m</text:span><text:span text:style-name="T2136">3</text:span><text:span text:style-name="T2137">);</text:span></text:p>
      <text:p text:style-name="P2138"><text:span text:style-name="T2139">K</text:span><text:span text:style-name="T2140">GVTa</text:span><text:span text:style-name="T2141"><text:s/>– geriamojo vandens tiekimo paslaugų kaina abonentams, Lt/m</text:span><text:span text:style-name="T2142">3<text:s/></text:span><text:span text:style-name="T2143">(Eur/m</text:span><text:span text:style-name="T2144">3</text:span><text:span text:style-name="T2145">);</text:span></text:p>
      <text:p text:style-name="P2146"><text:span text:style-name="T2147">K</text:span><text:span text:style-name="T2148">NTa</text:span><text:span text:style-name="T2149"><text:s/>– nuotekų tvarkymo paslaugų kaina abonentams, Lt/m</text:span><text:span text:style-name="T2150">3<text:s/></text:span><text:span text:style-name="T2151">(Eur/m</text:span><text:span text:style-name="T2152">3</text:span><text:span text:style-name="T2153">);</text:span></text:p>
      <text:p text:style-name="P2154"><text:span text:style-name="T2155">K</text:span><text:span text:style-name="T2156">s</text:span><text:span text:style-name="T2157"><text:s/>– sezoniškumo koeficientas,<text:s/></text:span><text:span text:style-name="T2158">k</text:span><text:span text:style-name="T2159">s</text:span><text:span text:style-name="T2160"><text:s/>=<text:s/></text:span><text:span text:style-name="T2161">1+a</text:span><text:span text:style-name="T2162">s</text:span><text:span text:style-name="T2163">;</text:span></text:p>
      <text:p text:style-name="P2164">čia:</text:p>
      <text:p text:style-name="P2165"><text:span text:style-name="T2166">a</text:span><text:span text:style-name="T2167">s</text:span><text:span text:style-name="T2168"><text:s/>– sezoniniams abonentams parduotų geriamojo vandens tiekimo paslaugų ir visų parduotų per tą patį laikotarpį geriamojo vandens tiekimo paslaugų kiekio santykis, koef.</text:span></text:p>
      <text:p text:style-name="P2169"><text:span text:style-name="T2170">56</text:span><text:span text:style-name="T2171">. Paviršinių nuotekų tvarkymo paslaugų kainų atveju pagal formulę:</text:span></text:p>
      <text:p text:style-name="P2172"/>
      <text:p text:style-name="P2173"><text:span text:style-name="T2174"><draw:frame draw:z-index="0" draw:id="id10" draw:style-name="a10" draw:name="Object 11" text:anchor-type="as-char" svg:x="0in" svg:y="0in" svg:width="1.61528in" svg:height="0.470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75"><text:tab/></text:span><text:span text:style-name="T2176"><text:tab/></text:span><text:span text:style-name="T2177"><text:tab/></text:span><text:span text:style-name="T2178"><text:tab/></text:span><text:span text:style-name="T2179"><text:tab/>(14)</text:span></text:p>
      <text:p text:style-name="P2180"/>
      <text:p text:style-name="P2181">čia:</text:p>
      <text:p text:style-name="P2182"><text:span text:style-name="T2183">K</text:span><text:span text:style-name="T2184">PNT</text:span><text:span text:style-name="T2185"><text:s/>– paviršinių nuotekų tvarkymo paslaugų kaina abonentams, Lt/m</text:span><text:span text:style-name="T2186">3<text:s/></text:span><text:span text:style-name="T2187">(Eur/m</text:span><text:span text:style-name="T2188">3</text:span><text:span text:style-name="T2189">);</text:span></text:p>
      <text:p text:style-name="P2190"><text:span text:style-name="T2191">NC</text:span><text:span text:style-name="T2192">PNT</text:span><text:span text:style-name="T2193"><text:s/>– būtinųjų sąnaudų, priskirtų paviršinių nuotekų tvarkymo paslaugai, apimtis, Lt/metams (Eur/metams);</text:span></text:p>
      <text:p text:style-name="P2194"><text:span text:style-name="T2195">Q</text:span><text:span text:style-name="T2196">PNT</text:span><text:span text:style-name="T2197"><text:s/>– parduotų abonentams pavirš</text:span><text:span text:style-name="T2198">inių nuotekų tvarkymo paslaugų kiekis, m</text:span><text:span text:style-name="T2199">3</text:span><text:span text:style-name="T2200">.</text:span></text:p>
      <text:p text:style-name="P2201"><text:span text:style-name="T2202">57</text:span><text:span text:style-name="T2203">. Bazinės geriamojo vandens tiekimo ir nuotekų tvarkymo, paviršinių nuotekų tvarkymo paslaugų kainos antrais ir vėlesniais galiojimo metais perskaičiuojamos atsižvelgiant į:</text:span></text:p>
      <text:p text:style-name="P2204"><text:span text:style-name="T2205">57.1</text:span><text:span text:style-name="T2206">. efektyvumo koeficientą, k</text:span><text:span text:style-name="T2207">uris nustatomas kaip pusė Lietuvos statistikos departamento skelbiamo geriamojo vandens tiekimo ir nuotekų tvarkymo, paviršinių nuotekų tvarkymo paslaugų kainos perskaičiavimo ataskaitinio laikotarpio infliacijos dydžio, bet ne didesnis kaip 3 procentai (i</text:span><text:span text:style-name="T2208">nfliacijos dydžiu laikomas vidutinis metinis vartotojų kainų indekso pokytis).</text:span></text:p>
      <text:p text:style-name="P2209"><text:span text:style-name="T2210">57.1.1</text:span><text:span text:style-name="T2211">. efektyvumo koeficientas skaičiuojamas pagal formulę:</text:span></text:p>
      <text:p text:style-name="P2212"/>
      <text:p text:style-name="P2213"><text:span text:style-name="T2214"><draw:frame draw:z-index="0" draw:id="id11" draw:style-name="a11" draw:name="Object 12" text:anchor-type="as-char" svg:x="0in" svg:y="0in" svg:width="1.64931in" svg:height="0.521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5)</text:p>
      <text:p text:style-name="P2215"/>
      <text:p text:style-name="P2216"/>
      <text:p text:style-name="P2217">čia:</text:p>
      <text:p text:style-name="P2218"><text:span text:style-name="T2219">I</text:span><text:span text:style-name="T2220">EF, y</text:span><text:span text:style-name="T2221"><text:s/>– efektyvumo koeficientas, vieneto dalimis;</text:span></text:p>
      <text:p text:style-name="P2222">y – metai po geriamojo vandens tiekimo ir nuotekų tvarkymo, paviršinių nuotekų tvarkymo paslaugų bazinės kainos nustatymo (y = 2, 3);<text:s/></text:p>
      <text:p text:style-name="P2223"><text:span text:style-name="T2224">VKI</text:span><text:span text:style-name="T2225">y</text:span><text:span text:style-name="T2226"><text:s/>– vidutinis metinis (metai palyginti su ankstesniais metais) vartotojų kainų indekso pokytis metais<text:s/></text:span><text:span text:style-name="T2227">y</text:span><text:span text:style-name="T2228">, vieneto dalim</text:span><text:span text:style-name="T2229">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230"><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231">umo koeficiento skaičiavimuose naudojamas geriamojo vandens tiekimo ir nuotekų tvarkymo, paviršinių nuotekų tvarkymo paslaugų bazinės kainos mėnesio vartotojų kainų indeksas;</text:span></text:p>
      <text:p text:style-name="P2232"><text:span text:style-name="T2233">57.1.2</text:span><text:span text:style-name="T2234">. efektyvumo koeficiento įtaka perskaičiuojamai geriamojo vandens tieki</text:span><text:span text:style-name="T2235">mo ir nuotekų tvarkymo, paviršinių nuotekų tvarkymo paslaugų kainai nustatoma pagal formulę:</text:span></text:p>
      <text:p text:style-name="P2236"/>
      <text:p text:style-name="P2237"><text:span text:style-name="T2238"><draw:frame draw:z-index="0" draw:id="id12" draw:style-name="a12" draw:name="Object 13" text:anchor-type="as-char" svg:x="0in" svg:y="0in" svg:width="2.44444in" svg:height="0.5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16)</text:p>
      <text:p text:style-name="P2239"/>
      <text:p text:style-name="P2240"/>
      <text:p text:style-name="P2241">čia:</text:p>
      <text:p text:style-name="P2242"><text:span text:style-name="T2243">∆K</text:span><text:span text:style-name="T2244">EF,i,y</text:span><text:span text:style-name="T2245"><text:s/>– kainos pokytis metais<text:s/></text:span><text:span text:style-name="T2246">y</text:span><text:span text:style-name="T2247"><text:s/>dėl efektyvumo koeficiento, Lt/m</text:span><text:span text:style-name="T2248">3<text:s/></text:span><text:span text:style-name="T2249">(Eur/m</text:span><text:span text:style-name="T2250">3</text:span><text:span text:style-name="T2251">);</text:span></text:p>
      <text:p text:style-name="P2252"><text:span text:style-name="T2253">57.2</text:span><text:span text:style-name="T2254">. geriamojo vandens tiekimo ir nuot</text:span><text:span text:style-name="T2255">ekų tvarkymo, paviršinių nuotekų tvarkymo paslaugų kiekio neatitikimą tarp nustatyto bazinėje kainoje ir faktiškai parduoto:</text:span></text:p>
      <text:p text:style-name="P2256"><text:span text:style-name="T2257">57.2.1</text:span><text:span text:style-name="T2258">. geriamojo vandens tiekimo ir nuotekų tvarkymo paslaugų kainų atveju:</text:span></text:p>
      <text:p text:style-name="P2259"><text:span text:style-name="T2260">57.2.1.1</text:span><text:span text:style-name="T2261">. geriamojo vandens tiekimo ir nuotekų tva</text:span><text:span text:style-name="T2262">rkymo paslaugų kiekio koeficientas skaičiuojamas pagal formulę:</text:span></text:p>
      <text:p text:style-name="P2263"/>
      <text:p text:style-name="P2264"><text:span text:style-name="T2265"><draw:frame draw:style-name="a13" draw:name="Picture 3" text:anchor-type="as-char" svg:x="0in" svg:y="0in" svg:width="2.96806in" svg:height="0.47222in" style:rel-width="scale" style:rel-height="scale"><draw:image xlink:href="media/image4.wmf" xlink:type="simple" xlink:show="embed" xlink:actuate="onLoad"/><svg:title/><svg:desc/></draw:frame></text:span><text:span text:style-name="T2266"><text:s text:c="58"/>(17)</text:span></text:p>
      <text:p text:style-name="P2267"/>
      <text:p text:style-name="P2268">čia:</text:p>
      <text:p text:style-name="P2269"><text:span text:style-name="T2270">I</text:span><text:span text:style-name="T2271">GVT, NT</text:span><text:span text:style-name="T2272">Q, y</text:span><text:span text:style-name="T2273"><text:s/>– geriamojo vandens tiekimo ir nuotekų tvarkymo paslaugų kiekio koeficientas, vieneto dalimis;</text:span></text:p>
      <text:p text:style-name="P2274"><text:span text:style-name="T2275">Q</text:span><text:span text:style-name="T2276">GVT,</text:span><text:span text:style-name="T2277"><text:s/></text:span><text:span text:style-name="T2278">NT, y</text:span><text:span text:style-name="T2279"><text:s/>– faktiškai realizuotas geriamojo vandens tiekimo ir nuotekų tvarkymo paslaugų kainų perskaičiavimo ataskaitinio laikotarpio y paslaugų kiekis, m</text:span><text:span text:style-name="T2280">3</text:span><text:span text:style-name="T2281">;</text:span></text:p>
      <text:p text:style-name="P2282"><text:span text:style-name="T2283">Q</text:span><text:span text:style-name="T2284">GVT, NT</text:span><text:span text:style-name="T2285"><text:s/>– bazinėje kainoje nustatytas geriamojo vandens tiekimo ir nuotekų tvarkymo paslaugų realizavimo k</text:span><text:span text:style-name="T2286">iekis su nuostoliais daugiabučių namų tinkluose, viršijančiais leistiną dydį, m</text:span><text:span text:style-name="T2287">3</text:span><text:span text:style-name="T2288">;</text:span></text:p>
      <text:soft-page-break/>
      <text:p text:style-name="P2289"><text:span text:style-name="T2290">Q</text:span><text:span text:style-name="T2291">GVT, NT, Nd</text:span><text:span text:style-name="T2292"><text:s/>– bazinėje kainoje nustatytas geriamojo vandens nuostolių daugiabučių namų tinkluose kiekis, viršijantis leistiną dydį, m</text:span><text:span text:style-name="T2293">3</text:span><text:span text:style-name="T2294">;</text:span></text:p>
      <text:p text:style-name="P2295"><text:span text:style-name="T2296">Q</text:span><text:span text:style-name="T2297">GVT, NT, Nd, y</text:span><text:span text:style-name="T2298"><text:s/>– faktinis geriamojo<text:s/></text:span><text:span text:style-name="T2299">vandens nuostolių daugiabučių namų tinkluose kiekis, viršijantis leistiną dydį (arba trūkstamas daugiabučiuose namuose surinkti nuostolių kiekis iki bazinėje kainoje nustatyto nuostolių, viršijančių leistiną dydį, kiekio), m</text:span><text:span text:style-name="T2300">3</text:span><text:span text:style-name="T2301">.</text:span><text:s/></text:p>
      <text:p text:style-name="P2302">Punkto pakeitimai:</text:p>
      <text:p text:style-name="P2303"><text:span text:style-name="T2304">Nr.<text:s/></text:span><text:a xlink:href="https://www.e-tar.lt/portal/legalAct.html?documentId=9d5442f0aeef11e5b12fbb7dc920ee2c" office:target-frame-name="_top" xlink:show="replace"><text:span text:style-name="T2305">O3-695</text:span></text:a><text:span text:style-name="T2306">, 2015-12-30, paskelbta TAR 2015-12-30, i. k. 2015-21044</text:span></text:p>
      <text:p text:style-name="Normal"/>
      <text:p text:style-name="P2307"><text:span text:style-name="T2308">57.2.1.2</text:span><text:span text:style-name="T2309">. parduotų geriamojo vandens tiekimo ir nuotekų tvarkymo paslaugų kiekio neatitikimo įt</text:span><text:span text:style-name="T2310">aka perskaičiuojamai geriamojo vandens tiekimo ir nuotekų tvarkymo paslaugų kainai nustatoma pagal formulę:</text:span></text:p>
      <text:p text:style-name="P2311"/>
      <text:p text:style-name="P2312"><text:span text:style-name="T2313"><draw:frame draw:z-index="0" draw:id="id13" draw:style-name="a14" draw:name="Object 14" text:anchor-type="as-char" svg:x="0in" svg:y="0in" svg:width="2.00833in" svg:height="0.290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18)</text:p>
      <text:p text:style-name="P2314"/>
      <text:p text:style-name="P2315">čia:</text:p>
      <text:p text:style-name="P2316"><text:span text:style-name="T2317">∆K</text:span><text:span text:style-name="T2318">GVTi, NTi</text:span><text:span text:style-name="T2319"><text:s/>Q,y</text:span><text:span text:style-name="T2320"><text:s/>– kainos pokytis<text:s/></text:span><text:span text:style-name="T2321">vartotojų ir abonentų kategorijai</text:span><text:span text:style-name="T2322"><text:s/>metais<text:s/></text:span><text:span text:style-name="T2323">y</text:span><text:span text:style-name="T2324"><text:s/>dėl parduotų geriamojo vandens tiekimo ir nuotekų tvarkymo paslaugų kiekio neatitikimo, Lt/m</text:span><text:span text:style-name="T2325">3<text:s/></text:span><text:span text:style-name="T2326">(Eur/m</text:span><text:span text:style-name="T2327">3</text:span><text:span text:style-name="T2328">);</text:span></text:p>
      <text:p text:style-name="P2329"><text:span text:style-name="T2330">57.2.2</text:span><text:span text:style-name="T2331">. nuotekų transportavimo asenizacijos transporto priemonėmis kainos atveju:</text:span></text:p>
      <text:p text:style-name="P2332"><text:span text:style-name="T2333">57.2.2.1</text:span><text:span text:style-name="T2334">. nuotekų transportavimo asenizacijos transporto<text:s/></text:span><text:span text:style-name="T2335">priemonėmis paslaugų kiekio koeficientas skaičiuojamas pagal formulę:</text:span></text:p>
      <text:p text:style-name="P2336"/>
      <text:p text:style-name="P2337"/>
      <text:p text:style-name="P2338"><text:span text:style-name="T2339"><draw:frame draw:z-index="0" draw:id="id14" draw:style-name="a15" draw:name="Object 15" text:anchor-type="as-char" svg:x="0in" svg:y="0in" svg:width="1.19653in" svg:height="0.5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40"><text:s text:c="113"/>(19)</text:span></text:p>
      <text:p text:style-name="P2341">čia:</text:p>
      <text:p text:style-name="P2342"><text:span text:style-name="T2343">I</text:span><text:span text:style-name="T2344">NTm</text:span><text:span text:style-name="T2345">Q, y</text:span><text:span text:style-name="T2346"><text:s/>– nuotekų transportavimo asenizacijos transporto priemonėmis paslaugų kiekio koeficientas, vieneto dalimis;</text:span></text:p>
      <text:p text:style-name="P2347"><text:span text:style-name="T2348">Q</text:span><text:span text:style-name="T2349">NTm,y</text:span><text:span text:style-name="T2350"><text:s/>– faktiškas nuotekų transportavimo asenizacijos transporto priemonėmis paslaugų kainų perskaičiavimo ataskaitinio laikotarpio<text:s/></text:span><text:span text:style-name="T2351">y</text:span><text:span text:style-name="T2352"><text:s/>paslaugų kie</text:span><text:span text:style-name="T2353">kis, m</text:span><text:span text:style-name="T2354">3</text:span><text:span text:style-name="T2355">.</text:span><text:s/></text:p>
      <text:p text:style-name="P2356">Punkto pakeitimai:</text:p>
      <text:p text:style-name="P2357"><text:span text:style-name="T2358">Nr.<text:s/></text:span><text:a xlink:href="https://www.e-tar.lt/portal/legalAct.html?documentId=9d5442f0aeef11e5b12fbb7dc920ee2c" office:target-frame-name="_top" xlink:show="replace"><text:span text:style-name="T2359">O3-695</text:span></text:a><text:span text:style-name="T2360">, 2015-12-30, paskelbta TAR 2015-12-30, i. k. 2015-21044</text:span></text:p>
      <text:p text:style-name="Normal"/>
      <text:p text:style-name="P2361"><text:span text:style-name="T2362">57.2.2.2</text:span><text:span text:style-name="T2363">. parduotų nuotekų transportavimo asenizacijos tr</text:span><text:span text:style-name="T2364">ansporto priemonėmis paslaugų kiekio neatitikimo įtaka perskaičiuojamai nuotekų transportavimo asenizacijos transporto priemonėmis paslaugų kainai nustatoma pagal formulę:</text:span></text:p>
      <text:p text:style-name="P2365"/>
      <text:p text:style-name="P2366"><text:span text:style-name="T2367"><draw:frame draw:z-index="0" draw:id="id15" draw:style-name="a16" draw:name="Object 16" text:anchor-type="as-char" svg:x="0in" svg:y="0in" svg:width="1.44444in" svg:height="0.290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text:tab/>(20)</text:p>
      <text:p text:style-name="P2368"/>
      <text:p text:style-name="P2369"/>
      <text:p text:style-name="P2370">čia:</text:p>
      <text:p text:style-name="P2371"><text:span text:style-name="T2372">∆K</text:span><text:span text:style-name="T2373">NTm</text:span><text:span text:style-name="T2374"><text:s/>Q,y</text:span><text:span text:style-name="T2375"><text:s/>– kainos pokytis metais<text:s/></text:span><text:span text:style-name="T2376">y</text:span><text:span text:style-name="T2377"><text:s/>dėl pard</text:span><text:span text:style-name="T2378">uotų nuotekų transportavimo asenizacijos transporto priemonėmis paslaugų kiekio neatitikimo, Lt/m</text:span><text:span text:style-name="T2379">3<text:s/></text:span><text:span text:style-name="T2380">(Eur/m</text:span><text:span text:style-name="T2381">3</text:span><text:span text:style-name="T2382">);</text:span></text:p>
      <text:p text:style-name="P2383"><text:span text:style-name="T2384">57.2.3</text:span><text:span text:style-name="T2385">. paviršinių nuotekų tvarkymo paslaugų kainos atveju:</text:span></text:p>
      <text:p text:style-name="P2386"><text:span text:style-name="T2387">57.2.3.1</text:span><text:span text:style-name="T2388">. paviršinių nuotekų tvarkymo paslaugų kiekio koeficientas<text:s/></text:span><text:span text:style-name="T2389">skaičiuojamas pagal formulę:</text:span></text:p>
      <text:p text:style-name="P2390"/>
      <text:p text:style-name="P2391"><text:span text:style-name="T2392"><draw:frame draw:z-index="0" draw:id="id16" draw:style-name="a17" draw:name="Object 17" text:anchor-type="as-char" svg:x="0in" svg:y="0in" svg:width="1.09375in" svg:height="0.5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93"><text:s text:c="111"/>(21)</text:span></text:p>
      <text:p text:style-name="P2394">čia:</text:p>
      <text:p text:style-name="P2395"><text:span text:style-name="T2396">I</text:span><text:span text:style-name="T2397">PNT</text:span><text:span text:style-name="T2398">Q, y</text:span><text:span text:style-name="T2399"><text:s/>– paviršinių nuotekų tvarkymo paslaugų kiekio koeficientas, vieneto dalimi</text:span><text:span text:style-name="T2400">s;</text:span></text:p>
      <text:soft-page-break/>
      <text:p text:style-name="P2401"><text:span text:style-name="T2402">Q</text:span><text:span text:style-name="T2403">PNT,y</text:span><text:span text:style-name="T2404"><text:s/>– faktiškas paviršinių nuotekų tvarkymo paslaugų kainų perskaičiavimo ataskaitinio laikotarpio<text:s/></text:span><text:span text:style-name="T2405">y</text:span><text:span text:style-name="T2406"><text:s/>paslaugų kiekis, m</text:span><text:span text:style-name="T2407">3</text:span><text:span text:style-name="T2408">.</text:span><text:s/></text:p>
      <text:p text:style-name="P2409">Punkto pakeitimai:</text:p>
      <text:p text:style-name="P2410"><text:span text:style-name="T2411">Nr.<text:s/></text:span><text:a xlink:href="https://www.e-tar.lt/portal/legalAct.html?documentId=9d5442f0aeef11e5b12fbb7dc920ee2c" office:target-frame-name="_top" xlink:show="replace"><text:span text:style-name="T2412">O3-695</text:span></text:a><text:span text:style-name="T2413">, 2015-12-30, paskelbta TAR 2015-12-30, i. k. 2015-21044</text:span></text:p>
      <text:p text:style-name="Normal"/>
      <text:p text:style-name="P2414"><text:span text:style-name="T2415">57.2.3.2</text:span><text:span text:style-name="T2416">. parduotų paviršinių nuotekų tvarkymo paslaugų kiekio neatitikimo įtaka perskaičiuojamai paviršinių nuotekų tvarkymo paslaugų kainai nustatoma pagal formulę:</text:span></text:p>
      <text:p text:style-name="P2417"/>
      <text:p text:style-name="P2418"><text:span text:style-name="T2419"><draw:frame draw:z-index="0" draw:id="id17" draw:style-name="a18" draw:name="Object 18" text:anchor-type="as-char" svg:x="0in" svg:y="0in" svg:width="1.44444in" svg:height="0.290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22)</text:p>
      <text:p text:style-name="P2420"/>
      <text:p text:style-name="P2421"/>
      <text:p text:style-name="P2422">čia:</text:p>
      <text:p text:style-name="P2423"><text:span text:style-name="T2424">∆K</text:span><text:span text:style-name="T2425">PNTm</text:span><text:span text:style-name="T2426"><text:s/>Q,y</text:span><text:span text:style-name="T2427"><text:s/>– kainos pokytis metais<text:s/></text:span><text:span text:style-name="T2428">y</text:span><text:span text:style-name="T2429"><text:s/>dėl parduotų paviršinių nuotekų tvarkymo paslaugų kiekio neatitikimo, Lt/m</text:span><text:span text:style-name="T2430">3<text:s/></text:span><text:span text:style-name="T2431">(Eur/m</text:span><text:span text:style-name="T2432">3</text:span><text:span text:style-name="T2433">);</text:span></text:p>
      <text:p text:style-name="P2434"><text:span text:style-name="T2435">57.2.4</text:span><text:span text:style-name="T2436">. sezoninių abonentų kainos atveju:</text:span></text:p>
      <text:p text:style-name="P2437"/>
      <text:p text:style-name="P2438"><text:span text:style-name="T2439"><draw:frame draw:z-index="0" draw:id="id18" draw:style-name="a19" draw:name="Object 19" text:anchor-type="as-char" svg:x="0in" svg:y="0in" svg:width="2.09375in" svg:height="0.290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40"><text:tab/></text:span><text:span text:style-name="T2441"><text:tab/></text:span><text:span text:style-name="T2442"><text:tab/></text:span><text:span text:style-name="T2443"><text:tab/></text:span><text:span text:style-name="T2444"><text:tab/>(23)</text:span></text:p>
      <text:p text:style-name="P2445"/>
      <text:p text:style-name="P2446">čia:</text:p>
      <text:p text:style-name="P2447"><text:span text:style-name="T2448">∆K</text:span><text:span text:style-name="T2449">GVTa, NTa</text:span><text:span text:style-name="T2450"><text:s/>Q,y</text:span><text:span text:style-name="T2451"><text:s/>– geriamojo vandens tiekimo ir nuotekų tvarkymo paslaugų kainos pokytis<text:s/></text:span><text:span text:style-name="T2452">abonentų kategorijai</text:span><text:span text:style-name="T2453"><text:s/>metais<text:s/></text:span><text:span text:style-name="T2454">y</text:span><text:span text:style-name="T2455"><text:s/>dėl parduotų geriamojo vandens tiekimo ir nuotekų tvarkymo paslaugų kiekio neatitikimo, Lt/m</text:span><text:span text:style-name="T2456">3<text:s/></text:span><text:span text:style-name="T2457">(Eur/m</text:span><text:span text:style-name="T2458">3</text:span><text:span text:style-name="T2459">);</text:span></text:p>
      <text:p text:style-name="P2460"><text:span text:style-name="T2461">57.3</text:span><text:span text:style-name="T2462">.<text:s/></text:span><text:span text:style-name="T2463">ilgalaikio turto vienetų nusidėvėjimo</text:span><text:span text:style-name="T2464"><text:s/>(amortizacijos) sąnaudų pokytį dėl naujai pagal Veiklos ir plėtros planą faktiškai pradėtų eksploatuoti ilgalaikio turto vienetų (ilgalaikio turto vienetų eksploatacijos pradžios metų ketvirčio tikslumu). Šiuo atveju nusidėvėjimo sąnaudos skaičiuojamos at</text:span><text:span text:style-name="T2465">sižvelgtus į Metodikos 31.2.5–31.2.10 punktų ribojimus. Nusidėvėjimo (amortizacijos) sąnaudų pokyčio įtaka perskaičiuojamai geriamojo vandens tiekimo ir nuotekų tvarkymo, paviršinio nuotekų tvarkymo paslaugų kainai nustatoma pagal formulę:</text:span></text:p>
      <text:p text:style-name="P2466"/>
      <text:p text:style-name="P2467"><text:span text:style-name="T2468"><draw:frame draw:z-index="0" draw:id="id19" draw:style-name="a20" draw:name="Object 20" text:anchor-type="as-char" svg:x="0in" svg:y="0in" svg:width="1.23958in" svg:height="0.5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text:tab/>(24)</text:p>
      <text:p text:style-name="P2469"/>
      <text:p text:style-name="P2470">čia:</text:p>
      <text:p text:style-name="P2471"><text:span text:style-name="T2472">∆K</text:span><text:span text:style-name="T2473">INV</text:span><text:span text:style-name="T2474">N(A),i,y</text:span><text:span text:style-name="T2475"><text:s/>– kainos pokytis metais<text:s/></text:span><text:span text:style-name="T2476">y</text:span><text:span text:style-name="T2477"><text:s/>dėl nusidėvėjimo (amortizacijos) sąnaudų pokyčio, susijusio su faktiškai įvykdytais investiciniais projektais per praėjusius ataskaitinius metus, Lt/m</text:span><text:span text:style-name="T2478">3<text:s/></text:span><text:span text:style-name="T2479">(Eur/m</text:span><text:span text:style-name="T2480">3</text:span><text:span text:style-name="T2481">);<text:s/></text:span></text:p>
      <text:p text:style-name="P2482"><text:span text:style-name="T2483">C</text:span><text:span text:style-name="T2484">INV</text:span><text:span text:style-name="T2485">N(A),i,y</text:span><text:span text:style-name="T2486"><text:s/>– faktiškai įvykdytų investicinių projektų per praėjusius ataskaitinius metus nusidėvėjimo (amortizacijos) sąnaudos, priskirtos paslaugai, metais<text:s/></text:span><text:span text:style-name="T2487">y</text:span><text:span text:style-name="T2488">, Lt (Eur);</text:span></text:p>
      <text:p text:style-name="P2489">Punkto pakeitimai:</text:p>
      <text:p text:style-name="P2490"><text:span text:style-name="T2491">Nr.<text:s/></text:span><text:a xlink:href="https://www.e-tar.lt/portal/legalAct.html?documentId=9d5442f0aeef11e5b12fbb7dc920ee2c" office:target-frame-name="_top" xlink:show="replace"><text:span text:style-name="T2492">O3-695</text:span></text:a><text:span text:style-name="T2493">, 2015-12-30, paskelbta TAR 2015-12-30, i. k. 2015-21044</text:span></text:p>
      <text:p text:style-name="Normal"/>
      <text:p text:style-name="P2494"><text:span text:style-name="T2495">57.4</text:span><text:span text:style-name="T2496">. faktinius įsigijamo geriamojo vandens ir nuotekų tvarkymo paslaugų kainų pokyčius:</text:span></text:p>
      <text:p text:style-name="P2497"><text:span text:style-name="T2498">57.4.1</text:span><text:span text:style-name="T2499">. įsigyjamo vandens, nuotekų tvarkymo paslaugų kainų koeficientas<text:s/></text:span><text:span text:style-name="T2500">skaičiuojamas pagal formulę:</text:span></text:p>
      <text:p text:style-name="P2501"/>
      <text:p text:style-name="P2502"><text:span text:style-name="T2503"><draw:frame draw:z-index="0" draw:id="id20" draw:style-name="a21" draw:name="Object 21" text:anchor-type="as-char" svg:x="0in" svg:y="0in" svg:width="1.47014in" svg:height="0.5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25)</text:p>
      <text:p text:style-name="P2504"/>
      <text:p text:style-name="P2505">čia:</text:p>
      <text:p text:style-name="P2506">I<text:span text:style-name="T2507">GVp,NTp</text:span><text:s/><text:span text:style-name="T2508">T,y</text:span><text:s/>– įsigyjamo vandens, nuotekų tvarkymo paslaugų kainų koeficientas, vieneto dalimis;</text:p>
      <text:soft-page-break/>
      <text:p text:style-name="P2509">T<text:span text:style-name="T2510">GVp,NTp,y</text:span><text:s/>– faktinės įsigyjamo vandens, nuotekų tvarkymo paslaugų kainos, Lt/m<text:span text:style-name="T2511">3<text:s/></text:span>(Eur/m<text:span text:style-name="T2512">3</text:span>);</text:p>
      <text:p text:style-name="P2513">T<text:span text:style-name="T2514">GVp,NTp</text:span><text:s/>– bazinėje kainoje nustatytos įsigijamo vandens, nuotekų tvarkymo paslaugų kainos, Lt/m<text:span text:style-name="T2515">3<text:s/></text:span>(Eur/m<text:span text:style-name="T2516">3</text:span>);</text:p>
      <text:p text:style-name="P2517"><text:span text:style-name="T2518">57.4.2</text:span><text:span text:style-name="T2519">. įsigyjamo geriamojo vandens, nuotekų tvarkymo paslaugų kainų neatitikimo įtaka perskaičiuojamai geriamojo vandens tiekimo ir nuotekų tva</text:span><text:span text:style-name="T2520">rkymo paslaugų kainai nustatoma pagal formulę:</text:span></text:p>
      <text:p text:style-name="P2521"/>
      <text:p text:style-name="P2522"><text:span text:style-name="T2523"><draw:frame draw:z-index="0" draw:id="id21" draw:style-name="a22" draw:name="Object 22" text:anchor-type="as-char" svg:x="0in" svg:y="0in" svg:width="2.13681in" svg:height="0.5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24"><text:tab/></text:span><text:span text:style-name="T2525"><text:tab/></text:span><text:span text:style-name="T2526"><text:tab/></text:span><text:span text:style-name="T2527"><text:tab/></text:span><text:span text:style-name="T2528"><text:tab/>(26)</text:span></text:p>
      <text:p text:style-name="P2529"/>
      <text:p text:style-name="P2530">čia:</text:p>
      <text:p text:style-name="P2531"><text:span text:style-name="T2532">∆K</text:span><text:span text:style-name="T2533">GVp,NTp,i,y</text:span><text:span text:style-name="T2534"><text:s/>– kainos pokytis metais<text:s/></text:span><text:span text:style-name="T2535">y</text:span><text:span text:style-name="T2536"><text:s/>dėl įsigijamo geriamojo vandens, nuotekų tvarkymo paslaugų kainų pokyčio, Lt/m</text:span><text:span text:style-name="T2537">3<text:s/></text:span><text:span text:style-name="T2538">(Eur/m</text:span><text:span text:style-name="T2539">3</text:span><text:span text:style-name="T2540">);</text:span></text:p>
      <text:p text:style-name="P2541"><text:span text:style-name="T2542">57.5</text:span><text:span text:style-name="T2543">. faktinius elektros energijos</text:span><text:span text:style-name="T2544"><text:s/>kainų pokyčius:</text:span></text:p>
      <text:p text:style-name="P2545"><text:span text:style-name="T2546">57.5.1</text:span><text:span text:style-name="T2547">. elektros energijos kainų koeficientas skaičiuojamas pagal formulę:</text:span></text:p>
      <text:p text:style-name="P2548"/>
      <text:p text:style-name="P2549"><text:span text:style-name="T2550"><draw:frame draw:z-index="0" draw:id="id22" draw:style-name="a23" draw:name="Object 23" text:anchor-type="as-char" svg:x="0in" svg:y="0in" svg:width="0.91458in" svg:height="0.5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551"><text:tab/></text:span><text:span text:style-name="T2552"><text:tab/></text:span><text:span text:style-name="T2553"><text:tab/></text:span><text:span text:style-name="T2554"><text:tab/></text:span><text:span text:style-name="T2555"><text:tab/></text:span><text:span text:style-name="T2556"><text:tab/>(27)</text:span></text:p>
      <text:p text:style-name="P2557"/>
      <text:p text:style-name="P2558">čia:</text:p>
      <text:p text:style-name="P2559">I<text:span text:style-name="T2560">E</text:span><text:span text:style-name="T2561">T,y</text:span><text:s/>– elektros energijos kainų koeficientas, vieneto dalimis;</text:p>
      <text:p text:style-name="P2562">T<text:span text:style-name="T2563">E,y</text:span><text:s/>– faktinės elektros energijos kainos paslaugai, Lt/kWh (Eur/kWh);</text:p>
      <text:p text:style-name="P2564">T<text:span text:style-name="T2565">E</text:span><text:s/>– bazinėje kainoje nustatytos elektros energijos kainos paslaugai, Lt/kWh (Eur/kWh);</text:p>
      <text:p text:style-name="P2566"><text:span text:style-name="T2567">57.5.2</text:span><text:span text:style-name="T2568">. elektros energijos kainų neatitikimo įtaka perskaičiuojamai geriamojo vandens tiekimo ir<text:s/></text:span><text:span text:style-name="T2569">nuotekų tvarkymo paslaugų, paviršinių nuotekų tvarkymo paslaugų kainai nustatoma pagal formulę:</text:span></text:p>
      <text:p text:style-name="P2570"/>
      <text:p text:style-name="P2571"><text:span text:style-name="T2572"><draw:frame draw:z-index="0" draw:id="id23" draw:style-name="a24" draw:name="Object 24" text:anchor-type="as-char" svg:x="0in" svg:y="0in" svg:width="1.29028in" svg:height="0.5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73"><text:tab/></text:span><text:span text:style-name="T2574"><text:tab/></text:span><text:span text:style-name="T2575"><text:tab/></text:span><text:span text:style-name="T2576"><text:tab/></text:span><text:span text:style-name="T2577"><text:tab/></text:span><text:span text:style-name="T2578"><text:tab/>(28)</text:span></text:p>
      <text:p text:style-name="P2579"/>
      <text:p text:style-name="P2580">čia:</text:p>
      <text:p text:style-name="P2581"><text:span text:style-name="T2582">∆K</text:span><text:span text:style-name="T2583">E,i,y</text:span><text:span text:style-name="T2584"><text:s/>– kainos pokytis metais<text:s/></text:span><text:span text:style-name="T2585">y</text:span><text:span text:style-name="T2586"><text:s/>dėl elektros energijos kainų pokyčio, Lt/m</text:span><text:span text:style-name="T2587">3<text:s/></text:span><text:span text:style-name="T2588">(Eur/m</text:span><text:span text:style-name="T2589">3</text:span><text:span text:style-name="T2590">);</text:span></text:p>
      <text:p text:style-name="P2591"><text:span text:style-name="T2592">57.6</text:span><text:span text:style-name="T2593">. faktinius šilumai<text:s/></text:span><text:span text:style-name="T2594">naudojamų energetinių išteklių kainų pokyčius:</text:span></text:p>
      <text:p text:style-name="P2595"><text:span text:style-name="T2596">57.6.1</text:span><text:span text:style-name="T2597">. šilumai naudojamų energetinių išteklių kainų koeficientas skaičiuojamas pagal formulę:</text:span></text:p>
      <text:p text:style-name="P2598"/>
      <text:p text:style-name="P2599"><text:span text:style-name="T2600"><draw:frame draw:z-index="0" draw:id="id24" draw:style-name="a25" draw:name="Object 25" text:anchor-type="as-char" svg:x="0in" svg:y="0in" svg:width="0.90625in" svg:height="0.521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01"><text:tab/></text:span><text:span text:style-name="T2602"><text:tab/></text:span><text:span text:style-name="T2603"><text:tab/></text:span><text:span text:style-name="T2604"><text:tab/></text:span><text:span text:style-name="T2605"><text:tab/></text:span><text:span text:style-name="T2606"><text:tab/>(29)</text:span></text:p>
      <text:p text:style-name="P2607"/>
      <text:p text:style-name="P2608">čia:</text:p>
      <text:p text:style-name="P2609">I<text:span text:style-name="T2610">Š</text:span><text:span text:style-name="T2611">T,y</text:span><text:s/>– šilumai naudojamų energetinių išteklių kainų koeficientas, vieneto dalimis;</text:p>
      <text:p text:style-name="P2612">T<text:span text:style-name="T2613">Š,y</text:span><text:s/>– faktinės šilumai naudojamų energetinių išteklių kainos paslaugai, Lt/kWh (Eur/kWh);</text:p>
      <text:p text:style-name="P2614">T<text:span text:style-name="T2615">Š</text:span><text:s/>– bazinėje kainoje nustatytos šilumai naudojamų energetinių išteklių kainos paslaugai, Lt/kWh (Eur/kWh);</text:p>
      <text:p text:style-name="P2616"><text:span text:style-name="T2617">57.6.2</text:span><text:span text:style-name="T2618">. šilumai naudojamų energetinių išteklių kainų neatitikimo įtaka perskaičiuojamai geriamojo vandens tiekimo ir nuotekų tvarkymo, paviršinių nuotekų tvarkymo paslaugų kainai nustatoma pagal formulę:</text:span></text:p>
      <text:p text:style-name="P2619"/>
      <text:p text:style-name="P2620"><text:span text:style-name="T2621"><draw:frame draw:z-index="0" draw:id="id25" draw:style-name="a26" draw:name="Object 26" text:anchor-type="as-char" svg:x="0in" svg:y="0in" svg:width="1.27361in" svg:height="0.538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22"><text:tab/></text:span><text:span text:style-name="T2623"><text:tab/></text:span><text:span text:style-name="T2624"><text:tab/></text:span><text:span text:style-name="T2625"><text:tab/></text:span><text:span text:style-name="T2626"><text:tab/></text:span><text:span text:style-name="T2627"><text:tab/>(30)</text:span></text:p>
      <text:p text:style-name="P2628"/>
      <text:p text:style-name="P2629">čia:</text:p>
      <text:p text:style-name="P2630"><text:span text:style-name="T2631">∆K</text:span><text:span text:style-name="T2632">Š,i,y</text:span><text:span text:style-name="T2633"><text:s/>– kainos pokytis metais<text:s/></text:span><text:span text:style-name="T2634">y</text:span><text:span text:style-name="T2635"><text:s/>dėl šilumai naudojamų energetinių išteklių kainų pokyčio, Lt/m</text:span><text:span text:style-name="T2636">3<text:s/></text:span><text:span text:style-name="T2637">(Eur/m</text:span><text:span text:style-name="T2638">3</text:span><text:span text:style-name="T2639">);</text:span></text:p>
      <text:p text:style-name="P2640"><text:span text:style-name="T2641">57.7</text:span><text:span text:style-name="T2642">. <text:s/>faktinius technologinio kuro įsigijimo kainų pokyčius:</text:span></text:p>
      <text:p text:style-name="P2643"><text:span text:style-name="T2644">57.7.1</text:span><text:span text:style-name="T2645">. technologinio kuro kainų koeficientas skaičiuojamas<text:s/></text:span><text:span text:style-name="T2646">pagal formulę:</text:span></text:p>
      <text:p text:style-name="P2647"/>
      <text:p text:style-name="P2648"><text:span text:style-name="T2649"><draw:frame draw:z-index="0" draw:id="id26" draw:style-name="a27" draw:name="Object 27" text:anchor-type="as-char" svg:x="0in" svg:y="0in" svg:width="0.94861in" svg:height="0.5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50"><text:tab/></text:span><text:span text:style-name="T2651"><text:tab/></text:span><text:span text:style-name="T2652"><text:tab/></text:span><text:span text:style-name="T2653"><text:tab/></text:span><text:span text:style-name="T2654"><text:tab/></text:span><text:span text:style-name="T2655"><text:tab/>(31)</text:span></text:p>
      <text:p text:style-name="P2656"/>
      <text:p text:style-name="P2657">čia:</text:p>
      <text:p text:style-name="P2658"><text:span text:style-name="T2659">I</text:span><text:span text:style-name="T2660">Tk</text:span><text:span text:style-name="T2661">T,y</text:span><text:span text:style-name="T2662"><text:s/>– technologinio kuro kainų koeficientas, vieneto dalimis;</text:span></text:p>
      <text:p text:style-name="P2663"><text:span text:style-name="T2664">T</text:span><text:span text:style-name="T2665">Tk,y</text:span><text:span text:style-name="T2666"><text:s/>– faktinė technologinio kuro kaina paslaugai, Lt/kWh (Eur/kWh);</text:span></text:p>
      <text:p text:style-name="P2667"><text:span text:style-name="T2668">T</text:span><text:span text:style-name="T2669">Tk</text:span><text:span text:style-name="T2670"><text:s/>– bazinėje kainoje nustatyta technologinio kuro kaina paslauga</text:span><text:span text:style-name="T2671">i, Lt/kWh (Eur/kWh);</text:span></text:p>
      <text:p text:style-name="P2672"><text:span text:style-name="T2673">57.7.2</text:span><text:span text:style-name="T2674">. technologinio kuro kainų neatitikimo įtaka perskaičiuojamai geriamojo vandens tiekimo ir nuotekų tvarkymo, paviršinių nuotekų tvarkymo paslaugų kainai nustatoma pagal formulę:</text:span></text:p>
      <text:p text:style-name="P2675"/>
      <text:p text:style-name="P2676"><text:span text:style-name="T2677"><draw:frame draw:z-index="0" draw:id="id27" draw:style-name="a28" draw:name="Object 28" text:anchor-type="as-char" svg:x="0in" svg:y="0in" svg:width="1.34167in" svg:height="0.5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78"><text:tab/></text:span><text:span text:style-name="T2679"><text:tab/></text:span><text:span text:style-name="T2680"><text:tab/></text:span><text:span text:style-name="T2681"><text:tab/></text:span><text:span text:style-name="T2682"><text:tab/>(32)</text:span></text:p>
      <text:p text:style-name="P2683"/>
      <text:p text:style-name="P2684">čia:</text:p>
      <text:p text:style-name="P2685"><text:span text:style-name="T2686">∆K</text:span><text:span text:style-name="T2687">Tk</text:span><text:span text:style-name="T2688">,i,y</text:span><text:span text:style-name="T2689"><text:s/>– kainos pokytis metais y dėl technologinio kuro kainų pokyčio, Lt/m</text:span><text:span text:style-name="T2690">3</text:span><text:span text:style-name="T2691"><text:s/>(Eur/m</text:span><text:span text:style-name="T2692">3</text:span><text:span text:style-name="T2693">)</text:span></text:p>
      <text:p text:style-name="P2694"><text:span text:style-name="T2695">57.8</text:span><text:span text:style-name="T2696">. <text:s/>faktinius mokesčių dydžių pokyčius:</text:span></text:p>
      <text:p text:style-name="P2697"><text:span text:style-name="T2698">57.8.1</text:span><text:span text:style-name="T2699">. mokesčių tarifų koeficientas skaičiuojamas pagal formulę:</text:span></text:p>
      <text:p text:style-name="P2700"/>
      <text:p text:style-name="P2701"><text:span text:style-name="T2702"><draw:frame draw:z-index="0" draw:id="id28" draw:style-name="a29" draw:name="Object 29" text:anchor-type="as-char" svg:x="0in" svg:y="0in" svg:width="0.90625in" svg:height="0.5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03"><text:tab/></text:span><text:span text:style-name="T2704"><text:tab/></text:span><text:span text:style-name="T2705"><text:tab/></text:span><text:span text:style-name="T2706"><text:tab/></text:span><text:span text:style-name="T2707"><text:tab/></text:span><text:span text:style-name="T2708"><text:tab/>(33)</text:span></text:p>
      <text:p text:style-name="P2709"/>
      <text:p text:style-name="P2710">čia:</text:p>
      <text:p text:style-name="P2711"><text:span text:style-name="T2712">I</text:span><text:span text:style-name="T2713">T</text:span><text:span text:style-name="T2714">T,y</text:span><text:span text:style-name="T2715"><text:s/>– mokesčių tarifų koeficientas, vieneto dalimis;</text:span></text:p>
      <text:p text:style-name="P2716"><text:span text:style-name="T2717">T</text:span><text:span text:style-name="T2718">T,y</text:span><text:span text:style-name="T2719"><text:s/>– faktiniai mokesčių tarifai paslaugai, Lt/vieneto dalis (Eur/vieneto dalis);</text:span></text:p>
      <text:p text:style-name="P2720"><text:span text:style-name="T2721">T</text:span><text:span text:style-name="T2722">T<text:s/></text:span><text:span text:style-name="T2723">– bazinėje kainoje nustatyti mokesčių tarifai paslaugai, Lt/vieneto dalis (Eur/vieneto dalis);</text:span></text:p>
      <text:p text:style-name="P2724"><text:span text:style-name="T2725">57.8.2</text:span><text:span text:style-name="T2726">.</text:span><text:span text:style-name="T2727"><text:tab/>mokesčių tari</text:span><text:span text:style-name="T2728">fų neatitikimo įtaka perskaičiuojamai geriamojo vandens tiekimo ir nuotekų tvarkymo, paviršinių nuotekų tvarkymo paslaugų kainai nustatoma pagal formulę:</text:span></text:p>
      <text:p text:style-name="P2729"/>
      <text:p text:style-name="P2730"><text:span text:style-name="T2731"><draw:frame draw:z-index="0" draw:id="id29" draw:style-name="a30" draw:name="Object 30" text:anchor-type="as-char" svg:x="0in" svg:y="0in" svg:width="1.27361in" svg:height="0.5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32"><text:tab/></text:span><text:span text:style-name="T2733"><text:tab/></text:span><text:span text:style-name="T2734"><text:tab/></text:span><text:span text:style-name="T2735"><text:tab/></text:span><text:span text:style-name="T2736"><text:tab/></text:span><text:span text:style-name="T2737"><text:tab/>(34)</text:span></text:p>
      <text:p text:style-name="P2738"/>
      <text:p text:style-name="P2739">čia:</text:p>
      <text:p text:style-name="P2740"><text:span text:style-name="T2741">∆K</text:span><text:span text:style-name="T2742">T,i,y</text:span><text:span text:style-name="T2743"><text:s/>– kainos pokytis metais y dėl mokesčių tarifų pokyčio,</text:span><text:span text:style-name="T2744"><text:s/>Lt/m</text:span><text:span text:style-name="T2745">3<text:s/></text:span><text:span text:style-name="T2746">(Eur/m</text:span><text:span text:style-name="T2747">3</text:span><text:span text:style-name="T2748">);</text:span></text:p>
      <text:p text:style-name="P2749"><text:span text:style-name="T2750">57.9</text:span><text:span text:style-name="T2751">.<text:s/></text:span><text:span text:style-name="T2752">investicijų grąžos pokytį, išplaukiantį iš Ūkio subjekto įvykdytų investicinių projektų pobūdžio. Investicijų grąžos pokyčio (dėl įvykdytų ir įvestų į eksploataciją investicinių projektų per praėjusius ataskaitinius metus) įtak</text:span><text:span text:style-name="T2753">a perskaičiuojamai kainai nustatoma pagal formulę:</text:span></text:p>
      <text:p text:style-name="P2754"/>
      <text:p text:style-name="P2755"><text:span text:style-name="T2756"><draw:frame draw:z-index="0" draw:id="id30" draw:style-name="a31" draw:name="Object 31" text:anchor-type="as-char" svg:x="0in" svg:y="0in" svg:width="2.39306in" svg:height="0.5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tab/><text:tab/><text:tab/><text:tab/>(35)</text:p>
      <text:p text:style-name="P2757"/>
      <text:p text:style-name="P2758">čia:</text:p>
      <text:p text:style-name="P2759"><text:span text:style-name="T2760">∆K</text:span><text:span text:style-name="T2761">INV</text:span><text:span text:style-name="T2762">JRi,y</text:span><text:span text:style-name="T2763"><text:s/>– kainos pokytis metais<text:s/></text:span><text:span text:style-name="T2764">y</text:span><text:span text:style-name="T2765"><text:s/>dėl priskaitytinos investicijų grąžos pokyčio, susijusio su įvykdytais investiciniais projektais, Eur/m</text:span><text:span text:style-name="T2766">3</text:span><text:span text:style-name="T2767">;</text:span></text:p>
      <text:p text:style-name="P2768"><text:span text:style-name="T2769">JR</text:span><text:span text:style-name="T2770">INV</text:span><text:span text:style-name="T2771">i</text:span><text:span text:style-name="T2772"><text:s/>– nustatyta investicijų grąžos apimtis, priskirta paslaugai, Eur;</text:span></text:p>
      <text:p text:style-name="P2773"><text:span text:style-name="T2774">JR</text:span><text:span text:style-name="T2775">INV</text:span><text:span text:style-name="T2776">i,y</text:span><text:span text:style-name="T2777"><text:s/>– investicijų grąžos, susijusios su įvykdytais investiciniais projektais, apimtis, priskirta paslaugai, metais y, Eur;</text:span></text:p>
      <text:p text:style-name="P2778"><text:span text:style-name="T2779">∆JR</text:span><text:span text:style-name="T2780">INV</text:span><text:span text:style-name="T2781">i</text:span><text:span text:style-name="T2782"><text:s/>– investicijų grąžos, susijusios su įvykdytais invest</text:span><text:span text:style-name="T2783">iciniais projektais, apimties, priskirtos paslaugai, pokytis, Eur;</text:span><text:s/></text:p>
      <text:p text:style-name="P2784">Punkto pakeitimai:</text:p>
      <text:p text:style-name="P2785"><text:span text:style-name="T2786">Nr.<text:s/></text:span><text:a xlink:href="https://www.e-tar.lt/portal/legalAct.html?documentId=9d5442f0aeef11e5b12fbb7dc920ee2c" office:target-frame-name="_top" xlink:show="replace"><text:span text:style-name="T2787">O3-695</text:span></text:a><text:span text:style-name="T2788">, 2015-12-30, paskelbta TAR 2015-12-30, i. k. 2015-21044</text:span></text:p>
      <text:p text:style-name="Normal"/>
      <text:p text:style-name="P2789"><text:span text:style-name="T2790">57.10</text:span><text:span text:style-name="T2791">. investicijų grąžos pokytį dėl skolinto kapitalo kainos R</text:span><text:span text:style-name="T2792">d</text:span><text:span text:style-name="T2793"><text:s/>pokyčio:</text:span></text:p>
      <text:p text:style-name="P2794"><text:span text:style-name="T2795">57.10.1</text:span><text:span text:style-name="T2796">. taikant nuosavo kapitalo ir skolinto kapitalo apimtį (Eur), nustatytą geriamojo vandens tiekimo ir nuotekų tvarkymo, paviršinių nuotekų tvarkymo paslaugų bazinės kainos<text:s/></text:span><text:span text:style-name="T2797">skaičiavimo metu;</text:span></text:p>
      <text:p text:style-name="P2798"><text:span text:style-name="T2799">57.10.2</text:span><text:span text:style-name="T2800">. taikant<text:s/></text:span><text:span text:style-name="T2801">skolinto kapitalo kainą R</text:span><text:span text:style-name="T2802">d,<text:s/></text:span><text:span text:style-name="T2803">bei nuosavo kapitalo grąžą R</text:span><text:span text:style-name="T2804">e,</text:span><text:span text:style-name="T2805"><text:s/>apskaičiuotas, vadovaujantis Investicijų grąžos normos nustatymo metodika, patvirtinta Komisijos<text:s/></text:span><text:span text:style-name="T2806"><text:line-break/>2015 m. rugsėjo 22 d. nutarimu Nr. O3-510 „Dėl Investicijų g</text:span><text:span text:style-name="T2807">rąžos normos nustatymo metodikos patvirtinimo“</text:span><text:span text:style-name="T2808"><text:s/></text:span><text:span text:style-name="T2809">ir</text:span><text:span text:style-name="T2810"><text:s/></text:span><text:span text:style-name="T2811">geriamojo vandens tiekimo ir nuotekų tvarkymo, paviršinių nuotekų tvarkymo paslaugų<text:s/></text:span><text:span text:style-name="T2812">bazinės kainos skaičiavimo metu nustatytą skolinto kapitalo W</text:span><text:span text:style-name="T2813">D</text:span><text:span text:style-name="T2814"><text:s/>bei nuosavo kapitalo W</text:span><text:span text:style-name="T2815">E</text:span><text:span text:style-name="T2816"><text:s/>dalis;</text:span></text:p>
      <text:p text:style-name="P2817"><text:span text:style-name="T2818">57.10.3</text:span><text:span text:style-name="T2819">. investicijų grą</text:span><text:span text:style-name="T2820">žos pokyčio (dėl skolinto kapitalo kainos R</text:span><text:span text:style-name="T2821">d</text:span><text:span text:style-name="T2822"><text:s/>pokyčio) įtaka perskaičiuojamai kainai nustatoma pagal formulę:</text:span></text:p>
      <text:p text:style-name="P2823"/>
      <text:p text:style-name="P2824"><text:span text:style-name="T2825"><draw:frame draw:z-index="0" draw:id="id31" draw:style-name="a32" draw:name="Object 32" text:anchor-type="as-char" svg:x="0in" svg:y="0in" svg:width="2.66667in" svg:height="0.5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826"/>
      <text:p text:style-name="P2827"><text:span text:style-name="T2828"><draw:frame draw:z-index="0" draw:id="id32" draw:style-name="a33" draw:name="Object 33" text:anchor-type="as-char" svg:x="0in" svg:y="0in" svg:width="3.60694in" svg:height="0.563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tab/><text:s text:c="18"/>(36)</text:p>
      <text:p text:style-name="P2829"/>
      <text:p text:style-name="P2830">čia:</text:p>
      <text:p text:style-name="P2831"><text:span text:style-name="T2832">∆K</text:span><text:span text:style-name="T2833">WACC</text:span><text:span text:style-name="T2834">JR,i,y</text:span><text:span text:style-name="T2835"><text:s/>– kainos pokytis metais<text:s/></text:span><text:span text:style-name="T2836">y</text:span><text:span text:style-name="T2837"><text:s/>dėl priskaitytinos investicijų grąžos pokyčio, susijusio su<text:s/></text:span><text:span text:style-name="T2838">skolinto kapitalo kainos R</text:span><text:span text:style-name="T2839">d</text:span><text:span text:style-name="T2840"><text:s/></text:span><text:span text:style-name="T2841">pokyčiu,<text:s/></text:span><text:span text:style-name="T2842"><text:s/></text:span><text:span text:style-name="T2843">Eur/m</text:span><text:span text:style-name="T2844">3</text:span><text:span text:style-name="T2845">;</text:span></text:p>
      <text:p text:style-name="P2846"><text:span text:style-name="T2847">JR</text:span><text:span text:style-name="T2848">WACC</text:span><text:span text:style-name="T2849">i</text:span><text:span text:style-name="T2850"><text:s/>– priskaityta investicijų grąžos apimtis, priskirta paslaugai, Eur;</text:span></text:p>
      <text:p text:style-name="P2851"><text:span text:style-name="T2852">JR</text:span><text:span text:style-name="T2853">WACC</text:span><text:span text:style-name="T2854">i,y</text:span><text:span text:style-name="T2855"><text:s/>– investicijų grąžos apimtis metais<text:s/></text:span><text:span text:style-name="T2856">y</text:span><text:span text:style-name="T2857">, priskirta paslaugai, perskaičiuota atsižvelgiant į<text:s/></text:span><text:span text:style-name="T2858">skolinto kapitalo kainos R</text:span><text:span text:style-name="T2859">d</text:span><text:span text:style-name="T2860"><text:s/></text:span><text:span text:style-name="T2861">pokyčius, Eur;</text:span></text:p>
      <text:p text:style-name="P2862"><text:span text:style-name="T2863">∆JR</text:span><text:span text:style-name="T2864">WACC</text:span><text:span text:style-name="T2865">i</text:span><text:span text:style-name="T2866"><text:s/>– investicijų grąžos pokytis metais<text:s/></text:span><text:span text:style-name="T2867">y</text:span><text:span text:style-name="T2868"><text:s/>dėl priskaitytinos investicijų grąžos pokyčio, susijusio su<text:s/></text:span><text:span text:style-name="T2869">skolinto kapitalo kainos R</text:span><text:span text:style-name="T2870">d</text:span><text:span text:style-name="T2871"><text:s/></text:span><text:span text:style-name="T2872">pokyčiu, Eur;</text:span></text:p>
      <text:p text:style-name="P2873"><text:span text:style-name="T2874">r</text:span><text:span text:style-name="T2875">y</text:span><text:span text:style-name="T2876"><text:s/>– protingumo kriterijų atitinkanti investicijų grąžos norma metais<text:s/></text:span><text:span text:style-name="T2877">y</text:span><text:span text:style-name="T2878">, proc.;</text:span></text:p>
      <text:p text:style-name="P2879"><text:span text:style-name="T2880">R</text:span><text:span text:style-name="T2881">d,y</text:span><text:span text:style-name="T2882"><text:s/>– skolinto kapitalo kaina (palūkanų norma) metais<text:s/></text:span><text:span text:style-name="T2883">y</text:span><text:span text:style-name="T2884">, proc.;<text:s/></text:span></text:p>
      <text:p text:style-name="P2885"><text:span text:style-name="T2886">R</text:span><text:span text:style-name="T2887">e</text:span><text:span text:style-name="T2888"><text:s/>– nuosavo kapitalo grąža, proc.;</text:span></text:p>
      <text:p text:style-name="P2889"><text:span text:style-name="T2890">m</text:span><text:span text:style-name="T2891">y</text:span><text:span text:style-name="T2892"><text:s/>– Lietuvoje taikomas pelno mokesčio tarifas metais<text:s/></text:span><text:span text:style-name="T2893">y</text:span><text:span text:style-name="T2894">, vieneto dalimis.</text:span><text:s/></text:p>
      <text:p text:style-name="P2895">Punkto pakeitimai:</text:p>
      <text:p text:style-name="P2896"><text:span text:style-name="T2897">Nr.<text:s/></text:span><text:a xlink:href="https://www.e-tar.lt/portal/legalAct.html?documentId=c81934c061b811e589fccd6fa118e11c" office:target-frame-name="_top" xlink:show="replace"><text:span text:style-name="T2898">O3-516</text:span></text:a><text:span text:style-name="T2899">, 2015-09-22, paskelbta TAR 2015-09-23, i. k. 2015-14112</text:span></text:p>
      <text:p text:style-name="Normal"/>
      <text:p text:style-name="P2900"><text:span text:style-name="T2901">57.11</text:span><text:span text:style-name="T2902">. kitus, nuo Ūkio subjekto valios nepriklausančių veiksnių nu</text:span><text:span text:style-name="T2903">lemtus, neišvengiamus sąnaudų pokyčius.<text:s/></text:span><text:span text:style-name="T2904">Kitų sąnaudų pokyčio įtaka perskaičiuojamai kainai nustatoma pagal formulę:</text:span></text:p>
      <text:p text:style-name="P2905"/>
      <text:p text:style-name="P2906"><text:span text:style-name="T2907"><draw:frame draw:id="id33" draw:style-name="a34" draw:name="Picture 34" text:anchor-type="as-char" svg:x="0in" svg:y="0in" svg:width="1.05139in" svg:height="0.5125in" style:rel-width="scale" style:rel-height="scale"><draw:image xlink:href="media/image5.wmf" xlink:type="simple" xlink:show="embed" xlink:actuate="onLoad"/><svg:title/><svg:desc/></draw:frame></text:span><text:tab/><text:tab/><text:tab/><text:tab/><text:tab/><text:tab/>(37)</text:p>
      <text:p text:style-name="P2908"/>
      <text:p text:style-name="P2909">čia:</text:p>
      <text:p text:style-name="P2910"><text:span text:style-name="T2911">∆K</text:span><text:span text:style-name="T2912">X,i,y</text:span><text:span text:style-name="T2913"><text:s/>– kainos pokytis metais<text:s/></text:span><text:span text:style-name="T2914">y</text:span><text:span text:style-name="T2915"><text:s/>dėl kitų sąnaudų pokyčių, nepriklausančių nuo Ūkio subjekto valios, Lt/m</text:span><text:span text:style-name="T2916">3<text:s/></text:span><text:span text:style-name="T2917">(Eur/m</text:span><text:span text:style-name="T2918">3</text:span><text:span text:style-name="T2919">);</text:span></text:p>
      <text:p text:style-name="P2920"><text:span text:style-name="T2921">C</text:span><text:span text:style-name="T2922">X,i,y</text:span><text:span text:style-name="T2923"><text:s/>– nuo Ūkio subjekto valios nepriklausančių veiksnių nulemtos pastoviosios sąnaudos, priskirtos paslaugai, Lt (Eur).</text:span></text:p>
      <text:p text:style-name="P2924"><text:span text:style-name="T2925">57.12</text:span><text:span text:style-name="T2926">. Kintamosios sąnaudos, nurodytos Metodikos 44.1–44.6 punktuose, perskaičiuojamos pagal Metodikos 57.2 punktą perskaičiuotus<text:s/></text:span><text:span text:style-name="T2927">geriamojo vandens tiekimo ir nuotekų tvarkymo, paviršinių nuotekų tvarkymo paslaugų kiekius, atsižvelgiant ir neviršijant Ūkio subjekto aptarnaujamos teritorijos paklausos (poreikio).</text:span></text:p>
      <text:p text:style-name="P2928"><text:span text:style-name="T2929">58</text:span><text:span text:style-name="T2930">. Bazinės perskaičiuotos geriamojo vandens tiekimo ir nuotekų tv</text:span><text:span text:style-name="T2931">arkymo, paviršinių nuotekų tvarkymo paslaugų kainos nustatomos</text:span><text:span text:style-name="T2932">:</text:span></text:p>
      <text:p text:style-name="P2933"/>
      <text:p text:style-name="P2934"><text:span text:style-name="T2935"><draw:frame draw:z-index="0" draw:id="id34" draw:style-name="a35" draw:name="Object 35" text:anchor-type="as-char" svg:x="0in" svg:y="0in" svg:width="5.86319in" svg:height="0.572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38)</text:p>
      <text:p text:style-name="P2936"/>
      <text:p text:style-name="P2937">čia:</text:p>
      <text:p text:style-name="P2938"><text:span text:style-name="T2939">K</text:span><text:span text:style-name="T2940">GVTi,NTi,NTm,S,PNT,Pin,Pdb,Pdi,Pas,y</text:span><text:span text:style-name="T2941"><text:s/>– perskaičiuota geriamojo vandens tiekimo ir nuotekų tvarkymo, paviršinių nuotekų tvarkymo paslaugų kaina atitinkamai va</text:span><text:span text:style-name="T2942">rtotojų ir abonentų kategorijai metais<text:s/></text:span><text:span text:style-name="T2943">y</text:span><text:span text:style-name="T2944">, Lt/m</text:span><text:span text:style-name="T2945">3</text:span><text:span text:style-name="T2946">.</text:span></text:p>
      <text:p text:style-name="P2947"><text:span text:style-name="T2948">59</text:span><text:span text:style-name="T2949">. Geriamojo vandens tiekimo ir nuotekų tvarkymo, paviršinių nuotekų tvarkymo paslaugų kainos gali būti diferencijuojamos</text:span><text:span text:style-name="T2950"><text:s/></text:span><text:span text:style-name="T2951">pagal objektyvius, skaidrius ir nediskriminacinius kriterijus, atsižvelgiant į p</text:span><text:span text:style-name="T2952">atiriamas sąnaudas, pirkimo ir pardavimo vietą, tiekimo ir vartojimo ribą, vartojimo sezoniškumą, išleidžiamų teršalų kiekį, pobūdį ir koncentraciją. Diferencijuojant geriamojo vandens tiekimo ir nuotekų tvarkymo, paviršinių nuotekų tvarkymo paslaugų kaina</text:span><text:span text:style-name="T2953">s, turi būti užtikrintas sąnaudų priežastingumo ir sąnaudų susigrąžinimo principų įgyvendinimas.</text:span></text:p>
      <text:p text:style-name="P2954"/>
      <text:p text:style-name="P2955"><text:span text:style-name="T2956">VII</text:span><text:span text:style-name="T2957"><text:s/>SKYRIUS</text:span></text:p>
      <text:p text:style-name="P2958"><text:span text:style-name="T2959">SU KAINODARA SUSIJUSIŲ REIKALAVIMŲ SĄVADAS</text:span></text:p>
      <text:p text:style-name="P2960"/>
      <text:p text:style-name="P2961"><text:span text:style-name="T2962">60</text:span><text:span text:style-name="T2963">. Geriamojo vandens tiekimo ir nuotekų tvarkymo, paviršinių nuotekų tvarkymo paslaugų<text:s/></text:span><text:span text:style-name="T2964">kainas pagal Įstatymo 9 straipsnio 1 dalies 3 ir 4 punktus derina Komisija.</text:span></text:p>
      <text:p text:style-name="P2965"><text:span text:style-name="T2966">61</text:span><text:span text:style-name="T2967">. Geriamojo vandens tiekimo ir nuotekų tvarkymo, paviršinių nuotekų tvarkymo paslaugų kainas nustato:</text:span></text:p>
      <text:p text:style-name="P2968"><text:span text:style-name="T2969">61.1</text:span><text:span text:style-name="T2970">. savivaldybės taryba pagal Įstatymo 10 straipsnio 1 dalies 6, 7<text:s/></text:span><text:span text:style-name="T2971">punktus;</text:span></text:p>
      <text:p text:style-name="P2972"><text:span text:style-name="T2973">61.2</text:span><text:span text:style-name="T2974">. Komisija pagal Įstatymo 34 straipsnio 15 ir 16 dalis.</text:span></text:p>
      <text:p text:style-name="P2975"><text:span text:style-name="T2976">62</text:span><text:span text:style-name="T2977">. Bazinių geriamojo vandens tiekimo ir nuotekų tvarkymo, paviršinių nuotekų tvarkymo paslaugų kainų nustatymo procedūra:</text:span></text:p>
      <text:p text:style-name="P2978"><text:span text:style-name="T2979">62.1</text:span><text:span text:style-name="T2980">.<text:s/></text:span><text:span text:style-name="T2981">geriamojo vandens tiekėjai</text:span><text:span text:style-name="T2982"><text:s/>ir nuotekų tvarkyto</text:span><text:span text:style-name="T2983">jai</text:span><text:span text:style-name="T2984">, paviršinių nuotekų tvarkytojai vadovaudamiesi M</text:span><text:span text:style-name="T2985">etodika, parengia ir ne vėliau kaip likus 4 mėn. iki einamojo reguliavimo periodo pabaigos teikia Komisijai derinti geriamojo vandens tiekimo ir nuotekų tvarkymo,</text:span><text:span text:style-name="T2986"><text:s/>p</text:span><text:span text:style-name="T2987">aviršinių nuotekų tvarkymo paslaugų bazi</text:span><text:span text:style-name="T2988">nių kainų projektus. Kartu su teikiamais derinti kainų projektais geriamojo vandens tiekėjai ir nuotekų tvarkytojai, paviršinių nuotekų tvarkytojai pateikia:</text:span></text:p>
      <text:p text:style-name="P2989"><text:span text:style-name="T2990">62.1.1</text:span><text:span text:style-name="T2991">. prašymą, kuriame nurodomos prašomos derinti geriamojo vandens tiekimo ir nuotekų tvarkym</text:span><text:span text:style-name="T2992">o, paviršinių nuotekų tvarkymo paslaugų bazinės kainos;</text:span></text:p>
      <text:p text:style-name="P2993"><text:span text:style-name="T2994">62.1.2</text:span><text:span text:style-name="T2995">. aiškinamasis raštas, kuriame nurodoma:</text:span></text:p>
      <text:p text:style-name="P2996"><text:span text:style-name="T2997">62.1.2.1</text:span><text:span text:style-name="T2998">. <text:s/>vykdoma veikla;</text:span></text:p>
      <text:p text:style-name="P2999"><text:span text:style-name="T3000">62.1.2.2</text:span><text:span text:style-name="T3001">. nuosavybės ir panaudojimo teise valdomas turtas;</text:span></text:p>
      <text:p text:style-name="P3002"><text:span text:style-name="T3003">62.1.2.3</text:span><text:span text:style-name="T3004">. infrastruktūros eksploatavimo sąlygos;</text:span></text:p>
      <text:p text:style-name="P3005"><text:span text:style-name="T3006">62</text:span><text:span text:style-name="T3007">.1.2.4</text:span><text:span text:style-name="T3008">. pagrindinės pardavimo ir sąnaudų pasikeitimo priežastys (aptarnaujamos teritorijos pokytis, geriamojo vandens vartojimo pokytis, sąnaudų pokytis ir pan.);</text:span></text:p>
      <text:p text:style-name="P3009"><text:span text:style-name="T3010">62.1.3</text:span><text:span text:style-name="T3011">. įgaliojimą geriamojo vandens tiekėjo ir nuotekų tvarkytojo, paviršinių nuotek</text:span><text:span text:style-name="T3012">ų tvarkytojo asmeniui teikti prašymą;</text:span></text:p>
      <text:p text:style-name="P3013"><text:span text:style-name="T3014">62.1.4</text:span><text:span text:style-name="T3015">. Savivaldybės ar savivaldybių, kurių teritorijose<text:s/></text:span><text:span text:style-name="T3016">Ūkio subjektas vykdo geriamojo vandens tiekimo ir nuotekų tvarkymo, paviršinių nuotekų tvarkymo veiklą</text:span><text:span text:style-name="T3017"><text:s/>administracijos direktorių raštai apie tai, jog saviva</text:span><text:span text:style-name="T3018">ldybė yra informuota apie prašymo dėl geriamojo vandens tiekimo ir nuotekų tvarkymo paslaugų, paviršinių nuotekų tvarkymo paslaugų bazinių kainų derinimo pateikimą Komisijai;</text:span></text:p>
      <text:p text:style-name="P3019"><text:span text:style-name="T3020">62.1.5</text:span><text:span text:style-name="T3021">.<text:s/></text:span><text:span text:style-name="T3022">ne trumpesnį kaip trejų metų geriamojo vandens tiekėjo ir nuotekų<text:s/></text:span><text:span text:style-name="T3023">tvarkytojo, paviršinių nuotekų tvarkytojo Veiklos ir plėtros planą, patvirtintą savivaldybės ar savivaldybių, kurių teritorijose Ūkio subjektas vykdo geriamojo vandens tiekimo ir nuotekų tvarkymo, paviršinių nuotekų tvarkymo veiklą, tarybų sprendimais bei<text:s/></text:span><text:span text:style-name="T3024">Veiklos ir plėtros plano aiškinamąjį raštą, kuriame nurodoma:</text:span></text:p>
      <text:p text:style-name="P3025"><text:span text:style-name="T3026">62.1.5.1</text:span><text:span text:style-name="T3027">.<text:s/></text:span><text:span text:style-name="T3028">veiklos kryptys;</text:span></text:p>
      <text:p text:style-name="P3029"><text:span text:style-name="T3030">62.1.5.2</text:span><text:span text:style-name="T3031">.<text:s/></text:span><text:span text:style-name="T3032">racionalaus gamtos išteklių naudojimo, aplinkos taršos mažinimo, paslaugų kokybės gerinimo, geriamojo vandens tiekimo ir nuotekų tvarkymo infrastruktūr</text:span><text:span text:style-name="T3033">os plėtros, išpirkimo, renovacijos priemonės;</text:span></text:p>
      <text:p text:style-name="P3034"><text:span text:style-name="T3035">62.1.5.3</text:span><text:span text:style-name="T3036">.<text:s/></text:span><text:span text:style-name="T3037">lėšų poreikis Veiklos ir plėtros planams įgyvendinti, finansavimo šaltiniai;</text:span></text:p>
      <text:p text:style-name="P3038"><text:span text:style-name="T3039">62.1.5.4</text:span><text:span text:style-name="T3040">.<text:s/></text:span><text:span text:style-name="T3041">prognozuojama įtaka geriamojo vandens tiekimo ir nuotekų tvarkymo, paviršinių nuotekų tvarkymo paslaugų<text:s/></text:span><text:span text:style-name="T3042">kainoms;</text:span></text:p>
      <text:p text:style-name="P3043"><text:span text:style-name="T3044">62.1.5.5</text:span><text:span text:style-name="T3045">. techninius Veiklos ir plėtros plane numatytų vykdyti investicinių projektų duomenis – planuojamų nutiesti vandens tiekimo ir nuotekų surinkimo tinklų ilgius, pastatyti ir (ar) renovuoti vandens gerinimo įrenginių, vandens pakėlimo si</text:span><text:span text:style-name="T3046">urblinių, nuotekų perpumpavimo siurblinių, nuotekų valymo įrenginių, dumblo tvarkymo įrenginių skaičių, planuojamų prijungti prie centralizuotų vandens tiekimo ir nuotekų tvarkymo paslaugų vartotojų ir abonentų skaičių.</text:span></text:p>
      <text:p text:style-name="P3047"><text:span text:style-name="T3048">62.1.5.6</text:span><text:span text:style-name="T3049">. paslaugų kokybės pasik</text:span><text:span text:style-name="T3050">eitimus po investicinių projektų įgyvendinimo – vandens kiekį, atitinkantį higienos normos reikalavimus, išvalytų nuotekų, atitinkančių reikalavimus, kiekį, centralizuotas vandens tiekimo ir nuotekų tvarkymo paslaugas gausiančių aptarnaujamos teritorijos v</text:span><text:span text:style-name="T3051">artotojų procentą;</text:span></text:p>
      <text:p text:style-name="P3052"><text:span text:style-name="T3053">62.1.5.7</text:span><text:span text:style-name="T3054">.<text:s/></text:span><text:span text:style-name="T3055">kita aktuali informacija;</text:span></text:p>
      <text:p text:style-name="P3056">Punkto pakeitimai:</text:p>
      <text:p text:style-name="P3057"><text:span text:style-name="T3058">Nr.<text:s/></text:span><text:a xlink:href="https://www.e-tar.lt/portal/legalAct.html?documentId=9d5442f0aeef11e5b12fbb7dc920ee2c" office:target-frame-name="_top" xlink:show="replace"><text:span text:style-name="T3059">O3-695</text:span></text:a><text:span text:style-name="T3060">, 2015-12-30, paskelbta TAR 2015-12-30, i. k. 2015-21044</text:span></text:p>
      <text:p text:style-name="Normal"/>
      <text:p text:style-name="P3061"><text:span text:style-name="T3062">62.1.6</text:span><text:span text:style-name="T3063">. kiekvieno investicinio projekto finansavimo paraiškos finansinės analizės ir investicinio projekto įgyvendinimo stebėsenos rodiklių vertinimo kopijas;</text:span></text:p>
      <text:p text:style-name="P3064"><text:span text:style-name="T3065">62.1.7</text:span><text:span text:style-name="T3066">.<text:s/></text:span><text:span text:style-name="T3067">geriamojo vandens tiekėjo ir nuotekų tvarkytojo, paviršinių nuotekų tvarkytojo</text:span><text:span text:style-name="T3068"><text:s/>praėjusio reguliacinio periodo Veiklos ir plėtros plano vykdymo ataskaitą (Metodikos 38 priedas) ir aiškinamąjį raštą, nurodant:</text:span></text:p>
      <text:p text:style-name="P3069"><text:span text:style-name="T3070">62.1.7.1</text:span><text:span text:style-name="T3071">. įvykdytų ir vykdomų investicinių projektų pavadinimus;</text:span></text:p>
      <text:p text:style-name="P3072"><text:span text:style-name="T3073">62.1.7.2</text:span><text:span text:style-name="T3074">. įvykdytų ir vykdomų investicinių projektų fin</text:span><text:span text:style-name="T3075">ansavimo šaltinius ir kiekvieno finansavimo šaltinio lėšas;</text:span></text:p>
      <text:p text:style-name="P3076"><text:span text:style-name="T3077">62.1.7.3</text:span><text:span text:style-name="T3078">. techninius investicinių projektų duomenis – nutiestų vandens tiekimo ir nuotekų surinkimo tinklų ilgius, pastatytus ir (ar) renovuotus vandens gerinimo įrenginius, vandens pakėlimo s</text:span><text:span text:style-name="T3079">iurblines, nuotekų perpumpavimo siurblines, nuotekų valymo įrenginius, dumblo tvarkymo įrenginius, prisijungusių prie centralizuotų vandens tiekimo ir nuotekų tvarkymo paslaugų vartotojų ir abonentų skaičių ir vartotojų skaičių, kuriems sudaryta galimybė p</text:span><text:span text:style-name="T3080">risijungti prie centralizuotų vandens tiekimo ir nuotekų tvarkymo paslaugų;</text:span></text:p>
      <text:p text:style-name="P3081"><text:span text:style-name="T3082">62.1.7.4</text:span><text:span text:style-name="T3083">. <text:s/>paslaugų kokybės pasikeitimus – vandens kiekį, atitinkantį higienos normos reikalavimus, išvalytų nuotekų, atitinkančių reikalavimus, kiekį, centralizuotas vandens t</text:span><text:span text:style-name="T3084">iekimo ir nuotekų tvarkymo paslaugas gaunančių aptarnaujamos teritorijos vartotojų procentą;</text:span></text:p>
      <text:p text:style-name="P3085">Punkto pakeitimai:</text:p>
      <text:p text:style-name="P3086"><text:span text:style-name="T3087">Nr.<text:s/></text:span><text:a xlink:href="https://www.e-tar.lt/portal/legalAct.html?documentId=9d5442f0aeef11e5b12fbb7dc920ee2c" office:target-frame-name="_top" xlink:show="replace"><text:span text:style-name="T3088">O3-695</text:span></text:a><text:span text:style-name="T3089">, 2015-12-30, paskelbta TAR 2015-1</text:span><text:span text:style-name="T3090">2-30, i. k. 2015-21044</text:span></text:p>
      <text:p text:style-name="Normal"/>
      <text:p text:style-name="P3091"><text:span text:style-name="T3092">62.1.8</text:span><text:span text:style-name="T3093">. ataskaitinių metų statistines ataskaitas:</text:span></text:p>
      <text:p text:style-name="P3094"><text:span text:style-name="T3095">62.1.8.1</text:span><text:span text:style-name="T3096">. mokesčio už naudingąsias iškasenas, vandenį ir statybinį gruntą deklaracija KIT708;</text:span></text:p>
      <text:p text:style-name="P3097"><text:span text:style-name="T3098">62.1.8.2</text:span><text:span text:style-name="T3099">. <text:s/>mokesčio už aplinkos teršimą iš stacionarių (FR0522) ir mobilių (FR0521) šaltinių deklaracijos;</text:span></text:p>
      <text:p text:style-name="P3100"><text:span text:style-name="T3101">62.1.9</text:span><text:span text:style-name="T3102">.<text:s/></text:span><text:span text:style-name="T3103">trejų paskutiniųjų metų balansas (Metodikos 2 priedas);</text:span></text:p>
      <text:p text:style-name="P3104"><text:span text:style-name="T3105">TAR pastaba.</text:span><text:span text:style-name="T3106"><text:s/>P</text:span><text:span text:style-name="T3107">unktas 62.1.9 įsigalioja 2016 m. sausio 1 d.</text:span></text:p>
      <text:p text:style-name="P3108"><text:span text:style-name="T3109">62.1.10</text:span><text:span text:style-name="T3110">. trejų<text:s/></text:span><text:span text:style-name="T3111">paskutiniųjų metų pelno (nuostolių) ataskaita (Metodikos 15 priedas);</text:span></text:p>
      <text:p text:style-name="P3112"><text:span text:style-name="T3113">TAR pastaba.</text:span><text:span text:style-name="T3114"><text:s/>P</text:span><text:span text:style-name="T3115">unktas 62.1.10 įsigalioja 2016 m. sausio 1 d.</text:span></text:p>
      <text:p text:style-name="P3116"><text:span text:style-name="T3117">62.1.11</text:span><text:span text:style-name="T3118">. ataskaitinio laikotarpio technologiniai rodikliai (Metodikos 6 priedas);</text:span></text:p>
      <text:p text:style-name="P3119"><text:span text:style-name="T3120">TAR pastaba.</text:span><text:span text:style-name="T3121"><text:s/>P</text:span><text:span text:style-name="T3122">unktas 62.1.11 įsigalioja<text:s/></text:span><text:span text:style-name="T3123">2016 m. sausio 1 d.</text:span></text:p>
      <text:p text:style-name="P3124"><text:span text:style-name="T3125">62.1.12</text:span><text:span text:style-name="T3126">. ataskaitinio laikotarpio geriamojo vandens ir suvartoto geriamojo vandens nuotekų, paviršinių nuotekų tvarkymo paslaugų pardavimai (Metodikos 16 priedas);</text:span></text:p>
      <text:p text:style-name="P3127"><text:span text:style-name="T3128">TAR pastaba.</text:span><text:span text:style-name="T3129"><text:s/>P</text:span><text:span text:style-name="T3130">unktas 62.1.12 įsigalioja 2016 m. sausio 1 d.</text:span></text:p>
      <text:p text:style-name="P3131"><text:span text:style-name="T3132">62.1.1</text:span><text:span text:style-name="T3133">3</text:span><text:span text:style-name="T3134">. ataskaitinio laikotarpio ilgalaikio turto vertė ir jo nusidėvėjimas (Metodikos 17 priedas);</text:span></text:p>
      <text:p text:style-name="P3135"><text:span text:style-name="T3136">TAR pastaba.</text:span><text:span text:style-name="T3137"><text:s/>P</text:span><text:span text:style-name="T3138">unktas 62.1.13 įsigalioja 2016 m. sausio 1 d.</text:span></text:p>
      <text:p text:style-name="P3139"><text:span text:style-name="T3140">62.1.14</text:span><text:span text:style-name="T3141">. ataskaitinio laikotarpio reguliuojamo ilgalaikio turto įsigijimo vertės paskirstymas v</text:span><text:span text:style-name="T3142">erslo vienetams ir paslaugoms (Metodikos 8 priedas);</text:span></text:p>
      <text:p text:style-name="P3143"><text:span text:style-name="T3144">TAR pastaba.</text:span><text:span text:style-name="T3145"><text:s/>P</text:span><text:span text:style-name="T3146">unktas 62.1.14 įsigalioja 2016 m. sausio 1 d.</text:span></text:p>
      <text:p text:style-name="P3147"><text:span text:style-name="T3148">62.1.15</text:span><text:span text:style-name="T3149">.<text:s/></text:span><text:span text:style-name="T3150">ataskaitinio laikotarpio reguliuojamo ilgalaikio turto balansinės vertės paskirstymas verslo vienetams ir paslaugoms (Metodikos 9<text:s/></text:span><text:span text:style-name="T3151">priedas);</text:span></text:p>
      <text:p text:style-name="P3152"><text:span text:style-name="T3153">TAR pastaba.</text:span><text:span text:style-name="T3154"><text:s/>P</text:span><text:span text:style-name="T3155">unktas 62.1.15 įsigalioja 2016 m. sausio 1 d.</text:span></text:p>
      <text:p text:style-name="P3156"><text:span text:style-name="T3157">62.1.16</text:span><text:span text:style-name="T3158">. darbuotojų skaičius ir jų vidutinis mėnesio darbo užmokestis (Metodikos 18 priedas);</text:span></text:p>
      <text:p text:style-name="P3159"><text:span text:style-name="T3160">TAR pastaba.</text:span><text:span text:style-name="T3161"><text:s/>P</text:span><text:span text:style-name="T3162">unktas 62.1.16 įsigalioja 2016 m. sausio 1 d.</text:span></text:p>
      <text:p text:style-name="P3163"><text:span text:style-name="T3164">62.1.17</text:span><text:span text:style-name="T3165">. ataskaitinio<text:s/></text:span><text:span text:style-name="T3166">laikotarpio elektros energijos suvartojimas (Metodikos 19 priedas);</text:span></text:p>
      <text:p text:style-name="P3167"><text:span text:style-name="T3168">TAR pastaba.</text:span><text:span text:style-name="T3169"><text:s/>P</text:span><text:span text:style-name="T3170">unktas 62.1.17 įsigalioja 2016 m. sausio 1 d.</text:span></text:p>
      <text:p text:style-name="P3171"><text:span text:style-name="T3172">62.1.18</text:span><text:span text:style-name="T3173">. ataskaitinio laikotarpio ir paslaugų palaikymo savikainos tiesioginės geriamojo vandens tiekimo ir nuotekų tvarkymo</text:span><text:span text:style-name="T3174">, paviršinių nuotekų tvarkymo paslaugų sąnaudos (Metodikos 20 priedas);</text:span></text:p>
      <text:p text:style-name="P3175"><text:span text:style-name="T3176">TAR pastaba.</text:span><text:span text:style-name="T3177"><text:s/>P</text:span><text:span text:style-name="T3178">unktas 62.1.18 įsigalioja 2016 m. sausio 1 d.</text:span></text:p>
      <text:p text:style-name="P3179"><text:span text:style-name="T3180">62.1.19</text:span><text:span text:style-name="T3181">. ataskaitinio laikotarpio ir paslaugų palaikymo savikainos netiesioginės sąnaudos (Metodikos 21 priedas);</text:span></text:p>
      <text:p text:style-name="P3182"><text:span text:style-name="T3183">TAR pa</text:span><text:span text:style-name="T3184">staba.</text:span><text:span text:style-name="T3185"><text:s/>P</text:span><text:span text:style-name="T3186">unktas 62.1.19 įsigalioja 2016 m. sausio 1 d.</text:span></text:p>
      <text:p text:style-name="P3187"><text:span text:style-name="T3188">62.1.20</text:span><text:span text:style-name="T3189">. ataskaitinio laikotarpio netiesioginių sąnaudų paskirstymas verslo vienetams ir paslaugoms (Metodikos 12 priedas);</text:span></text:p>
      <text:p text:style-name="P3190"><text:span text:style-name="T3191">TAR pastaba.</text:span><text:span text:style-name="T3192"><text:s/>P</text:span><text:span text:style-name="T3193">unktas 62.1.20 įsigalioja 2016 m. sausio 1 d.</text:span></text:p>
      <text:p text:style-name="P3194"><text:span text:style-name="T3195">62.1.21</text:span><text:span text:style-name="T3196">. p</text:span><text:span text:style-name="T3197">aslaugų palaikymo savikainos netiesioginių sąnaudų paskirstymas verslo vienetams ir paslaugoms (Metodikos 22 priedas);</text:span></text:p>
      <text:p text:style-name="P3198"><text:span text:style-name="T3199">TAR pastaba.</text:span><text:span text:style-name="T3200"><text:s/>P</text:span><text:span text:style-name="T3201">unktas 62.1.21 įsigalioja 2016 m. sausio 1 d.</text:span></text:p>
      <text:p text:style-name="P3202"><text:span text:style-name="T3203">62.1.22</text:span><text:span text:style-name="T3204">. ataskaitinio laikotarpio ir paslaugų palaikymo savikainos bendro</text:span><text:span text:style-name="T3205">sios (administracinės) sąnaudos (Metodikos 23 priedas);</text:span></text:p>
      <text:p text:style-name="P3206"><text:span text:style-name="T3207">TAR pastaba.</text:span><text:span text:style-name="T3208"><text:s/>P</text:span><text:span text:style-name="T3209">unktas 62.1.22 įsigalioja 2016 m. sausio 1 d.</text:span></text:p>
      <text:p text:style-name="P3210"><text:span text:style-name="T3211">62.1.23</text:span><text:span text:style-name="T3212">.<text:s/></text:span><text:span text:style-name="T3213">ataskaitinio laikotarpio bendrųjų (administracinių) sąnaudų paskirstymas verslo vienetams ir paslaugoms (Metodikos 13 priedas);</text:span></text:p>
      <text:p text:style-name="P3214"><text:span text:style-name="T3215">TAR pastaba.</text:span><text:span text:style-name="T3216"><text:s/>P</text:span><text:span text:style-name="T3217">unktas 62.1.23 įsigalioja 2016 m. sausio 1 d.</text:span></text:p>
      <text:p text:style-name="P3218"><text:span text:style-name="T3219">62.1.24</text:span><text:span text:style-name="T3220">. paslaugų palaikymo savikainos bendrųjų (administracinių) sąnaudų paskirstymas verslo vienetams ir paslaugoms (Metodikos 24 priedas);</text:span></text:p>
      <text:p text:style-name="P3221"><text:span text:style-name="T3222">TAR pastaba.</text:span><text:span text:style-name="T3223"><text:s/>P</text:span><text:span text:style-name="T3224">unktas 62.1.24 įsigalioja 2016 m.<text:s/></text:span><text:span text:style-name="T3225">sausio 1 d.</text:span></text:p>
      <text:p text:style-name="P3226"><text:span text:style-name="T3227">62.1.25</text:span><text:span text:style-name="T3228">. ataskaitinio laikotarpio ir paslaugų palaikymo savikainos atsiskaitomųjų apskaitos prietaisų priežiūros ir vartotojų aptarnavimo veiklos sąnaudos (Metodikos 25 priedas);</text:span></text:p>
      <text:p text:style-name="P3229"><text:span text:style-name="T3230">TAR pastaba.</text:span><text:span text:style-name="T3231"><text:s/>P</text:span><text:span text:style-name="T3232">unktas 62.1.25 įsigalioja 2016 m. sausio 1 d.</text:span></text:p>
      <text:p text:style-name="P3233"><text:span text:style-name="T3234">62.1.26</text:span><text:span text:style-name="T3235">. kainų nustatymo lentelė ataskaitiniu laikotarpiu (Metodikos 26 priedas);</text:span></text:p>
      <text:p text:style-name="P3236"><text:span text:style-name="T3237">TAR pastaba.</text:span><text:span text:style-name="T3238"><text:s/>P</text:span><text:span text:style-name="T3239">unktas 62.1.26 įsigalioja 2016 m. sausio 1 d.</text:span></text:p>
      <text:p text:style-name="P3240"><text:span text:style-name="T3241">62.1.27</text:span><text:span text:style-name="T3242">. kainų nustatymo lentelė paslaugų palaikymui (Metodikos 27 priedas);</text:span></text:p>
      <text:p text:style-name="P3243"><text:span text:style-name="T3244">TAR pastaba.</text:span><text:span text:style-name="T3245"><text:s/>P</text:span><text:span text:style-name="T3246">unktas 62.1.27 į</text:span><text:span text:style-name="T3247">sigalioja 2016 m. sausio 1 d.</text:span></text:p>
      <text:p text:style-name="P3248"><text:span text:style-name="T3249">62.1.28</text:span><text:span text:style-name="T3250">. Veiklos ir plėtros planas (Metodikos 28 priedas);</text:span></text:p>
      <text:p text:style-name="P3251"><text:span text:style-name="T3252">TAR pastaba.</text:span><text:span text:style-name="T3253"><text:s/>P</text:span><text:span text:style-name="T3254">unktas 62.1.28 įsigalioja 2016 m. sausio 1 d.</text:span></text:p>
      <text:p text:style-name="P3255">Punkto pakeitimai:</text:p>
      <text:p text:style-name="P3256"><text:span text:style-name="T3257">Nr.<text:s/></text:span><text:a xlink:href="https://www.e-tar.lt/portal/legalAct.html?documentId=9d5442f0aeef11e5b12fbb7dc920ee2c" office:target-frame-name="_top" xlink:show="replace"><text:span text:style-name="T3258">O3-695</text:span></text:a><text:span text:style-name="T3259">, 2015-12-30, paskelbta TAR 2015-12-30, i. k. 2015-21044</text:span></text:p>
      <text:p text:style-name="Normal"/>
      <text:p text:style-name="P3260"><text:span text:style-name="T3261">62.1.29</text:span><text:span text:style-name="T3262">. metinis geriamojo vandens tiekimo ir nuotekų tvarkymo, paviršinių nuotekų tvarkymo paslaugų sąnaudų pasikeitimas po renovuoto ir naujai pradedamo eksploatuoti<text:s/></text:span><text:span text:style-name="T3263">ilgalaikio turto (Metodikos 29 priedas);</text:span></text:p>
      <text:p text:style-name="P3264"><text:span text:style-name="T3265">TAR pastaba.</text:span><text:span text:style-name="T3266"><text:s/>P</text:span><text:span text:style-name="T3267">unktas 62.1.29 įsigalioja 2016 m. sausio 1 d.</text:span></text:p>
      <text:p text:style-name="P3268"><text:span text:style-name="T3269">62.1.30</text:span><text:span text:style-name="T3270">. kainų nustatymo lentelė pirmaisiais baziniais metais (Metodikos 30 priedas);</text:span></text:p>
      <text:p text:style-name="P3271"><text:span text:style-name="T3272">TAR pastaba.</text:span><text:span text:style-name="T3273"><text:s/>P</text:span><text:span text:style-name="T3274">unktas 62.1.30 įsigalioja 2016 m. sausio 1 d.</text:span></text:p>
      <text:p text:style-name="P3275"><text:span text:style-name="T3276">62.</text:span><text:span text:style-name="T3277">1.31</text:span><text:span text:style-name="T3278">. kainų nustatymo lentelė antraisiais baziniais metais (Metodikos 31 priedas);</text:span></text:p>
      <text:p text:style-name="P3279"><text:span text:style-name="T3280">TAR pastaba.</text:span><text:span text:style-name="T3281"><text:s/>P</text:span><text:span text:style-name="T3282">unktas 62.1.31 įsigalioja 2016 m. sausio 1 d.</text:span></text:p>
      <text:p text:style-name="P3283"><text:span text:style-name="T3284">62.1.32</text:span><text:span text:style-name="T3285">. kainų nustatymo lentelė trečiaisiais baziniais metais (Metodikos 32 priedas);</text:span></text:p>
      <text:p text:style-name="P3286"><text:span text:style-name="T3287">TAR pastaba.</text:span><text:span text:style-name="T3288"><text:s/>P</text:span><text:span text:style-name="T3289">unktas</text:span><text:span text:style-name="T3290"><text:s/>62.1.32 įsigalioja 2016 m. sausio 1 d.</text:span></text:p>
      <text:p text:style-name="P3291"><text:span text:style-name="T3292">62.1.33</text:span><text:span text:style-name="T3293">. kainų nustatymo lentelė baziniams metams (Metodikos 33 priedas);</text:span></text:p>
      <text:p text:style-name="P3294"><text:span text:style-name="T3295">TAR pastaba.</text:span><text:span text:style-name="T3296"><text:s/>P</text:span><text:span text:style-name="T3297">unktas 62.1.33 įsigalioja 2016 m. sausio 1 d.</text:span></text:p>
      <text:p text:style-name="P3298"><text:span text:style-name="T3299">62.1.34</text:span><text:span text:style-name="T3300">. trejų paskutiniųjų metų kitos veiklos rezultatas (Metodikos 34 pr</text:span><text:span text:style-name="T3301">iedas);</text:span></text:p>
      <text:p text:style-name="P3302"><text:span text:style-name="T3303">TAR pastaba.</text:span><text:span text:style-name="T3304"><text:s/>P</text:span><text:span text:style-name="T3305">unktas 62.1.34 įsigalioja 2016 m. sausio 1 d.</text:span></text:p>
      <text:p text:style-name="P3306"><text:span text:style-name="T3307">62.1.35</text:span><text:span text:style-name="T3308">. trejų paskutiniųjų metų finansinės veiklos rezultatas (Metodikos 35 priedas);</text:span></text:p>
      <text:p text:style-name="P3309"><text:span text:style-name="T3310">TAR pastaba.</text:span><text:span text:style-name="T3311"><text:s/>P</text:span><text:span text:style-name="T3312">unktas 62.1.35 įsigalioja 2016 m. sausio 1 d.</text:span></text:p>
      <text:p text:style-name="P3313"><text:span text:style-name="T3314">62.1.36</text:span><text:span text:style-name="T3315">. Veiklos ir plėtros plano</text:span><text:span text:style-name="T3316"><text:s/>vykdymo ataskaita už bazinį laikotarpį (Metodikos 38 priedas);</text:span></text:p>
      <text:p text:style-name="P3317">Punkto pakeitimai:</text:p>
      <text:p text:style-name="P3318"><text:span text:style-name="T3319">Nr.<text:s/></text:span><text:a xlink:href="https://www.e-tar.lt/portal/legalAct.html?documentId=9d5442f0aeef11e5b12fbb7dc920ee2c" office:target-frame-name="_top" xlink:show="replace"><text:span text:style-name="T3320">O3-695</text:span></text:a><text:span text:style-name="T3321">, 2015-12-30, paskelbta TAR 2015-12-30, i. k. 2015-21044</text:span></text:p>
      <text:p text:style-name="Normal"/>
      <text:p text:style-name="P3322"><text:span text:style-name="T3323">62.1.37</text:span><text:span text:style-name="T3324">. numatomas naujai įsigyti ilgalaikis turtas (be remonto sąnaudų ir nudėvėto turto atnaujinimo) pagal veiklos ir plėtros planą (Metodikos 39 priedas);</text:span><text:s/></text:p>
      <text:p text:style-name="P3325">Papildyta punktu:</text:p>
      <text:p text:style-name="P3326"><text:span text:style-name="T3327">Nr.<text:s/></text:span><text:a xlink:href="https://www.e-tar.lt/portal/legalAct.html?documentId=9d5442f0aeef11e5b12fbb7dc920ee2c" office:target-frame-name="_top" xlink:show="replace"><text:span text:style-name="T3328">O3-695</text:span></text:a><text:span text:style-name="T3329">, 2015-12-30, paskelbta TAR 2015-12-30, i. k. 2015-21044</text:span></text:p>
      <text:p text:style-name="Normal"/>
      <text:p text:style-name="P3330"><text:span text:style-name="T3331">62.2</text:span><text:span text:style-name="T3332">.<text:s/></text:span><text:span text:style-name="T3333"><text:s/>Komisija<text:s/></text:span><text:span text:style-name="T3334">ne vėliau kaip per 2 mėnesius nuo geriamojojo vandens tiekimo ir nuotekų tvarkymo, paviršinių nuotekų tvarkymo paslaugų bazinių kainų projektų ga</text:span><text:span text:style-name="T3335">vimo dienos suderina kainų projektus.<text:s/></text:span><text:span text:style-name="T3336">Jeigu pateikti ne visi duomenys ir (arba) dokumentai arba gaunama papildoma informacija, terminas skaičiuojamas nuo visų duomenų ir (arba) dokumentų ir informacijos pateikimo dienos.</text:span><text:span text:style-name="T3337"><text:s/>Derindama kainų projektus, K</text:span><text:span text:style-name="T3338">omisija</text:span><text:span text:style-name="T3339"><text:s/>įvertina investicijų atsipirkimo ir veiklos išlaidų pagrįstumą, taip pat<text:s/></text:span><text:span text:style-name="T3340">nustato geriamojo vandens tiekimo ir nuotekų tvarkymo paslaugų teikimo efektyvumo rodiklius</text:span><text:span text:style-name="T3341">;</text:span></text:p>
      <text:p text:style-name="P3342"><text:span text:style-name="T3343">62.3</text:span><text:span text:style-name="T3344">.<text:s/></text:span><text:span text:style-name="T3345">Komisijai suderinus geriamojo vandens tiekimo ir nuotekų tvarkymo, paviršinių<text:s/></text:span><text:span text:style-name="T3346">nuotekų tvarkymo paslaugų bazinių kainų projektus</text:span><text:span text:style-name="T3347">, savivaldybės taryba ne vėliau kaip per 30 kalendorinių dienų nuo bazinių kainų projektų suderinimo dienos nustato<text:s/></text:span><text:span text:style-name="T3348">geriamojo vandens tiekimo ir nuotekų tvarkymo, paviršinių nuotekų tvarkymo paslaugų bazines</text:span><text:span text:style-name="T3349"><text:s/>kainas;</text:span></text:p>
      <text:p text:style-name="P3350"><text:span text:style-name="T3351">62.4</text:span><text:span text:style-name="T3352">.<text:s/></text:span><text:span text:style-name="T3353">Geriamojo vandens tiekėjai ir nuotekų tvarkytojai praneša Komisijai savivaldybių tarybų nustatytas geriamojo vandens tiekimo ir nuotekų tvarkymo, paviršinių nuotekų tvarkymo paslaugų bazines kainas arba informuoja, kad per Įstatyme nurod</text:span><text:span text:style-name="T3354">ytą laikotarpį savivaldybės taryba nenustatė geriamojo vandens tiekimo ir nuotekų tvarkymo, paviršinių nuotekų tvarkymo paslaugų bazinių kainų per 10 dienų nuo kainų nustatymo arba nuo įstatyme nurodyto laikotarpio kainoms nustatyti pabaigos;<text:s/></text:span></text:p>
      <text:p text:style-name="P3355"><text:span text:style-name="T3356">62.5</text:span><text:span text:style-name="T3357">.<text:s/></text:span><text:span text:style-name="T3358">K</text:span><text:span text:style-name="T3359">ai geriamojo vandens tiekėjų ir nuotekų tvarkytojų,</text:span><text:span text:style-name="T3360"><text:s/></text:span><text:span text:style-name="T3361">paviršinių nuotekų tvarkytojų Veiklos ir plėtros planai keičiami, geriamojo vandens tiekėjas ir nuotekų tvarkytojas, paviršinių nuotekų tvarkytojas privalo apie tai informuoti Komisiją. Komisija peržiūri<text:s/></text:span><text:span text:style-name="T3362">geriamojo vandens tiekimo ir nuotekų tvarkymo, paviršinių nuotekų tvarkymo paslaugų kainas ir, įvertinusi geriamojo vandens tiekėjų ir nuotekų tvarkytojų, paviršinių nuotekų tvarkytojų Veiklos ir plėtros planuose atliktus pakeitimus bei įtaką kainų augimui</text:span><text:span text:style-name="T3363">, priima sprendimą dėl kainų keitimo poreikio.</text:span><text:span text:style-name="T3364"><text:s/></text:span><text:span text:style-name="T3365">Apie priimtą sprendimą Komisija informuoja atitinkamą savivaldybę ir geriamojo vandens tiekėją ir nuotekų tvarkytoją, paviršinių nuotekų tvarkytoją;</text:span></text:p>
      <text:p text:style-name="P3366">Punkto pakeitimai:</text:p>
      <text:p text:style-name="P3367"><text:span text:style-name="T3368">Nr.<text:s/></text:span><text:a xlink:href="https://www.e-tar.lt/portal/legalAct.html?documentId=9d5442f0aeef11e5b12fbb7dc920ee2c" office:target-frame-name="_top" xlink:show="replace"><text:span text:style-name="T3369">O3-695</text:span></text:a><text:span text:style-name="T3370">, 2015-12-30, paskelbta TAR 2015-12-30, i. k. 2015-21044</text:span></text:p>
      <text:p text:style-name="Normal"/>
      <text:p text:style-name="P3371"><text:span text:style-name="T3372">62.6</text:span><text:span text:style-name="T3373">. Pirmaisiais bazinių kainų galiojimo metais taikomos geriamojo vandens tiekimo ir nuotekų tvarkymo, paviršinių nuotekų tva</text:span><text:span text:style-name="T3374">rkymo paslaugų kainos lygios geriamojo vandens tiekimo ir nuotekų tvarkymo, paviršinių nuotekų tvarkymo paslaugų bazinėms kainoms;</text:span></text:p>
      <text:p text:style-name="P3375"><text:span text:style-name="T3376">62.7</text:span><text:span text:style-name="T3377">. Jeigu geriamojo vandens tiekėjas ir nuotekų tvarkytojas, paviršinių nuotekų tvarkytojas nepateikia derinti Komisija</text:span><text:span text:style-name="T3378">i geriamojo vandens tiekimo ir nuotekų tvarkymo, paviršinių nuotekų tvarkymo paslaugų bazinių kainų projektų arba savivaldybės taryba nenustato geriamojo vandens tiekimo ir nuotekų tvarkymo, paviršinių nuotekų tvarkymo paslaugų bazinių kainų, Komisija turi</text:span><text:span text:style-name="T3379"><text:s/>teisę inicijuoti geriamojo vandens tiekimo ir nuotekų tvarkymo, paviršinių nuotekų tvarkymo paslaugų bazinių kainų apskaičiavimą ir vienašališkai nustatyti geriamojo vandens tiekimo ir nuotekų tvarkymo, paviršinių nuotekų tvarkymo paslaugų bazines kainas<text:s/></text:span><text:span text:style-name="T3380">geriamojo vandens tiekėjui ir nuotekų tvarkytojui, paviršinių nuotekų tvarkytojui;</text:span></text:p>
      <text:p text:style-name="P3381"><text:span text:style-name="T3382">62.8</text:span><text:span text:style-name="T3383">. Jeigu savivaldybių tarybos nustato kitokias kainas, negu geriamojo vandens tiekėjai ir nuotekų tvarkytojai, paviršinių nuotekų tvarkytojai suderino su Komisija, Ko</text:span><text:span text:style-name="T3384">misija turi teisę pareikalauti, kad savivaldybės pateiktų nustatytų geriamojo vandens tiekimo ir nuotekų tvarkymo, paviršinių nuotekų tvarkymo paslaugų kainų apskaičiavimus. Nustačiusi, kad savivaldybių tarybų nustatytos kainos neatitinka Metodikos arba yr</text:span><text:span text:style-name="T3385">a nustatytos pažeidžiant Įstatymo 34 straipsnio 6 ir 7 dalyse nustatytus kainų nustatymo principus, arba nepadengia geriamojo vandens tiekimo ir nuotekų tvarkymo, paviršinių nuotekų tvarkymo paslaugų teikimo būtinųjų sąnaudų, Komisija turi teisę pareikalau</text:span><text:span text:style-name="T3386">ti, kad savivaldybių tarybos kainų nustatymo pažeidimus per 2 mėnesius pašalintų arba Įstatymo nustatyta tvarka pateiktų derinti naujas kainas. Komisija turi teisę savo sprendimu vienašališkai nustatyti geriamojo vandens tiekėjui ir nuotekų tvarkytojui, pa</text:span><text:span text:style-name="T3387">viršinių nuotekų tvarkytojui geriamojo vandens tiekimo ir nuotekų tvarkymo, paviršinių nuotekų tvarkymo paslaugų bazines kainas, kai savivaldybių tarybos nepašalina kainų nustatymo pažeidimų ilgiau kaip per 2 mėnesius nuo Komisijos priimto sprendimo, kad t</text:span><text:span text:style-name="T3388">okie pažeidimai padaryti, įsigaliojimo;</text:span></text:p>
      <text:p text:style-name="P3389"><text:span text:style-name="T3390">62.9</text:span><text:span text:style-name="T3391">. Komisija ne vėliau kaip per 3 darbo dienas nuo sprendimo priėmimo dienos praneša geriamojo vandens tiekėjui ir nuotekų tvarkytojui, paviršinių nuotekų tvarkytojui ir savivaldybei apie priimtus sprendimus dė</text:span><text:span text:style-name="T3392">l geriamojo vandens tiekėjų ir nuotekų tvarkytojų tiekiamo geriamojo vandens ir teikiamų nuotekų tvarkymo, paviršinių nuotekų tvarkymo paslaugų bazinių kainų nustatymo.</text:span></text:p>
      <text:p text:style-name="P3393"><text:span text:style-name="T3394">63</text:span><text:span text:style-name="T3395">. Perskaičiuotų geriamojo vandens tiekimo ir nuotekų tvarkymo, paviršinių nuote</text:span><text:span text:style-name="T3396">kų tvarkymo paslaugų bazinių kainų nustatymo procedūra:</text:span></text:p>
      <text:p text:style-name="P3397"><text:span text:style-name="T3398">63.1</text:span><text:span text:style-name="T3399">. geriamojo vandens tiekėjai ir nuotekų tvarkytojai, paviršinių nuotekų tvarkytojai vadovaudamiesi Metodika, parengia ir ne vėliau kaip likus 4 mėn. iki einamojo reguliavimo periodo pabaigos tei</text:span><text:span text:style-name="T3400">kia Komisijai derinti perskaičiuotų geriamojo vandens tiekimo ir nuotekų tvarkymo, paviršinių nuotekų tvarkymo paslaugų bazinių kainų projektus. Kartu su teikiamais derinti kainų projektais geriamojo vandens tiekėjai ir nuotekų tvarkytojai, paviršinių nuot</text:span><text:span text:style-name="T3401">ekų tvarkytojai pateikia:</text:span></text:p>
      <text:p text:style-name="P3402"><text:span text:style-name="T3403">63.1.1</text:span><text:span text:style-name="T3404">. <text:s/>prašymą, kuriame nurodomos prašomos derinti perskaičiuotos geriamojo vandens tiekimo ir nuotekų tvarkymo, paviršinių nuotekų tvarkymo paslaugų bazinės kainos;</text:span></text:p>
      <text:p text:style-name="P3405"><text:span text:style-name="T3406">63.1.2</text:span><text:span text:style-name="T3407">. <text:s/>aiškinamasis raštas, kuriame nurodomos pagrindi</text:span><text:span text:style-name="T3408">nės pardavimo ir sąnaudų pasikeitimo priežastys pagal Metodikos 57.1–57.10 punktų nuostatas;</text:span></text:p>
      <text:p text:style-name="P3409"><text:span text:style-name="T3410">63.1.3</text:span><text:span text:style-name="T3411">. <text:s/>įgaliojimą geriamojo vandens tiekėjo ir nuotekų tvarkytojo, paviršinių nuotekų tvarkytojo asmeniui teikti prašymą;</text:span></text:p>
      <text:p text:style-name="P3412"><text:span text:style-name="T3413">63.1.4</text:span><text:span text:style-name="T3414">. <text:s/>savivaldybės ar savivaldybių, kurių teritorijose Ūkio subjektas vykdo geriamojo vandens tiekimo ir nuotekų tvarkymo, paviršinių nuotekų tvarkymo veiklą administracijos direktorių raštai apie tai, jog savivaldybė yra informuota apie prašymo dėl perskaiči</text:span><text:span text:style-name="T3415">uotų geriamojo vandens tiekimo ir nuotekų tvarkymo, paviršinių nuotekų tvarkymo paslaugų bazinių kainų derinimo pateikimą Komisijai;</text:span></text:p>
      <text:p text:style-name="P3416"><text:span text:style-name="T3417">63.1.5</text:span><text:span text:style-name="T3418">. <text:s/>geriamojo vandens tiekėjo ir nuotekų tvarkytojo, paviršinių nuotekų tvarkytojo praėjusio vienerių bazinių metų</text:span><text:span text:style-name="T3419"><text:s/>veiklos plano vykdymo ataskaitą (Metodikos 38 priedas) ir aiškinamąjį raštą, nurodant:</text:span></text:p>
      <text:p text:style-name="P3420"><text:span text:style-name="T3421">63.1.5.1</text:span><text:span text:style-name="T3422">. įvykdytų ir vykdomų investicinių projektų pavadinimus;</text:span></text:p>
      <text:p text:style-name="P3423"><text:span text:style-name="T3424">63.1.5.2</text:span><text:span text:style-name="T3425">. įvykdytų ir vykdomų investicinių projektų finansavimo šaltinius ir kiekvieno<text:s/></text:span><text:span text:style-name="T3426">finansavimo šaltinio lėšas;</text:span></text:p>
      <text:p text:style-name="P3427"><text:span text:style-name="T3428">63.1.5.3</text:span><text:span text:style-name="T3429">. <text:s/>įvykdytų ir vykdomų investicinių projektų apimtį;</text:span></text:p>
      <text:p text:style-name="P3430"><text:span text:style-name="T3431">63.1.5.4</text:span><text:span text:style-name="T3432">. neįvykdytų investicinių projektų įtaką nustatytai geriamojo vandens tiekimo ir nuotekų tvarkymo, paviršinių nuotekų tvarkymo paslaugų bazinei kainai;</text:span></text:p>
      <text:p text:style-name="P3433"><text:span text:style-name="T3434">63.1.5.5</text:span><text:span text:style-name="T3435">. kita aktuali informacija;</text:span></text:p>
      <text:p text:style-name="P3436"><text:span text:style-name="T3437">63.1.6</text:span><text:span text:style-name="T3438">.<text:s/></text:span><text:span text:style-name="T3439"><text:s/></text:span><text:span text:style-name="T3440">paslaugų kainų perskaičiavimo ataskaitinio laikotarpio geriamojo vandens tiekimo ir nuotekų tvarkymo, paviršinių nuotekų tvarkymo paslaugų pardavimai (pagal Metodikos 16 priedą);</text:span></text:p>
      <text:p text:style-name="P3441"><text:span text:style-name="T3442">63.1.7</text:span><text:span text:style-name="T3443">.<text:s/></text:span><text:span text:style-name="T3444"><text:s/>ataskait</text:span><text:span text:style-name="T3445">inio laikotarpio naujai įsigyto ilgalaikio turto vertė ir nusidėvėjimas (pagal Metodikos 17 priedą);</text:span></text:p>
      <text:p text:style-name="P3446"><text:span text:style-name="T3447">63.1.8</text:span><text:span text:style-name="T3448">. ataskaitinio laikotarpio naujai įsigyto reguliuojamo ilgalaikio turto įsigijimo vertės paskirstymas verslo vienetams ir paslaugoms (pagal Metod</text:span><text:span text:style-name="T3449">ikos 8 priedą);</text:span></text:p>
      <text:p text:style-name="P3450"><text:span text:style-name="T3451">63.1.9</text:span><text:span text:style-name="T3452">. ataskaitinio laikotarpio naujai įsigyto reguliuojamo ilgalaikio turto balansinės vertės paskirstymas verslo vienetams ir paslaugoms (pagal Metodikos 9 priedą);</text:span></text:p>
      <text:p text:style-name="P3453"><text:span text:style-name="T3454">63.1.10</text:span><text:span text:style-name="T3455">.<text:s/></text:span><text:span text:style-name="T3456">paslaugų kainų perskaičiavimo<text:s/></text:span><text:span text:style-name="T3457">ataskaitinio laikotarpio<text:s/></text:span><text:span text:style-name="T3458">elektros energijos suvartojimas (pagal Metodikos 19 priedą);</text:span></text:p>
      <text:p text:style-name="P3459"><text:span text:style-name="T3460">63.1.11</text:span><text:span text:style-name="T3461">. kainų pokyčio skaičiavimas perskaičiuotoms bazinėms kainoms nustatyti (Metodikos 36 priedas);</text:span></text:p>
      <text:p text:style-name="P3462"><text:span text:style-name="T3463">63.1.12</text:span><text:span text:style-name="T3464">. perskaičiuotos bazinės kainos (Metodikos 37 priedas);</text:span></text:p>
      <text:p text:style-name="P3465"><text:span text:style-name="T3466">63.2</text:span><text:span text:style-name="T3467">. Komisija<text:s/></text:span><text:span text:style-name="T3468">ne vėliau kaip per 2 mėnesius nuo geriamojo vandens tiekimo ir nuotekų tvarkymo, paviršinių nuotekų tvarkymo paslaugų perskaičiuotų bazinių kainų projektų gavimo dienos suderina kainų projektus. Jeigu pateikti ne visi duomenys ir (arba) dokumentai arba gau</text:span><text:span text:style-name="T3469">nama papildoma informacija, terminas skaičiuojamas nuo visų duomenų ir (arba) dokumentų ir informacijos pateikimo dienos;</text:span></text:p>
      <text:p text:style-name="P3470"><text:span text:style-name="T3471">63.3</text:span><text:span text:style-name="T3472">. Komisijai, suderinus perskaičiuotų geriamojojo vandens tiekimo ir nuotekų tvarkymo, paviršinių nuotekų tvarkymo paslaugų baz</text:span><text:span text:style-name="T3473">inių kainų projektus, savivaldybės taryba ne vėliau kaip per 30 kalendorinių dienų nuo perskaičiuotų bazinių kainų projektų suderinimo dienos nustato geriamojo vandens tiekimo ir nuotekų tvarkymo, paviršinių nuotekų tvarkymo paslaugų perskaičiuotas bazines</text:span><text:span text:style-name="T3474"><text:s/>kainas;</text:span></text:p>
      <text:p text:style-name="P3475"><text:span text:style-name="T3476">63.4</text:span><text:span text:style-name="T3477">. Geriamojo vandens tiekėjai ir nuotekų tvarkytojai praneša Komisijai savivaldybių tarybų nustatytas perskaičiuotas geriamojo vandens tiekimo ir nuotekų tvarkymo, paviršinių nuotekų tvarkymo paslaugų bazines kainas arba informuoja, kad per</text:span><text:span text:style-name="T3478"><text:s/>Įstatyme nurodytą laikotarpį savivaldybės taryba nenustatė perskaičiuotų geriamojo vandens tiekimo ir nuotekų tvarkymo, paviršinių nuotekų tvarkymo paslaugų bazinių kainų per 10 dienų nuo kainų nustatymo arba nuo Įstatyme nurodyto laikotarpio kainoms nust</text:span><text:span text:style-name="T3479">atyti pasibaigimo;<text:s/></text:span></text:p>
      <text:p text:style-name="P3480"><text:span text:style-name="T3481">63.5</text:span><text:span text:style-name="T3482">. Jeigu geriamojo vandens tiekėjas ir nuotekų tvarkytojas, paviršinių nuotekų tvarkytojas nepateikia derinti Komisijai perskaičiuotų geriamojo vandens tiekimo ir nuotekų tvarkymo, paviršinių nuotekų tvarkymo paslaugų bazinių kai</text:span><text:span text:style-name="T3483">nų projektų arba savivaldybės taryba nenustato perskaičiuotų geriamojo vandens tiekimo ir nuotekų tvarkymo, paviršinių nuotekų tvarkymo paslaugų bazinių kainų, Komisija turi teisę inicijuoti geriamojo vandens tiekimo ir nuotekų tvarkymo, paviršinių nuotekų</text:span><text:span text:style-name="T3484"><text:s/>tvarkymo paslaugų bazinių kainų perskaičiavimą ir vienašališkai nustatyti perskaičiuotas geriamojo vandens tiekimo ir nuotekų tvarkymo, paviršinių nuotekų tvarkymo paslaugų bazines kainas geriamojo vandens tiekėjui ir nuotekų tvarkytojui, paviršinių nuote</text:span><text:span text:style-name="T3485">kų tvarkytojui;</text:span></text:p>
      <text:p text:style-name="P3486"><text:span text:style-name="T3487">63.6</text:span><text:span text:style-name="T3488">. Jeigu savivaldybių tarybos nustato kitokias perskaičiuotas bazines kainas, negu geriamojo vandens tiekėjai ir nuotekų tvarkytojai, paviršinių nuotekų tvarkytojai suderino su Komisija, Komisija turi teisę pareikalauti, kad savivald</text:span><text:span text:style-name="T3489">ybės pateiktų nustatytų perskaičiuotų geriamojo vandens tiekimo ir nuotekų tvarkymo, paviršinių nuotekų tvarkymo paslaugų bazinių kainų apskaičiavimus. Nustačiusi, kad savivaldybių tarybų nustatytos kainos neatitinka Metodikos arba yra nustatytos pažeidžia</text:span><text:span text:style-name="T3490">nt Įstatymo 34 straipsnio 6 ir 7 dalyse nustatytus kainų nustatymo principus, arba nepadengia geriamojo vandens tiekimo ir nuotekų tvarkymo, paviršinių nuotekų tvarkymo paslaugų teikimo būtinųjų sąnaudų, Komisija turi teisę pareikalauti, kad savivaldybių t</text:span><text:span text:style-name="T3491">arybos kainų nustatymo pažeidimus per 2 mėnesius pašalintų arba Įstatymo nustatyta tvarka pateiktų derinti naujas perskaičiuotas bazines kainas. Komisija turi teisę savo sprendimu vienašališkai nustatyti geriamojo vandens tiekėjui ir nuotekų tvarkytojui, p</text:span><text:span text:style-name="T3492">aviršinių nuotekų tvarkytojui perskaičiuotas geriamojo vandens tiekimo ir nuotekų tvarkymo, paviršinių nuotekų tvarkymo paslaugų bazines kainas, kai savivaldybių tarybos nepašalina kainų nustatymo pažeidimų ilgiau kaip per 2 mėnesius nuo Komisijos priimto<text:s/></text:span><text:span text:style-name="T3493">sprendimo, kad tokie pažeidimai padaryti, įsigaliojimo;</text:span></text:p>
      <text:p text:style-name="P3494"><text:span text:style-name="T3495">63.7</text:span><text:span text:style-name="T3496">. Komisija ne vėliau kaip per 3 darbo dienas nuo sprendimo priėmimo dienos praneša geriamojo vandens tiekėjui ir nuotekų tvarkytojui, paviršinių nuotekų tvarkytojui ir savivaldybei apie priimt</text:span><text:span text:style-name="T3497">us sprendimus dėl perskaičiuotų geriamojo vandens tiekėjų ir nuotekų tvarkytojų tiekiamo geriamojo vandens ir teikiamų nuotekų tvarkymo, paviršinių nuotekų tvarkymo paslaugų bazinių kainų nustatymo.</text:span></text:p>
      <text:p text:style-name="P3498"><text:span text:style-name="T3499">64</text:span><text:span text:style-name="T3500">. Geriamojo vandens tiekimo ir nuotekų tvarkymo<text:s/></text:span><text:span text:style-name="T3501">paslaugų bazinės kainos, geriamojo vandens tiekimo ir nuotekų tvarkymo paslaugų perskaičiuotos bazinės kainos, paviršinių nuotekų tvarkymo paslaugų bazinės kainos, paviršinių nuotekų tvarkymo paslaugų perskaičiuotos bazinės kainos įsigalioja ne anksčiau ka</text:span><text:span text:style-name="T3502">ip po 30 kalendorinių dienų, kai jas viešai paskelbia geriamojo vandens tiekėjas ir nuotekų tvarkytojas, paviršinių nuotekų tvarkytojas, ir taikomos nuo kito mėnesio (einančio po mėnesio, kai kainos įsigalioja) pirmosios dienos.</text:span><text:span text:style-name="T3503"><text:s/></text:span><text:span text:style-name="T3504">Geriamojo vandens tiekimo i</text:span><text:span text:style-name="T3505">r nuotekų tvarkymo, paviršinių nuotekų tvarkymo paslaugų perskaičiuotos bazinės kainos galioja 12 mėnesių nuo šių kainų įsigaliojimo dienos.</text:span></text:p>
      <text:p text:style-name="P3506"/>
      <text:p text:style-name="P3507"><text:span text:style-name="T3508">VIII</text:span><text:span text:style-name="T3509"><text:s/>SKYRIUS</text:span></text:p>
      <text:p text:style-name="P3510"><text:span text:style-name="T3511">BAIGIAMOSIOS NUOSTATOS</text:span></text:p>
      <text:p text:style-name="P3512"/>
      <text:p text:style-name="P3513"><text:span text:style-name="T3514">65</text:span><text:span text:style-name="T3515">. Reguliuojančioji institucija, derindama ir nustatydama Ūkio sub</text:span><text:span text:style-name="T3516">jekto geriamojo vandens tiekimo ir nuotekų tvarkymo, paviršinių nuotekų tvarkymo paslaugų kainas naudoja:</text:span></text:p>
      <text:p text:style-name="P3517"><text:span text:style-name="T3518">65.1</text:span><text:span text:style-name="T3519">. tiesiogiai iš Ūkio subjekto gautus duomenis bei kitą informaciją, gautą vykdant kituose Lietuvos Respublikos teisės aktuose nustatytus reikala</text:span><text:span text:style-name="T3520">vimus;</text:span></text:p>
      <text:p text:style-name="P3521"><text:span text:style-name="T3522">65.2</text:span><text:span text:style-name="T3523">. turimus duomenis apie atitinkamas paslaugų pajamas, sąnaudas ir turtą.</text:span></text:p>
      <text:p text:style-name="P3524"><text:span text:style-name="T3525">66</text:span><text:span text:style-name="T3526">. Reguliuojančioji institucija turi teisę iš Ūkio subjektų per Reguliuojančiosios institucijos nustatytą protingą terminą gauti visą informaciją ir dokumentus,<text:s/></text:span><text:span text:style-name="T3527">įskaitant pirminių apskaitos dokumentų kopijas, būtinus Įstatyme numatytoms Reguliuojančiosios institucijos funkcijoms vykdyti.</text:span></text:p>
      <text:p text:style-name="P3528"><text:span text:style-name="T3529">67</text:span><text:span text:style-name="T3530">. Ūkio subjektai, pažeidę metodikos reikalavimus, taip pat už informacijos, nurodytos Metodikoje, nepateikimą ar žinomai k</text:span><text:span text:style-name="T3531">laidingos informacijos pateikimą, atsako Lietuvos Respublikos įstatymų nustatyta tvarka.</text:span></text:p>
      <text:p text:style-name="P3532"><text:span text:style-name="T3533">68</text:span><text:span text:style-name="T3534">. Reguliuojančiosios institucijos veiksmai ar neveikimas, įgyvendinant Metodiką, gali būti skundžiami Lietuvos Respublikos įstatymų nustatyta tvarka ir sąlygomis</text:span><text:span text:style-name="T3535">.</text:span></text:p>
      <text:p text:style-name="P3536"><text:span text:style-name="T3537">____________________</text:span></text:p>
      <text:p text:style-name="Normal"/>
      <text:p text:style-name="Normal"/>
      <text:p text:style-name="Normal"/>
      <text:p text:style-name="P3538">Priedų pakeitimai:</text:p>
      <text:p text:style-name="Normal"/>
      <text:p text:style-name="P3539">O3-695(1 priedas)</text:p>
      <text:p text:style-name="P3540">Priedo pakeitimai:</text:p>
      <text:p text:style-name="P3541"><text:span text:style-name="T3542">Nr.<text:s/></text:span><text:a xlink:href="https://www.e-tar.lt/portal/legalAct.html?documentId=9d5442f0aeef11e5b12fbb7dc920ee2c" office:target-frame-name="_top" xlink:show="replace"><text:span text:style-name="T3543">O3-695</text:span></text:a><text:span text:style-name="T3544">, 2015-12-30, paskelbta TAR 2015-12-30, i. k. 2015-21044</text:span></text:p>
      <text:p text:style-name="Normal"/>
      <text:p text:style-name="P3545">O3-695(2-39 priedai)</text:p>
      <text:p text:style-name="P3546">Priedo pakeitimai:</text:p>
      <text:p text:style-name="P3547"><text:span text:style-name="T3548">Nr.<text:s/></text:span><text:a xlink:href="https://www.e-tar.lt/portal/legalAct.html?documentId=c81934c061b811e589fccd6fa118e11c" office:target-frame-name="_top" xlink:show="replace"><text:span text:style-name="T3549">O3-516</text:span></text:a><text:span text:style-name="T3550">, 2015-09-22, paskelbta TAR 2015-09-23, i. k. 2015-14112</text:span></text:p>
      <text:p text:style-name="P3551"><text:span text:style-name="T3552">Nr.<text:s/></text:span><text:a xlink:href="https://www.e-tar.lt/portal/legalAct.html?documentId=9d5442f0aeef11e5b12fbb7dc920ee2c" office:target-frame-name="_top" xlink:show="replace"><text:span text:style-name="T3553">O3-695</text:span></text:a><text:span text:style-name="T3554">, 2015-12-30, paskelbta TAR 2015-12-30, i. k. 2015-21044</text:span></text:p>
      <text:p text:style-name="Normal"/>
      <text:p text:style-name="P3555"/>
      <text:p text:style-name="P3556"/>
      <text:p text:style-name="P3557"><text:span text:style-name="T3558">Pakeitimai:</text:span></text:p>
      <text:p text:style-name="P3559"/>
      <text:p text:style-name="P3560"><text:span text:style-name="T3561">1.</text:span></text:p>
      <text:p text:style-name="P3562"><text:span text:style-name="T3563">Valstybinė kainų ir energetikos kontrolės komisija, Nutarimas</text:span></text:p>
      <text:p text:style-name="P3564"><text:span text:style-name="T3565">Nr.<text:s/></text:span><text:a xlink:href="https://www.e-tar.lt/portal/legalAct.html?documentId=TAR.142B94EB37A2" office:target-frame-name="_top" xlink:show="replace"><text:span text:style-name="T3566">O3-52</text:span></text:a><text:span text:style-name="T3567">, 2010-04-01, Žin., 2010, Nr. 41-2025 (2010-04-10), i. k. 110106ANUTA000O3-52</text:span></text:p>
      <text:p text:style-name="P3568"><text:span text:style-name="T3569">Dėl 2006 m. gruodžio 21 d. nutarimo Nr. O3-92 "Dėl Geriamojo vandens tiekimo ir nuotekų tvarkymo paslau</text:span><text:span text:style-name="T3570">gų kainų nustatymo metodikos" dalinio pakeitimo ir papildymo</text:span></text:p>
      <text:p text:style-name="P3571"/>
      <text:p text:style-name="P3572"><text:span text:style-name="T3573">2.</text:span></text:p>
      <text:p text:style-name="P3574"><text:span text:style-name="T3575">Valstybinė kainų ir energetikos kontrolės komisija, Nutarimas</text:span></text:p>
      <text:p text:style-name="P3576"><text:span text:style-name="T3577">Nr.<text:s/></text:span><text:a xlink:href="https://www.e-tar.lt/portal/legalAct.html?documentId=TAR.7DEA6A72FEC8" office:target-frame-name="_top" xlink:show="replace"><text:span text:style-name="T3578">O3-174</text:span></text:a><text:span text:style-name="T3579">, 2011-07-08, Žin., 2011, Nr. 89-4303</text:span><text:span text:style-name="T3580"><text:s/>(2011-07-16), i. k. 111106ANUTA00O3-174</text:span></text:p>
      <text:p text:style-name="P3581"><text:span text:style-name="T3582">Dėl 2006 m. gruodžio 21 d. nutarimo Nr. O3-92 "Dėl Geriamojo vandens tiekimo ir nuotekų tvarkymo paslaugų kainų nustatymo metodikos" pakeitimo</text:span></text:p>
      <text:p text:style-name="P3583"/>
      <text:p text:style-name="P3584"><text:span text:style-name="T3585">3.</text:span></text:p>
      <text:p text:style-name="P3586"><text:span text:style-name="T3587">Valstybinė kainų ir energetikos kontrolės komisija, Nutarimas</text:span></text:p>
      <text:p text:style-name="P3588"><text:span text:style-name="T3589">Nr.<text:s/></text:span><text:a xlink:href="https://www.e-tar.lt/portal/legalAct.html?documentId=4c3e62a08a9311e4a98a9f2247652cf4" office:target-frame-name="_top" xlink:show="replace"><text:span text:style-name="T3590">O3-942</text:span></text:a><text:span text:style-name="T3591">, 2014-12-19, paskelbta TAR 2014-12-29, i. k. 2014-20717</text:span></text:p>
      <text:p text:style-name="P3592"><text:span text:style-name="T3593">Dėl Valstybinės kainų ir energetikos kontrolės komisijos 2006 m. gruodžio 21 d. nutarimo Nr.<text:s/></text:span><text:span text:style-name="T3594">O3-92 „Dėl Geriamojo vandens tiekimo ir nuotekų tvarkymo paslaugų kainų nustatymo metodikos“ pakeitimo</text:span></text:p>
      <text:p text:style-name="P3595"/>
      <text:p text:style-name="P3596"><text:span text:style-name="T3597">4.</text:span></text:p>
      <text:p text:style-name="P3598"><text:span text:style-name="T3599">Valstybinė kainų ir energetikos kontrolės komisija, Nutarimas</text:span></text:p>
      <text:p text:style-name="P3600"><text:span text:style-name="T3601">Nr.<text:s/></text:span><text:a xlink:href="https://www.e-tar.lt/portal/legalAct.html?documentId=c81934c061b811e589fccd6fa118e11c" office:target-frame-name="_top" xlink:show="replace"><text:span text:style-name="T3602">O3-516</text:span></text:a><text:span text:style-name="T3603">, 2015-09-22, paskelbta TAR 2015-09-23, i. k. 2015-14112</text:span></text:p>
      <text:p text:style-name="P3604"><text:span text:style-name="T3605">Dėl Valstybinės kainų ir energetikos kontrolės komisijos 2006 m. gruodžio 21 d. nutarimo Nr. O3-92 „Dėl Geriamojo vandens tiekimo ir nuotekų tvarkymo paslaugų kainų nustatymo met</text:span><text:span text:style-name="T3606">odikos“ pakeitimo</text:span></text:p>
      <text:p text:style-name="P3607"/>
      <text:p text:style-name="P3608"><text:span text:style-name="T3609">5.</text:span></text:p>
      <text:p text:style-name="P3610"><text:span text:style-name="T3611">Valstybinė kainų ir energetikos kontrolės komisija, Nutarimas</text:span></text:p>
      <text:p text:style-name="P3612"><text:span text:style-name="T3613">Nr.<text:s/></text:span><text:a xlink:href="https://www.e-tar.lt/portal/legalAct.html?documentId=9d5442f0aeef11e5b12fbb7dc920ee2c" office:target-frame-name="_top" xlink:show="replace"><text:span text:style-name="T3614">O3-695</text:span></text:a><text:span text:style-name="T3615">, 2015-12-30, paskelbta TAR 2015-12-30, i. k. 2015-21044</text:span></text:p>
      <text:p text:style-name="P3616"><text:span text:style-name="T3617">Dėl Val</text:span><text:span text:style-name="T3618">stybinės kainų ir energetikos kontrolės komisijos 2006 m. gruodžio 21 d. nutarimo Nr. O3-92 „Dėl Geriamojo vandens tiekimo ir nuotekų tvarkymo paslaugų kainų nustatymo metodikos“ pakeitimo</text:span></text:p>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wiss"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6:32:00Z</meta:creation-date>
    <dc:date>2017-02-03T06:32:00Z</dc:date>
    <meta:template xlink:href="Normal.dotm" xlink:type="simple"/>
    <meta:editing-cycles>2</meta:editing-cycles>
    <meta:editing-duration>PT0S</meta:editing-duration>
    <meta:document-statistic meta:page-count="28" meta:paragraph-count="1490" meta:word-count="14730" meta:character-count="122249" meta:row-count="4542" meta:non-whitespace-character-count="109009"/>
  </office:meta>
</office:document-meta>
</file>