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font-variant="small-cap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font-variant="small-cap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2">Suvestinė redakcija nuo 2013-01-01 iki 2018-02-05</text:span></text:p>
      <text:p text:style-name="P3"/>
      <text:p text:style-name="P4"><text:span text:style-name="T5">Įsakymas paskelbtas: Žin. 2009, Nr.<text:s/></text:span><text:a xlink:href="https://www.e-tar.lt/portal/legalAct.html?documentId=TAR.197BAECB20DD" office:target-frame-name="_top" xlink:show="replace"><text:span text:style-name="T6">67-2721</text:span></text:a><text:span text:style-name="T7">, i. k. 1092250ISAK000V-429</text:span></text:p>
      <text:p text:style-name="P8"/>
      <text:p text:style-name="P9"><text:span text:style-name="T10"/><text:span text:style-name="T11">LIETUVOS RESPUBLIKOS SVEIKATOS APSAUGOS MINISTRO<text:s/></text:span></text:p>
      <text:p text:style-name="P12">ĮSAKYMAS</text:p>
      <text:p text:style-name="P13"/>
      <text:p text:style-name="P14">DĖL UŽKREČIAMŲJŲ LIGŲ IR AIDS CENTRO NUOSTATŲ PATVIRTINIMO</text:p>
      <text:p text:style-name="P15"/>
      <text:p text:style-name="P16">2009 m. birželio 1 d. Nr. V-429</text:p>
      <text:p text:style-name="P17">Vilnius</text:p>
      <text:p text:style-name="P18"/>
      <text:p text:style-name="P19"/>
      <text:p text:style-name="P20">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21">61-2422</text:span></text:a>):</text:p>
      <text:p text:style-name="P22">1.<text:s/><text:span text:style-name="T23">Tvirtin</text:span>u Užkrečiamųjų ligų ir AIDS centro nuostatus (pridedama).</text:p>
      <text:p text:style-name="P24">2.<text:s/><text:span text:style-name="T25">Pripažįstu</text:span><text:s/>netekusiais galios:</text:p>
      <text:p text:style-name="P26">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27">77-3015</text:span></text:a>);</text:p>
      <text:p text:style-name="P28">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9">81-3221</text:span></text:a>);</text:p>
      <text:p text:style-name="P30">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31">5-240</text:span></text:a>);</text:p>
      <text:p text:style-name="P32">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33">60-2378</text:span></text:a>).</text:p>
      <text:p text:style-name="P34">3.<text:s/><text:span text:style-name="T35">Nustata</text:span>u, kad šis įsakymas įsigalioja 2009 m. spalio 1 d.</text:p>
      <text:p text:style-name="P36">4.<text:s/><text:span text:style-name="T37">Pavedu</text:span><text:s/>įsakymo vykdymo kontrolę Sveikatos apsaugos viceministrui pagal administruojamą sritį.</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text:s/>Respublikos</text:p>
      <text:p text:style-name="P47">sveikatos apsaugos ministro</text:p>
      <text:p text:style-name="P48">2009 m. birželio 1 d. įsakymu Nr. V-429</text:p>
      <text:p text:style-name="Normal"/>
      <text:p text:style-name="P49"><text:span text:style-name="T50">UŽKREČIAMŲJŲ LIGŲ IR AIDS CENTRO NUOSTATAI</text:span></text:p>
      <text:p text:style-name="P51"/>
      <text:p text:style-name="P52"><text:span text:style-name="T53">I</text:span><text:span text:style-name="T54">.<text:s/></text:span><text:span text:style-name="T55">BENDROSIOS NUOSTATOS</text:span></text:p>
      <text:p text:style-name="P56"/>
      <text:p text:style-name="P57">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8">2. Centras savo veikloje vadovaujasi Lietuvos Respublikos Konstitucija, Lietuvos Respublikos įstatymais bei Seimo priimtais teisės aktais, Lietuvos<text:s/>Respublikos tarptautinėmis sutartimis, Europos Sąjungos teisės aktais, Respublikos Prezidento dekretais, Lietuvos Respublikos Vyriausybės nutarimais, Ministro Pirmininko potvarkiais, sveikatos apsaugos ministro įsakymais, šiais nuostatais ir kitais teisės<text:s/>aktais.</text:p>
      <text:p text:style-name="P59">3. Centras yra biudžetinė įstaiga, finansuojama iš Lietuvos Respublikos valstybės biudžeto. Centras gali turėti ir kitų įstatymuose ir kituose teisės aktuose numatytų finansavimo šaltinių.</text:p>
      <text:p text:style-name="P60">4. Centras yra viešasis juridinis asmuo, turintis sąskaitą banke, antspaudą su Lietuvos valstybės herbu ir savo pavadinimu.</text:p>
      <text:p text:style-name="P61">5. Centro buveinės adresas – Nugalėtojų g. 14D, Vilnius, Lietuvos Respublika.</text:p>
      <text:p text:style-name="P62">6. Centro steigėjo funkcijas vykdo Sveikatos apsaugos ministerija, kuri turi šias teises ir pareigas:</text:p>
      <text:p text:style-name="P63">6.1. tvirtinti, keisti ir papildyti Centro nuostatus;</text:p>
      <text:p text:style-name="P64">6.2. gauti iš Centro dokumentus, žodinius ir rašytinius paaiškinimus, išvadas ir kitokią informaciją, susijusią su Centro veikla;</text:p>
      <text:p text:style-name="P65">6.3. teisės aktų nustatyta tvarka skirti Centrui veiklos<text:s/>užduotis, kontroliuoti jų vykdymą;</text:p>
      <text:p text:style-name="P66">6.4. tvirtinti Centro lėšų sąmatas;</text:p>
      <text:p text:style-name="P67">6.5. skirti valstybės biudžeto lėšas Centrui išlaikyti, sąmatose, steigėjo patvirtintuose strateginiuose veiklos planuose, programose numatytoms priemonėms finansuoti;</text:p>
      <text:p text:style-name="P68">6.6.<text:s/>rengti ir, suderinus su Finansų ministerija, tvirtinti Centro medikamentų, materialinių vertybių atsargų, inventoriaus finansinius normatyvus;</text:p>
      <text:p text:style-name="P69">6.7. vykdyti Centro steigėjo patvirtintų programų išlaidų sąmatų kontrolę;</text:p>
      <text:p text:style-name="P70">6.8. nustatyti mokamų paslaugų<text:s/>sąrašą ir kainas;</text:p>
      <text:p text:style-name="P71">6.9. įstatymų ir kitų teisės aktų nustatyta tvarka skirti į pareigas ir atleisti iš jų Centro direktorių, taikyti jam skatinimo priemones ir skirti nuobaudas;</text:p>
      <text:p text:style-name="P72">6.10. įstatymų ir kitų teisės aktų numatyta tvarka nustatyti ir<text:s/>tvirtinti Centro direktoriaus darbo užmokesčio dydį;</text:p>
      <text:p text:style-name="P73">6.11. įstatymų ir kitų teisės aktų nustatyta tvarka pertvarkyti, reorganizuoti ir likviduoti Centrą;</text:p>
      <text:p text:style-name="P74">6.12. turėti kitų teisių ir pareigų, jei jos neprieštarauja Lietuvos Respublikos įstatymams ir<text:s/>kitiems teisės aktams.</text:p>
      <text:p text:style-name="P75"/>
      <text:p text:style-name="P76"><text:span text:style-name="T77">II</text:span><text:span text:style-name="T78">.<text:s/></text:span><text:span text:style-name="T79">CENTRO UŽDAVINIAI IR FUNKCIJOS</text:span></text:p>
      <text:p text:style-name="P80"/>
      <text:p text:style-name="P81">7. Pagrindiniai Centro uždaviniai yra:</text:p>
      <text:p text:style-name="P82">7.1. įgyvendinti valstybės užkrečiamųjų ligų prevencijos ir valdymo politiką, organizuoti ir vykdyti užkrečiamųjų ligų epidemiologinę<text:s/>priežiūrą;</text:p>
      <text:p text:style-name="P83">7.2. organizuoti ir koordinuoti Lietuvos gyventojų skiepijimą;</text:p>
      <text:p text:style-name="P84">7.3. tvarkyti užkrečiamųjų ligų ir jų sukėlėjų valstybės informacinę sistemą;</text:p>
      <text:p text:style-name="P85"><text:span text:style-name="T86">7.4</text:span><text:span text:style-name="T87">. teikti visuomenės sveikatos priežiūros paslaugas.<text:s/></text:span></text:p>
      <text:p text:style-name="P88">Punkto pakeitimai:</text:p>
      <text:p text:style-name="P89"><text:span text:style-name="T90">Nr.<text:s/></text:span><text:a xlink:href="https://www.e-tar.lt/portal/legalAct.html?documentId=TAR.85C4F9AB0B65" office:target-frame-name="_top" xlink:show="replace"><text:span text:style-name="T91">V-748</text:span></text:a><text:span text:style-name="T92">, 2010-08-20, Žin., 2010, Nr. 102-5318 (2010-08-28), i. k. 1102250ISAK000V-748</text:span></text:p>
      <text:p text:style-name="P93"><text:span text:style-name="T94">Nr.<text:s/></text:span><text:a xlink:href="https://www.e-tar.lt/portal/legalAct.html?documentId=TAR.FCD1613555B6" office:target-frame-name="_top" xlink:show="replace"><text:span text:style-name="T95">V-857</text:span></text:a><text:span text:style-name="T96">, 2012-09-17</text:span><text:span text:style-name="T97">, Žin., 2012, Nr. 110-5599 (2012-09-22), i. k. 1122250ISAK000V-857</text:span></text:p>
      <text:p text:style-name="Normal"/>
      <text:p text:style-name="P98">8. Centras, įgyvendindamas nurodytus uždavinius, atlieka šias funkcijas:</text:p>
      <text:p text:style-name="P99">8.1. organizuoja užkrečiamųjų ligų epidemiologinę priežiūrą Lietuvos Respublikoje, siekdamas užkirsti kelią<text:s/>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100">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101">8.3. pagal kompetenciją koordinuoja ir metodiškai vadovauja sveikatos priežiūros įstaigų veiklai užkrečiamųjų ligų epidemiologinės priežiūros, antros kartos ŽIV epidemiologinės stebėsenos, priešepideminių priemonių užkrečiamųjų ligų<text:s/>židiniuose taikymo srityje, esant būtinybei teikia praktinę pagalbą likviduojant užkrečiamųjų ligų židinius;</text:p>
      <text:p text:style-name="P102">8.4. teisės aktų nustatyta tvarka renka, analizuoja ir kaupia duomenis apie Lietuvos gyventojų sergamumą užkrečiamosiomis ligomis bei išskirtus<text:s/>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103">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104">8.6. teisės aktų nustatyta tvarka skiepijimus atliekančias institucijas aprūpina vakcinomis ir švirkštais, saugo vakcinas, laikydamasis Geros vaistų platinimo praktikos reikalavimų;</text:p>
      <text:p text:style-name="P105"><text:span text:style-name="T106">8.7.</text:span><text:span text:style-name="T107"><text:s/>Neteko galios nuo 2010-10-01</text:span></text:p>
      <text:p text:style-name="P108">Punkto naikinimas:</text:p>
      <text:p text:style-name="P109"><text:span text:style-name="T110">Nr.<text:s/></text:span><text:a xlink:href="https://www.e-tar.lt/portal/legalAct.html?documentId=TAR.85C4F9AB0B65" office:target-frame-name="_top" xlink:show="replace"><text:span text:style-name="T111">V-748</text:span></text:a><text:span text:style-name="T112">, 2010-08-20, Žin. 2010, Nr. 102-5318 (2010-08-28), i. k. 1102250ISAK000V-748</text:span></text:p>
      <text:p text:style-name="Normal"/>
      <text:p text:style-name="P113">8.8. pagal kompetenciją dalyvauja rengiantis ir reaguojant į<text:s/>biologinės kilmės grėsmes sveikatai, informuoja Sveikatos apsaugos ministeriją apie nustatytus ekstremalius atvejus ar situacijas teisės aktų nustatyta tvarka;</text:p>
      <text:p text:style-name="P114">8.9. dalyvauja rengiant teisės aktų užkrečiamųjų ligų profilaktikos srityje projektus, rengia metodikas, taisykles, rekomendacijas, pagal kompetenciją dalyvauja rengiant ir įgyvendinant valstybines sveikatos, socialines ir prevencijos programas;</text:p>
      <text:p text:style-name="P115">8.10. teisės aktų nustatyta tvarka teikia informaciją apie užkrečiamųjų ligų epidemiologinę situaciją ir profilaktikos priemones suinteresuotoms institucijoms, sveikatos priežiūros įstaigoms, gyventojams ir žiniasklaidai;</text:p>
      <text:p text:style-name="P116">8.11. pagal kompetenciją organizuoja ir koordinuoja visuomenės sveikatos ugdymo ir sveikatos mokymo apie užkrečiamąsias ligas veiklą, teikia metodinę pagalbą minėtos veiklos vykdytojams;</text:p>
      <text:p text:style-name="P117">8.12. dalyvauja rengiant ir tobulinant sveikatos priežiūros ir kitus specialistus, sudaro sąlygas teikti mokomąją praktiką aukštųjų mokyklų studentams ir kitiems klausytojams teisės aktų nustatyta tvarka;</text:p>
      <text:p text:style-name="P118">8.13. vertina Lietuvos gyventojų žinias apie užkrečiamąsias ligas, organizuoja ir vykdo užkrečiamųjų ligų paplitimo tyrimus, elgsenos tyrimus, vertina profilaktikos priemonių veiksmingumą;</text:p>
      <text:p text:style-name="P119">8.14. pagal kompetenciją teikia siūlymus Sveikatos apsaugos ministerijai dėl užkrečiamųjų ligų politikos, valstybės, savivaldybių institucijų, nevyriausybinių organizacijų bendradarbiavimo užkrečiamųjų ligų profilaktikos gerinimo klausimais;</text:p>
      <text:p text:style-name="P120">8.15. pagal kompetenciją konsultuoja fizinius ir juridinius asmenis, teisės aktų nustatyta tvarka organizuoja ir vykdo neformalųjį švietimą;</text:p>
      <text:p text:style-name="P121">8.16. pagal kompetenciją stebi ir analizuoja valstybės ir savivaldybių įgyvendinamų užkrečiamųjų ligų programų rezultatus ir teikia apibendrintus duomenis steigėjui, juridiniams ir fiziniams asmenims;</text:p>
      <text:p text:style-name="P122">8.17. nustatyta tvarka nagrinėja juridinių ir fizinių asmenų pareiškimus, pasiūlymus, skundus ir pagal kompetenciją imasi priemonių juose keliamiems klausimams spręsti;</text:p>
      <text:p text:style-name="P123">8.18. vykdo kitas Lietuvos Respublikos įstatymų, Lietuvos Respublikos Vyriausybės nutarimų, sveikatos apsaugos ministro įsakymų bei kitų teisės aktų pavestas funkcijas.</text:p>
      <text:p text:style-name="P124"/>
      <text:p text:style-name="P125"><text:span text:style-name="T126">III</text:span><text:span text:style-name="T127">.<text:s/></text:span><text:span text:style-name="T128">CENTRO TEISĖS</text:span></text:p>
      <text:p text:style-name="P129"/>
      <text:p text:style-name="P130">9. Centras, įgyvendindamas pavestus uždavinius bei vykdydamas nustatytas funkcijas, pagal<text:s/>kompetenciją turi teisę:</text:p>
      <text:p text:style-name="P131">9.1. gauti iš valstybės ir savivaldybių institucijų ir įstaigų informaciją Centro kompetencijai priskirtais klausimais;</text:p>
      <text:p text:style-name="P132">9.2. įstatymų ir kitų teisės aktų nustatyta tvarka patikėjimo teise valdyti, naudoti valstybės turtą ir juo disponuoti;</text:p>
      <text:p text:style-name="P133">9.3. sudaryti sutartis su Lietuvos ir užsienio fiziniais ir juridiniais asmenimis;</text:p>
      <text:p text:style-name="P134">9.4. gauti paramą.</text:p>
      <text:p text:style-name="P135">9.5. naudoti Centrui skirtas lėšas nuostatuose numatytai veiklai.</text:p>
      <text:p text:style-name="P136">10. Jei Centras vykdo veiklą, kuria verčiantis, vadovaujantis teisės aktais, būtina licencija, Centras privalo turėti tokią licenciją.</text:p>
      <text:p text:style-name="P137">11. Centras gali turėti ir kitų teisių ir pareigų, numatytų Lietuvos Respublikos įstatymuose ir kituose teisės aktuose.</text:p>
      <text:p text:style-name="P138"/>
      <text:p text:style-name="P139"><text:span text:style-name="T140">IV</text:span><text:span text:style-name="T141">.<text:s/></text:span><text:span text:style-name="T142">CENTRO VEIKLOS ORGANIZAVIMAS</text:span></text:p>
      <text:p text:style-name="P143"/>
      <text:p text:style-name="P144"><text:span text:style-name="T145">12</text:span><text:span text:style-name="T146">.<text:s/></text:span><text:span text:style-name="T147">Centro struktūrą, suderinęs su sveikatos apsaugos ministru, tvirtina Centro direktorius.</text:span><text:s/></text:p>
      <text:p text:style-name="P148">Punkto pakeitimai:</text:p>
      <text:p text:style-name="P149"><text:span text:style-name="T150">Nr.<text:s/></text:span><text:a xlink:href="https://www.e-tar.lt/portal/legalAct.html?documentId=TAR.2808A3DB17F0" office:target-frame-name="_top" xlink:show="replace"><text:span text:style-name="T151">V-96</text:span></text:a><text:span text:style-name="T152">, 2011-02-01, Žin., 2011, Nr. 34-1626 (2011-03-22), i. k.</text:span><text:span text:style-name="T153"><text:s/>1112250ISAK0000V-96</text:span></text:p>
      <text:p text:style-name="Normal"/>
      <text:p text:style-name="P154">13. Centro veikla organizuojama vadovaujantis sveikatos apsaugos ministro patvirtintais Sveikatos apsaugos ministerijos strateginiu veiklos planu ir Centro direktoriaus patvirtintu Centro metiniu veiklos planu. Centro metinis veiklos planas skelbiamas Centro interneto tinklalapyje.</text:p>
      <text:p text:style-name="P155">14. Centro administracijos padalinių veiklą ir vidaus tvarką reglamentuoja Centro darbo reglamentas, vidaus tvarkos taisyklės, padalinių nuostatai, darbuotojų pareigybių aprašymai, kuriuos tvirtina<text:s/>Centro direktorius.</text:p>
      <text:p text:style-name="P156">15. Centrui vadovauja direktorius, kurį Lietuvos Respublikos įstatymų nustatyta tvarka į šias pareigas skiria ir iš jų atleidžia sveikatos apsaugos ministras.</text:p>
      <text:p text:style-name="P157">16. Centro direktorius yra pavaldus ir atskaitingas sveikatos apsaugos ministrui.</text:p>
      <text:p text:style-name="P158">17. Centro direktorius:</text:p>
      <text:p text:style-name="P159">17.1. vadovauja Centrui, organizuoja ir užtikrina jam pavestų uždavinių ir funkcijų vykdymą, sprendžia jo kompetencijai priskirtus klausimus;</text:p>
      <text:p text:style-name="P160">17.2. užtikrina įstatymų, Lietuvos Respublikos tarptautinių sutarčių, Lietuvos Respublikos Vyriausybės nutarimų, sveikatos apsaugos ministro įsakymų ir kitų teisės aktų vykdymą;</text:p>
      <text:p text:style-name="P161">17.3. pagal kompetenciją leidžia įsakymus ir kontroliuoja jų vykdymą;</text:p>
      <text:p text:style-name="P162">17.4. suderinęs su sveikatos apsaugos ministru, tvirtina Centro pareigybių sąrašą, neviršydamas darbo užmokesčiui skirtų lėšų;</text:p>
      <text:p text:style-name="P163">17.5. tvirtina Centro darbo reglamentą, Centro darbo tvarkos taisykles, padalinių nuostatus, pareigybių aprašymus ir kitus vidaus administravimo tvarkomuosius dokumentus;</text:p>
      <text:p text:style-name="P164">17.6. priima ir atleidžia Centro darbuotojus, vadovaudamasis Lietuvos Respublikos įstatymais ir kitais teisės aktais;</text:p>
      <text:p text:style-name="P165">17.7. teisės aktų nustatyta tvarka skiria nuobaudas ir skatina Centro darbuotojus;</text:p>
      <text:p text:style-name="P166">17.8. suderinęs su Sveikatos apsaugos ministerija pagal kompetenciją atstovauja Centrui Lietuvos Respublikos ir užsienio valstybių institucijose, įstaigose ir tarptautinėse organizacijose;</text:p>
      <text:p text:style-name="P167">17.9. teikia derinti ministrui Centro metinius veiklos planus;</text:p>
      <text:p text:style-name="P168">17.10. teikia Sveikatos apsaugos ministerijai metų veiklos ataskaitą;</text:p>
      <text:p text:style-name="P169">17.11. atlieka kitas teisės aktų jam nustatytas funkcijas ir steigėjo pavedimus.</text:p>
      <text:p text:style-name="P170">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71">64-2569</text:span></text:a>), kiti Lietuvos Respublikos įstatymai ir teisės aktai.</text:p>
      <text:p text:style-name="P172"/>
      <text:p text:style-name="P173"><text:span text:style-name="T174">V</text:span><text:span text:style-name="T175">.<text:s/></text:span><text:span text:style-name="T176">FINANSINĖS VEIKLOS KONTROLĖ IR VIDAUS AUDITAS</text:span></text:p>
      <text:p text:style-name="P177"/>
      <text:p text:style-name="P178">19. Centro<text:s/>finansinė veikla ir atskaitomybė tvarkoma Lietuvos Respublikos įstatymų ir kitų teisės aktų nustatyta tvarka.</text:p>
      <text:p text:style-name="P179">20. Centro finansinės veiklos kontrolę atlieka Lietuvos Respublikos valstybės kontrolė ir kitos institucijos teisės aktų nustatyta tvarka.</text:p>
      <text:p text:style-name="P180">21. Vidaus auditą atlieka Lietuvos Respublikos sveikatos apsaugos ministerijos Vidaus audito tarnyba.</text:p>
      <text:p text:style-name="P181"/>
      <text:p text:style-name="P182"><text:span text:style-name="T183">VI</text:span><text:span text:style-name="T184">.<text:s/></text:span><text:span text:style-name="T185">BAIGIAMOSIOS NUOSTATOS</text:span></text:p>
      <text:p text:style-name="P186"/>
      <text:p text:style-name="P187">22. Centras pertvarkomas, reorganizuojamas ar likviduojamas Lietuvos Respublikos įstatymų ir kitų teisės aktų nustatyta tvarka.</text:p>
      <text:p text:style-name="P188"/>
      <text:p text:style-name="P189">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Įsakymas</text:span></text:p>
      <text:p text:style-name="P199"><text:span text:style-name="T200">Nr.<text:s/></text:span><text:a xlink:href="https://www.e-tar.lt/portal/legalAct.html?documentId=TAR.85C4F9AB0B65" office:target-frame-name="_top" xlink:show="replace"><text:span text:style-name="T201">V-748</text:span></text:a><text:span text:style-name="T202">, 2010-08-20, Žin., 2010, Nr. 102-5318 (2010-</text:span><text:span text:style-name="T203">08-28), i. k. 1102250ISAK000V-748</text:span></text:p>
      <text:p text:style-name="P204"><text:span text:style-name="T205">Dėl Lietuvos Respublikos sveikatos apsaugos ministro 2009 m. birželio 1 d. įsakymo Nr. V-429 "Dėl Užkrečiamųjų ligų ir aids centro nuostatų patvirtinimo" pakeitimo</text:span></text:p>
      <text:p text:style-name="P206"/>
      <text:p text:style-name="P207"><text:span text:style-name="T208">2.</text:span></text:p>
      <text:p text:style-name="P209"><text:span text:style-name="T210">Lietuvos Respublikos sveikatos apsaugos ministerija, Į</text:span><text:span text:style-name="T211">sakymas</text:span></text:p>
      <text:soft-page-break/>
      <text:p text:style-name="P212"><text:span text:style-name="T213">Nr.<text:s/></text:span><text:a xlink:href="https://www.e-tar.lt/portal/legalAct.html?documentId=TAR.2808A3DB17F0" office:target-frame-name="_top" xlink:show="replace"><text:span text:style-name="T214">V-96</text:span></text:a><text:span text:style-name="T215">, 2011-02-01, Žin., 2011, Nr. 34-1626 (2011-03-22), i. k. 1112250ISAK0000V-96</text:span></text:p>
      <text:p text:style-name="P216"><text:span text:style-name="T217">Dėl sveikatos apsaugos ministro 2009 m. birželio 1 d. įsakymo Nr. V-429 "Dėl Užk</text:span><text:span text:style-name="T218">rečiamųjų ligų ir AIDS centro nuostatų patvirtinimo" pakeitimo</text:span></text:p>
      <text:p text:style-name="P219"/>
      <text:p text:style-name="P220"><text:span text:style-name="T221">3.</text:span></text:p>
      <text:p text:style-name="P222"><text:span text:style-name="T223">Lietuvos Respublikos sveikatos apsaugos ministerija, Įsakymas</text:span></text:p>
      <text:p text:style-name="P224"><text:span text:style-name="T225">Nr.<text:s/></text:span><text:a xlink:href="https://www.e-tar.lt/portal/legalAct.html?documentId=TAR.FCD1613555B6" office:target-frame-name="_top" xlink:show="replace"><text:span text:style-name="T226">V-857</text:span></text:a><text:span text:style-name="T227">, 2012-09-17, Žin., 2012, Nr.<text:s/></text:span><text:span text:style-name="T228">110-5599 (2012-09-22), i. k. 1122250ISAK000V-857</text:span></text:p>
      <text:p text:style-name="P229"><text:span text:style-name="T230">Dėl sveikatos apsaugos ministro 2009 m. birželio 1 d. įsakymo Nr. V-429 "Dėl Užkrečiamųjų ligų ir AIDS centro nuostat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4-12T11:29:00Z</meta:creation-date>
    <dc:date>2018-04-12T11:29:00Z</dc:date>
    <meta:template xlink:href="Normal.dotm" xlink:type="simple"/>
    <meta:editing-cycles>2</meta:editing-cycles>
    <meta:editing-duration>PT0S</meta:editing-duration>
    <meta:document-statistic meta:page-count="6" meta:paragraph-count="110" meta:word-count="1996" meta:character-count="15964" meta:row-count="360" meta:non-whitespace-character-count="14078"/>
  </office:meta>
</office:document-meta>
</file>