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punctuation-wrap="simple"/>
    </style:style>
    <style:style style:name="P51" style:parent-style-name="Normal" style:master-page-name="MPF1" style:family="paragraph">
      <style:paragraph-properties fo:break-before="page" style:punctuation-wrap="simple" fo:text-indent="3.5437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indent="3.5437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indent="3.5437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indent="3.5437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center" fo:line-height="150%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vertical-align="middle" fo:line-height="123%"/>
      <style:text-properties style:font-size-complex="12pt"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style:snap-to-layout-grid="false" fo:text-align="justify" fo:line-height="150%" fo:text-indent="0.2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2166in">
        <style:tab-stops>
          <style:tab-stop style:type="left" style:position="-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snap-to-layout-grid="false" fo:text-align="justify" fo:line-height="150%" fo:text-indent="0.216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snap-to-layout-grid="false" fo:text-align="justify" fo:line-height="150%" fo:text-indent="0.216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snap-to-layout-grid="false" fo:text-align="justify" fo:line-height="150%" fo:text-indent="0.2166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snap-to-layout-grid="false" fo:text-align="justify" fo:line-height="150%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snap-to-layout-grid="false" fo:text-align="justify" fo:line-height="150%" fo:text-indent="0.21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snap-to-layout-grid="false" fo:text-align="justify" fo:line-height="150%" fo:text-indent="0.216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fo:line-height="150%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2166in">
        <style:tab-stops>
          <style:tab-stop style:type="left" style:position="-0.393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style:snap-to-layout-grid="false" fo:text-align="center" fo:line-height="150%" fo:text-indent="0.2166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style:snap-to-layout-grid="false" fo:text-align="justify" fo:line-height="150%" fo:text-indent="0.216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snap-to-layout-grid="false" fo:text-align="justify" fo:line-height="150%" fo:text-indent="0.216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snap-to-layout-grid="false" fo:text-align="justify" fo:line-height="150%" fo:text-indent="0.2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snap-to-layout-grid="false" fo:text-align="justify" fo:line-height="150%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line-height="150%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snap-to-layout-grid="false" fo:text-align="justify" fo:line-height="150%" fo:text-indent="0.216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line-height="150%" fo:text-indent="0.21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snap-to-layout-grid="false" fo:text-align="justify" fo:line-height="150%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snap-to-layout-grid="false" fo:text-align="justify" fo:line-height="150%" fo:text-indent="0.216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snap-to-layout-grid="false" fo:text-align="justify" fo:line-height="150%" fo:text-indent="0.2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snap-to-layout-grid="false" fo:text-align="justify" fo:line-height="150%" fo:text-indent="0.216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snap-to-layout-grid="false" fo:text-align="justify" fo:line-height="150%" fo:text-indent="0.2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snap-to-layout-grid="false" fo:text-align="justify" fo:line-height="150%" fo:text-indent="0.2166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fo:line-height="150%" fo:text-indent="0.216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snap-to-layout-grid="false" fo:text-align="justify" fo:line-height="150%" fo:text-indent="0.2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2166in">
        <style:tab-stops>
          <style:tab-stop style:type="left" style:position="-0.3937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style:snap-to-layout-grid="false" fo:text-align="justify" fo:line-height="150%" fo:text-indent="0.216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snap-to-layout-grid="false" fo:text-align="justify" fo:line-height="150%" fo:text-indent="0.2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line-height="150%" fo:text-indent="0.2166in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size-complex="12pt" fo:language="en" fo:country="US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snap-to-layout-grid="false" fo:text-align="justify" fo:line-height="150%" fo:text-indent="0.2166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snap-to-layout-grid="false" fo:text-align="justify" fo:line-height="150%" fo:text-indent="0.2166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snap-to-layout-grid="false" fo:text-align="justify" fo:line-height="150%" fo:text-indent="0.216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snap-to-layout-grid="false" fo:text-align="justify" fo:line-height="150%" fo:text-indent="0.216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snap-to-layout-grid="false" fo:text-align="justify" fo:line-height="150%" fo:text-indent="0.216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snap-to-layout-grid="false" fo:text-align="justify" fo:line-height="150%" fo:text-indent="0.1972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snap-to-layout-grid="false" fo:text-align="justify" fo:line-height="150%" fo:text-indent="0.216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snap-to-layout-grid="false" fo:text-align="justify" fo:line-height="150%" fo:text-indent="0.2166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snap-to-layout-grid="false" fo:text-align="justify" fo:line-height="150%" fo:text-indent="0.2166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snap-to-layout-grid="false" fo:text-align="justify" fo:line-height="150%" fo:text-indent="0.2166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snap-to-layout-grid="false" fo:text-align="justify" fo:line-height="150%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snap-to-layout-grid="false" fo:text-align="justify" fo:line-height="150%" fo:text-indent="0.2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snap-to-layout-grid="false" fo:text-align="justify" fo:line-height="150%" fo:text-indent="0.2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281" style:parent-style-name="Normal" style:family="paragraph">
      <style:paragraph-properties style:punctuation-wrap="simple" fo:text-align="justify" style:vertical-align="baseline" fo:line-height="150%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14</text:span></text:p>
      <text:p text:style-name="P8"/>
      <text:p text:style-name="P9"><text:span text:style-name="T10">Įsakymas paskelbtas: Žin. 2002, Nr.<text:s/></text:span><text:a xlink:href="https://www.e-tar.lt/portal/legalAct.html?documentId=TAR.197E5B7092D0" office:target-frame-name="_top" xlink:show="replace"><text:span text:style-name="T11">98-4375</text:span></text:a><text:span text:style-name="T12">, i. k. 1022330ISAK00000399</text:span></text:p>
      <text:p text:style-name="P13"/>
      <text:p text:style-name="P14">Nauja redakcija nuo 2017-01-17:</text:p>
      <text:p text:style-name="Normal"><text:span text:style-name="T15">Nr.<text:s/></text:span><text:a xlink:href="https://www.e-tar.lt/portal/legalAct.html?documentId=8034bc00d98b11e68d79c2033f194657" office:target-frame-name="_top" xlink:show="replace"><text:span text:style-name="T16">3D-27</text:span></text:a><text:span text:style-name="T17">, 2017-01-13, paskelbta TAR 2017-01-16, i. k. 2017-00933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LIETUVOS ŽEMĖS ŪKIO INTEGRUOTOS ADMINISTRAVIMO IR KONTROLĖS SISTEMOS ĮGYVENDINIMO TVARKOS APRAŠO PATVIRTINIMO</text:p>
      <text:p text:style-name="P24"/>
      <text:p text:style-name="P25">2002 m. spalio 3 d. Nr. 399</text:p>
      <text:p text:style-name="P26">Vilnius</text:p>
      <text:p text:style-name="P27"/>
      <text:p text:style-name="P28">Vadovaudamasis Lietuvos Respublikos žemės ūkio, maisto ūkio ir kaimo plėtros įstatymo 12 straipsniu ir atsižvelgdamas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 (OL 2013,<text:s/><text:span text:style-name="T29">L 347, p. 608)</text:span>, su paskutiniais pakeitimais, padarytais 2015 m. gruodžio 2 d. Komisijos deleguotuoju reglamentu (ES) Nr.<text:s/><text:soft-page-break/>2016/142 (<text:span text:style-name="T30">OL 2016 L 28, p. 8</text:span>), 2013 m. gruodžio 17 d. Europos Parlamento ir Tarybos reglamento (ES) Nr. 1306/2013<text:s/>dėl bendros žemės ūkio politikos finansavimo, valdymo ir stebėsenos, kuriuo panaikinami Tarybos reglamentai (EEB) Nr. 352/78, (EB) Nr. 165/94, (EB) Nr. 2799/98, (EB) Nr. 814/2000, (EB) Nr. 1290/2005 ir (EB) Nr. 485/2008 (<text:span text:style-name="T31">OL 2013, L 347, p. 549)</text:span>, su paskutiniais pakeitimais, padarytais 2016 m. gegužės 11 d. Europos Parlamento ir Tarybos reglamentu (ES) Nr. 2016/791 (OL 2016, L<text:s/><text:span text:style-name="T32">135, p. 1</text:span>), 2014 m. kovo 11 d. Komisijos deleguotojo reglamento (ES) Nr. 640/2014, kuriuo papildomos Europos Parlamento ir Tarybos reglamento (ES) Nr. 1306/2013 nuostatos dėl integruotos administravimo ir kontrolės sistemos ir dėl išmokų neskyrimo arba atšaukimo sąlygų bei administracinių nuobaudų, taikomų tiesioginėms išmokoms, paramai kaimo plėtrai ir kompleksinei paramai (<text:span text:style-name="T33">OL 2014, L<text:s/></text:span><text:span text:style-name="T34">181, p. 48)</text:span>, su paskutiniais pakeitimais, padarytais 2016 m. gegužės 4 d. Komisijos deleguotuoju reglamentu (ES) Nr. 2016/1393 (OL 2016, L<text:span text:style-name="T35"><text:s/>225, p. 41),</text:span><text:span text:style-name="T36"><text:s/></text:span>nuostatas,</text:p>
      <text:p text:style-name="P37"><text:span text:style-name="T38">t v i r t i n u<text:s/></text:span><text:span text:style-name="T39">Lietuvos žemės ūkio integruotos administravimo ir kontrolės sistemos įgyven</text:span><text:span text:style-name="T40">dinimo tvarkos</text:span><text:span text:style-name="T41"><text:s/>aprašą<text:s/></text:span><text:span text:style-name="T42">(</text:span><text:span text:style-name="T43">pridedama)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p text:style-name="Normal"/>
      <text:p text:style-name="P50"/>
      <text:soft-page-break/>
      <text:p text:style-name="P51">PATVIRTINTA </text:p>
      <text:p text:style-name="P57">Lietuvos Respublikos žemės<text:s/>ūkio ministro</text:p>
      <text:p text:style-name="P58">2002 m. spalio 3 d. įsakymu Nr. 399  </text:p>
      <text:p text:style-name="P59">(Lietuvos Respublikos žemės ūkio  </text:p>
      <text:p text:style-name="P60">ministro 2017 m. sausio 13 d. įsakymo  </text:p>
      <text:p text:style-name="P61">Nr. 3D-27 redakcija) </text:p>
      <text:p text:style-name="P62"/>
      <text:p text:style-name="P63"/>
      <text:p text:style-name="P64"><text:span text:style-name="T65">LIETUVOS ŽEMĖS ŪKIO INTEGRUOTOS ADMINISTRAVIMO IR KONTROLĖS<text:s/></text:span></text:p>
      <text:p text:style-name="P66"><text:span text:style-name="T67">SISTEMOS ĮGYVENDIN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><text:span text:style-name="T75">1</text:span><text:span text:style-name="T76">. Lietuvos žemės ūkio integruotos administravimo ir kontrolės sistemos (toliau – IAKS) įgyvendinimo tvarkos aprašo paskirtis – įgyvendinti Europos žemės ūkio garantijų fondo ir Europos žemės ūkio fondo kaimo plėtrai lėšų<text:s/></text:span><text:span text:style-name="T77">administravimo sistemą pagal Europos Sąjungos reikalavimus, racionaliai panaudojant Lietuvos žemės ūkio paramos administravimo ir kontrolės institucijas.</text:span></text:p>
      <text:p text:style-name="P78"><text:span text:style-name="T79">2</text:span><text:span text:style-name="T80">. IAKS kuriama ir tvarkoma vadovaujantis Lietuvos Respublikos žemės ūkio, maisto ūkio ir kaimo pl</text:span><text:span text:style-name="T81">ėtros įstatymo 12 straipsniu ir atsižvelgiant į 2013 m. gruodžio 17 d. Europos Parlamento<text:s/></text:span><text:soft-page-break/><text:span text:style-name="T82">ir Tarybos reglamento (ES) Nr. 1307/2013, kuriuo nustatomos pagal bendros žemės ūkio politikos paramos sistemas ūkininkams skiriamų tiesioginių išmokų taisyklės ir pa</text:span><text:span text:style-name="T83">naikinami Tarybos reglamentas (EB) Nr. 637/2008 ir Tarybos reglamentas (EB) Nr. 73/2009, su paskutiniais pakeitimais, padarytais 2021 m. balandžio 15 d. Komisijos deleguotuoju reglamentu (ES) Nr. 2016/142, 2013 m. gruodžio 17 d. Europos Parlamento ir Taryb</text:span><text:span text:style-name="T84">os reglamento (ES) Nr. 1306/2013 dėl bendros žemės ūkio politikos finansavimo, valdymo ir stebėsenos, kuriuo panaikinami Tarybos reglamentai (EEB) Nr. 352/78, (EB) Nr. 165/94, (EB) Nr. 2799/98, (EB) Nr. 814/2000, (EB) Nr. 1290/2005 ir (EB) Nr. 485/2008, su</text:span><text:span text:style-name="T85"><text:s/>paskutiniais pakeitimais, padarytais 2020 m. gruodžio 23 d. Europos Parlamento ir Tarybos reglamentu (ES) Nr. 2020/2220, 2014 m. kovo 11 d. Komisijos deleguotojo reglamento (ES) Nr. 640/2014, kuriuo papildomos Europos Parlamento ir Tarybos reglamento (ES)</text:span><text:span text:style-name="T86"><text:s/>Nr. 1306/2013 nuostatos dėl integruotos administravimo ir kontrolės sistemos ir dėl išmokų neskyrimo arba atšaukimo sąlygų bei administracinių nuobaudų, taikomų tiesioginėms išmokoms, paramai kaimo plėtrai ir kompleksinei paramai, su paskutiniais pakeitim</text:span><text:span text:style-name="T87">ais, padarytais 2021 m. vasario 19 d. Komisijos deleguotuoju reglamentu (ES) Nr. 2021/841</text:span><text:span text:style-name="T88">,</text:span><text:span text:style-name="T89"><text:s/>nuostatas.</text:span><text:s/></text:p>
      <text:p text:style-name="P90">Punkto pakeitimai:</text:p>
      <text:p text:style-name="P91"><text:span text:style-name="T92">Nr.<text:s/></text:span><text:a xlink:href="https://www.e-tar.lt/portal/legalAct.html?documentId=bfdd13f020e111eca51399bc661f78e7" office:target-frame-name="_top" xlink:show="replace"><text:span text:style-name="T93">3D-607</text:span></text:a><text:span text:style-name="T94">, 2021-09-29, paskelbta TA</text:span><text:span text:style-name="T95">R 2021-09-29, i. k. 2021-20293</text:span></text:p>
      <text:p text:style-name="Normal"/>
      <text:p text:style-name="P96"><text:span text:style-name="T97">3</text:span><text:span text:style-name="T98">. IAKS sudėtinės dalys:</text:span></text:p>
      <text:p text:style-name="P99"><text:span text:style-name="T100">3.1</text:span><text:span text:style-name="T101">. Kompiuterinė duomenų bazė – paramos paraiškų duomenų registravimo duomenų bazė, skirta administracinėms procedūroms atlikti ir šiems duomenims saugoti;</text:span></text:p>
      <text:p text:style-name="P102"><text:span text:style-name="T103">3.2</text:span><text:span text:style-name="T104">. Žemės ūkio paskirties sklyp</text:span><text:span text:style-name="T105">ų identifikavimo sistema</text:span><text:span text:style-name="T106"><text:s/></text:span><text:span text:style-name="T107">– Lietuvos Respublikos teritorijos M 1:5 000 kontrolinių žemės sklypų erdvinių duomenų rinkinys (toliau – KŽS_DR5LT), susidedantis iš grafinių ir atributinių kontrolinių žemės sklypų, kuriuose įbraižomi laukai,<text:s/></text:span><text:span text:style-name="T108">žemės ūkio naudmenų</text:span><text:span text:style-name="T109">,</text:span><text:span text:style-name="T110"><text:s/>ekologiniu atžvilgiu svarbių vietovių, dirvos erozijos duomenų;</text:span></text:p>
      <text:p text:style-name="P111"><text:span text:style-name="T112">3.3</text:span><text:span text:style-name="T113">.<text:s/></text:span><text:span text:style-name="T114">Paramos<text:s/></text:span><text:span text:style-name="T115">paraiškos<text:s/></text:span><text:span text:style-name="T116">ir mokėjimo prašymai</text:span><text:span text:style-name="T117"><text:s/>– Paraiškų priėmimo informacinė sistema (toliau – PPIS), geoerdvinės paramos ir mokėjimo prašymai, kuriuos iki nustatytos datos VĮ Žemės ūkio informacijos ir kaimo verslo centro (toliau – ŽŪIKVC) informacinėse sistemose privalo pateikti žemės ūkio veiklos</text:span><text:span text:style-name="T118"><text:s/>subjektas, pretenduojantis gauti paramą;</text:span></text:p>
      <text:p text:style-name="P119"><text:span text:style-name="T120">3.4</text:span><text:span text:style-name="T121">. Integruota kontrolės sistema – Paramos už plotus priemonių 2014–2020 m. administravimo informacinė sistema (toliau – PPAIS), administraciniai patikrinimai ir kryžminė duomenų patikra, patikros vietoje ir n</text:span><text:span text:style-name="T122">uotolinės patikros, pažeidimų nustatymas, sankcijų taikymas ir paramos susigrąžinimų vykdymas;</text:span></text:p>
      <text:p text:style-name="P123"><text:span text:style-name="T124">3.5</text:span><text:span text:style-name="T125">. Paramos gavėjų tapatybės registravimo sistema – Žemės ūkio ir kaimo verslo registras, kuriame registruojamas ir unikaliai nustatomas asmuo, kuris įregis</text:span><text:span text:style-name="T126">truotoje žemės ūkio valdoje užsiima žemės ūkio ar alternatyviąja žemės ūkiui veikla;<text:s/></text:span></text:p>
      <text:p text:style-name="P127"><text:span text:style-name="T128">3.6</text:span><text:span text:style-name="T129">. Gyvūnų identifikavimo sistema – Ūkinių gyvūnų registras, kuriame registruojami individualiai ženklinti ir bandomis ūkiniai gyvūnai bei jų perkėlimo ir kaitos duo</text:span><text:span text:style-name="T130">menys;</text:span></text:p>
      <text:p text:style-name="P131"><text:span text:style-name="T132">3.7</text:span><text:span text:style-name="T133">.</text:span><text:span text:style-name="T134"><text:s/>Automatinė laukų nuolatinės stebėsenos informacinė sistema (toliau – ALNSIS)</text:span><text:span text:style-name="T135">.</text:span><text:s/></text:p>
      <text:p text:style-name="P136">Papildyta papunkčiu:</text:p>
      <text:p text:style-name="P137"><text:span text:style-name="T138">Nr.<text:s/></text:span><text:a xlink:href="https://www.e-tar.lt/portal/legalAct.html?documentId=bfdd13f020e111eca51399bc661f78e7" office:target-frame-name="_top" xlink:show="replace"><text:span text:style-name="T139">3D-607</text:span></text:a><text:span text:style-name="T140">, 2021-09-29, paskelbta TAR<text:s/></text:span><text:span text:style-name="T141">2021-09-29, i. k. 2021-20293</text:span></text:p>
      <text:p text:style-name="Normal"/>
      <text:p text:style-name="P142"><text:span text:style-name="T143">II</text:span><text:span text:style-name="T144"><text:s/>SKYRIUS</text:span></text:p>
      <text:p text:style-name="P145"><text:span text:style-name="T146">IAKS ORGANIZACINĖ IR FUNKCINĖ STRUKTŪRA</text:span></text:p>
      <text:p text:style-name="P147"><text:span text:style-name="T148">4</text:span><text:span text:style-name="T149">. Institucijų, dalyvaujančių kuriant ir įgyvendinant IAKS, reikalingą Europos Sąjungos paramai administruoti, funkcijos:</text:span></text:p>
      <text:p text:style-name="P150"><text:span text:style-name="T151">4.1</text:span><text:span text:style-name="T152">. Žemės ūkio ministerija (toliau – Ž</text:span><text:span text:style-name="T153">ŪM):</text:span></text:p>
      <text:p text:style-name="P154"><text:span text:style-name="T155">4.1.1</text:span><text:span text:style-name="T156">. vadovauja ir formuoja IAKS įgyvendinimo ir veikimo strategiją, vykdo kontrolę;</text:span></text:p>
      <text:p text:style-name="P157"><text:span text:style-name="T158">4.1.2</text:span><text:span text:style-name="T159">. finansuoja IAKS kūrimo ir sistemos palaikymo darbus;</text:span></text:p>
      <text:p text:style-name="P160"><text:span text:style-name="T161">4.1.3</text:span><text:span text:style-name="T162">. koordinuoja kitų institucijų veiklą, susijusią su IAKS sudėtinių dalių kūrimu ir<text:s/></text:span><text:span text:style-name="T163">įgyvendinimu;</text:span></text:p>
      <text:p text:style-name="P164"><text:span text:style-name="T165">4.1.4</text:span><text:span text:style-name="T166">. nustato IAKS funkcionalumui reikalingus informacijos apsikeitimo ryšius tarp Nacionalinės mokėjimo agentūros prie Žemės ūkio ministerijos (toliau – NMA) ir ŽŪIKVC naudojamų informacinių sistemų.</text:span></text:p>
      <text:p text:style-name="P167"><text:span text:style-name="T168">4.2</text:span><text:span text:style-name="T169">. NMA:</text:span></text:p>
      <text:p text:style-name="P170"><text:span text:style-name="T171">4.2.1</text:span><text:span text:style-name="T172">. yra pagrind</text:span><text:span text:style-name="T173">inė institucija, atsakinga už Europos Sąjungos reglamentų, nustatančių išsamias IAKS taikymo taisykles konkrečioms Europos Bendrijos rėmimo programoms, praktinį įgyvendinimą;</text:span></text:p>
      <text:p text:style-name="P174"><text:span text:style-name="T175">4.2.2</text:span><text:span text:style-name="T176">. nustato paramos priemonių administravimo, kontrolės ir lėšų paramos ga</text:span><text:span text:style-name="T177">vėjams išmokėjimo procedūras bei organizuoja jų vykdymą;</text:span></text:p>
      <text:p text:style-name="P178"><text:span text:style-name="T179">4.2.3</text:span><text:span text:style-name="T180">. atsakinga už IAKS sudėtinės dalies – PPAIS įgyvendinimą: kūrimą, tvarkymą, atnaujinimą;</text:span></text:p>
      <text:p text:style-name="P181"><text:span text:style-name="T182">4.2.4</text:span><text:span text:style-name="T183">. atlieka paraiškose pateiktų duomenų administracinę kontrolę, taip pat patikras vietoje ir</text:span><text:span text:style-name="T184"><text:s/>nuotolines patikras (atrinktas atsitiktiniu arba rizikos analizės būdu);</text:span></text:p>
      <text:p text:style-name="P185"><text:span text:style-name="T186">4.2.5</text:span><text:span text:style-name="T187">. priima galutinį sprendimą dėl paramos skyrimo, sankcijų taikymo ir išmoka lėšas paramos gavėjams;</text:span></text:p>
      <text:p text:style-name="P188"><text:span text:style-name="T189">4.2.6</text:span><text:span text:style-name="T190">. tvarko išmokų apskaitą bei prireikus vykdo paramos susigrąžini</text:span><text:span text:style-name="T191">mą;</text:span></text:p>
      <text:p text:style-name="P192"><text:span text:style-name="T193">4.2.7</text:span><text:span text:style-name="T194">. rengia ataskaitas ir nustatyta tvarka teikia jas ŽŪM bei Europos Komisijai;</text:span></text:p>
      <text:p text:style-name="P195"><text:span text:style-name="T196">4.2.8</text:span><text:span text:style-name="T197">. sudaro galimybę naudoti paraiškų administravimo duomenis ŽŪIKVC tvarkomiems registrams ir informacinėms sistemoms atnaujinti;</text:span></text:p>
      <text:p text:style-name="P198"><text:span text:style-name="T199">4.2.9</text:span><text:span text:style-name="T200">.<text:s/></text:span><text:span text:style-name="T201">kuria, palaiko ir</text:span><text:span text:style-name="T202"><text:s/>tobulina ALNSIS.</text:span><text:s/></text:p>
      <text:p text:style-name="P203">Papildyta papunkčiu:</text:p>
      <text:p text:style-name="P204"><text:span text:style-name="T205">Nr.<text:s/></text:span><text:a xlink:href="https://www.e-tar.lt/portal/legalAct.html?documentId=bfdd13f020e111eca51399bc661f78e7" office:target-frame-name="_top" xlink:show="replace"><text:span text:style-name="T206">3D-607</text:span></text:a><text:span text:style-name="T207">, 2021-09-29, paskelbta TAR 2021-09-29, i. k. 2021-20293</text:span></text:p>
      <text:p text:style-name="Normal"/>
      <text:p text:style-name="P208"><text:span text:style-name="T209">4.3</text:span><text:span text:style-name="T210">. ŽŪIKVC:</text:span></text:p>
      <text:p text:style-name="P211"><text:span text:style-name="T212">4.3.1</text:span><text:span text:style-name="T213">. atsakingas už IAKS<text:s/></text:span><text:span text:style-name="T214">sudėtinių dalių – kompiuterinės duomenų bazės, KŽS_DR5LT, Ūkinių gyvūnų registro, PPIS, Žemės ūkio ir kaimo verslo registro – įgyvendinimą;</text:span></text:p>
      <text:p text:style-name="P215">4.3.2. kuria, tvarko ir atnaujina PPIS,<text:span text:style-name="T216"><text:s/></text:span>atlieka jos kokybės vertinimą ir koordinuoja už paramos paraiškų priėmimą atsakingų institucijų darbus;<text:s/></text:p>
      <text:p text:style-name="P217">Papunkčio pakeitimai:</text:p>
      <text:p text:style-name="P218"><text:span text:style-name="T219">Nr.<text:s/></text:span><text:a xlink:href="https://www.e-tar.lt/portal/legalAct.html?documentId=ad3430b04ab811edbc04912defe897d1" office:target-frame-name="_top" xlink:show="replace"><text:span text:style-name="T220">3D-608</text:span></text:a><text:span text:style-name="T221">, 2022-10-13, paskelbta TAR 2022-10-13, i. k. 2022-20837</text:span></text:p>
      <text:p text:style-name="Normal"/>
      <text:p text:style-name="P222"><text:span text:style-name="T223">4.3.3</text:span><text:span text:style-name="T224">. kuria, tvarko ir atnauji</text:span><text:span text:style-name="T225">na KŽS_DR5LT</text:span><text:span text:style-name="T226"><text:s/></text:span><text:span text:style-name="T227">bei atlieka jo kokybės vertinimą</text:span><text:span text:style-name="T228">;</text:span></text:p>
      <text:p text:style-name="P229"><text:span text:style-name="T230">4.3.4</text:span><text:span text:style-name="T231">. tvarko, atnaujina, tobulina ir užtikrina tinkamą Žemės ūkio ir kaimo verslo registro veikimą ir jo duomenų saugą;</text:span></text:p>
      <text:p text:style-name="P232"><text:span text:style-name="T233">4.3.5</text:span><text:span text:style-name="T234">. tvarko, tobulina, užtikrina tinkamą Ūkinių gyvūnų registro veikimą ir jo<text:s/></text:span><text:span text:style-name="T235">duomenų saugą;</text:span></text:p>
      <text:p text:style-name="P236"><text:span text:style-name="T237">4.3.6</text:span><text:span text:style-name="T238">. patikros vietoje ataskaitų, taip pat nuotolinės patikros duomenų pagrindu koreguoja registruose saugomus duomenis;</text:span></text:p>
      <text:p text:style-name="P239"><text:span text:style-name="T240">4.3.7</text:span><text:span text:style-name="T241">. kaupia, analizuoja, apibendrina tvarkomų registrų ir informacinių sistemų duomenis ir nustatyta tvarka t</text:span><text:span text:style-name="T242">eikia juos ŽŪM, NMA bei kitiems duomenų naudotojams;</text:span></text:p>
      <text:p text:style-name="P243"><text:span text:style-name="T244">4.3.8</text:span><text:span text:style-name="T245">. nustatyta tvarka teikia ataskaitas ŽŪM.</text:span></text:p>
      <text:p text:style-name="P246"><text:span text:style-name="T247">4.4</text:span><text:span text:style-name="T248">. Nacionalinė žemės tarnyba prie Žemės ūkio ministerijos teikia Lietuvos Respublikos teritorijos M 1:5 000 skaitmeninį rastrinį ortofotografinį</text:span><text:span text:style-name="T249"><text:s/>žemėlapį</text:span><text:span text:style-name="T250"><text:s/></text:span><text:span text:style-name="T251">KŽS_DR5LT kurti ir atnaujinti.</text:span></text:p>
      <text:p text:style-name="P252"><text:span text:style-name="T253">4.5</text:span><text:span text:style-name="T254">. Savivaldybės:</text:span></text:p>
      <text:p text:style-name="P255"><text:span text:style-name="T256">4.5.1</text:span><text:span text:style-name="T257">. konsultuoja žemės ūkio veiklos subjektus paramos žemės ūkiui teikimo, paramos paraiškų priėmimo ir prašymų registruoti žemės ūkio ir kaimo valdas Žemės ūkio ir kaimo verslo registre k</text:span><text:span text:style-name="T258">lausimais, pagal žemės ūkio subjektų paklausimus teikia informaciją apie apskaičiuotą paramą už ūkinius gyvūnus, padeda žemės ūkio subjektams pildyti prašymus dėl papildomų išmokų už ūkinius gyvūnus ir juos siunčia ŽŪIKVC;</text:span></text:p>
      <text:p text:style-name="P259"><text:span text:style-name="T260">4.5.2</text:span><text:span text:style-name="T261">. pagal žemės ūkio veikl</text:span><text:span text:style-name="T262">os subjektų pateiktus duomenis į PPIS įveda paramos paraiškų duomenis, atlieka pirminę paramos paraiškų duomenų patikrą, patvirtina paramos paraiškų duomenis PPIS;</text:span></text:p>
      <text:p text:style-name="P263"><text:span text:style-name="T264">4.5.3</text:span><text:span text:style-name="T265">. priima prašymus įregistruoti žemės ūkio ir kaimo valdą iš žemės ūkio subjektų, už</text:span><text:span text:style-name="T266">siimančių žemės ūkio arba alternatyviąja veikla, registruoja jų priėmimą, atlieka pirminę duomenų patikrą, vykdo duomenų suvedimą į Žemės ūkio ir kaimo verslo registro duomenų bazę bei perduoda prašymus ŽŪIKVC;</text:span></text:p>
      <text:p text:style-name="P267"><text:span text:style-name="T268">4.5.4</text:span><text:span text:style-name="T269">. vykdo NMA ar ŽŪIKVC nustatytas par</text:span><text:span text:style-name="T270">amos priemonių administravimo ir kontrolės procedūras.</text:span></text:p>
      <text:p text:style-name="P271"><text:span text:style-name="T272">4.6</text:span><text:span text:style-name="T273">. Valstybinė maisto ir veterinarijos tarnyba yra atsakinga už gyvūnų identifikavimo sistemos kontrolę, gyvulių judėjimo ir būsenos pasikeitimų duomenų perdavimą į ŽŪIKVC administruojamą Ūkinių</text:span><text:span text:style-name="T274"><text:s/>gyvūnų registrą.</text:span></text:p>
      <text:p text:style-name="P275"><text:span text:style-name="T276">5</text:span><text:span text:style-name="T277">. Kuriant IAKS dalyvaujančios institucijos turi sudaryti tarpusavio bendradarbiavimo sutartis, kuriose būtų detalizuojamas nustatytų funkcijų vykdymas ir atsakomybė<text:s/></text:span><text:span text:style-name="T278">už netinkamą funkcijų atlikimą</text:span><text:span text:style-name="T279">.</text:span></text:p>
      <text:p text:style-name="P280">________________________________</text:p>
      <text:p text:style-name="P281"/>
      <text:p text:style-name="P282">Priedo pakeitimai:</text:p>
      <text:p text:style-name="P283"><text:span text:style-name="T284">Nr.<text:s/></text:span><text:a xlink:href="https://www.e-tar.lt/portal/legalAct.html?documentId=8034bc00d98b11e68d79c2033f194657" office:target-frame-name="_top" xlink:show="replace"><text:span text:style-name="T285">3D-27</text:span></text:a><text:span text:style-name="T286">, 2017-01-13, paskelbta TAR 2017-01-16, i. k. 2017-00933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žemės ūkio ministerija,<text:s/></text:span><text:span text:style-name="T296">Įsakymas</text:span></text:p>
      <text:p text:style-name="P297"><text:span text:style-name="T298">Nr.<text:s/></text:span><text:a xlink:href="https://www.e-tar.lt/portal/legalAct.html?documentId=TAR.031F459832AD" office:target-frame-name="_top" xlink:show="replace"><text:span text:style-name="T299">496</text:span></text:a><text:span text:style-name="T300">, 2002-12-18, Žin., 2002, Nr. 125-5675 (2002-12-31), i. k. 1022330ISAK00000496</text:span></text:p>
      <text:p text:style-name="P301"><text:span text:style-name="T302">Dėl žemės ūkio ministro 2002 m. spalio 3 d. įsakymo Nr. 399 "Dėl integruotos ad</text:span><text:span text:style-name="T303">ministravimo ir kontrolės sistemos įgyvendinimo" pakeitimo ir papildymo</text:span></text:p>
      <text:p text:style-name="P304"/>
      <text:p text:style-name="P305"><text:span text:style-name="T306">2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DD13874F7746" office:target-frame-name="_top" xlink:show="replace"><text:span text:style-name="T311">3D-232</text:span></text:a><text:span text:style-name="T312">, 2003-06-06, Žin., 2003, Nr. 57-2</text:span><text:span text:style-name="T313">558 (2003-06-13), i. k. 1032330ISAK003D-232</text:span></text:p>
      <text:soft-page-break/>
      <text:p text:style-name="P314"><text:span text:style-name="T315">Dėl žemės ūkio ministro 2002 m. spalio 3 d. įsakymo Nr. 399 "Dėl Integruotos administravimo ir kontrolės sistemos įgyvendinimo" pakeitimo</text:span></text:p>
      <text:p text:style-name="P316"/>
      <text:p text:style-name="P317"><text:span text:style-name="T318">3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34E8C53C1B70" office:target-frame-name="_top" xlink:show="replace"><text:span text:style-name="T323">3D-264</text:span></text:a><text:span text:style-name="T324">, 2011-03-30, Žin., 2011, Nr. 42-2000 (2011-04-09), i. k. 1112330ISAK003D-264</text:span></text:p>
      <text:p text:style-name="P325"><text:span text:style-name="T326">Dėl žemės ūkio ministro 2002 m. spalio 3 d. įsakymo Nr. 399 "Dėl Integruotos administravimo ir kontrol</text:span><text:span text:style-name="T327">ės sistemos įgyvendinimo" pakeitimo</text:span></text:p>
      <text:p text:style-name="P328"/>
      <text:p text:style-name="P329"><text:span text:style-name="T330">4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8034bc00d98b11e68d79c2033f194657" office:target-frame-name="_top" xlink:show="replace"><text:span text:style-name="T335">3D-27</text:span></text:a><text:span text:style-name="T336">, 2017-01-13, paskelbta TAR 2017-01-16, i. k.<text:s/></text:span><text:span text:style-name="T337">2017-00933</text:span></text:p>
      <text:p text:style-name="P338"><text:span text:style-name="T339">Dėl žemės ūkio ministro 2002 m. spalio 3 d. įsakymo Nr. 399 „Dėl Integruotos administravimo ir kontrolės sistemos įgyvendinimo“ pakeitimo</text:span></text:p>
      <text:p text:style-name="P340"/>
      <text:p text:style-name="P341"><text:span text:style-name="T342">5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bfdd13f020e111eca51399bc661f78e7" office:target-frame-name="_top" xlink:show="replace"><text:span text:style-name="T347">3D-607</text:span></text:a><text:span text:style-name="T348">, 2021-09-29, paskelbta TAR 2021-09-29, i. k. 2021-20293</text:span></text:p>
      <text:p text:style-name="P349"><text:span text:style-name="T350">Dėl žemės ūkio ministro 2002 m. spalio 3 d. įsakymo Nr. 399 „Dėl Lietuvos žemės ūkio integruotos administravimo ir kontrolės sistemos įgyven</text:span><text:span text:style-name="T351">dinimo tvarkos aprašo patvirtinimo“ pakeitimo</text:span></text:p>
      <text:p text:style-name="P352"/>
      <text:p text:style-name="P353"><text:span text:style-name="T354">6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ad3430b04ab811edbc04912defe897d1" office:target-frame-name="_top" xlink:show="replace"><text:span text:style-name="T359">3D-608</text:span></text:a><text:span text:style-name="T360">, 2022-10-13, paskelbta TAR 2022-10-13, i. k</text:span><text:span text:style-name="T361">. 2022-20837</text:span></text:p>
      <text:p text:style-name="P362"><text:span text:style-name="T363">Dėl žemės ūkio ministro 2002 m. spalio 3 d. įsakymo Nr. 399 „Dėl Lietuvos žemės ūkio integruotos administravimo ir kontrolės sistemos įgyvendinimo tva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14T05:12:00Z</meta:creation-date>
    <dc:date>2022-10-14T05:12:00Z</dc:date>
    <meta:template xlink:href="Normal.dotm" xlink:type="simple"/>
    <meta:editing-cycles>2</meta:editing-cycles>
    <meta:editing-duration>PT0S</meta:editing-duration>
    <meta:document-statistic meta:page-count="12" meta:paragraph-count="317" meta:word-count="1677" meta:character-count="13638" meta:row-count="1023" meta:non-whitespace-character-count="12278"/>
  </office:meta>
</office:document-meta>
</file>