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fo:letter-spacing="0.0138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fo:letter-spacing="0.0416in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TableColumn292" style:family="table-column">
      <style:table-column-properties style:column-width="3.2465in"/>
    </style:style>
    <style:style style:name="TableColumn293" style:family="table-column">
      <style:table-column-properties style:column-width="3.1465in"/>
    </style:style>
    <style:style style:name="Table291" style:family="table">
      <style:table-properties style:width="6.393in" fo:margin-left="0.464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10 iki 2017-01-16</text:span></text:p>
      <text:p text:style-name="P10"/>
      <text:p text:style-name="P11"><text:span text:style-name="T12">Įsakymas paskelbtas: Žin. 2002, Nr.<text:s/></text:span><text:a xlink:href="https://www.e-tar.lt/portal/legalAct.html?documentId=TAR.197E5B7092D0" office:target-frame-name="_top" xlink:show="replace"><text:span text:style-name="T13">98-4375</text:span></text:a><text:span text:style-name="T14">, i. k. 1022330ISAK00000399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INTEGRUOTOS ADMINISTRAVIMO IR KONTROLĖS SISTEMOS ĮGYVENDINIMO</text:p>
      <text:p text:style-name="P23"/>
      <text:p text:style-name="P24">2002 m. spalio 3 d. Nr. 399</text:p>
      <text:p text:style-name="P25">Vilnius</text:p>
      <text:p text:style-name="P26"/>
      <text:p text:style-name="P27"><text:span text:style-name="T28">Vadovaudamasis Lietuvos Respublikos vietos savivaldos įsta</text:span><text:span text:style-name="T29">tymo 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1, Nr.<text:s/></text:span><text:a xlink:href="https://www.e-tar.lt/portal/lt/legalAct/TAR.03EBC0E3CBDD" office:target-frame-name="_blank" xlink:show="new"><text:span text:style-name="T34">64-2323</text:span></text:a><text:span text:style-name="T35">, Nr.<text:s/></text:span><text:a xlink:href="https://www.e-tar.lt/portal/lt/legalAct/TAR.0BB7B6C28341" office:target-frame-name="_blank" xlink:show="new"><text:span text:style-name="T36">110-3984</text:span></text:a><text:span text:style-name="T37">; 2002, Nr.<text:s/></text:span><text:a xlink:href="https://www.e-tar.lt/portal/lt/legalAct/TAR.B1AD80594EE6" office:target-frame-name="_blank" xlink:show="new"><text:span text:style-name="T38">33-1256</text:span></text:a><text:span text:style-name="T39">) 8 straipsnio 28 punktu, Lietuvos Respublikos derybine pozicija „Žemės ūkis“ (7 derybinis skyrius), patvirtinta Lietuvos Respublikos Vyriausybės 2001 m. sausio 15 d.</text:span><text:span text:style-name="T40"><text:s/>nutarimu Nr. 43 (Žin., 2001, Nr.<text:s/></text:span><text:a xlink:href="https://www.e-tar.lt/portal/lt/legalAct/TAR.5165A3987F8C" office:target-frame-name="_blank" xlink:show="new"><text:span text:style-name="T41">6-165</text:span></text:a><text:span text:style-name="T42">), ir atsižvelgdamas į Europos Tarybos 1992 m. lapkričio 27 d. reglamento (EEB) Nr. 3508/92, Europos Komisijos 2001 m. gruodžio 11 d</text:span><text:span text:style-name="T43">. reglamento (EB) Nr. 2419/2001, Europos Parlamento ir Europos Tarybos 2000 m. liepos 17 d. reglamento (EB) Nr. 1760/2000, Europos Tarybos 1992 m. lapkričio 27 d. direktyvos (EEB) nuostatas bei ministerijos kolegijos pritarimą (2001 m. lapkričio 6 d. proto</text:span><text:span text:style-name="T44">kolas Nr. 16)</text:span><text:s/></text:p>
      <text:p text:style-name="P45">Preambulės pakeitimai:</text:p>
      <text:p text:style-name="P46"><text:span text:style-name="T47">Nr.<text:s/></text:span><text:a xlink:href="https://www.e-tar.lt/portal/legalAct.html?documentId=TAR.031F459832AD" office:target-frame-name="_top" xlink:show="replace"><text:span text:style-name="T48">496</text:span></text:a><text:span text:style-name="T49">, 2002-12-18, Žin., 2002, Nr. 125-5675 (2002-12-31), i. k. 1022330ISAK00000496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Lietuvos žemės ūkio integruotos a</text:span><text:span text:style-name="T55">dministravimo ir kontrolės sistemos įgyvendinimo tvarką (pridedama).</text:span></text:p>
      <text:p text:style-name="P56"><text:span text:style-name="T57">2</text:span><text:span text:style-name="T58">.<text:s/></text:span><text:span text:style-name="T59">Nustata</text:span><text:span text:style-name="T60">u, kad šiuo įsakymu patvirtintos Lietuvos žemės ūkio integruotos administravimo ir kontrolės sistemos įgyvendinimo tvarkos 4.3.3 ir 4.5.3 punktai įsigalioja nuo 2003 m. saus</text:span><text:span text:style-name="T61">io 1 dienos.</text:span></text:p>
      <text:p text:style-name="P62"><text:span text:style-name="T63">3</text:span><text:span text:style-name="T64">.<text:s/></text:span><text:span text:style-name="T65">Pavedu</text:span><text:span text:style-name="T66"><text:s/></text:span><text:span text:style-name="T67">Kaimo plėtros ir informacijos departamentui, suderinus su Valstybine maisto ir veterinarijos tarnyba, iki 2003 m. sausio 30 d. parengti Gyvulių registro nuostatų pakeitimo ir papildymo projektą</text:span></text:p>
      <text:p text:style-name="P68">Papildyta punktu:</text:p>
      <text:p text:style-name="P69"><text:span text:style-name="T70">Nr.<text:s/></text:span><text:a xlink:href="https://www.e-tar.lt/portal/legalAct.html?documentId=TAR.031F459832AD" office:target-frame-name="_top" xlink:show="replace"><text:span text:style-name="T71">496</text:span></text:a><text:span text:style-name="T72">, 2002-12-18, Žin., 2002, Nr. 125-5675 (2002-12-31), i. k. 1022330ISAK00000496</text:span></text:p>
      <text:p text:style-name="Normal"/>
      <text:p text:style-name="P73"><text:span text:style-name="T74">4</text:span><text:span text:style-name="T75">.<text:s/></text:span><text:span text:style-name="T76">Nustatau</text:span><text:span text:style-name="T77"><text:s/>Valstybinę maisto ir veterinarijos tarnybą įgaliota institucija, atsakinga už gyvulių identifikavimo ir registravimo sistemos įgyvendinimą Lietuvos Respublikoje.</text:span></text:p>
      <text:p text:style-name="P78">Papildyta punktu:</text:p>
      <text:p text:style-name="P79"><text:span text:style-name="T80">Nr.<text:s/></text:span><text:a xlink:href="https://www.e-tar.lt/portal/legalAct.html?documentId=TAR.031F459832AD" office:target-frame-name="_top" xlink:show="replace"><text:span text:style-name="T81">496</text:span></text:a><text:span text:style-name="T82">, 2002-12-18, Žin., 2002, Nr. 125-5675 (2002-12-31), i. k. 1022330ISAK00000496</text:span></text:p>
      <text:p text:style-name="Normal"/>
      <text:p text:style-name="P83"/>
      <text:p text:style-name="P84"><text:span text:style-name="T85">ŽEMĖS ŪKIO MINISTRAS</text:span><text:span text:style-name="T86"><text:tab/>JERONIMAS KRAUJELIS</text:span></text:p>
      <text:soft-page-break/>
      <text:p text:style-name="P87"><text:span text:style-name="T88">PATVIRTINTA</text:span></text:p>
      <text:p text:style-name="P89">Lietuvos Respublikos žemės ūkio ministro</text:p>
      <text:p text:style-name="P90">2002m. spalio 3 d. įsakymu Nr. 399</text:p>
      <text:p text:style-name="P91"/>
      <text:p text:style-name="P92"><text:span text:style-name="T93">LIETUVOS ŽEMĖS ŪKIO INTE</text:span><text:span text:style-name="T94">GRUOTOS ADMINISTRAVIMO IR KONTROLĖS SISTEMOS ĮGYVENDINIMO TVARKA</text:span></text:p>
      <text:p text:style-name="P95"/>
      <text:p text:style-name="P96"><text:span text:style-name="T97">1</text:span><text:span text:style-name="T98">. Integruotos administravimo ir kontrolės sistemos (toliau – IAKS) paskirtis – įgyvendinti Europos žemės ūkio orientavimo ir garantijų fondo (EAGGF) lėšų administravimo sistemą pagal Eu</text:span><text:span text:style-name="T99">ropos Sąjungos reikalavimus, racionaliai panaudojant Lietuvos žemės ūkio paramos administravimo ir kontrolės institucijas.</text:span></text:p>
      <text:p text:style-name="P100"><text:span text:style-name="T101">2</text:span><text:span text:style-name="T102">. IAKS kuriama vadovaujantis Lietuvos Respublikos vietos savivaldos įstatymo (Žin., 1994, Nr.<text:s/></text:span><text:a xlink:href="https://www.e-tar.lt/portal/lt/legalAct/TAR.D0CD0966D67F" office:target-frame-name="_blank" xlink:show="new"><text:span text:style-name="T103">55-1049</text:span></text:a><text:span text:style-name="T104">; 2000, Nr.<text:s/></text:span><text:a xlink:href="https://www.e-tar.lt/portal/lt/legalAct/TAR.10AE4E66691A" office:target-frame-name="_blank" xlink:show="new"><text:span text:style-name="T105">91-2832</text:span></text:a><text:span text:style-name="T106">; 2001, Nr.<text:s/></text:span><text:a xlink:href="https://www.e-tar.lt/portal/lt/legalAct/TAR.03EBC0E3CBDD" office:target-frame-name="_blank" xlink:show="new"><text:span text:style-name="T107">64-2323</text:span></text:a><text:span text:style-name="T108">, Nr.<text:s/></text:span><text:a xlink:href="https://www.e-tar.lt/portal/lt/legalAct/TAR.0BB7B6C28341" office:target-frame-name="_blank" xlink:show="new"><text:span text:style-name="T109">110-3984</text:span></text:a><text:span text:style-name="T110">, Nr. 33-1256) 8 straipsnio 28 punktu, Lietuvos Respublikos derybin</text:span><text:span text:style-name="T111">e pozicija „Žemės ūkis“ (7 derybinis skyrius), patvirtinta Lietuvos Respublikos Vyriausybės 2001 m. sausio 15 d. nutarimu Nr. 43 (Žin., 2001, Nr.<text:s/></text:span><text:a xlink:href="https://www.e-tar.lt/portal/lt/legalAct/TAR.5165A3987F8C" office:target-frame-name="_blank" xlink:show="new"><text:span text:style-name="T112">6-165</text:span></text:a><text:span text:style-name="T113">), ir atsižvelgiant<text:s/></text:span><text:span text:style-name="T114">į Europos Tarybos 1992 m. lapkričio 27 d. reglamento (EEB) Nr. 3508/92, Europos Komisijos 2001 m. gruodžio 11 d. reglamento (EB) Nr. 2419/2001, Europos Komisijos 1995 m. liepos 7 d. reglamento (EB) Nr. 1663/95 nuostatas.</text:span></text:p>
      <text:p text:style-name="P115"><text:span text:style-name="T116">3</text:span><text:span text:style-name="T117">. IAKS pagrindinės dalys:</text:span></text:p>
      <text:p text:style-name="P118"><text:span text:style-name="T119">3.1</text:span><text:span text:style-name="T120">. Kompiuterinė duomenų bazė – paraiškų paramai gauti duomenų ir paramos administravimo eigos duomenų bazė.</text:span></text:p>
      <text:p text:style-name="P121"><text:span text:style-name="T122">3.2</text:span><text:span text:style-name="T123">. Žemės sklypų tapatybės nustatymo sistema, susidedanti iš grafinių ir atributinių kiekvieno žemės ūkio subjekto naudojamo žemės ūkio naudmen</text:span><text:span text:style-name="T124">ų ar pasėlių lauko bei kaimo vietovių teritorijose suformuotų žemės blokų, kuriuose išsidėstę laukai, tapatybės nustatymo duomenų.</text:span></text:p>
      <text:p text:style-name="P125"><text:span text:style-name="T126">3.3</text:span><text:span text:style-name="T127">. Gyvulių identifikavimo ir registravimo sistema – individualus gyvulio identifikavimas, gyvulio judėjimo ir būsenos p</text:span><text:span text:style-name="T128">asikeitimų registravimas kompiuterinėje duomenų bazėje.</text:span></text:p>
      <text:p text:style-name="P129"><text:span text:style-name="T130">3.4</text:span><text:span text:style-name="T131">. Paraiškos paramai gauti – paraiškos, kurias iki nustatytos datos privalo pateikti žemės ūkio veiklos subjektas, pretenduojantis gauti numatytą paramą.</text:span></text:p>
      <text:p text:style-name="P132"><text:span text:style-name="T133">3.5</text:span><text:span text:style-name="T134">. Integruota kontrolės sistema –<text:s/></text:span><text:span text:style-name="T135">administraciniai patikrinimai, patikra vietoje, kryžminė duomenų patikra kompiuterinėmis duomenų bazėmis ir nuotolinė patikra.</text:span></text:p>
      <text:p text:style-name="P136"><text:span text:style-name="T137">4</text:span><text:span text:style-name="T138">. Institucijų, dalyvaujančių kuriant ir įdiegiant integruotą administravimo ir kontrolės sistemą, reikalingą ES paramai ad</text:span><text:span text:style-name="T139">ministruoti, funkcijos:</text:span></text:p>
      <text:p text:style-name="P140"><text:span text:style-name="T141">4.1</text:span><text:span text:style-name="T142">. Žemės ūkio ministerija (toliau – ŽŪM):</text:span></text:p>
      <text:p text:style-name="P143"><text:span text:style-name="T144">4.1.1</text:span><text:span text:style-name="T145">. vadovauja ir formuoja IAKS įgyvendinimo ir veikimo strategiją, vykdo kontrolę;</text:span></text:p>
      <text:p text:style-name="P146"><text:span text:style-name="T147">4.1.2</text:span><text:span text:style-name="T148">. finansuoja IAKS kūrimo ir sistemos palaikymo darbus.</text:span></text:p>
      <text:p text:style-name="P149"><text:span text:style-name="T150">4.2</text:span><text:span text:style-name="T151">. Nacionalinė mokėjimo<text:s/></text:span><text:span text:style-name="T152">agentūra prie ŽŪM (toliau – NMA):</text:span></text:p>
      <text:p text:style-name="P153"><text:span text:style-name="T154">4.2.1</text:span><text:span text:style-name="T155">. yra pagrindinė institucija, atsakinga už ES reglamentų, nustatančių išsamias IAKS taikymo taisykles konkrečioms Europos Bendrijos rėmimo programoms, praktinį įgyvendinimą;</text:span></text:p>
      <text:p text:style-name="P156"><text:span text:style-name="T157">4.2.2</text:span><text:span text:style-name="T158">. nustato paramos priemonių admi</text:span><text:span text:style-name="T159">nistravimo, kontrolės ir lėšų paramos gavėjams išmokėjimo procedūras bei organizuoja jų vykdymą;</text:span></text:p>
      <text:p text:style-name="P160"><text:span text:style-name="T161">4.2.3</text:span><text:span text:style-name="T162">. koordinuoja kitų institucijų veiklą, susijusią su IAKS sudėtinių dalių kūrimu ir įgyvendinimu;</text:span></text:p>
      <text:p text:style-name="P163"><text:span text:style-name="T164">4.2.4</text:span><text:span text:style-name="T165">. nustato IAKS funkcionalumui reikalingus<text:s/></text:span><text:span text:style-name="T166">informacijos apsikeitimo ryšius tarp NMA ir VĮ</text:span><text:span text:style-name="T167"><text:s/></text:span><text:span text:style-name="T168">Žemės ūkio informacijos ir kaimo verslo centro naudojamų informacinių sistemų</text:span><text:span text:style-name="T169">;</text:span></text:p>
      <text:p text:style-name="P170"><text:span text:style-name="T171">4.2.5</text:span><text:span text:style-name="T172">. atsakinga už šių IAKS dalių įgyvendinimą: kompiuterinė duomenų bazė, paraiškos paramai gauti, integruota kontrolės sist</text:span><text:span text:style-name="T173">ema;</text:span></text:p>
      <text:p text:style-name="P174"><text:span text:style-name="T175">4.2.6</text:span><text:span text:style-name="T176">. atlieka paraiškose pateiktų duomenų administracinę kontrolę;</text:span></text:p>
      <text:p text:style-name="P177"><text:span text:style-name="T178">4.2.7</text:span><text:span text:style-name="T179">. rizikos analizės principu atrenka ūkio subjektus patikrai vietoje;</text:span></text:p>
      <text:p text:style-name="P180"><text:span text:style-name="T181">4.2.8</text:span><text:span text:style-name="T182">. koordinuoja patikros vietoje eigą;</text:span></text:p>
      <text:p text:style-name="P183"><text:span text:style-name="T184">4.2.9</text:span><text:span text:style-name="T185">. priima galutinį sprendimą dėl paramos skyrim</text:span><text:span text:style-name="T186">o;</text:span></text:p>
      <text:p text:style-name="P187"><text:span text:style-name="T188">4.2.10</text:span><text:span text:style-name="T189">. išmoka lėšas paramos gavėjams;</text:span></text:p>
      <text:p text:style-name="P190"><text:span text:style-name="T191">4.2.11</text:span><text:span text:style-name="T192">. tvarko išmokų apskaitą;</text:span></text:p>
      <text:p text:style-name="P193"><text:span text:style-name="T194">4.2.12</text:span><text:span text:style-name="T195">. sudaro ataskaitas ir nustatyta tvarka teikia jas ŽŪM bei Europos Sąjungos Komisijai;</text:span></text:p>
      <text:p text:style-name="P196"><text:span text:style-name="T197">4.2.13</text:span><text:span text:style-name="T198">. sudaro galimybę naudoti paraiškų bei išmokų duomenis valstybės įm</text:span><text:span text:style-name="T199">onėje Žemės ūkio informacijos ir kaimo verslo centre tvarkomiems registrams atnaujinti.</text:span></text:p>
      <text:p text:style-name="P200"><text:span text:style-name="T201">4.2.14</text:span><text:span text:style-name="T202">. organizuoja ir koordinuoja nuotolinės patikros darbus;</text:span><text:s/></text:p>
      <text:p text:style-name="P203">Papildyta punktu:</text:p>
      <text:p text:style-name="P204"><text:span text:style-name="T205">Nr.<text:s/></text:span><text:a xlink:href="https://www.e-tar.lt/portal/legalAct.html?documentId=TAR.34E8C53C1B70" office:target-frame-name="_top" xlink:show="replace"><text:span text:style-name="T206">3D-264</text:span></text:a><text:span text:style-name="T207">, 2011-03-30, Žin., 2011, Nr. 42-2000 (2011-04-09), i. k. 1112330ISAK003D-264</text:span></text:p>
      <text:p text:style-name="Normal"/>
      <text:p text:style-name="P208"><text:span text:style-name="T209">4.3</text:span><text:span text:style-name="T210">. Valstybės įmonė Žemės ūkio informacijos ir kaimo verslo centras (toliau – ŽŪIKVC):</text:span></text:p>
      <text:p text:style-name="P211"><text:span text:style-name="T212">4.3.1</text:span><text:span text:style-name="T213">. kuria, tvarko ir palaiko gyvulių registravimo ir identifikavimo<text:s/></text:span><text:span text:style-name="T214">sistemos kompiuterinės centrinės duomenų bazės funkcijas;</text:span></text:p>
      <text:p text:style-name="P215"><text:span text:style-name="T216">4.3.2</text:span><text:span text:style-name="T217">. kuria, įgyvendina ir tvarko žemės sklypų tapatybės nustatymo sistemą bei koordinuoja kitų dalyvaujančių institucijų darbus;</text:span></text:p>
      <text:p text:style-name="P218"><text:span text:style-name="T219">4.3.3</text:span><text:span text:style-name="T220">. kuria, tvarko ir atnaujina Lietuvos Respublikos žemė</text:span><text:span text:style-name="T221">s ūkio ir kaimo verslo registrą (toliau – Verslo), skirtą žemės ūkio ir kaimo valdų identifikavimui ir registravimui;</text:span></text:p>
      <text:p text:style-name="P222"><text:span text:style-name="T223">4.3.4.</text:span><text:span text:style-name="T224"><text:s/>Neteko galios nuo 2011-04-10</text:span></text:p>
      <text:p text:style-name="P225">Punkto naikinimas:</text:p>
      <text:p text:style-name="P226"><text:span text:style-name="T227">Nr.<text:s/></text:span><text:a xlink:href="https://www.e-tar.lt/portal/legalAct.html?documentId=TAR.34E8C53C1B70" office:target-frame-name="_top" xlink:show="replace"><text:span text:style-name="T228">3D-264</text:span></text:a><text:span text:style-name="T229">, 2011-03-30, Žin. 2011, Nr. 42-2000 (2011-04-09), i. k. 1112330ISAK003D-264</text:span></text:p>
      <text:p text:style-name="Normal"/>
      <text:p text:style-name="P230"><text:span text:style-name="T231">4.3.5</text:span><text:span text:style-name="T232">. patikros vietoje ataskaitų, taip pat nuotolinės patikros duomenų pagrindu koreguo</text:span><text:span text:style-name="T233">ja registruose saugomus duomenis;</text:span></text:p>
      <text:p text:style-name="P234"><text:span text:style-name="T235">4.3.6</text:span><text:span text:style-name="T236">. analizuoja, apibendrina tvarkomų registrų duomenis ir nustatyta tvarka teikia juos ŽŪM, NMA bei kitiems duomenų naudotojams;</text:span></text:p>
      <text:p text:style-name="P237"><text:span text:style-name="T238">4.3.7</text:span><text:span text:style-name="T239">. nustatyta tvarka teikia ataskaitas ŽŪM.</text:span></text:p>
      <text:p text:style-name="P240"><text:span text:style-name="T241">4.4</text:span><text:span text:style-name="T242">. Nacionalinė žemės tarnyb</text:span><text:span text:style-name="T243">a prie ŽŪM:</text:span></text:p>
      <text:p text:style-name="P244"><text:span text:style-name="T245">4.4.1</text:span><text:span text:style-name="T246">. organizuoja žemės sklypų tapatybės sistemos grafinės dalies kūrimo ir atnaujinimo darbus;</text:span></text:p>
      <text:p text:style-name="P247"><text:span text:style-name="T248">4.4.2</text:span><text:span text:style-name="T249">. organizuoja ortofotografinių žemėlapių žemės sklypų tapatybės nustatymo sistemai kurti ir atnaujinti gamybą;</text:span></text:p>
      <text:p text:style-name="P250"><text:span text:style-name="T251">4.4.3</text:span><text:span text:style-name="T252">. organizuoja<text:s/></text:span><text:span text:style-name="T253">kitus darbus kuriant ir atnaujinant žemės sklypų tapatybės nustatymo sistemos grafinę dalį.</text:span></text:p>
      <text:p text:style-name="P254"><text:span text:style-name="T255">4.5</text:span><text:span text:style-name="T256">. Savivaldybės:</text:span></text:p>
      <text:p text:style-name="P257"><text:span text:style-name="T258">4.5.1</text:span><text:span text:style-name="T259">. konsultuoja žemės ūkio veiklos subjektus paramos žemės ūkiui, paraiškų paramai gauti ir prašymų registruoti žemės ūkio ir kaimo va</text:span><text:span text:style-name="T260">ldas Žemės ūkio ir kaimo verslo registre klausimais;</text:span></text:p>
      <text:p text:style-name="P261"><text:span text:style-name="T262">4.5.2</text:span><text:span text:style-name="T263">. priima ir registruoja paraiškas paramai gauti iš žemės ūkio veiklos subjektų, atlieka pirminę duomenų patikrą, įveda paraiškose pateiktus duomenis į duomenų bazę bei perduoda paraiškas Naciona</text:span><text:span text:style-name="T264">linei mokėjimo agentūrai;</text:span></text:p>
      <text:p text:style-name="P265"><text:span text:style-name="T266">4.5.3</text:span><text:span text:style-name="T267">. priima prašymus įregistruoti žemės ūkio ir kaimo valdą iš fizinių ir juridinių asmenų, užsiimančių žemės ūkio arba alternatyvia žemės ūkiui veikla, registruoja jų priėmimą, atlieka pirminę duomenų patikrą, vykdo duomenų</text:span><text:span text:style-name="T268"><text:s/>suvedimą į Žemės ūkio ir kaimo verslo registro duomenų bazę bei perduoda prašymus ŽŪIKVC;</text:span></text:p>
      <text:p text:style-name="P269"><text:span text:style-name="T270">4.5.4</text:span><text:span text:style-name="T271">. užtikrina kitų duomenų bazių, susijusių su IAKS, pirminio tvarkymo funkcijas.</text:span></text:p>
      <text:p text:style-name="P272"><text:span text:style-name="T273">4.5.5</text:span><text:span text:style-name="T274">. vykdo NMA nustatytas paramos priemonių administravimo ir kontrolė</text:span><text:span text:style-name="T275">s procedūras</text:span></text:p>
      <text:p text:style-name="P276">Papildyta papunkčiu:</text:p>
      <text:p text:style-name="P277"><text:span text:style-name="T278">Nr.<text:s/></text:span><text:a xlink:href="https://www.e-tar.lt/portal/legalAct.html?documentId=TAR.DD13874F7746" office:target-frame-name="_top" xlink:show="replace"><text:span text:style-name="T279">3D-232</text:span></text:a><text:span text:style-name="T280">, 2003-06-06, Žin., 2003, Nr. 57-2558 (2003-06-13), i. k. 1032330ISAK003D-232</text:span></text:p>
      <text:p text:style-name="Normal"/>
      <text:p text:style-name="P281"><text:span text:style-name="T282">4.6</text:span><text:span text:style-name="T283">. Valstybinė maisto ir veterinarijos tarny</text:span><text:span text:style-name="T284">ba yra atsakinga už gyvulių identifikavimo ir registravimo sistemos kontrolę, gyvulių judėjimo ir būsenos pasikeitimų duomenų perdavimą į ŽŪIKVC centrinę kompiuterinę duomenų bazę.</text:span></text:p>
      <text:p text:style-name="P285"><text:span text:style-name="T286">5</text:span><text:span text:style-name="T287">. IAKS kūrime dalyvaujančios institucijos turi sudaryti tarpusavio b</text:span><text:span text:style-name="T288">endradarbiavimo sutartis, kuriose detalizuoti numatytų funkcijų vykdymą ir atsakomybę.</text:span>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UDERINTA</text:p>
          </table:table-cell>
          <table:table-cell table:style-name="TableCell297">
            <text:p text:style-name="P298">SUDERINTA</text:p>
          </table:table-cell>
        </table:table-row>
        <table:table-row table:style-name="TableRow299">
          <table:table-cell table:style-name="TableCell300">
            <text:p text:style-name="P301">Valstybinės maisto ir veterinarijos tarnybos</text:p>
          </table:table-cell>
          <table:table-cell table:style-name="TableCell302">
            <text:p text:style-name="P303">Lietuvos savivaldybių asociacijos</text:p>
          </table:table-cell>
        </table:table-row>
        <table:table-row table:style-name="TableRow304">
          <table:table-cell table:style-name="TableCell305">
            <text:p text:style-name="P306">2002 09 09 raštu Nr. 4101-05-3440<text:s/></text:p>
          </table:table-cell>
          <table:table-cell table:style-name="TableCell307">
            <text:p text:style-name="P308">2002 09 24 raštu Nr. 4-711</text:p>
          </table:table-cell>
        </table:table-row>
      </table:table>
      <text:p text:style-name="P309">______________</text:p>
      <text:p text:style-name="P310"/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031F459832AD" office:target-frame-name="_top" xlink:show="replace"><text:span text:style-name="T322">496</text:span></text:a><text:span text:style-name="T323">, 2002-12-18, Žin., 2002, Nr. 125-5675 (2002-12-31), i. k. 1022330ISAK000004</text:span><text:span text:style-name="T324">96</text:span></text:p>
      <text:p text:style-name="P325"><text:span text:style-name="T326">Dėl žemės ūkio ministro 2002 m. spalio 3 d. įsakymo Nr. 399 "Dėl integruotos administravimo ir kontrolės sistemos įgyvendinimo" pakeitimo ir papildymo</text:span></text:p>
      <text:p text:style-name="P327"/>
      <text:p text:style-name="P328"><text:span text:style-name="T329">2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DD13874F7746" office:target-frame-name="_top" xlink:show="replace"><text:span text:style-name="T334">3D-232</text:span></text:a><text:span text:style-name="T335">, 2003-06-06, Žin., 2003, Nr. 57-2558 (2003-06-13), i. k. 1032330ISAK003D-232</text:span></text:p>
      <text:p text:style-name="P336"><text:span text:style-name="T337">Dėl žemės ūkio ministro 2002 m. spalio 3 d. įsakymo Nr. 399 "Dėl Integruotos administravimo<text:s/></text:span><text:span text:style-name="T338">ir kontrolės sistemos įgyvendinimo" pakeitimo</text:span></text:p>
      <text:p text:style-name="P339"/>
      <text:p text:style-name="P340"><text:span text:style-name="T341">3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34E8C53C1B70" office:target-frame-name="_top" xlink:show="replace"><text:span text:style-name="T346">3D-264</text:span></text:a><text:span text:style-name="T347">, 2011-03-30, Žin., 2011, Nr. 42-2000 (2011-04-09), i. k. 11</text:span><text:span text:style-name="T348">12330ISAK003D-264</text:span></text:p>
      <text:p text:style-name="P349"><text:span text:style-name="T350">Dėl žemės ūkio ministro 2002 m. spalio 3 d. įsakymo Nr. 399 "Dėl Integruotos administravimo ir kontrolės sistemos įgyvendinimo"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8:34:00Z</meta:creation-date>
    <dc:date>2019-10-23T08:34:00Z</dc:date>
    <meta:template xlink:href="Normal.dotm" xlink:type="simple"/>
    <meta:editing-cycles>2</meta:editing-cycles>
    <meta:editing-duration>PT0S</meta:editing-duration>
    <meta:document-statistic meta:page-count="4" meta:paragraph-count="378" meta:word-count="1724" meta:character-count="11364" meta:row-count="770" meta:non-whitespace-character-count="10018"/>
  </office:meta>
</office:document-meta>
</file>