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punctuation-wrap="simple"/>
    </style:style>
    <style:style style:name="P51" style:parent-style-name="Normal" style:master-page-name="MPF1" style:family="paragraph">
      <style:paragraph-properties fo:break-before="page" style:punctuation-wrap="simple" fo:text-indent="3.5437in" style:page-number="1"/>
      <style:text-properties style:font-size-complex="12pt" style:language-asian="lt" style:country-asian="LT"/>
    </style:style>
    <style:style style:name="P57" style:parent-style-name="Normal" style:family="paragraph">
      <style:paragraph-properties style:punctuation-wrap="simple" fo:text-indent="3.5437in"/>
      <style:text-properties style:font-size-complex="12pt" style:language-asian="lt" style:country-asian="LT"/>
    </style:style>
    <style:style style:name="P58" style:parent-style-name="Normal" style:family="paragraph">
      <style:paragraph-properties style:punctuation-wrap="simple" fo:text-indent="3.5437in"/>
      <style:text-properties style:font-size-complex="12pt" style:language-asian="lt" style:country-asian="LT"/>
    </style:style>
    <style:style style:name="P59" style:parent-style-name="Normal" style:family="paragraph">
      <style:paragraph-properties style:punctuation-wrap="simple" fo:text-indent="3.5437in"/>
      <style:text-properties style:font-size-complex="12pt" style:language-asian="lt" style:country-asian="LT"/>
    </style:style>
    <style:style style:name="P60" style:parent-style-name="Normal" style:family="paragraph">
      <style:paragraph-properties style:punctuation-wrap="simple" fo:text-indent="3.5437in"/>
      <style:text-properties style:font-size-complex="12pt" style:language-asian="lt" style:country-asian="LT"/>
    </style:style>
    <style:style style:name="P61" style:parent-style-name="Normal" style:family="paragraph">
      <style:paragraph-properties style:punctuation-wrap="simple" fo:text-indent="3.5437in"/>
      <style:text-properties style:font-size-complex="12pt" style:language-asian="lt" style:country-asian="LT"/>
    </style:style>
    <style:style style:name="P62" style:parent-style-name="Normal" style:family="paragraph">
      <style:paragraph-properties style:punctuation-wrap="simple"/>
      <style:text-properties style:font-size-complex="12pt" style:language-asian="lt" style:country-asian="LT"/>
    </style:style>
    <style:style style:name="P63" style:parent-style-name="Normal" style:family="paragraph">
      <style:paragraph-properties style:punctuation-wrap="simple"/>
      <style:text-properties style:font-size-complex="12pt" style:language-asian="lt" style:country-asian="LT"/>
    </style:style>
    <style:style style:name="P64" style:parent-style-name="Normal" style:family="paragraph">
      <style:paragraph-properties style:snap-to-layout-grid="false" fo:text-align="center" fo:line-height="150%"/>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vertical-align="middle" fo:line-height="123%"/>
      <style:text-properties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fo:line-height="150%"/>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style:snap-to-layout-grid="false" fo:text-align="justify" fo:line-height="150%"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2166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line-height="150%"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line-height="150%"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line-height="150%"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line-height="150%"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line-height="150%"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line-height="150%"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line-height="150%"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2166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style:snap-to-layout-grid="false" fo:text-align="center" fo:line-height="150%" fo:text-indent="0.2166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snap-to-layout-grid="false" fo:text-align="justify" fo:line-height="150%"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line-height="150%"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50%"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line-height="150%"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line-height="150%"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line-height="150%"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line-height="150%"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line-height="150%"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line-height="150%"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line-height="150%"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line-height="150%"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2166in">
        <style:tab-stops>
          <style:tab-stop style:type="left" style:position="-0.3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snap-to-layout-grid="false" fo:text-align="justify" fo:line-height="150%"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line-height="150%"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fo:font-weight="bold" style:font-weight-asian="bold" style:font-size-complex="12pt" fo:language="en" fo:country="US"/>
    </style:style>
    <style:style style:name="T221" style:parent-style-name="DefaultParagraphFont" style:family="text">
      <style:text-properties style:font-size-complex="12pt" fo:language="en" fo:country="US"/>
    </style:style>
    <style:style style:name="P222" style:parent-style-name="Normal" style:family="paragraph">
      <style:paragraph-properties style:snap-to-layout-grid="false" fo:text-align="justify" fo:line-height="150%" fo:text-indent="0.2166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fo:font-weight="bold" style:font-weight-asian="bold"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line-height="150%"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line-height="15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line-height="150%"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line-height="150%"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line-height="150%"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line-height="150%"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line-height="150%"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line-height="150%"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line-height="150%"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line-height="150%"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vertical-align="middle" fo:line-height="150%"/>
      <style:text-properties style:font-size-complex="12pt" fo:hyphenate="false"/>
    </style:style>
    <style:style style:name="P280" style:parent-style-name="Normal" style:family="paragraph">
      <style:paragraph-properties style:punctuation-wrap="simple" fo:text-align="justify" style:vertical-align="baseline" fo:line-height="15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Suvestinė redakcija nuo 2021-09-30 iki 2022-10-13</text:span></text:p>
      <text:p text:style-name="P8"/>
      <text:p text:style-name="P9"><text:span text:style-name="T10">Įsakymas paskelbtas: Žin. 2002, Nr.<text:s/></text:span><text:a xlink:href="https://www.e-tar.lt/portal/legalAct.html?documentId=TAR.197E5B7092D0" office:target-frame-name="_top" xlink:show="replace"><text:span text:style-name="T11">98-4375</text:span></text:a><text:span text:style-name="T12">, i. k. 1022330ISAK00000399</text:span></text:p>
      <text:p text:style-name="P13"/>
      <text:p text:style-name="P14">Nauja redakcija nuo 2017-01-17:</text:p>
      <text:p text:style-name="Normal"><text:span text:style-name="T15">Nr.<text:s/></text:span><text:a xlink:href="https://www.e-tar.lt/portal/legalAct.html?documentId=8034bc00d98b11e68d79c2033f194657" office:target-frame-name="_top" xlink:show="replace"><text:span text:style-name="T16">3D-27</text:span></text:a><text:span text:style-name="T17">, 2017-01-13, paskelbta TAR 2017-01-16, i. k. 2017-00933</text:span></text:p>
      <text:p text:style-name="P18"/>
      <text:p text:style-name="P19">LIETUVOS RESPUBLIKOS ŽEMĖS ŪKIO</text:p>
      <text:p text:style-name="P20">MINISTRAS</text:p>
      <text:p text:style-name="P21"/>
      <text:p text:style-name="P22">ĮSAKYMAS</text:p>
      <text:p text:style-name="P23">DĖL LIETUVOS ŽEMĖS ŪKIO INTEGRUOTOS ADMINISTRAVIMO IR KONTROLĖS SISTEMOS ĮGYVENDINIMO TVARKOS APRAŠO PATVIRTINIMO</text:p>
      <text:p text:style-name="P24"/>
      <text:p text:style-name="P25">2002 m. spalio 3 d. Nr. 399</text:p>
      <text:p text:style-name="P26">Vilnius</text:p>
      <text:p text:style-name="P27"/>
      <text:p text:style-name="P28">Vadovaudamasis Lietuvos Respublikos žemės ūkio, maisto ūkio ir kaimo plėtros įstatymo 12 straipsniu ir atsižvelgdamas į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text:s/><text:span text:style-name="T29">L 347, p. 608)</text:span>, su paskutiniais pakeitimais, padarytais 2015 m. gruodžio 2 d. Komisijos deleguotuoju reglamentu (ES) Nr.<text:s/><text:soft-page-break/>2016/142 (<text:span text:style-name="T30">OL 2016 L 28, p. 8</text:span>), 2013 m. gruodžio 17 d. Europos Parlamento ir Tarybos reglamento (ES) Nr. 1306/2013<text:s/>dėl bendros žemės ūkio politikos finansavimo, valdymo ir stebėsenos, kuriuo panaikinami Tarybos reglamentai (EEB) Nr. 352/78, (EB) Nr. 165/94, (EB) Nr. 2799/98, (EB) Nr. 814/2000, (EB) Nr. 1290/2005 ir (EB) Nr. 485/2008 (<text:span text:style-name="T31">OL 2013, L 347, p. 549)</text:span>, su paskutiniais pakeitimais, padarytais 2016 m. gegužės 11 d. Europos Parlamento ir Tarybos reglamentu (ES) Nr. 2016/791 (OL 2016, L<text:s/><text:span text:style-name="T32">135, p. 1</text:span>),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text:span text:style-name="T33">OL 2014, L<text:s/></text:span><text:span text:style-name="T34">181, p. 48)</text:span>, su paskutiniais pakeitimais, padarytais 2016 m. gegužės 4 d. Komisijos deleguotuoju reglamentu (ES) Nr. 2016/1393 (OL 2016, L<text:span text:style-name="T35"><text:s/>225, p. 41),</text:span><text:span text:style-name="T36"><text:s/></text:span>nuostatas,</text:p>
      <text:p text:style-name="P37"><text:span text:style-name="T38">t v i r t i n u<text:s/></text:span><text:span text:style-name="T39">Lietuvos žemės ūkio integruotos administravimo ir kontrolės sistemos įgyven</text:span><text:span text:style-name="T40">dinimo tvarkos</text:span><text:span text:style-name="T41"><text:s/>aprašą<text:s/></text:span><text:span text:style-name="T42">(</text:span><text:span text:style-name="T43">pridedama).</text:span></text:p>
      <text:p text:style-name="P44"/>
      <text:p text:style-name="P45"/>
      <text:p text:style-name="P46"/>
      <text:p text:style-name="P47"><text:span text:style-name="T48">ŽEMĖS ŪKIO MINISTRAS</text:span><text:span text:style-name="T49"><text:tab/>JERONIMAS KRAUJELIS</text:span></text:p>
      <text:p text:style-name="Normal"/>
      <text:p text:style-name="P50"/>
      <text:soft-page-break/>
      <text:p text:style-name="P51">PATVIRTINTA </text:p>
      <text:p text:style-name="P57">Lietuvos Respublikos žemės<text:s/>ūkio ministro</text:p>
      <text:p text:style-name="P58">2002 m. spalio 3 d. įsakymu Nr. 399  </text:p>
      <text:p text:style-name="P59">(Lietuvos Respublikos žemės ūkio  </text:p>
      <text:p text:style-name="P60">ministro 2017 m. sausio 13 d. įsakymo  </text:p>
      <text:p text:style-name="P61">Nr. 3D-27 redakcija) </text:p>
      <text:p text:style-name="P62"/>
      <text:p text:style-name="P63"/>
      <text:p text:style-name="P64"><text:span text:style-name="T65">LIETUVOS ŽEMĖS ŪKIO INTEGRUOTOS ADMINISTRAVIMO IR KONTROLĖS<text:s/></text:span></text:p>
      <text:p text:style-name="P66"><text:span text:style-name="T67">SISTEMOS ĮGYVENDINIMO TVARKOS APRAŠAS</text:span></text:p>
      <text:p text:style-name="P68"/>
      <text:p text:style-name="P69"><text:span text:style-name="T70">I</text:span><text:span text:style-name="T71"><text:s/>SKYRIUS</text:span></text:p>
      <text:p text:style-name="P72"><text:span text:style-name="T73">BENDROSIOS NUOSTATOS</text:span></text:p>
      <text:p text:style-name="P74"><text:span text:style-name="T75">1</text:span><text:span text:style-name="T76">. Lietuvos žemės ūkio integruotos administravimo ir kontrolės sistemos (toliau – IAKS) įgyvendinimo tvarkos aprašo paskirtis – įgyvendinti Europos žemės ūkio garantijų fondo ir Europos žemės ūkio fondo kaimo plėtrai lėšų<text:s/></text:span><text:span text:style-name="T77">administravimo sistemą pagal Europos Sąjungos reikalavimus, racionaliai panaudojant Lietuvos žemės ūkio paramos administravimo ir kontrolės institucijas.</text:span></text:p>
      <text:p text:style-name="P78"><text:span text:style-name="T79">2</text:span><text:span text:style-name="T80">. IAKS kuriama ir tvarkoma vadovaujantis Lietuvos Respublikos žemės ūkio, maisto ūkio ir kaimo pl</text:span><text:span text:style-name="T81">ėtros įstatymo 12 straipsniu ir atsižvelgiant į 2013 m. gruodžio 17 d. Europos Parlamento<text:s/></text:span><text:soft-page-break/><text:span text:style-name="T82">ir Tarybos reglamento (ES) Nr. 1307/2013, kuriuo nustatomos pagal bendros žemės ūkio politikos paramos sistemas ūkininkams skiriamų tiesioginių išmokų taisyklės ir pa</text:span><text:span text:style-name="T83">naikinami Tarybos reglamentas (EB) Nr. 637/2008 ir Tarybos reglamentas (EB) Nr. 73/2009, su paskutiniais pakeitimais, padarytais 2021 m. balandžio 15 d. Komisijos deleguotuoju reglamentu (ES) Nr. 2016/142, 2013 m. gruodžio 17 d. Europos Parlamento ir Taryb</text:span><text:span text:style-name="T84">os reglamento (ES) Nr. 1306/2013 dėl bendros žemės ūkio politikos finansavimo, valdymo ir stebėsenos, kuriuo panaikinami Tarybos reglamentai (EEB) Nr. 352/78, (EB) Nr. 165/94, (EB) Nr. 2799/98, (EB) Nr. 814/2000, (EB) Nr. 1290/2005 ir (EB) Nr. 485/2008, su</text:span><text:span text:style-name="T85"><text:s/>paskutiniais pakeitimais, padarytais 2020 m. gruodžio 23 d. Europos Parlamento ir Tarybos reglamentu (ES) Nr. 2020/2220, 2014 m. kovo 11 d. Komisijos deleguotojo reglamento (ES) Nr. 640/2014, kuriuo papildomos Europos Parlamento ir Tarybos reglamento (ES)</text:span><text:span text:style-name="T86"><text:s/>Nr. 1306/2013 nuostatos dėl integruotos administravimo ir kontrolės sistemos ir dėl išmokų neskyrimo arba atšaukimo sąlygų bei administracinių nuobaudų, taikomų tiesioginėms išmokoms, paramai kaimo plėtrai ir kompleksinei paramai, su paskutiniais pakeitim</text:span><text:span text:style-name="T87">ais, padarytais 2021 m. vasario 19 d. Komisijos deleguotuoju reglamentu (ES) Nr. 2021/841</text:span><text:span text:style-name="T88">,</text:span><text:span text:style-name="T89"><text:s/>nuostatas.</text:span><text:s/></text:p>
      <text:p text:style-name="P90">Punkto pakeitimai:</text:p>
      <text:p text:style-name="P91"><text:span text:style-name="T92">Nr.<text:s/></text:span><text:a xlink:href="https://www.e-tar.lt/portal/legalAct.html?documentId=bfdd13f020e111eca51399bc661f78e7" office:target-frame-name="_top" xlink:show="replace"><text:span text:style-name="T93">3D-607</text:span></text:a><text:span text:style-name="T94">, 2021-09-29, paskelbta TA</text:span><text:span text:style-name="T95">R 2021-09-29, i. k. 2021-20293</text:span></text:p>
      <text:p text:style-name="Normal"/>
      <text:p text:style-name="P96"><text:span text:style-name="T97">3</text:span><text:span text:style-name="T98">. IAKS sudėtinės dalys:</text:span></text:p>
      <text:p text:style-name="P99"><text:span text:style-name="T100">3.1</text:span><text:span text:style-name="T101">. Kompiuterinė duomenų bazė – paramos paraiškų duomenų registravimo duomenų bazė, skirta administracinėms procedūroms atlikti ir šiems duomenims saugoti;</text:span></text:p>
      <text:p text:style-name="P102"><text:span text:style-name="T103">3.2</text:span><text:span text:style-name="T104">. Žemės ūkio paskirties sklyp</text:span><text:span text:style-name="T105">ų identifikavimo sistema</text:span><text:span text:style-name="T106"><text:s/></text:span><text:span text:style-name="T107">– Lietuvos Respublikos teritorijos M 1:5 000 kontrolinių žemės sklypų erdvinių duomenų rinkinys (toliau – KŽS_DR5LT), susidedantis iš grafinių ir atributinių kontrolinių žemės sklypų, kuriuose įbraižomi laukai,<text:s/></text:span><text:span text:style-name="T108">žemės ūkio naudmenų</text:span><text:span text:style-name="T109">,</text:span><text:span text:style-name="T110"><text:s/>ekologiniu atžvilgiu svarbių vietovių, dirvos erozijos duomenų;</text:span></text:p>
      <text:p text:style-name="P111"><text:span text:style-name="T112">3.3</text:span><text:span text:style-name="T113">.<text:s/></text:span><text:span text:style-name="T114">Paramos<text:s/></text:span><text:span text:style-name="T115">paraiškos<text:s/></text:span><text:span text:style-name="T116">ir mokėjimo prašymai</text:span><text:span text:style-name="T117"><text:s/>– Paraiškų priėmimo informacinė sistema (toliau – PPIS), geoerdvinės paramos ir mokėjimo prašymai, kuriuos iki nustatytos datos VĮ Žemės ūkio informacijos ir kaimo verslo centro (toliau – ŽŪIKVC) informacinėse sistemose privalo pateikti žemės ūkio veiklos</text:span><text:span text:style-name="T118"><text:s/>subjektas, pretenduojantis gauti paramą;</text:span></text:p>
      <text:p text:style-name="P119"><text:span text:style-name="T120">3.4</text:span><text:span text:style-name="T121">. Integruota kontrolės sistema – Paramos už plotus priemonių 2014–2020 m. administravimo informacinė sistema (toliau – PPAIS), administraciniai patikrinimai ir kryžminė duomenų patikra, patikros vietoje ir n</text:span><text:span text:style-name="T122">uotolinės patikros, pažeidimų nustatymas, sankcijų taikymas ir paramos susigrąžinimų vykdymas;</text:span></text:p>
      <text:p text:style-name="P123"><text:span text:style-name="T124">3.5</text:span><text:span text:style-name="T125">. Paramos gavėjų tapatybės registravimo sistema – Žemės ūkio ir kaimo verslo registras, kuriame registruojamas ir unikaliai nustatomas asmuo, kuris įregis</text:span><text:span text:style-name="T126">truotoje žemės ūkio valdoje užsiima žemės ūkio ar alternatyviąja žemės ūkiui veikla;<text:s/></text:span></text:p>
      <text:p text:style-name="P127"><text:span text:style-name="T128">3.6</text:span><text:span text:style-name="T129">. Gyvūnų identifikavimo sistema – Ūkinių gyvūnų registras, kuriame registruojami individualiai ženklinti ir bandomis ūkiniai gyvūnai bei jų perkėlimo ir kaitos duo</text:span><text:span text:style-name="T130">menys;</text:span></text:p>
      <text:p text:style-name="P131"><text:span text:style-name="T132">3.7</text:span><text:span text:style-name="T133">.</text:span><text:span text:style-name="T134"><text:s/>Automatinė laukų nuolatinės stebėsenos informacinė sistema (toliau – ALNSIS)</text:span><text:span text:style-name="T135">.</text:span><text:s/></text:p>
      <text:p text:style-name="P136">Papildyta papunkčiu:</text:p>
      <text:p text:style-name="P137"><text:span text:style-name="T138">Nr.<text:s/></text:span><text:a xlink:href="https://www.e-tar.lt/portal/legalAct.html?documentId=bfdd13f020e111eca51399bc661f78e7" office:target-frame-name="_top" xlink:show="replace"><text:span text:style-name="T139">3D-607</text:span></text:a><text:span text:style-name="T140">, 2021-09-29, paskelbta TAR<text:s/></text:span><text:span text:style-name="T141">2021-09-29, i. k. 2021-20293</text:span></text:p>
      <text:p text:style-name="Normal"/>
      <text:p text:style-name="P142"><text:span text:style-name="T143">II</text:span><text:span text:style-name="T144"><text:s/>SKYRIUS</text:span></text:p>
      <text:p text:style-name="P145"><text:span text:style-name="T146">IAKS ORGANIZACINĖ IR FUNKCINĖ STRUKTŪRA</text:span></text:p>
      <text:p text:style-name="P147"><text:span text:style-name="T148">4</text:span><text:span text:style-name="T149">. Institucijų, dalyvaujančių kuriant ir įgyvendinant IAKS, reikalingą Europos Sąjungos paramai administruoti, funkcijos:</text:span></text:p>
      <text:p text:style-name="P150"><text:span text:style-name="T151">4.1</text:span><text:span text:style-name="T152">. Žemės ūkio ministerija (toliau – Ž</text:span><text:span text:style-name="T153">ŪM):</text:span></text:p>
      <text:p text:style-name="P154"><text:span text:style-name="T155">4.1.1</text:span><text:span text:style-name="T156">. vadovauja ir formuoja IAKS įgyvendinimo ir veikimo strategiją, vykdo kontrolę;</text:span></text:p>
      <text:p text:style-name="P157"><text:span text:style-name="T158">4.1.2</text:span><text:span text:style-name="T159">. finansuoja IAKS kūrimo ir sistemos palaikymo darbus;</text:span></text:p>
      <text:p text:style-name="P160"><text:span text:style-name="T161">4.1.3</text:span><text:span text:style-name="T162">. koordinuoja kitų institucijų veiklą, susijusią su IAKS sudėtinių dalių kūrimu ir<text:s/></text:span><text:span text:style-name="T163">įgyvendinimu;</text:span></text:p>
      <text:p text:style-name="P164"><text:span text:style-name="T165">4.1.4</text:span><text:span text:style-name="T166">. nustato IAKS funkcionalumui reikalingus informacijos apsikeitimo ryšius tarp Nacionalinės mokėjimo agentūros prie Žemės ūkio ministerijos (toliau – NMA) ir ŽŪIKVC naudojamų informacinių sistemų.</text:span></text:p>
      <text:p text:style-name="P167"><text:span text:style-name="T168">4.2</text:span><text:span text:style-name="T169">. NMA:</text:span></text:p>
      <text:p text:style-name="P170"><text:span text:style-name="T171">4.2.1</text:span><text:span text:style-name="T172">. yra pagrind</text:span><text:span text:style-name="T173">inė institucija, atsakinga už Europos Sąjungos reglamentų, nustatančių išsamias IAKS taikymo taisykles konkrečioms Europos Bendrijos rėmimo programoms, praktinį įgyvendinimą;</text:span></text:p>
      <text:p text:style-name="P174"><text:span text:style-name="T175">4.2.2</text:span><text:span text:style-name="T176">. nustato paramos priemonių administravimo, kontrolės ir lėšų paramos ga</text:span><text:span text:style-name="T177">vėjams išmokėjimo procedūras bei organizuoja jų vykdymą;</text:span></text:p>
      <text:p text:style-name="P178"><text:span text:style-name="T179">4.2.3</text:span><text:span text:style-name="T180">. atsakinga už IAKS sudėtinės dalies – PPAIS įgyvendinimą: kūrimą, tvarkymą, atnaujinimą;</text:span></text:p>
      <text:p text:style-name="P181"><text:span text:style-name="T182">4.2.4</text:span><text:span text:style-name="T183">. atlieka paraiškose pateiktų duomenų administracinę kontrolę, taip pat patikras vietoje ir</text:span><text:span text:style-name="T184"><text:s/>nuotolines patikras (atrinktas atsitiktiniu arba rizikos analizės būdu);</text:span></text:p>
      <text:p text:style-name="P185"><text:span text:style-name="T186">4.2.5</text:span><text:span text:style-name="T187">. priima galutinį sprendimą dėl paramos skyrimo, sankcijų taikymo ir išmoka lėšas paramos gavėjams;</text:span></text:p>
      <text:p text:style-name="P188"><text:span text:style-name="T189">4.2.6</text:span><text:span text:style-name="T190">. tvarko išmokų apskaitą bei prireikus vykdo paramos susigrąžini</text:span><text:span text:style-name="T191">mą;</text:span></text:p>
      <text:p text:style-name="P192"><text:span text:style-name="T193">4.2.7</text:span><text:span text:style-name="T194">. rengia ataskaitas ir nustatyta tvarka teikia jas ŽŪM bei Europos Komisijai;</text:span></text:p>
      <text:p text:style-name="P195"><text:span text:style-name="T196">4.2.8</text:span><text:span text:style-name="T197">. sudaro galimybę naudoti paraiškų administravimo duomenis ŽŪIKVC tvarkomiems registrams ir informacinėms sistemoms atnaujinti;</text:span></text:p>
      <text:p text:style-name="P198"><text:span text:style-name="T199">4.2.9</text:span><text:span text:style-name="T200">.<text:s/></text:span><text:span text:style-name="T201">kuria, palaiko ir</text:span><text:span text:style-name="T202"><text:s/>tobulina ALNSIS.</text:span><text:s/></text:p>
      <text:p text:style-name="P203">Papildyta papunkčiu:</text:p>
      <text:p text:style-name="P204"><text:span text:style-name="T205">Nr.<text:s/></text:span><text:a xlink:href="https://www.e-tar.lt/portal/legalAct.html?documentId=bfdd13f020e111eca51399bc661f78e7" office:target-frame-name="_top" xlink:show="replace"><text:span text:style-name="T206">3D-607</text:span></text:a><text:span text:style-name="T207">, 2021-09-29, paskelbta TAR 2021-09-29, i. k. 2021-20293</text:span></text:p>
      <text:p text:style-name="Normal"/>
      <text:p text:style-name="P208"><text:span text:style-name="T209">4.3</text:span><text:span text:style-name="T210">. ŽŪIKVC:</text:span></text:p>
      <text:p text:style-name="P211"><text:span text:style-name="T212">4.3.1</text:span><text:span text:style-name="T213">. atsakingas už IAKS<text:s/></text:span><text:span text:style-name="T214">sudėtinių dalių – kompiuterinės duomenų bazės, KŽS_DR5LT, Ūkinių gyvūnų registro, PPIS, Žemės ūkio ir kaimo verslo registro – įgyvendinimą;</text:span></text:p>
      <text:p text:style-name="P215"><text:span text:style-name="T216">4.3.2</text:span><text:span text:style-name="T217">. kuria, tvarko</text:span><text:span text:style-name="T218"><text:s/></text:span><text:span text:style-name="T219">ir atnaujina</text:span><text:span text:style-name="T220"><text:s/></text:span><text:span text:style-name="T221">PPIS ir koordinuoja už paramos paraiškų priėmimą atsakingų institucijų darbus;</text:span></text:p>
      <text:p text:style-name="P222"><text:span text:style-name="T223">4.3.3</text:span><text:span text:style-name="T224">. kuria, tvarko ir atnaujina KŽS_DR5LT</text:span><text:span text:style-name="T225"><text:s/></text:span><text:span text:style-name="T226">bei atlieka jo kokybės vertinimą</text:span><text:span text:style-name="T227">;</text:span></text:p>
      <text:p text:style-name="P228"><text:span text:style-name="T229">4.3.4</text:span><text:span text:style-name="T230">. tvarko, atnaujina, tobulina ir užtikrina tinkamą Žemės ūkio ir kaimo verslo registro veikimą ir jo duomenų saugą;</text:span></text:p>
      <text:p text:style-name="P231"><text:span text:style-name="T232">4.3.5</text:span><text:span text:style-name="T233">. tvarko, tobulina, užtikrina tinkamą Ū</text:span><text:span text:style-name="T234">kinių gyvūnų registro veikimą ir jo duomenų saugą;</text:span></text:p>
      <text:p text:style-name="P235"><text:span text:style-name="T236">4.3.6</text:span><text:span text:style-name="T237">. patikros vietoje ataskaitų, taip pat nuotolinės patikros duomenų pagrindu koreguoja registruose saugomus duomenis;</text:span></text:p>
      <text:p text:style-name="P238"><text:span text:style-name="T239">4.3.7</text:span><text:span text:style-name="T240">. kaupia, analizuoja, apibendrina tvarkomų registrų ir informacinių si</text:span><text:span text:style-name="T241">stemų duomenis ir nustatyta tvarka teikia juos ŽŪM, NMA bei kitiems duomenų naudotojams;</text:span></text:p>
      <text:p text:style-name="P242"><text:span text:style-name="T243">4.3.8</text:span><text:span text:style-name="T244">. nustatyta tvarka teikia ataskaitas ŽŪM.</text:span></text:p>
      <text:p text:style-name="P245"><text:span text:style-name="T246">4.4</text:span><text:span text:style-name="T247">. Nacionalinė žemės tarnyba prie Žemės ūkio ministerijos teikia Lietuvos Respublikos teritorijos M 1:5 000<text:s/></text:span><text:span text:style-name="T248">skaitmeninį rastrinį ortofotografinį žemėlapį</text:span><text:span text:style-name="T249"><text:s/></text:span><text:span text:style-name="T250">KŽS_DR5LT kurti ir atnaujinti.</text:span></text:p>
      <text:p text:style-name="P251"><text:span text:style-name="T252">4.5</text:span><text:span text:style-name="T253">. Savivaldybės:</text:span></text:p>
      <text:p text:style-name="P254"><text:span text:style-name="T255">4.5.1</text:span><text:span text:style-name="T256">. konsultuoja žemės ūkio veiklos subjektus paramos žemės ūkiui teikimo, paramos paraiškų priėmimo ir prašymų registruoti žemės ūkio ir kaimo valdas Ž</text:span><text:span text:style-name="T257">emės ūkio ir kaimo verslo registre klausimais, pagal žemės ūkio subjektų paklausimus teikia informaciją apie apskaičiuotą paramą už ūkinius gyvūnus, padeda žemės ūkio subjektams pildyti prašymus dėl papildomų išmokų už ūkinius gyvūnus ir juos siunčia ŽŪIKV</text:span><text:span text:style-name="T258">C;</text:span></text:p>
      <text:p text:style-name="P259"><text:span text:style-name="T260">4.5.2</text:span><text:span text:style-name="T261">. pagal žemės ūkio veiklos subjektų pateiktus duomenis į PPIS įveda paramos paraiškų duomenis, atlieka pirminę paramos paraiškų duomenų patikrą, patvirtina paramos paraiškų duomenis PPIS;</text:span></text:p>
      <text:p text:style-name="P262"><text:span text:style-name="T263">4.5.3</text:span><text:span text:style-name="T264">. priima prašymus įregistruoti žemės ūkio ir<text:s/></text:span><text:span text:style-name="T265">kaimo valdą iš žemės ūkio subjektų, užsiimančių žemės ūkio arba alternatyviąja veikla, registruoja jų priėmimą, atlieka pirminę duomenų patikrą, vykdo duomenų suvedimą į Žemės ūkio ir kaimo verslo registro duomenų bazę bei perduoda prašymus ŽŪIKVC;</text:span></text:p>
      <text:p text:style-name="P266"><text:span text:style-name="T267">4.5.4</text:span><text:span text:style-name="T268">. vykdo NMA ar ŽŪIKVC nustatytas paramos priemonių administravimo ir kontrolės procedūras.</text:span></text:p>
      <text:p text:style-name="P269"><text:span text:style-name="T270">4.6</text:span><text:span text:style-name="T271">. Valstybinė maisto ir veterinarijos tarnyba yra atsakinga už gyvūnų identifikavimo sistemos kontrolę, gyvulių judėjimo ir būsenos pasikeitimų duomenų per</text:span><text:span text:style-name="T272">davimą į ŽŪIKVC administruojamą Ūkinių gyvūnų registrą.</text:span></text:p>
      <text:p text:style-name="P273"><text:span text:style-name="T274">5</text:span><text:span text:style-name="T275">. Kuriant IAKS dalyvaujančios institucijos turi sudaryti tarpusavio bendradarbiavimo sutartis, kuriose būtų detalizuojamas nustatytų funkcijų vykdymas ir atsakomybė<text:s/></text:span><text:span text:style-name="T276">už netinkamą funkcijų atliki</text:span><text:span text:style-name="T277">mą</text:span><text:span text:style-name="T278">.</text:span></text:p>
      <text:p text:style-name="P279">________________________________</text:p>
      <text:p text:style-name="P280"/>
      <text:p text:style-name="P281">Priedo pakeitimai:</text:p>
      <text:p text:style-name="P282"><text:span text:style-name="T283">Nr.<text:s/></text:span><text:a xlink:href="https://www.e-tar.lt/portal/legalAct.html?documentId=8034bc00d98b11e68d79c2033f194657" office:target-frame-name="_top" xlink:show="replace"><text:span text:style-name="T284">3D-27</text:span></text:a><text:span text:style-name="T285">, 2017-01-13, paskelbta TAR 2017-01-16, i. k. 2017-00933</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text:s/></text:span><text:span text:style-name="T295">Respublikos žemės ūkio ministerija, Įsakymas</text:span></text:p>
      <text:p text:style-name="P296"><text:span text:style-name="T297">Nr.<text:s/></text:span><text:a xlink:href="https://www.e-tar.lt/portal/legalAct.html?documentId=TAR.031F459832AD" office:target-frame-name="_top" xlink:show="replace"><text:span text:style-name="T298">496</text:span></text:a><text:span text:style-name="T299">, 2002-12-18, Žin., 2002, Nr. 125-5675 (2002-12-31), i. k. 1022330ISAK00000496</text:span></text:p>
      <text:p text:style-name="P300"><text:span text:style-name="T301">Dėl žemės ūkio ministro 2002 m. spalio 3 d.</text:span><text:span text:style-name="T302"><text:s/>įsakymo Nr. 399 "Dėl integruotos administravimo ir kontrolės sistemos įgyvendinimo" pakeitimo ir papildymo</text:span></text:p>
      <text:p text:style-name="P303"/>
      <text:p text:style-name="P304"><text:span text:style-name="T305">2.</text:span></text:p>
      <text:p text:style-name="P306"><text:span text:style-name="T307">Lietuvos Respublikos žemės ūkio ministerija, Įsakymas</text:span></text:p>
      <text:p text:style-name="P308"><text:span text:style-name="T309">Nr.<text:s/></text:span><text:a xlink:href="https://www.e-tar.lt/portal/legalAct.html?documentId=TAR.DD13874F7746" office:target-frame-name="_top" xlink:show="replace"><text:span text:style-name="T310">3D-2</text:span><text:span text:style-name="T311">32</text:span></text:a><text:span text:style-name="T312">, 2003-06-06, Žin., 2003, Nr. 57-2558 (2003-06-13), i. k. 1032330ISAK003D-232</text:span></text:p>
      <text:soft-page-break/>
      <text:p text:style-name="P313"><text:span text:style-name="T314">Dėl žemės ūkio ministro 2002 m. spalio 3 d. įsakymo Nr. 399 "Dėl Integruotos administravimo ir kontrolės sistemos įgyvendinimo" pakeitimo</text:span></text:p>
      <text:p text:style-name="P315"/>
      <text:p text:style-name="P316"><text:span text:style-name="T317">3.</text:span></text:p>
      <text:p text:style-name="P318"><text:span text:style-name="T319">Lietuvos Respublikos žemės ūkio mi</text:span><text:span text:style-name="T320">nisterija, Įsakymas</text:span></text:p>
      <text:p text:style-name="P321"><text:span text:style-name="T322">Nr.<text:s/></text:span><text:a xlink:href="https://www.e-tar.lt/portal/legalAct.html?documentId=TAR.34E8C53C1B70" office:target-frame-name="_top" xlink:show="replace"><text:span text:style-name="T323">3D-264</text:span></text:a><text:span text:style-name="T324">, 2011-03-30, Žin., 2011, Nr. 42-2000 (2011-04-09), i. k. 1112330ISAK003D-264</text:span></text:p>
      <text:p text:style-name="P325"><text:span text:style-name="T326">Dėl žemės ūkio ministro 2002 m. spalio 3 d. įsakymo Nr. 399 "Dėl I</text:span><text:span text:style-name="T327">ntegruotos administravimo ir kontrolės sistemos įgyvendinimo" pakeitimo</text:span></text:p>
      <text:p text:style-name="P328"/>
      <text:p text:style-name="P329"><text:span text:style-name="T330">4.</text:span></text:p>
      <text:p text:style-name="P331"><text:span text:style-name="T332">Lietuvos Respublikos žemės ūkio ministerija, Įsakymas</text:span></text:p>
      <text:p text:style-name="P333"><text:span text:style-name="T334">Nr.<text:s/></text:span><text:a xlink:href="https://www.e-tar.lt/portal/legalAct.html?documentId=8034bc00d98b11e68d79c2033f194657" office:target-frame-name="_top" xlink:show="replace"><text:span text:style-name="T335">3D-27</text:span></text:a><text:span text:style-name="T336">, 2017-01-13, paske</text:span><text:span text:style-name="T337">lbta TAR 2017-01-16, i. k. 2017-00933</text:span></text:p>
      <text:p text:style-name="P338"><text:span text:style-name="T339">Dėl žemės ūkio ministro 2002 m. spalio 3 d. įsakymo Nr. 399 „Dėl Integruotos administravimo ir kontrolės sistemos įgyvendinimo“ pakeitimo</text:span></text:p>
      <text:p text:style-name="P340"/>
      <text:p text:style-name="P341"><text:span text:style-name="T342">5.</text:span></text:p>
      <text:p text:style-name="P343"><text:span text:style-name="T344">Lietuvos Respublikos žemės ūkio ministerija, Įsakymas</text:span></text:p>
      <text:p text:style-name="P345"><text:span text:style-name="T346">Nr.<text:s/></text:span><text:a xlink:href="https://www.e-tar.lt/portal/legalAct.html?documentId=bfdd13f020e111eca51399bc661f78e7" office:target-frame-name="_top" xlink:show="replace"><text:span text:style-name="T347">3D-607</text:span></text:a><text:span text:style-name="T348">, 2021-09-29, paskelbta TAR 2021-09-29, i. k. 2021-20293</text:span></text:p>
      <text:p text:style-name="P349"><text:span text:style-name="T350">Dėl žemės ūkio ministro 2002 m. spalio 3 d. įsakymo Nr. 399 „Dėl Lietuvos žemės ūkio integruotos administravimo<text:s/></text:span><text:span text:style-name="T351">ir kontrolės sistemos įgyvendinimo tvarkos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4T05:12:00Z</meta:creation-date>
    <dc:date>2022-10-14T05:12:00Z</dc:date>
    <meta:template xlink:href="Normal.dotm" xlink:type="simple"/>
    <meta:editing-cycles>2</meta:editing-cycles>
    <meta:editing-duration>PT0S</meta:editing-duration>
    <meta:document-statistic meta:page-count="12" meta:paragraph-count="88" meta:word-count="1695" meta:character-count="13253" meta:row-count="352" meta:non-whitespace-character-count="11646"/>
  </office:meta>
</office:document-meta>
</file>