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0.04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style:snap-to-layout-grid="false" fo:text-align="justify" fo:text-indent="0.4923in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fo:letter-spacing="0.0416in" style:font-size-complex="11pt"/>
    </style:style>
    <style:style style:name="T66" style:parent-style-name="DefaultParagraphFont" style:family="text">
      <style:text-properties fo:color="#000000" fo:letter-spacing="0.0138in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style:snap-to-layout-grid="false"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fo:letter-spacing="0.0416in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text-transform="uppercase"/>
    </style:style>
    <style:style style:name="P87" style:parent-style-name="Normal" style:family="paragraph">
      <style:paragraph-properties fo:break-before="page" fo:margin-left="3.5437in" fo:text-indent="-0.0006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text-transform="uppercase" fo:color="#000000"/>
    </style:style>
    <style:style style:name="T94" style:parent-style-name="DefaultParagraphFont" style:family="text">
      <style:text-properties fo:font-weight="bold" style:font-weight-asian="bold" fo:text-transform="uppercase"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 style:font-size-complex="11pt" style:language-asian="lt" style:country-asian="LT"/>
    </style:style>
    <style:style style:name="T260" style:parent-style-name="DefaultParagraphFont" style:family="text">
      <style:text-properties fo:color="#000000" style:font-size-complex="11pt" style:language-asian="lt" style:country-asian="LT"/>
    </style:style>
    <style:style style:name="T261" style:parent-style-name="DefaultParagraphFont" style:family="text">
      <style:text-properties fo:color="#000000" style:font-size-complex="11pt" style:language-asian="lt" style:country-asian="L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P276" style:parent-style-name="Normal" style:family="paragraph">
      <style:paragraph-properties fo:text-align="justify" fo:text-indent="0.4923in"/>
    </style:style>
    <style:style style:name="TableColumn278" style:family="table-column">
      <style:table-column-properties style:column-width="3.2465in"/>
    </style:style>
    <style:style style:name="TableColumn279" style:family="table-column">
      <style:table-column-properties style:column-width="3.1465in"/>
    </style:style>
    <style:style style:name="Table277" style:family="table">
      <style:table-properties style:width="6.393in" fo:margin-left="0.4645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color="#000000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fo:color="#000000"/>
    </style:style>
    <style:style style:name="TableRow285" style:family="table-row">
      <style:table-row-properties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color="#000000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color="#000000"/>
    </style:style>
    <style:style style:name="TableRow290" style:family="table-row">
      <style:table-row-properties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color="#000000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color="#000000"/>
    </style:style>
    <style:style style:name="P295" style:parent-style-name="Normal" style:family="paragraph">
      <style:paragraph-properties fo:text-align="center"/>
      <style:text-properties fo:color="#000000"/>
    </style:style>
    <style:style style:name="P296" style:parent-style-name="Normal" style:family="paragraph">
      <style:paragraph-properties fo:text-align="center"/>
      <style:text-properties fo:color="#000000"/>
    </style:style>
    <style:style style:name="P2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6-14 iki 2011-04-09</text:span></text:p>
      <text:p text:style-name="P10"/>
      <text:p text:style-name="P11"><text:span text:style-name="T12">Įsakymas paskelbtas: Žin. 2002, Nr.<text:s/></text:span><text:a xlink:href="https://www.e-tar.lt/portal/legalAct.html?documentId=TAR.197E5B7092D0" office:target-frame-name="_top" xlink:show="replace"><text:span text:style-name="T13">98-4375</text:span></text:a><text:span text:style-name="T14">, i. k. 1022330ISAK00000399</text:span></text:p>
      <text:p text:style-name="P15"/>
      <text:p text:style-name="P16"/>
      <text:p text:style-name="P17"><text:span text:style-name="T18"/><text:span text:style-name="T19">LIETUVOS RESPUBLIKOS ŽEMĖS ŪKIO MINISTRAS</text:span></text:p>
      <text:p text:style-name="P20"/>
      <text:p text:style-name="P21">Į S A K Y M A S</text:p>
      <text:p text:style-name="P22">DĖL INTEGRUOTOS ADMINISTRAVIMO IR KONTROLĖS SISTEMOS ĮGYVENDINIMO</text:p>
      <text:p text:style-name="P23"/>
      <text:p text:style-name="P24">2002 m. spalio 3 d. Nr. 399</text:p>
      <text:p text:style-name="P25">Vilnius</text:p>
      <text:p text:style-name="P26"/>
      <text:p text:style-name="P27"><text:span text:style-name="T28">Vadovaudamasis Lietuvos Respublikos vietos savivaldos įsta</text:span><text:span text:style-name="T29">tymo (Žin., 1994, Nr.<text:s/></text:span><text:a xlink:href="https://www.e-tar.lt/portal/lt/legalAct/TAR.D0CD0966D67F" office:target-frame-name="_blank" xlink:show="new"><text:span text:style-name="T30">55-1049</text:span></text:a><text:span text:style-name="T31">; 2000, Nr.<text:s/></text:span><text:a xlink:href="https://www.e-tar.lt/portal/lt/legalAct/TAR.10AE4E66691A" office:target-frame-name="_blank" xlink:show="new"><text:span text:style-name="T32">91-2832</text:span></text:a><text:span text:style-name="T33">; 2001, Nr.<text:s/></text:span><text:a xlink:href="https://www.e-tar.lt/portal/lt/legalAct/TAR.03EBC0E3CBDD" office:target-frame-name="_blank" xlink:show="new"><text:span text:style-name="T34">64-2323</text:span></text:a><text:span text:style-name="T35">, Nr.<text:s/></text:span><text:a xlink:href="https://www.e-tar.lt/portal/lt/legalAct/TAR.0BB7B6C28341" office:target-frame-name="_blank" xlink:show="new"><text:span text:style-name="T36">110-3984</text:span></text:a><text:span text:style-name="T37">; 2002, Nr.<text:s/></text:span><text:a xlink:href="https://www.e-tar.lt/portal/lt/legalAct/TAR.B1AD80594EE6" office:target-frame-name="_blank" xlink:show="new"><text:span text:style-name="T38">33-1256</text:span></text:a><text:span text:style-name="T39">) 8 straipsnio 28 punktu, Lietuvos Respublikos derybine pozicija „Žemės ūkis“ (7 derybinis skyrius), patvirtinta Lietuvos Respublikos Vyriausybės 2001 m. sausio 15 d.</text:span><text:span text:style-name="T40"><text:s/>nutarimu Nr. 43 (Žin., 2001, Nr.<text:s/></text:span><text:a xlink:href="https://www.e-tar.lt/portal/lt/legalAct/TAR.5165A3987F8C" office:target-frame-name="_blank" xlink:show="new"><text:span text:style-name="T41">6-165</text:span></text:a><text:span text:style-name="T42">), ir atsižvelgdamas į Europos Tarybos 1992 m. lapkričio 27 d. reglamento (EEB) Nr. 3508/92, Europos Komisijos 2001 m. gruodžio 11 d</text:span><text:span text:style-name="T43">. reglamento (EB) Nr. 2419/2001, Europos Parlamento ir Europos Tarybos 2000 m. liepos 17 d. reglamento (EB) Nr. 1760/2000, Europos Tarybos 1992 m. lapkričio 27 d. direktyvos (EEB) nuostatas bei ministerijos kolegijos pritarimą (2001 m. lapkričio 6 d. proto</text:span><text:span text:style-name="T44">kolas Nr. 16)</text:span><text:s/></text:p>
      <text:p text:style-name="P45">Preambulės pakeitimai:</text:p>
      <text:p text:style-name="P46"><text:span text:style-name="T47">Nr.<text:s/></text:span><text:a xlink:href="https://www.e-tar.lt/portal/legalAct.html?documentId=TAR.031F459832AD" office:target-frame-name="_top" xlink:show="replace"><text:span text:style-name="T48">496</text:span></text:a><text:span text:style-name="T49">, 2002-12-18, Žin., 2002, Nr. 125-5675 (2002-12-31), i. k. 1022330ISAK00000496</text:span></text:p>
      <text:p text:style-name="Normal"/>
      <text:p text:style-name="P50"><text:span text:style-name="T51">1</text:span><text:span text:style-name="T52">.<text:s/></text:span><text:span text:style-name="T53">Tvirtinu</text:span><text:span text:style-name="T54"><text:s/>Lietuvos žemės ūkio integruotos a</text:span><text:span text:style-name="T55">dministravimo ir kontrolės sistemos įgyvendinimo tvarką (pridedama).</text:span></text:p>
      <text:p text:style-name="P56"><text:span text:style-name="T57">2</text:span><text:span text:style-name="T58">.<text:s/></text:span><text:span text:style-name="T59">Nustata</text:span><text:span text:style-name="T60">u, kad šiuo įsakymu patvirtintos Lietuvos žemės ūkio integruotos administravimo ir kontrolės sistemos įgyvendinimo tvarkos 4.3.3 ir 4.5.3 punktai įsigalioja nuo 2003 m. saus</text:span><text:span text:style-name="T61">io 1 dienos.</text:span></text:p>
      <text:p text:style-name="P62"><text:span text:style-name="T63">3</text:span><text:span text:style-name="T64">.<text:s/></text:span><text:span text:style-name="T65">Pavedu</text:span><text:span text:style-name="T66"><text:s/></text:span><text:span text:style-name="T67">Kaimo plėtros ir informacijos departamentui, suderinus su Valstybine maisto ir veterinarijos tarnyba, iki 2003 m. sausio 30 d. parengti Gyvulių registro nuostatų pakeitimo ir papildymo projektą</text:span></text:p>
      <text:p text:style-name="P68">Papildyta punktu:</text:p>
      <text:p text:style-name="P69"><text:span text:style-name="T70">Nr.<text:s/></text:span><text:a xlink:href="https://www.e-tar.lt/portal/legalAct.html?documentId=TAR.031F459832AD" office:target-frame-name="_top" xlink:show="replace"><text:span text:style-name="T71">496</text:span></text:a><text:span text:style-name="T72">, 2002-12-18, Žin., 2002, Nr. 125-5675 (2002-12-31), i. k. 1022330ISAK00000496</text:span></text:p>
      <text:p text:style-name="Normal"/>
      <text:p text:style-name="P73"><text:span text:style-name="T74">4</text:span><text:span text:style-name="T75">.<text:s/></text:span><text:span text:style-name="T76">Nustatau</text:span><text:span text:style-name="T77"><text:s/>Valstybinę maisto ir veterinarijos tarnybą įgaliota institucija, atsakinga už gyvulių identifikavimo ir registravimo sistemos įgyvendinimą Lietuvos Respublikoje.</text:span></text:p>
      <text:p text:style-name="P78">Papildyta punktu:</text:p>
      <text:p text:style-name="P79"><text:span text:style-name="T80">Nr.<text:s/></text:span><text:a xlink:href="https://www.e-tar.lt/portal/legalAct.html?documentId=TAR.031F459832AD" office:target-frame-name="_top" xlink:show="replace"><text:span text:style-name="T81">496</text:span></text:a><text:span text:style-name="T82">, 2002-12-18, Žin., 2002, Nr. 125-5675 (2002-12-31), i. k. 1022330ISAK00000496</text:span></text:p>
      <text:p text:style-name="Normal"/>
      <text:p text:style-name="P83"/>
      <text:p text:style-name="P84"><text:span text:style-name="T85">ŽEMĖS ŪKIO MINISTRAS</text:span><text:span text:style-name="T86"><text:tab/>JERONIMAS KRAUJELIS</text:span></text:p>
      <text:soft-page-break/>
      <text:p text:style-name="P87"><text:span text:style-name="T88">PATVIRTINTA</text:span></text:p>
      <text:p text:style-name="P89">Lietuvos Respublikos žemės ūkio ministro</text:p>
      <text:p text:style-name="P90">2002m. spalio 3 d. įsakymu Nr. 399</text:p>
      <text:p text:style-name="P91"/>
      <text:p text:style-name="P92"><text:span text:style-name="T93">LIETUVOS ŽEMĖS ŪKIO INTE</text:span><text:span text:style-name="T94">GRUOTOS ADMINISTRAVIMO IR KONTROLĖS SISTEMOS ĮGYVENDINIMO TVARKA</text:span></text:p>
      <text:p text:style-name="P95"/>
      <text:p text:style-name="P96"><text:span text:style-name="T97">1</text:span><text:span text:style-name="T98">. Integruotos administravimo ir kontrolės sistemos (toliau – IAKS) paskirtis – įgyvendinti Europos žemės ūkio orientavimo ir garantijų fondo (EAGGF) lėšų administravimo sistemą pagal Eu</text:span><text:span text:style-name="T99">ropos Sąjungos reikalavimus, racionaliai panaudojant Lietuvos žemės ūkio paramos administravimo ir kontrolės institucijas.</text:span></text:p>
      <text:p text:style-name="P100"><text:span text:style-name="T101">2</text:span><text:span text:style-name="T102">. IAKS kuriama vadovaujantis Lietuvos Respublikos vietos savivaldos įstatymo (Žin., 1994, Nr.<text:s/></text:span><text:a xlink:href="https://www.e-tar.lt/portal/lt/legalAct/TAR.D0CD0966D67F" office:target-frame-name="_blank" xlink:show="new"><text:span text:style-name="T103">55-1049</text:span></text:a><text:span text:style-name="T104">; 2000, Nr.<text:s/></text:span><text:a xlink:href="https://www.e-tar.lt/portal/lt/legalAct/TAR.10AE4E66691A" office:target-frame-name="_blank" xlink:show="new"><text:span text:style-name="T105">91-2832</text:span></text:a><text:span text:style-name="T106">; 2001, Nr.<text:s/></text:span><text:a xlink:href="https://www.e-tar.lt/portal/lt/legalAct/TAR.03EBC0E3CBDD" office:target-frame-name="_blank" xlink:show="new"><text:span text:style-name="T107">64-2323</text:span></text:a><text:span text:style-name="T108">, Nr.<text:s/></text:span><text:a xlink:href="https://www.e-tar.lt/portal/lt/legalAct/TAR.0BB7B6C28341" office:target-frame-name="_blank" xlink:show="new"><text:span text:style-name="T109">110-3984</text:span></text:a><text:span text:style-name="T110">, Nr. 33-1256) 8 straipsnio 28 punktu, Lietuvos Respublikos derybin</text:span><text:span text:style-name="T111">e pozicija „Žemės ūkis“ (7 derybinis skyrius), patvirtinta Lietuvos Respublikos Vyriausybės 2001 m. sausio 15 d. nutarimu Nr. 43 (Žin., 2001, Nr.<text:s/></text:span><text:a xlink:href="https://www.e-tar.lt/portal/lt/legalAct/TAR.5165A3987F8C" office:target-frame-name="_blank" xlink:show="new"><text:span text:style-name="T112">6-165</text:span></text:a><text:span text:style-name="T113">), ir atsižvelgiant<text:s/></text:span><text:span text:style-name="T114">į Europos Tarybos 1992 m. lapkričio 27 d. reglamento (EEB) Nr. 3508/92, Europos Komisijos 2001 m. gruodžio 11 d. reglamento (EB) Nr. 2419/2001, Europos Komisijos 1995 m. liepos 7 d. reglamento (EB) Nr. 1663/95 nuostatas.</text:span></text:p>
      <text:p text:style-name="P115"><text:span text:style-name="T116">3</text:span><text:span text:style-name="T117">. IAKS pagrindinės dalys:</text:span></text:p>
      <text:p text:style-name="P118"><text:span text:style-name="T119">3.1</text:span><text:span text:style-name="T120">. Kompiuterinė duomenų bazė – paraiškų paramai gauti duomenų ir paramos administravimo eigos duomenų bazė.</text:span></text:p>
      <text:p text:style-name="P121"><text:span text:style-name="T122">3.2</text:span><text:span text:style-name="T123">. Žemės sklypų tapatybės nustatymo sistema, susidedanti iš grafinių ir atributinių kiekvieno žemės ūkio subjekto naudojamo žemės ūkio naudmen</text:span><text:span text:style-name="T124">ų ar pasėlių lauko bei kaimo vietovių teritorijose suformuotų žemės blokų, kuriuose išsidėstę laukai, tapatybės nustatymo duomenų.</text:span></text:p>
      <text:p text:style-name="P125"><text:span text:style-name="T126">3.3</text:span><text:span text:style-name="T127">. Gyvulių identifikavimo ir registravimo sistema – individualus gyvulio identifikavimas, gyvulio judėjimo ir būsenos p</text:span><text:span text:style-name="T128">asikeitimų registravimas kompiuterinėje duomenų bazėje.</text:span></text:p>
      <text:p text:style-name="P129"><text:span text:style-name="T130">3.4</text:span><text:span text:style-name="T131">. Paraiškos paramai gauti – paraiškos, kurias iki nustatytos datos privalo pateikti žemės ūkio veiklos subjektas, pretenduojantis gauti numatytą paramą.</text:span></text:p>
      <text:p text:style-name="P132"><text:span text:style-name="T133">3.5</text:span><text:span text:style-name="T134">. Integruota kontrolės sistema –<text:s/></text:span><text:span text:style-name="T135">administraciniai patikrinimai, patikra vietoje, kryžminė duomenų patikra kompiuterinėmis duomenų bazėmis ir nuotolinė patikra.</text:span></text:p>
      <text:p text:style-name="P136"><text:span text:style-name="T137">4</text:span><text:span text:style-name="T138">. Institucijų, dalyvaujančių kuriant ir įdiegiant integruotą administravimo ir kontrolės sistemą, reikalingą ES paramai ad</text:span><text:span text:style-name="T139">ministruoti, funkcijos:</text:span></text:p>
      <text:p text:style-name="P140"><text:span text:style-name="T141">4.1</text:span><text:span text:style-name="T142">. Žemės ūkio ministerija (toliau – ŽŪM):</text:span></text:p>
      <text:p text:style-name="P143"><text:span text:style-name="T144">4.1.1</text:span><text:span text:style-name="T145">. vadovauja ir formuoja IAKS įgyvendinimo ir veikimo strategiją, vykdo kontrolę;</text:span></text:p>
      <text:p text:style-name="P146"><text:span text:style-name="T147">4.1.2</text:span><text:span text:style-name="T148">. finansuoja IAKS kūrimo ir sistemos palaikymo darbus.</text:span></text:p>
      <text:p text:style-name="P149"><text:span text:style-name="T150">4.2</text:span><text:span text:style-name="T151">. Nacionalinė mokėjimo<text:s/></text:span><text:span text:style-name="T152">agentūra prie ŽŪM (toliau – NMA):</text:span></text:p>
      <text:p text:style-name="P153"><text:span text:style-name="T154">4.2.1</text:span><text:span text:style-name="T155">. yra pagrindinė institucija, atsakinga už ES reglamentų, nustatančių išsamias IAKS taikymo taisykles konkrečioms Europos Bendrijos rėmimo programoms, praktinį įgyvendinimą;</text:span></text:p>
      <text:p text:style-name="P156"><text:span text:style-name="T157">4.2.2</text:span><text:span text:style-name="T158">. nustato paramos priemonių admi</text:span><text:span text:style-name="T159">nistravimo, kontrolės ir lėšų paramos gavėjams išmokėjimo procedūras bei organizuoja jų vykdymą;</text:span></text:p>
      <text:p text:style-name="P160"><text:span text:style-name="T161">4.2.3</text:span><text:span text:style-name="T162">. koordinuoja kitų institucijų veiklą, susijusią su IAKS sudėtinių dalių kūrimu ir įgyvendinimu;</text:span></text:p>
      <text:p text:style-name="P163"><text:span text:style-name="T164">4.2.4</text:span><text:span text:style-name="T165">. nustato IAKS funkcionalumui reikalingus<text:s/></text:span><text:span text:style-name="T166">informacijos apsikeitimo ryšius tarp NMA ir VĮ</text:span><text:span text:style-name="T167"><text:s/></text:span><text:span text:style-name="T168">Žemės ūkio informacijos ir kaimo verslo centro naudojamų informacinių sistemų</text:span><text:span text:style-name="T169">;</text:span></text:p>
      <text:p text:style-name="P170"><text:span text:style-name="T171">4.2.5</text:span><text:span text:style-name="T172">. atsakinga už šių IAKS dalių įgyvendinimą: kompiuterinė duomenų bazė, paraiškos paramai gauti, integruota kontrolės sist</text:span><text:span text:style-name="T173">ema;</text:span></text:p>
      <text:p text:style-name="P174"><text:span text:style-name="T175">4.2.6</text:span><text:span text:style-name="T176">. atlieka paraiškose pateiktų duomenų administracinę kontrolę;</text:span></text:p>
      <text:p text:style-name="P177"><text:span text:style-name="T178">4.2.7</text:span><text:span text:style-name="T179">. rizikos analizės principu atrenka ūkio subjektus patikrai vietoje;</text:span></text:p>
      <text:p text:style-name="P180"><text:span text:style-name="T181">4.2.8</text:span><text:span text:style-name="T182">. koordinuoja patikros vietoje eigą;</text:span></text:p>
      <text:p text:style-name="P183"><text:span text:style-name="T184">4.2.9</text:span><text:span text:style-name="T185">. priima galutinį sprendimą dėl paramos skyrim</text:span><text:span text:style-name="T186">o;</text:span></text:p>
      <text:p text:style-name="P187"><text:span text:style-name="T188">4.2.10</text:span><text:span text:style-name="T189">. išmoka lėšas paramos gavėjams;</text:span></text:p>
      <text:p text:style-name="P190"><text:span text:style-name="T191">4.2.11</text:span><text:span text:style-name="T192">. tvarko išmokų apskaitą;</text:span></text:p>
      <text:p text:style-name="P193"><text:span text:style-name="T194">4.2.12</text:span><text:span text:style-name="T195">. sudaro ataskaitas ir nustatyta tvarka teikia jas ŽŪM bei Europos Sąjungos Komisijai;</text:span></text:p>
      <text:p text:style-name="P196"><text:span text:style-name="T197">4.2.13</text:span><text:span text:style-name="T198">. sudaro galimybę naudoti paraiškų bei išmokų duomenis valstybės įm</text:span><text:span text:style-name="T199">onėje Žemės ūkio informacijos ir kaimo verslo centre tvarkomiems registrams atnaujinti.</text:span></text:p>
      <text:p text:style-name="P200"><text:span text:style-name="T201">4.3</text:span><text:span text:style-name="T202">. Valstybės įmonė Žemės ūkio informacijos ir kaimo verslo centras (toliau – ŽŪIKVC):</text:span></text:p>
      <text:p text:style-name="P203"><text:span text:style-name="T204">4.3.1</text:span><text:span text:style-name="T205">. kuria, tvarko ir palaiko gyvulių registravimo ir identifikavimo s</text:span><text:span text:style-name="T206">istemos kompiuterinės centrinės duomenų bazės funkcijas;</text:span></text:p>
      <text:p text:style-name="P207"><text:span text:style-name="T208">4.3.2</text:span><text:span text:style-name="T209">. kuria, įgyvendina ir tvarko žemės sklypų tapatybės nustatymo sistemą bei koordinuoja kitų dalyvaujančių institucijų darbus;</text:span></text:p>
      <text:p text:style-name="P210"><text:span text:style-name="T211">4.3.3</text:span><text:span text:style-name="T212">. kuria, tvarko ir atnaujina Lietuvos Respublikos žemės</text:span><text:span text:style-name="T213"><text:s/>ūkio ir kaimo verslo registrą (toliau – Verslo), skirtą žemės ūkio ir kaimo valdų identifikavimui ir registravimui;</text:span></text:p>
      <text:p text:style-name="P214"><text:span text:style-name="T215">4.3.4</text:span><text:span text:style-name="T216">. organizuoja ir koordinuoja nuotolinės patikros darbus;</text:span></text:p>
      <text:p text:style-name="P217"><text:span text:style-name="T218">4.3.5</text:span><text:span text:style-name="T219">. patikros vietoje ataskaitų, taip pat nuotolinės patikros duome</text:span><text:span text:style-name="T220">nų pagrindu koreguoja registruose saugomus duomenis;</text:span></text:p>
      <text:p text:style-name="P221"><text:span text:style-name="T222">4.3.6</text:span><text:span text:style-name="T223">. analizuoja, apibendrina tvarkomų registrų duomenis ir nustatyta tvarka teikia juos ŽŪM, NMA bei kitiems duomenų naudotojams;</text:span></text:p>
      <text:p text:style-name="P224"><text:span text:style-name="T225">4.3.7</text:span><text:span text:style-name="T226">. nustatyta tvarka teikia ataskaitas ŽŪM.</text:span></text:p>
      <text:p text:style-name="P227"><text:span text:style-name="T228">4.4</text:span><text:span text:style-name="T229">.<text:s/></text:span><text:span text:style-name="T230">Nacionalinė žemės tarnyba prie ŽŪM:</text:span></text:p>
      <text:p text:style-name="P231"><text:span text:style-name="T232">4.4.1</text:span><text:span text:style-name="T233">. organizuoja žemės sklypų tapatybės sistemos grafinės dalies kūrimo ir atnaujinimo darbus;</text:span></text:p>
      <text:p text:style-name="P234"><text:span text:style-name="T235">4.4.2</text:span><text:span text:style-name="T236">. organizuoja ortofotografinių žemėlapių žemės sklypų tapatybės nustatymo sistemai kurti ir atnaujinti gamybą;</text:span></text:p>
      <text:p text:style-name="P237"><text:span text:style-name="T238">4.4.3</text:span><text:span text:style-name="T239">. organizuoja kitus darbus kuriant ir atnaujinant žemės sklypų tapatybės nustatymo sistemos grafinę dalį.</text:span></text:p>
      <text:p text:style-name="P240"><text:span text:style-name="T241">4.5</text:span><text:span text:style-name="T242">. Savivaldybės:</text:span></text:p>
      <text:p text:style-name="P243"><text:span text:style-name="T244">4.5.1</text:span><text:span text:style-name="T245">. konsultuoja žemės ūkio veiklos subjektus paramos žemės ūkiui, paraiškų paramai gauti ir prašymų registruoti<text:s/></text:span><text:span text:style-name="T246">žemės ūkio ir kaimo valdas Žemės ūkio ir kaimo verslo registre klausimais;</text:span></text:p>
      <text:p text:style-name="P247"><text:span text:style-name="T248">4.5.2</text:span><text:span text:style-name="T249">. priima ir registruoja paraiškas paramai gauti iš žemės ūkio veiklos subjektų, atlieka pirminę duomenų patikrą, įveda paraiškose pateiktus duomenis į duomenų bazę bei perd</text:span><text:span text:style-name="T250">uoda paraiškas Nacionalinei mokėjimo agentūrai;</text:span></text:p>
      <text:p text:style-name="P251"><text:span text:style-name="T252">4.5.3</text:span><text:span text:style-name="T253">. priima prašymus įregistruoti žemės ūkio ir kaimo valdą iš fizinių ir juridinių asmenų, užsiimančių žemės ūkio arba alternatyvia žemės ūkiui veikla, registruoja jų priėmimą, atlieka pirminę duomenų<text:s/></text:span><text:span text:style-name="T254">patikrą, vykdo duomenų suvedimą į Žemės ūkio ir kaimo verslo registro duomenų bazę bei perduoda prašymus ŽŪIKVC;</text:span></text:p>
      <text:p text:style-name="P255"><text:span text:style-name="T256">4.5.4</text:span><text:span text:style-name="T257">. užtikrina kitų duomenų bazių, susijusių su IAKS, pirminio tvarkymo funkcijas.</text:span></text:p>
      <text:p text:style-name="P258"><text:span text:style-name="T259">4.5.5</text:span><text:span text:style-name="T260">. vykdo NMA nustatytas paramos priemonių admi</text:span><text:span text:style-name="T261">nistravimo ir kontrolės procedūras</text:span></text:p>
      <text:p text:style-name="P262">Papildyta papunkčiu:</text:p>
      <text:p text:style-name="P263"><text:span text:style-name="T264">Nr.<text:s/></text:span><text:a xlink:href="https://www.e-tar.lt/portal/legalAct.html?documentId=TAR.DD13874F7746" office:target-frame-name="_top" xlink:show="replace"><text:span text:style-name="T265">3D-232</text:span></text:a><text:span text:style-name="T266">, 2003-06-06, Žin., 2003, Nr. 57-2558 (2003-06-13), i. k. 1032330ISAK003D-232</text:span></text:p>
      <text:p text:style-name="Normal"/>
      <text:p text:style-name="P267"><text:span text:style-name="T268">4.6</text:span><text:span text:style-name="T269">. Valstybinė maisto<text:s/></text:span><text:span text:style-name="T270">ir veterinarijos tarnyba yra atsakinga už gyvulių identifikavimo ir registravimo sistemos kontrolę, gyvulių judėjimo ir būsenos pasikeitimų duomenų perdavimą į ŽŪIKVC centrinę kompiuterinę duomenų bazę.</text:span></text:p>
      <text:p text:style-name="P271"><text:span text:style-name="T272">5</text:span><text:span text:style-name="T273">. IAKS kūrime dalyvaujančios institucijos turi</text:span><text:span text:style-name="T274"><text:s/>sudaryti tarpusavio bendradarbiavimo sutartis, kuriose detalizuoti numatytų funkcijų vykdymą ir atsakomybę.</text:span></text:p>
      <text:p text:style-name="P275"/>
      <text:p text:style-name="P276"/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SUDERINTA</text:p>
          </table:table-cell>
          <table:table-cell table:style-name="TableCell283">
            <text:p text:style-name="P284">SUDERINTA</text:p>
          </table:table-cell>
        </table:table-row>
        <table:table-row table:style-name="TableRow285">
          <table:table-cell table:style-name="TableCell286">
            <text:p text:style-name="P287">Valstybinės maisto ir veterinarijos tarnybos</text:p>
          </table:table-cell>
          <table:table-cell table:style-name="TableCell288">
            <text:p text:style-name="P289">Lietuvos savivaldybių asociacijos</text:p>
          </table:table-cell>
        </table:table-row>
        <table:table-row table:style-name="TableRow290">
          <table:table-cell table:style-name="TableCell291">
            <text:p text:style-name="P292">2002 09 09 raštu Nr. 4101-05-3440<text:s/></text:p>
          </table:table-cell>
          <table:table-cell table:style-name="TableCell293">
            <text:p text:style-name="P294">2002 09<text:s/>24 raštu Nr. 4-711</text:p>
          </table:table-cell>
        </table:table-row>
      </table:table>
      <text:p text:style-name="P295">______________</text:p>
      <text:p text:style-name="P296"/>
      <text:p text:style-name="Normal"/>
      <text:p text:style-name="P297"/>
      <text:p text:style-name="P298"/>
      <text:p text:style-name="P299"><text:span text:style-name="T300">Pakeitimai:</text:span></text:p>
      <text:p text:style-name="P301"/>
      <text:p text:style-name="P302"><text:span text:style-name="T303">1.</text:span></text:p>
      <text:p text:style-name="P304"><text:span text:style-name="T305">Lietuvos Respublikos žemės ūkio ministerija, Įsakymas</text:span></text:p>
      <text:p text:style-name="P306"><text:span text:style-name="T307">Nr.<text:s/></text:span><text:a xlink:href="https://www.e-tar.lt/portal/legalAct.html?documentId=TAR.031F459832AD" office:target-frame-name="_top" xlink:show="replace"><text:span text:style-name="T308">496</text:span></text:a><text:span text:style-name="T309">, 2002-12-18, Žin., 2002, Nr. 125-5675 (2002-12-31), i.</text:span><text:span text:style-name="T310"><text:s/>k. 1022330ISAK00000496</text:span></text:p>
      <text:p text:style-name="P311"><text:span text:style-name="T312">Dėl žemės ūkio ministro 2002 m. spalio 3 d. įsakymo Nr. 399 "Dėl integruotos administravimo ir kontrolės sistemos įgyvendinimo" pakeitimo ir papildymo</text:span></text:p>
      <text:p text:style-name="P313"/>
      <text:p text:style-name="P314"><text:span text:style-name="T315">2.</text:span></text:p>
      <text:p text:style-name="P316"><text:span text:style-name="T317">Lietuvos Respublikos žemės ūkio ministerija, Įsakymas</text:span></text:p>
      <text:p text:style-name="P318"><text:span text:style-name="T319">Nr.<text:s/></text:span><text:a xlink:href="https://www.e-tar.lt/portal/legalAct.html?documentId=TAR.DD13874F7746" office:target-frame-name="_top" xlink:show="replace"><text:span text:style-name="T320">3D-232</text:span></text:a><text:span text:style-name="T321">, 2003-06-06, Žin., 2003, Nr. 57-2558 (2003-06-13), i. k. 1032330ISAK003D-232</text:span></text:p>
      <text:p text:style-name="P322"><text:span text:style-name="T323">Dėl žemės ūkio ministro 2002 m. spalio 3 d. įsakymo Nr. 399 "Dėl Integruotos administravimo ir kontrolės sist</text:span><text:span text:style-name="T324">emos įgyvendinimo" pakeitimo</text:span></text:p>
      <text:p text:style-name="P325"/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0-23T08:34:00Z</meta:creation-date>
    <dc:date>2019-10-23T08:34:00Z</dc:date>
    <meta:template xlink:href="Normal.dotm" xlink:type="simple"/>
    <meta:editing-cycles>2</meta:editing-cycles>
    <meta:editing-duration>PT0S</meta:editing-duration>
    <meta:document-statistic meta:page-count="4" meta:paragraph-count="120" meta:word-count="1356" meta:character-count="10838" meta:row-count="342" meta:non-whitespace-character-count="9602"/>
  </office:meta>
</office:document-meta>
</file>