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35"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36" style:parent-style-name="Normal" style:family="paragraph">
      <style:paragraph-properties fo:text-align="center"/>
      <style:text-properties fo:font-weight="bold" style:font-weight-asian="bold" fo:color="#00000A" style:font-size-complex="12pt" style:language-asian="lt" style:country-asian="LT"/>
    </style:style>
    <style:style style:name="P3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fo:color="#00000A"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in" style:page-number="1"/>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4923in"/>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5.3854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text-properties fo:font-weight="bold" style:font-weight-asian="bold"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indent="0.4923in"/>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9">Nutarimas netenka galios 2023-01-01:</text:span></text:p>
      <text:p text:style-name="P10"><text:span text:style-name="T11">Lietuvos Respublikos Vyriausybė, Nutarimas</text:span></text:p>
      <text:p text:style-name="P12"><text:span text:style-name="T13">Nr.<text:s/></text:span><text:a xlink:href="https://www.e-tar.lt/portal/legalAct.html?documentId=ab447c807c7a11ed82a7ae4cb6b10027" office:target-frame-name="_top" xlink:show="replace"><text:span text:style-name="T14">1256</text:span></text:a><text:span text:style-name="T15">, 2022-12-14, paskelbta TAR 2022-12-15, i. k. 2022-25608</text:span></text:p>
      <text:p text:style-name="P16"><text:span text:style-name="T17">Dėl Lietuvos</text:span><text:span text:style-name="T18"><text:s/>Respublikos Vyriausybės 2002 m. vasario 15 d. nutarimo Nr. 235 „Dėl įgaliojimų suteikimo įgyvendinant Lietuvos Respublikos akcizų įstatymo nuostatas“ pakeitimo</text:span></text:p>
      <text:p text:style-name="P19"/>
      <text:p text:style-name="P20"><text:span text:style-name="T21">Suvestinė redakcija nuo 2022-07-02 iki 2022-12-31</text:span></text:p>
      <text:p text:style-name="P22"/>
      <text:p text:style-name="P23"><text:span text:style-name="T24">Nutarimas paskelbtas: Žin. 1998, Nr.<text:s/></text:span><text:a xlink:href="https://www.e-tar.lt/portal/legalAct.html?documentId=TAR.198CDFE8B529" office:target-frame-name="_top" xlink:show="replace"><text:span text:style-name="T25">52-1433</text:span></text:a><text:span text:style-name="T26">, i. k. 0981100NUTA00000660</text:span></text:p>
      <text:p text:style-name="P27"/>
      <text:p text:style-name="P28">Nauja redakcija nuo 2021-07-29:</text:p>
      <text:p text:style-name="Normal"><text:span text:style-name="T29">Nr.<text:s/></text:span><text:a xlink:href="https://www.e-tar.lt/portal/legalAct.html?documentId=454cb840ef7511eb9f09e7df20500045" office:target-frame-name="_top" xlink:show="replace"><text:span text:style-name="T30">578</text:span></text:a><text:span text:style-name="T31">, 2021-</text:span><text:span text:style-name="T32">07-21, paskelbta TAR 2021-07-28, i. k. 2021-16612</text:span></text:p>
      <text:p text:style-name="P33"/>
      <text:p text:style-name="P34">Lietuvos Respublikos Vyriausybė</text:p>
      <text:p text:style-name="P35"/>
      <text:p text:style-name="P36">NUTARIMAS</text:p>
      <text:p text:style-name="P37">dėl alkoholio produktų apskaitos taisyklių patvirtinimo</text:p>
      <text:p text:style-name="P38"/>
      <text:p text:style-name="P39"><text:span text:style-name="T40">1998 m. birželio 2 d. Nr. 660</text:span></text:p>
      <text:p text:style-name="P41">Vilnius</text:p>
      <text:p text:style-name="P42"/>
      <text:p text:style-name="P43"><text:span text:style-name="T44">Vadovaudamasi Lietuvos Respublikos alkoholio kontrolės įstatymo 5<text:s/></text:span><text:span text:style-name="T45">straipsnio 3 dalimi, Lietuvos Respublikos Vyriausybė</text:span><text:span text:style-name="T46"> nutari</text:span><text:span text:style-name="T47">a:</text:span></text:p>
      <text:p text:style-name="P48"><text:span text:style-name="T49">1</text:span><text:span text:style-name="T50">.<text:s/></text:span><text:span text:style-name="T51">Patvirtinti pridedamas Alkoholio produktų apskaitos taisykles.</text:span></text:p>
      <text:p text:style-name="P52"><text:span text:style-name="T53">2</text:span><text:span text:style-name="T54">. Valstybinei mokesčių inspekcijai prie Lietuvos Respublikos finansų ministerijos pavesti patvirtinti:</text:span></text:p>
      <text:p text:style-name="P55"><text:span text:style-name="T56">2.1</text:span><text:span text:style-name="T57">. šiuo nuta</text:span><text:span text:style-name="T58">rimu patvirtintų Alkoholio produktų apskaitos taisyklių 19 punkte nustatytų teisių įgyvendinimo taisykles;</text:span></text:p>
      <text:p text:style-name="P59"><text:span text:style-name="T60">2.2</text:span><text:span text:style-name="T61">. kompiuterinės apskaitos sistemos, pagal kurią ūkio subjektas, gaminantis alkoholio produktus, neprivalo kompiuterinės apskaitos duomenų spau</text:span><text:span text:style-name="T62">sdinti lapuose, reikalavimus</text:span><text:span text:style-name="T63">;</text:span></text:p>
      <text:p text:style-name="P64"><text:span text:style-name="T65">2.3</text:span><text:span text:style-name="T66">. šiuo nutarimu patvirtintų Alkoholio produktų apskaitos taisyklių 3.1 ir 3.2 papunkčiuose nurodytų techninių saikiklių, 3.3 papunktyje nurodytų butelių ir kitų talpyklų, į kuriuos supilstyti alkoholiniai gėrimai, skait</text:span><text:span text:style-name="T67">iklių ir 3.1 ir 3.4 papunkčiuose nurodytų skysčių talpyklų naudojimo ir priežiūros taisykles.</text:span><text:s/></text:p>
      <text:p text:style-name="P68"/>
      <text:p text:style-name="P69"/>
      <text:p text:style-name="P70"/>
      <text:p text:style-name="P71">Teisingumo ministras,</text:p>
      <text:p text:style-name="P72">pavaduojantis Ministrą Pirmininką<text:s/><text:tab/>Vytautas Pakalniškis</text:p>
      <text:p text:style-name="P73"/>
      <text:p text:style-name="P74"/>
      <text:p text:style-name="P75"/>
      <text:p text:style-name="P76"><text:span text:style-name="T77">Finansų ministras<text:s/></text:span><text:span text:style-name="T78"><text:tab/>Algirdas Šemeta</text:span></text:p>
      <text:p text:style-name="Normal"/>
      <text:soft-page-break/>
      <text:p text:style-name="P79">PATVIRTINTA</text:p>
      <text:p text:style-name="P87">Lietuvos Respublikos Vyriausybės</text:p>
      <text:p text:style-name="P88">1998 m. birželio 2 d. nutarimu Nr. 660</text:p>
      <text:p text:style-name="P89">(Lietuvos Respublikos Vyriausybės<text:s/></text:p>
      <text:p text:style-name="P90">2004 m. kovo 9 d. nutarimo Nr. 256<text:s/></text:p>
      <text:p text:style-name="P91">redakcija)</text:p>
      <text:p text:style-name="P92"/>
      <text:p text:style-name="P93"><text:span text:style-name="T94">ALKOHOLIO PRODUKTŲ APSKAITOS TAISYKLĖS</text:span></text:p>
      <text:p text:style-name="P95"/>
      <text:p text:style-name="P96"><text:span text:style-name="T97">I</text:span><text:span text:style-name="T98"><text:s/></text:span><text:span text:style-name="T99">SKYRIUS<text:s/></text:span><text:span text:style-name="T100"><text:line-break/>BENDROSIOS NUOSTATOS<text:s/></text:span></text:p>
      <text:p text:style-name="P101"/>
      <text:p text:style-name="P102">Pakeistas skyriaus pavadinimas:</text:p>
      <text:p text:style-name="P103"><text:span text:style-name="T104">Nr.<text:s/></text:span><text:a xlink:href="https://www.e-tar.lt/portal/legalAct.html?documentId=454cb840ef7511eb9f09e7df20500045" office:target-frame-name="_top" xlink:show="replace"><text:span text:style-name="T105">578</text:span></text:a><text:span text:style-name="T106">, 2021-07-21, paskelbta TAR 2021-07-28, i. k. 2021-16612</text:span></text:p>
      <text:p text:style-name="Normal"/>
      <text:p text:style-name="P107"><text:span text:style-name="T108">1</text:span><text:span text:style-name="T109">. Alkoholio produktų apskaitos taisyklės (toliau vadinama – šios Taisyklės) reglamentuoja alkoholio produktų gamybos apskaitą ir kai kuriuos prekybos alkoholio produktais apskaitos aspek</text:span><text:span text:style-name="T110">tus.</text:span></text:p>
      <text:p text:style-name="P111"><text:span text:style-name="T112">2</text:span><text:span text:style-name="T113">. Pagrindinės šiose Taisyklėse vartojamos sąvokos:</text:span></text:p>
      <text:p text:style-name="P114"><text:span text:style-name="T115">2.1</text:span><text:span text:style-name="T116">.</text:span><text:span text:style-name="T117"><text:s/>Rektifikuotas etilo alkoholis</text:span><text:span text:style-name="T118"><text:s/>– etilo alkoholis, pagamintas rektifikuojant alkoholio produktus.</text:span></text:p>
      <text:p text:style-name="P119"><text:span text:style-name="T120">2.2</text:span><text:span text:style-name="T121">.</text:span><text:span text:style-name="T122"><text:s/></text:span><text:span text:style-name="T123">Šiose<text:s/></text:span><text:span text:style-name="T124">Taisyklėse vartojamos sąvokos atitinka Lietuvos Respublikos alkoholio<text:s/></text:span><text:span text:style-name="T125">kontrolės įstatyme, Lietuvos Respublikos akcizų įstatyme ir Lietuvos Respublikos metrologijos įstatyme vartojamas sąvokas.</text:span><text:s/></text:p>
      <text:p text:style-name="P126">Punkto pakeitimai:</text:p>
      <text:p text:style-name="P127"><text:span text:style-name="T128">Nr.<text:s/></text:span><text:a xlink:href="https://www.e-tar.lt/portal/legalAct.html?documentId=TAR.6F0BE396C073" office:target-frame-name="_top" xlink:show="replace"><text:span text:style-name="T129">847</text:span></text:a><text:span text:style-name="T130">, 2009-08-19, Žin., 20</text:span><text:span text:style-name="T131">09, Nr. 105-4377 (2009-09-03), i. k. 1091100NUTA00000847</text:span></text:p>
      <text:p text:style-name="P132"><text:span text:style-name="T133">Nr.<text:s/></text:span><text:a xlink:href="https://www.e-tar.lt/portal/legalAct.html?documentId=454cb840ef7511eb9f09e7df20500045" office:target-frame-name="_top" xlink:show="replace"><text:span text:style-name="T134">578</text:span></text:a><text:span text:style-name="T135">, 2021-07-21, paskelbta TAR 2021-07-28, i. k. 2021-16612</text:span></text:p>
      <text:p text:style-name="Normal"/>
      <text:p text:style-name="P136"><text:span text:style-name="T137">II</text:span><text:span text:style-name="T138"><text:s/></text:span><text:span text:style-name="T139">SKYRIUS<text:s/></text:span><text:span text:style-name="T140"><text:line-break/></text:span><text:span text:style-name="T141">ALKOHOLIO PRODUKTŲ (IŠSKYRUS ALŲ) GAMYBOS APSKAITA<text:s/></text:span></text:p>
      <text:p text:style-name="P142"/>
      <text:p text:style-name="P143">Pakeistas skyriaus pavadinimas:</text:p>
      <text:p text:style-name="P144"><text:span text:style-name="T145">Nr.<text:s/></text:span><text:a xlink:href="https://www.e-tar.lt/portal/legalAct.html?documentId=454cb840ef7511eb9f09e7df20500045" office:target-frame-name="_top" xlink:show="replace"><text:span text:style-name="T146">578</text:span></text:a><text:span text:style-name="T147">, 2021-07-21, paskelbta TAR 2021-07-28, i. k. 2021-16612</text:span></text:p>
      <text:p text:style-name="Normal"/>
      <text:p text:style-name="P148"><text:span text:style-name="T149">3</text:span><text:span text:style-name="T150">. Ū</text:span><text:span text:style-name="T151">kio subjektai, gaminantys alkoholio produktus, išskyrus alų (toliau šiame skyriuje – ūkio subjektai), privalo naudoti šias matavimo ir (arba) apskaitos priemones ar matavimo sistemas:</text:span></text:p>
      <text:p text:style-name="P152"><text:span text:style-name="T153">3.1</text:span><text:span text:style-name="T154">. distiliacijos būdu gaminamų alkoholio produktų apskaitai, nedenat</text:span><text:span text:style-name="T155">ūruoto etilo alkoholio, pagaminto kitu negu distiliacija būdu, apskaitai ir (ar) dehidratuoto etilo alkoholio apskaitai –matavimo sistemas, skirtas etilo alkoholio kiekiui matuoti, arba, jeigu distiliacijos būdu gaminamų alkoholio produktų ar kitu negu dis</text:span><text:span text:style-name="T156">tiliacija būdu gaminamo nedenatūruoto etilo alkoholio ar dehidratuoto etilo alkoholio pagaminama ne daugiau kaip 100 000 gryno etilo alkoholio litrų per kalendorinius metus, techninius saikiklius arba skysčių talpyklas. Tokie techniniai saikikliai ir skysč</text:span><text:span text:style-name="T157">ių talpyklos turi būti naudojami kartu su Valstybinės mokesčių inspekcijos prie Lietuvos Respublikos finansų ministerijos (toliau – Valstybinė mokesčių inspekcija) nustatytomis papildomomis apskaitos priemonėmis ir (arba) atitikti Valstybinės mokesčių insp</text:span><text:span text:style-name="T158">ekcijos nustatytus naudojimo reikalavimus. Tais atvejais, kai distiliacijos būdu gaminami alkoholio produktai ar kitu negu distiliacija būdu gaminamas nedenatūruotas etilo alkoholis pagal uždarą gamybos schemą patenka tik į dehidratavimo įrenginius, šiame<text:s/></text:span><text:span text:style-name="T159">papunktyje nurodytomis matavimo sistemomis, matavimo ir (arba) apskaitos priemonėmis į apskaitą gali būti įtraukiamas tik dehidratuotas etilo alkoholis;</text:span></text:p>
      <text:p text:style-name="P160"><text:span text:style-name="T161">3.2</text:span><text:span text:style-name="T162">. gaminamo rektifikuoto etilo alkoholio apskaitai – matavimo sistemas, skirtas etilo alkoholio k</text:span><text:span text:style-name="T163">iekiui matuoti, arba, jeigu rektifikuoto etilo alkoholio pagaminama ne daugiau kaip 100 000 gryno etilo alkoholio litrų per kalendorinius metus, techninius saikiklius kartu su<text:s/></text:span><text:soft-page-break/><text:span text:style-name="T164">Valstybinės mokesčių inspekcijos nustatytomis papildomomis apskaitos priemonėmis</text:span><text:span text:style-name="T165"><text:s/>arba techninius saikiklius, atitinkančius Valstybinės mokesčių inspekcijos nustatytus techninių saikiklių naudojimo reikalavimus. Tais atvejais, kai alkoholio produktai pagal uždarą gamybos schemą patenka tik į rektifikavimo įrenginius, matavimo priemonėm</text:span><text:span text:style-name="T166">is, matavimo sistemomis ir (ar) apskaitos priemonėmis į apskaitą gali būti įtraukiamas tik rektifikuotas etilo alkoholis;</text:span></text:p>
      <text:p text:style-name="P167"><text:span text:style-name="T168">3.3</text:span><text:span text:style-name="T169">. automatinėmis pilstymo linijomis (įrenginiais) supilstytų alkoholinių gėrimų apskaitai – butelių ir kitų talpyklų, į kuriuos<text:s/></text:span><text:span text:style-name="T170">supilstyti alkoholiniai gėrimai, skaitiklius, atitinkančius Valstybinės mokesčių inspekcijos nustatytus naudojimo reikalavimus;</text:span></text:p>
      <text:p text:style-name="P171"><text:span text:style-name="T172">3.4</text:span><text:span text:style-name="T173">. neautomatinėmis pilstymo linijomis (įrenginiais) pilstomų alkoholinių gėrimų apskaitai, kai nėra techninių galimybių įr</text:span><text:span text:style-name="T174">engti šių Taisyklių 3.3 papunktyje nurodytų skaitiklių, – techninius saikiklius arba skysčių talpyklas. Šiame papunktyje nurodytu atveju naudojant techninius saikiklius arba skysčių talpyklas į apskaitą įtraukiamas numatomas pilstyti arba pilstomas į butel</text:span><text:span text:style-name="T175">ius ar kitas talpyklas alkoholinių gėrimų kiekis;</text:span></text:p>
      <text:p text:style-name="P176"><text:span text:style-name="T177">3.5</text:span><text:span text:style-name="T178">. kitų alkoholio produktų apskaitai – teisės aktuose, reglamentuojančiuose alkoholio produktų apskaitą, nustatytas apskaitos priemones.</text:span></text:p>
      <text:p text:style-name="P179">Punkto pakeitimai:</text:p>
      <text:p text:style-name="P180"><text:span text:style-name="T181">Nr.<text:s/></text:span><text:a xlink:href="https://www.e-tar.lt/portal/legalAct.html?documentId=454cb840ef7511eb9f09e7df20500045" office:target-frame-name="_top" xlink:show="replace"><text:span text:style-name="T182">578</text:span></text:a><text:span text:style-name="T183">, 2021-07-21, paskelbta TAR 2021-07-28, i. k. 2021-16612</text:span></text:p>
      <text:p text:style-name="Normal"/>
      <text:p text:style-name="P184"><text:span text:style-name="T185">3</text:span><text:span text:style-name="T186">1</text:span><text:span text:style-name="T187">. Šių<text:s/></text:span><text:span text:style-name="T188">Taisyklių 3.1 ir 3.2 papunkčiuose nurodytas 100 000 gryno etilo alkoholio litrų per kalendorinius metus kiekis vertinamas<text:s/></text:span><text:span text:style-name="T189">atsižvelgiant į konkrečiame ūkio subjekto akcizais apmokestinamų prekių sandėlyje pagaminamą alkoholio produktų, nedenatūruoto etilo alkoholio, dehidratuoto etilo alkoholio ar rektifikuoto etilo alkoholio kiekį</text:span><text:span text:style-name="T190">.</text:span><text:s/></text:p>
      <text:p text:style-name="P191">Papildyta punktu:</text:p>
      <text:p text:style-name="P192"><text:span text:style-name="T193">Nr.<text:s/></text:span><text:a xlink:href="https://www.e-tar.lt/portal/legalAct.html?documentId=454cb840ef7511eb9f09e7df20500045" office:target-frame-name="_top" xlink:show="replace"><text:span text:style-name="T194">578</text:span></text:a><text:span text:style-name="T195">, 2021-07-21, paskelbta TAR 2021-07-28, i. k. 2021-16612</text:span></text:p>
      <text:p text:style-name="Normal"/>
      <text:p text:style-name="P196"><text:span text:style-name="T197">4</text:span><text:span text:style-name="T198">. Kiti teisės aktai šių Taisyklių 3 punkte nurodytų alkoholio produktų apskaitai gali nustatyti papildomas apskai</text:span><text:span text:style-name="T199">tos priemones.</text:span></text:p>
      <text:p text:style-name="P200"><text:span text:style-name="T201">5</text:span><text:span text:style-name="T202">. Šių Taisyklių 3.1–3.2 ir 3.4 papunkčiuose nurodytų matavimo priemonių ir matavimo sistemų teisinis metrologinis patvirtinimas atliekamas Metrologijos įstatymo nustatyta tvarka. Šių Taisyklių 3.1 ir 3.4 papunkčiuose nurodytoms skysčių<text:s/></text:span><text:span text:style-name="T203">talpykloms, jei jos naudojamos technologinėms reikmėms, teisinis metrologinis patvirtinimas neprivalomas – joms pasirinktinai turi būti atliekamas kalibravimas arba patikra Metrologijos įstatymo nustatyta tvarka.</text:span><text:s/></text:p>
      <text:p text:style-name="P204">Punkto pakeitimai:</text:p>
      <text:p text:style-name="P205"><text:span text:style-name="T206">Nr.<text:s/></text:span><text:a xlink:href="https://www.e-tar.lt/portal/legalAct.html?documentId=454cb840ef7511eb9f09e7df20500045" office:target-frame-name="_top" xlink:show="replace"><text:span text:style-name="T207">578</text:span></text:a><text:span text:style-name="T208">, 2021-07-21, paskelbta TAR 2021-07-28, i. k. 2021-16612</text:span></text:p>
      <text:p text:style-name="Normal"/>
      <text:p text:style-name="P209"><text:span text:style-name="T210">6</text:span><text:span text:style-name="T211">. Alkoholio produktų kiekis jų gamybos apskaitos dokumentuose nurodomas taip:</text:span></text:p>
      <text:p text:style-name="P212"><text:span text:style-name="T213">6.1</text:span><text:span text:style-name="T214">. vyno, fermentuotų gėrimų,<text:s/></text:span><text:span text:style-name="T215">taip pat ingredientų ir žaliavų, kuriuose yra etilo alkoholio ir kurie naudojami šiame punkte nurodytiems gėrimams gaminti, – litrais ir apvalinamas iki sveikojo skaičiaus šimtosios dalies;</text:span></text:p>
      <text:p text:style-name="P216"><text:span text:style-name="T217">6.2</text:span><text:span text:style-name="T218">. kitų, nei paminėta šių Taisyklių 6.1 papunktyje, alkoholi</text:span><text:span text:style-name="T219">o produktų – gryno etilo alkoholio litrais 20° C temperatūroje ir apvalinamas iki sveikojo skaičiaus šimtosios dalies.</text:span></text:p>
      <text:p text:style-name="P220"/>
      <text:p text:style-name="P221">Papunkčio pakeitimai:</text:p>
      <text:p text:style-name="P222"><text:span text:style-name="T223">Nr.<text:s/></text:span><text:a xlink:href="https://www.e-tar.lt/portal/legalAct.html?documentId=454cb840ef7511eb9f09e7df20500045" office:target-frame-name="_top" xlink:show="replace"><text:span text:style-name="T224">578</text:span></text:a><text:span text:style-name="T225">, 2021-07</text:span><text:span text:style-name="T226">-21, paskelbta TAR 2021-07-28, i. k. 2021-16612</text:span></text:p>
      <text:p text:style-name="Normal"/>
      <text:p text:style-name="P227">Punkto pakeitimai:</text:p>
      <text:p text:style-name="P228"><text:span text:style-name="T229">Nr.<text:s/></text:span><text:a xlink:href="https://www.e-tar.lt/portal/legalAct.html?documentId=TAR.753983DB3FA5" office:target-frame-name="_top" xlink:show="replace"><text:span text:style-name="T230">1295</text:span></text:a><text:span text:style-name="T231">, 2004-10-18, Žin., 2004, Nr. 154-5609 (2004-10-21), i. k. 1041100NUTA00001295</text:span></text:p>
      <text:p text:style-name="Normal"/>
      <text:p text:style-name="P232"><text:span text:style-name="T233">7</text:span><text:span text:style-name="T234">. Ūkio subjektas privalo turėti vadovo<text:s/></text:span>ar jo įgalioto asmens<text:span text:style-name="T235"><text:s/>patvirtintas ir su teritorine valstybine mokesčių inspekcija suderintas gamybos apskaitos taisykles, kuriose turi būti šios dalys:</text:span></text:p>
      <text:p text:style-name="P236">Punkto pakeitimai:</text:p>
      <text:p text:style-name="P237"><text:span text:style-name="T238">Nr.<text:s/></text:span><text:a xlink:href="https://www.e-tar.lt/portal/legalAct.html?documentId=TAR.F9FBB7BEFC1B" office:target-frame-name="_top" xlink:show="replace"><text:span text:style-name="T239">718</text:span></text:a><text:span text:style-name="T240">, 2011-06-15, Žin., 2011, Nr. 75-3629 (2011-06-21), i. k. 1111100NUTA00000718</text:span></text:p>
      <text:p text:style-name="P241"><text:span text:style-name="T242">7.1</text:span><text:span text:style-name="T243">. alkoholio produktų gamybos apskaitos žurnalų (toliau vadinama – apskaitos žurnalas) sąrašas ir rekvizitai;</text:span></text:p>
      <text:p text:style-name="P244"><text:span text:style-name="T245">7.2</text:span><text:span text:style-name="T246">. alkoholio p</text:span><text:span text:style-name="T247">roduktų gamyboje naudojamų žaliavų apskaita, priėmimas, sandėliavimas, saugojimas ir perdavimas gamybai;</text:span></text:p>
      <text:p text:style-name="P248"><text:span text:style-name="T249">7.3</text:span><text:span text:style-name="T250">. alkoholio produktų gamybos technologinio proceso aprašymas, principinės technologinės schemos;</text:span></text:p>
      <text:p text:style-name="P251"><text:span text:style-name="T252">7.4</text:span><text:span text:style-name="T253">. alkoholio produktų gamybos, išpilstymo</text:span><text:span text:style-name="T254">, saugojimo, realizavimo ir gabenimo nuostolių normos. Šios nuostolių normos turi būti suderintos su Žemės ūkio ministerija;</text:span></text:p>
      <text:p text:style-name="P255"><text:span text:style-name="T256">7.5</text:span><text:span text:style-name="T257">. alkoholio produktų apskaitos priemonių ir faktinės alkoholio koncentracijos, išreikštos tūrio procentais, matavimo priemon</text:span><text:span text:style-name="T258">ių sąrašas ir jų naudojimas.</text:span></text:p>
      <text:p text:style-name="P259"><text:span text:style-name="T260">8</text:span><text:span text:style-name="T261">. Tuo atveju, jeigu gamybos apskaita tvarkoma pagal galiojančius teisės aktus, šių Taisyklių 7 punkte nurodytų gamybos apskaitos taisyklių atitinkamoje dalyje užtenka nurodyti teisės aktą priėmusios institucijos pavadini</text:span><text:span text:style-name="T262">mą, teisės akto datą ir numerį.</text:span></text:p>
      <text:p text:style-name="P263"><text:span text:style-name="T264">9</text:span><text:span text:style-name="T265">. Tuo atveju, jeigu kuri nors šių Taisyklių 7 punkte nurodytų gamybos apskaitos taisyklių dalis buvo nustatytąja tvarka suderinta su Finansų ministerija iki šių Taisyklių įsigaliojimo, tos gamybos apskaitos taisyklių da</text:span><text:span text:style-name="T266">lies papildomai derinti su teritorine valstybine mokesčių inspekcija neprivaloma.</text:span></text:p>
      <text:p text:style-name="P267"><text:span text:style-name="T268">10</text:span><text:span text:style-name="T269">. Teritorinė valstybinė mokesčių inspekcija, prieš suderindama jai pateiktas gamybos apskaitos taisykles, privalo nusiųsti savo pareigūną į alkoholio produktų gamybos v</text:span><text:span text:style-name="T270">ietą. Šis pareigūnas privalo įsitikinti, kad gamybos apskaitos taisyklės atitinka realias gamybos sąlygas.</text:span></text:p>
      <text:p text:style-name="P271"><text:span text:style-name="T272">11</text:span><text:span text:style-name="T273">. Tuo atveju, jeigu teritorinės valstybinės mokesčių inspekcijos pareigūnas negali kvalifikuotai įvertinti gamybos apskaitos taisyklių atitikti</text:span><text:span text:style-name="T274">es realioms gamybos sąlygoms, teritorinė valstybinė mokesčių inspekcija turi teisę kviesti atitinkamos srities specialistą.</text:span></text:p>
      <text:p text:style-name="P275"><text:span text:style-name="T276">12</text:span><text:span text:style-name="T277">. Teritorinė valstybinė mokesčių inspekcija jai pateiktas gamybos apskaitos taisykles privalo suderinti per 10 darbo dienų, o<text:s/></text:span><text:span text:style-name="T278">tais atvejais, kai reikia specialisto išvados, – per 20 darbo dienų.</text:span></text:p>
      <text:p text:style-name="P279"><text:span text:style-name="T280">13</text:span><text:span text:style-name="T281">. Teritorinė valstybinė mokesčių inspekcija gali atsisakyti derinti gamybos apskaitos taisykles šiais atvejais:</text:span></text:p>
      <text:p text:style-name="P282"><text:span text:style-name="T283">13.1</text:span><text:span text:style-name="T284">. Gamybos apskaitos taisyklės neatitinka šių Taisyklių 7 punkte</text:span><text:span text:style-name="T285"><text:s/>nurodytų reikalavimų.</text:span></text:p>
      <text:p text:style-name="P286"><text:span text:style-name="T287">13.2</text:span><text:span text:style-name="T288">. Gamybos apskaitos taisyklės (ar jų dalis) yra neišsamios (-i) ar netikslios (-i), ir dėl to atsiranda galimybė gaminamų alkoholio produktų neįtraukti į apskaitą.</text:span></text:p>
      <text:p text:style-name="P289"><text:span text:style-name="T290">13.3</text:span><text:span text:style-name="T291">. Gamybos apskaitos taisyklės neatitinka realių<text:s/></text:span><text:span text:style-name="T292">gamybos sąlygų.</text:span></text:p>
      <text:p text:style-name="P293"><text:span text:style-name="T294">14</text:span><text:span text:style-name="T295">. Teritorinė valstybinė mokesčių inspekcija, atsisakiusi derinti gamybos apskaitos taisykles, ne vėliau kaip per 5 darbo dienas nuo tokio sprendimo priėmimo dienos raštu išdėsto atsisakymo derinti gamybos apskaitos taisykles motyvus</text:span><text:span text:style-name="T296"><text:s/>ir pateikia rekomendacijas, kaip tobulinti minėtąsias taisykles. Rekomendacijos turi būti išdėstytos labai aiškiai, jose negali būti abstrakčių ar dviprasmiškų frazių.</text:span></text:p>
      <text:p text:style-name="P297"><text:span text:style-name="T298">15</text:span><text:span text:style-name="T299">. Ūkio subjektas privalo pakeisti gamybos apskaitos taisykles ir šį pakeitimą sud</text:span><text:span text:style-name="T300">erinti su teritorine valstybine mokesčių inspekcija šiais atvejais:</text:span></text:p>
      <text:p text:style-name="P301"><text:span text:style-name="T302">15.1</text:span><text:span text:style-name="T303">. Keičiama alkoholio produktų gamyboje naudojamų žaliavų apskaitos, priėmimo, sandėliavimo, saugojimo ar perdavimo gamybai tvarka.</text:span></text:p>
      <text:p text:style-name="P304"><text:span text:style-name="T305">15.2</text:span><text:span text:style-name="T306">. Keičiamas alkoholio produktų gamybos tech</text:span><text:span text:style-name="T307">nologinis procesas ar technologinė schema.</text:span></text:p>
      <text:p text:style-name="P308"><text:span text:style-name="T309">15.3</text:span><text:span text:style-name="T310">. Pradedamos naudoti naujos alkoholio produktų apskaitos priemonės, matavimo priemonės arba keičiama jų naudojimo tvarka ir (ar) faktinė alkoholio koncentracija, išreikšta tūrio procentais.</text:span></text:p>
      <text:p text:style-name="P311"><text:span text:style-name="T312">15.4</text:span><text:span text:style-name="T313">. Prade</text:span><text:span text:style-name="T314">dami naudoti nauji ingredientai ar žaliavos, kuriuose yra etilo alkoholio, arba pradedami gaminti nauji alkoholio produktai.</text:span></text:p>
      <text:p text:style-name="P315"><text:span text:style-name="T316">16</text:span><text:span text:style-name="T317">. Gamybos apskaitos taisyklių (ar jų dalies) pakeitimas derinamas šių Taisyklių 10-14 punktuose nustatyta tvarka.</text:span></text:p>
      <text:p text:style-name="P318"><text:span text:style-name="T319">17</text:span><text:span text:style-name="T320">. G</text:span><text:span text:style-name="T321">aminti alkoholio produktus, jų gamybos apskaitos taisyklių nesuderinus su teritorine valstybine mokesčių inspekcija (išskyrus šių Taisyklių 9 punkte nurodytą atvejį), draudžiama.</text:span></text:p>
      <text:p text:style-name="P322"><text:span text:style-name="T323">18</text:span><text:span text:style-name="T324">. Šių Taisyklių 3.1–3.3 papunkčiuose nurodytos matavimo sistemos, matav</text:span><text:span text:style-name="T325">imo priemonės ir apskaitos priemonės turi būti įrengtos teritorinės valstybinės mokesčių inspekcijos nurodytose vietose. Šių Taisyklių 3.1–3.2, 3.4 papunkčiuose nurodytas matavimo priemones ir matavimo sistemas, atlikdamos teisinį metrologinį patvirtinimą,</text:span><text:span text:style-name="T326"><text:s/>plombuoja notifikuotosios įstaigos ir (arba) paskirtosios įstaigos, Metrologijos įstatymo nustatyta tvarka paskirtos (įgijusios teisę) atlikti šių matavimo priemonių atitikties įvertinimą arba patikrą.</text:span><text:s/></text:p>
      <text:p text:style-name="P327">Punkto pakeitimai:</text:p>
      <text:p text:style-name="P328"><text:span text:style-name="T329">Nr.<text:s/></text:span><text:a xlink:href="https://www.e-tar.lt/portal/legalAct.html?documentId=454cb840ef7511eb9f09e7df20500045" office:target-frame-name="_top" xlink:show="replace"><text:span text:style-name="T330">578</text:span></text:a><text:span text:style-name="T331">, 2021-07-21, paskelbta TAR 2021-07-28, i. k. 2021-16612</text:span></text:p>
      <text:p text:style-name="Normal"/>
      <text:p text:style-name="P332"><text:span text:style-name="T333">19</text:span><text:span text:style-name="T334">. Teritorinės valstybinės mokesčių inspekcijos pareigūnas, siekdamas užtikrinti tinkamą alkoholio produktų gamybos<text:s/></text:span><text:span text:style-name="T335">kontrolę, turi teisę Valstybinės mokesčių inspekcijos nustatyta tvarka dalyvauti kiekvienos technologinės operacijos metu, taip pat duoti nurodymą, kad tokia operacija nebūtų pradedama apie tai jam nepranešus.</text:span><text:s/></text:p>
      <text:p text:style-name="P336">Punkto pakeitimai:</text:p>
      <text:p text:style-name="P337"><text:span text:style-name="T338">Nr.<text:s/></text:span><text:a xlink:href="https://www.e-tar.lt/portal/legalAct.html?documentId=454cb840ef7511eb9f09e7df20500045" office:target-frame-name="_top" xlink:show="replace"><text:span text:style-name="T339">578</text:span></text:a><text:span text:style-name="T340">, 2021-07-21, paskelbta TAR 2021-07-28, i. k. 2021-16612</text:span></text:p>
      <text:p text:style-name="Normal"/>
      <text:p text:style-name="P341"><text:span text:style-name="T342">20</text:span><text:span text:style-name="T343">. Atlikus distiliavimo, rektifikavimo ir dehidratavimo procesų paleidimo ar stabdymo darbus, jeigu dėl šių darbų<text:s/></text:span><text:span text:style-name="T344">buvo nuimamos šių Taisyklių 3.1–3.2 papunkčiuose nurodytų techninių saikiklių ir matavimo sistemų gamintojų, notifikuotųjų ar paskirtųjų įstaigų plombos, skirtos šioms matavimo priemonėms ir matavimo sistemoms apsaugoti nuo rodmenų klastojimo, taip pat atl</text:span><text:span text:style-name="T345">ikus šių Taisyklių 3.1–3.2, 3.4 papunkčiuose nurodytų matavimo priemonių ir matavimo sistemų taisymo ar keitimo darbus, Metrologijos įstatymo nustatyta tvarka turi būti atlikta matavimo priemonių ir matavimo sistemų patikra. Atlikus šių Taisyklių 3.1 ir 3.</text:span><text:span text:style-name="T346">4 papunkčiuose nurodytų skysčių talpyklų, naudojamų technologinėms reikmėms, taisymo ar keitimo darbus, Metrologijos įstatymo nustatyta tvarka turi būti atliktas jų kalibravimas.</text:span><text:s/></text:p>
      <text:p text:style-name="P347">Punkto pakeitimai:</text:p>
      <text:p text:style-name="P348"><text:span text:style-name="T349">Nr.<text:s/></text:span><text:a xlink:href="https://www.e-tar.lt/portal/legalAct.html?documentId=454cb840ef7511eb9f09e7df20500045" office:target-frame-name="_top" xlink:show="replace"><text:span text:style-name="T350">578</text:span></text:a><text:span text:style-name="T351">, 2021-07-21, paskelbta TAR 2021-07-28, i. k. 2021-16612</text:span></text:p>
      <text:p text:style-name="Normal"/>
      <text:p text:style-name="P352"><text:span text:style-name="T353">21</text:span><text:span text:style-name="T354">. Šių Taisyklių 3.1–3.3 papunkčiuose nurodytų matavimo ir apskaitos priemonių bei matavimo sistemų fiskalinės atminties (jeigu šios matavimo ir<text:s/></text:span><text:span text:style-name="T355">apskaitos priemonės bei matavimo sistemos turi fiskalinės atminties funkciją) nuskaitymo prietaisai turi būti pateikti teritorinei valstybinei mokesčių inspekcijai.</text:span><text:s/></text:p>
      <text:p text:style-name="P356">Punkto pakeitimai:</text:p>
      <text:p text:style-name="P357"><text:span text:style-name="T358">Nr.<text:s/></text:span><text:a xlink:href="https://www.e-tar.lt/portal/legalAct.html?documentId=454cb840ef7511eb9f09e7df20500045" office:target-frame-name="_top" xlink:show="replace"><text:span text:style-name="T359">578</text:span></text:a><text:span text:style-name="T360">, 2021-07-21, paskelbta TAR 2021-07-28, i. k. 2021-16612</text:span></text:p>
      <text:p text:style-name="Normal"/>
      <text:p text:style-name="P361"><text:span text:style-name="T362">22</text:span><text:span text:style-name="T363">. Ūkio subjektas alkoholio produktų gamybos technologines operacijas privalo registruoti apskaitos žurnaluose. Atsižvelgdamas į gamybos specifiką, kiekvienas<text:s/></text:span><text:span text:style-name="T364">ūkio subjektas pats nusprendžia, kiek apskaitos žurnalų jis turi pildyti. Gali būti naudojami apskaitos žurnalai, kurie pildomi vadovaujantis kitais alkoholio produktų gamybą reglamentuojančiais teisės aktais, tačiau iš šių žurnalų turi būti įmanoma nustat</text:span><text:span text:style-name="T365">yti alkoholio produktų gamybos pradžią ir pabaigą, laiką, sunaudotų žaliavų kiekį, faktinę išeigą ir gamybos nuostolius. Apskaitos žurnaluose papildomai gali būti nurodomi ir kiti duomenys. Šie žurnalai turi būti laikomi atitinkamos technologinės operacijo</text:span><text:span text:style-name="T366">s atlikimo vietoje, o įrašai juose daromi iš karto po technologinės operacijos užbaigimo. Tuo atveju, kai technologinis procesas yra nepertraukiamo pobūdžio, įrašai apskaitos žurnaluose daromi ūkio subjekto vadovo ar jo įgalioto asmens nustatytu laiku (per</text:span><text:span text:style-name="T367">iodiškumu).</text:span></text:p>
      <text:p text:style-name="P368"><text:span text:style-name="T369">23</text:span><text:span text:style-name="T370">. Visi apskaitos žurnalai turi būti įregistruoti teritorinėje valstybinėje mokesčių inspekcijoje, kurios veiklos teritorijoje yra alkoholio produktų gamybos padalinys. Apskaitos žurnalų puslapiai turi būti sunumeruoti, lapai susiūti, įraš</text:span><text:span text:style-name="T371">as, nurodantis apskaitos žurnalo lapų skaičių, patvirtintas teritorinės valstybinės mokesčių inspekcijos antspaudu. Tituliniame lape nurodomas tikslus apskaitos žurnalo pavadinimas, ūkio subjekto pavadinimas, kodas, buveinė, alkoholio produktų gamybos lice</text:span><text:span text:style-name="T372">ncijos numeris, apskaitos žurnalo pildymo pradžios ir pabaigos datos. Įrašai apskaitos žurnaluose turi atitikti faktinius duomenis. Apskaitos žurnalai saugomi laikantis<text:s/></text:span>Lietuvos vyriausiojo archyvaro<text:span text:style-name="T373"><text:s/>nustatytų saugojimo terminų.</text:span></text:p>
      <text:soft-page-break/>
      <text:p text:style-name="P374">Punkto pakeitimai:</text:p>
      <text:p text:style-name="P375"><text:span text:style-name="T376">Nr.<text:s/></text:span><text:a xlink:href="https://www.e-tar.lt/portal/legalAct.html?documentId=TAR.F9FBB7BEFC1B" office:target-frame-name="_top" xlink:show="replace"><text:span text:style-name="T377">718</text:span></text:a><text:span text:style-name="T378">, 2011-06-15, Žin., 2011, Nr. 75-3629 (2011-06-21), i. k. 1111100NUTA00000718</text:span></text:p>
      <text:p text:style-name="Normal"/>
      <text:p text:style-name="P379"><text:span text:style-name="T380">24</text:span><text:span text:style-name="T381">. Jeigu alkoholio produktų apskaita tvarkoma pagal kompiuterinės apskaitos programas, apskaitos žurnalų pildyti ir jų įregistruoti teritorinėje valstybinėje mokesčių inspekcijoje neprivaloma, tačiau ūkio subjekto kompiuterinės apskaitos sistemoje turi būti</text:span><text:span text:style-name="T382"><text:s/>išsaugoti visi šių Taisyklių 22 punkte nurodyti duomenys. Jie turi būti išspausdinami lapuose kiekvieną darbo dieną ūkio subjekto vadovo ar jo įgalioto asmens nustatytu laiku, sunumeruojami, pasirašomi įgaliotų asmenų ir saugomi laikantis<text:s/></text:span>Lietuvos vyriausiojo archyvaro<text:span text:style-name="T383"><text:s/>nustatytų saugojimo terminų.</text:span></text:p>
      <text:p text:style-name="P384">Punkto pakeitimai:</text:p>
      <text:p text:style-name="P385"><text:span text:style-name="T386">Nr.<text:s/></text:span><text:a xlink:href="https://www.e-tar.lt/portal/legalAct.html?documentId=TAR.F9FBB7BEFC1B" office:target-frame-name="_top" xlink:show="replace"><text:span text:style-name="T387">718</text:span></text:a><text:span text:style-name="T388">, 2011-06-15, Žin., 2011, Nr. 75-3629 (2011-06-21), i. k. 1111100NUTA00000718</text:span></text:p>
      <text:p text:style-name="Normal"/>
      <text:p text:style-name="P389"><text:span text:style-name="T390">25</text:span><text:span text:style-name="T391">. Reikalavimas šių<text:s/></text:span><text:span text:style-name="T392">Taisyklių 22 punkte nurodytus apskaitos duomenis, saugomus ūkio subjekto kompiuterinės apskaitos sistemoje, išspausdinti lapuose netaikomas, jeigu ūkio subjekto kompiuterinės apskaitos sistema atitinka Valstybinės mokesčių inspekcijos nustatytus reikalavim</text:span><text:span text:style-name="T393">us.</text:span></text:p>
      <text:p text:style-name="P394"><text:span text:style-name="T395">26</text:span><text:span text:style-name="T396">. Alkoholinius gėrimus pagaminęs ir (ar) supilstęs į butelius ar kitas talpyklas ūkio subjektas privalo:</text:span></text:p>
      <text:p text:style-name="P397"><text:span text:style-name="T398">26.1</text:span><text:span text:style-name="T399">. šių gėrimų apskaitą jų sandėliavimo vietoje tvarkyti pagal kiekvieną produkto pavadinimą, butelių ar kitų talpyklų, į kuriuos supilst</text:span><text:span text:style-name="T400">yti alkoholiniai gėrimai, tūrį, o jeigu alkoholiniai gėrimai paženklinti finansų ministro nustatyto pavyzdžio banderolėmis – ir pagal Valstybinės mokesčių inspekcijos išduotų banderolių seriją ir numerių intervalą;</text:span></text:p>
      <text:p text:style-name="P401"><text:span text:style-name="T402">26.2</text:span><text:span text:style-name="T403">. šių gėrimų pardavimo arba gaben</text:span><text:span text:style-name="T404">imo dokumentuose prie kiekvieno gėrimo pavadinimo nurodyti jiems ženklinti Valstybinės mokesčių inspekcijos išduotų banderolių serijas ir numerių intervalus.</text:span></text:p>
      <text:p text:style-name="P405"/>
      <text:p text:style-name="P406"><text:span text:style-name="T407">III</text:span><text:span text:style-name="T408"><text:s/>SKYRIUS<text:s/></text:span><text:span text:style-name="T409"><text:line-break/>PREKYBOS ALKOHOLIO PRODUKTAIS (ĮSKAITANT ALŲ) APSKAITA</text:span></text:p>
      <text:p text:style-name="P410"/>
      <text:p text:style-name="P411">Pakeistas skyriaus<text:s/>pavadinimas:</text:p>
      <text:p text:style-name="P412"><text:span text:style-name="T413">Nr.<text:s/></text:span><text:a xlink:href="https://www.e-tar.lt/portal/legalAct.html?documentId=454cb840ef7511eb9f09e7df20500045" office:target-frame-name="_top" xlink:show="replace"><text:span text:style-name="T414">578</text:span></text:a><text:span text:style-name="T415">, 2021-07-21, paskelbta TAR 2021-07-28, i. k. 2021-16612</text:span></text:p>
      <text:p text:style-name="Normal"/>
      <text:p text:style-name="P416"><text:span text:style-name="T417">27</text:span><text:span text:style-name="T418">. Ūkio subjektai, kurie verčiasi didmenine ir (ar) mažmenine prekyba alkoho</text:span><text:span text:style-name="T419">lio produktais, privalo šių produktų prekybos ar sandėliavimo vietoje turėti jų įsigijimą arba pristatymą (atgabenimą) įrodančius juridinę galią turinčius dokumentus.</text:span></text:p>
      <text:p text:style-name="P420"><text:span text:style-name="T421">28.</text:span><text:span text:style-name="T422"><text:s/>Neteko galios nuo 2022-07-02</text:span></text:p>
      <text:p text:style-name="P423">Punkto naikinimas:</text:p>
      <text:p text:style-name="P424"><text:span text:style-name="T425">Nr.<text:s/></text:span><text:a xlink:href="https://www.e-tar.lt/portal/legalAct.html?documentId=7cbf49b0f90011ec8fa7d02a65c371ad" office:target-frame-name="_top" xlink:show="replace"><text:span text:style-name="T426">702</text:span></text:a><text:span text:style-name="T427">, 2022-06-29, paskelbta TAR 2022-07-01, i. k. 2022-14349</text:span></text:p>
      <text:p text:style-name="P428">Punkto pakeitimai:</text:p>
      <text:p text:style-name="P429"><text:span text:style-name="T430">Nr.<text:s/></text:span><text:a xlink:href="https://www.e-tar.lt/portal/legalAct.html?documentId=TAR.6F0BE396C073" office:target-frame-name="_top" xlink:show="replace"><text:span text:style-name="T431">847</text:span></text:a><text:span text:style-name="T432">, 2009-08-19, Žin., 2009, Nr. 105-4377 (2009-09-03), i. k. 1091100NUTA00000847</text:span></text:p>
      <text:p text:style-name="P433"><text:span text:style-name="T434">Nr.<text:s/></text:span><text:a xlink:href="https://www.e-tar.lt/portal/legalAct.html?documentId=454cb840ef7511eb9f09e7df20500045" office:target-frame-name="_top" xlink:show="replace"><text:span text:style-name="T435">578</text:span></text:a><text:span text:style-name="T436">, 2021-07-21, paskelbta TAR 2021-07-28, i. k. 2021-16612</text:span></text:p>
      <text:p text:style-name="Normal"/>
      <text:p text:style-name="P437"><text:span text:style-name="T438">IV</text:span><text:span text:style-name="T439"><text:s/></text:span><text:span text:style-name="T440">SKYRIUS<text:s/></text:span><text:span text:style-name="T441"><text:line-break/>BAIGIAMOSIOS NUOSTATOS<text:s/></text:span></text:p>
      <text:p text:style-name="P442"/>
      <text:p text:style-name="P443">Pakeistas skyriaus pavadinimas:</text:p>
      <text:p text:style-name="P444"><text:span text:style-name="T445">Nr.<text:s/></text:span><text:a xlink:href="https://www.e-tar.lt/portal/legalAct.html?documentId=454cb840ef7511eb9f09e7df20500045" office:target-frame-name="_top" xlink:show="replace"><text:span text:style-name="T446">578</text:span></text:a><text:span text:style-name="T447">, 2021-07-21, paskelbta TAR 2021-07-28, i. k. 2021-16612</text:span></text:p>
      <text:p text:style-name="Normal"/>
      <text:p text:style-name="P448"><text:span text:style-name="T449">29</text:span><text:span text:style-name="T450">. Šių Taisyklių ne</text:span><text:span text:style-name="T451">silaikantys asmenys atsako Lietuvos Respublikos teisės aktų nustatyta tvarka.</text:span></text:p>
      <text:p text:style-name="P452"><text:span text:style-name="T453">______________</text:span></text:p>
      <text:p text:style-name="P454"/>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Vyriausybė, Nutarimas</text:span></text:p>
      <text:p text:style-name="P464"><text:span text:style-name="T465">Nr.<text:s/></text:span><text:a xlink:href="https://www.e-tar.lt/portal/legalAct.html?documentId=TAR.5E738FB8A6B7" office:target-frame-name="_top" xlink:show="replace"><text:span text:style-name="T466">256</text:span></text:a><text:span text:style-name="T467">,<text:s/></text:span><text:span text:style-name="T468">2004-03-09, Žin., 2004, Nr. 38-1226 (2004-03-11), i. k. 1041100NUTA00000256</text:span></text:p>
      <text:p text:style-name="P469"><text:span text:style-name="T470">Dėl Lietuvos Respublikos Vyriausybės 1998 m. birželio 2 d. nutarimo Nr. 660 "Dėl Nedenatūruoto etilo alkoholio ir alkoholinių gėrimų apskaitos taisyklių patvirtinimo" pakeitimo</text:span></text:p>
      <text:p text:style-name="P471"/>
      <text:p text:style-name="P472"><text:span text:style-name="T473">2.</text:span></text:p>
      <text:p text:style-name="P474"><text:span text:style-name="T475">Lietuvos Respublikos Vyriausybė, Nutarimas</text:span></text:p>
      <text:p text:style-name="P476"><text:span text:style-name="T477">Nr.<text:s/></text:span><text:a xlink:href="https://www.e-tar.lt/portal/legalAct.html?documentId=TAR.753983DB3FA5" office:target-frame-name="_top" xlink:show="replace"><text:span text:style-name="T478">1295</text:span></text:a><text:span text:style-name="T479">, 2004-10-18, Žin., 2004, Nr. 154-5609 (2004-10-21), i. k. 1041100NUTA00001295</text:span></text:p>
      <text:p text:style-name="P480"><text:span text:style-name="T481">Dėl Lietuvos Respublikos Vyriausybės 1998 m</text:span><text:span text:style-name="T482">. birželio 2 d. nutarimo Nr. 660 "Dėl Alkoholio produktų apskaitos taisyklių patvirtinimo" pakeitimo</text:span></text:p>
      <text:p text:style-name="P483"/>
      <text:p text:style-name="P484"><text:span text:style-name="T485">3.</text:span></text:p>
      <text:p text:style-name="P486"><text:span text:style-name="T487">Lietuvos Respublikos Vyriausybė, Nutarimas</text:span></text:p>
      <text:p text:style-name="P488"><text:span text:style-name="T489">Nr.<text:s/></text:span><text:a xlink:href="https://www.e-tar.lt/portal/legalAct.html?documentId=TAR.6F0BE396C073" office:target-frame-name="_top" xlink:show="replace"><text:span text:style-name="T490">847</text:span></text:a><text:span text:style-name="T491">, 2009-08-19, Žin.,</text:span><text:span text:style-name="T492"><text:s/>2009, Nr. 105-4377 (2009-09-03), i. k. 1091100NUTA00000847</text:span></text:p>
      <text:p text:style-name="P493"><text:span text:style-name="T494">Dėl Lietuvos Respublikos Vyriausybės 1998 m. birželio 2 d. nutarimo Nr. 660 "Dėl Alkoholio produktų apskaitos taisyklių patvirtinimo" pakeitimo</text:span></text:p>
      <text:p text:style-name="P495"/>
      <text:p text:style-name="P496"><text:span text:style-name="T497">4.</text:span></text:p>
      <text:p text:style-name="P498"><text:span text:style-name="T499">Lietuvos Respublikos Vyriausybė, Nutarimas</text:span></text:p>
      <text:p text:style-name="P500"><text:span text:style-name="T501">Nr.<text:s/></text:span><text:a xlink:href="https://www.e-tar.lt/portal/legalAct.html?documentId=TAR.F9FBB7BEFC1B" office:target-frame-name="_top" xlink:show="replace"><text:span text:style-name="T502">718</text:span></text:a><text:span text:style-name="T503">, 2011-06-15, Žin., 2011, Nr. 75-3629 (2011-06-21), i. k. 1111100NUTA00000718</text:span></text:p>
      <text:p text:style-name="P504"><text:span text:style-name="T505">Dėl Lietuvos Respublikos Vyriausybės 1998 m. birželio 2 d. nutarimo Nr. 660 "Dėl Alkoholio pro</text:span><text:span text:style-name="T506">duktų apskaitos taisyklių patvirtinimo" pakeitimo</text:span></text:p>
      <text:p text:style-name="P507"/>
      <text:p text:style-name="P508"><text:span text:style-name="T509">5.</text:span></text:p>
      <text:p text:style-name="P510"><text:span text:style-name="T511">Lietuvos Respublikos Vyriausybė, Nutarimas</text:span></text:p>
      <text:p text:style-name="P512"><text:span text:style-name="T513">Nr.<text:s/></text:span><text:a xlink:href="https://www.e-tar.lt/portal/legalAct.html?documentId=454cb840ef7511eb9f09e7df20500045" office:target-frame-name="_top" xlink:show="replace"><text:span text:style-name="T514">578</text:span></text:a><text:span text:style-name="T515">, 2021-07-21, paskelbta TAR 2021-07-28, i. k. 2021-166</text:span><text:span text:style-name="T516">12</text:span></text:p>
      <text:soft-page-break/>
      <text:p text:style-name="P517"><text:span text:style-name="T518">Dėl Lietuvos Respublikos Vyriausybės 1998 m. birželio 2 d. nutarimo Nr. 660 „Dėl Alkoholio produktų apskaitos taisyklių patvirtinimo“ pakeitimo</text:span></text:p>
      <text:p text:style-name="P519"/>
      <text:p text:style-name="P520"><text:span text:style-name="T521">6.</text:span></text:p>
      <text:p text:style-name="P522"><text:span text:style-name="T523">Lietuvos Respublikos Vyriausybė, Nutarimas</text:span></text:p>
      <text:p text:style-name="P524"><text:span text:style-name="T525">Nr.<text:s/></text:span><text:a xlink:href="https://www.e-tar.lt/portal/legalAct.html?documentId=7cbf49b0f90011ec8fa7d02a65c371ad" office:target-frame-name="_top" xlink:show="replace"><text:span text:style-name="T526">702</text:span></text:a><text:span text:style-name="T527">, 2022-06-29, paskelbta TAR 2022-07-01, i. k. 2022-14349</text:span></text:p>
      <text:p text:style-name="P528"><text:span text:style-name="T529">Dėl Lietuvos Respublikos Vyriausybės 1998 m. birželio 2 d. nutarimo Nr. 660 „Dėl Alkoholio produktų<text:s/></text:span><text:span text:style-name="T530">apskaitos taisyklių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16T13:44:00Z</meta:creation-date>
    <dc:date>2022-12-16T13:44:00Z</dc:date>
    <meta:template xlink:href="Normal.dotm" xlink:type="simple"/>
    <meta:editing-cycles>2</meta:editing-cycles>
    <meta:editing-duration>PT0S</meta:editing-duration>
    <meta:document-statistic meta:page-count="14" meta:paragraph-count="527" meta:word-count="2857" meta:character-count="22678" meta:row-count="2034" meta:non-whitespace-character-count="20348"/>
  </office:meta>
</office:document-meta>
</file>