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style:font-style-complex="italic"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style:font-weight-complex="bold" fo:color="#000000"/>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style:font-weight-complex="bold" fo:color="#000000"/>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text-properties fo:font-weight="bold" style:font-weight-asian="bold" fo:color="#000000"/>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16in"/>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style:font-weight-complex="bold" fo:color="#000000"/>
    </style:style>
    <style:style style:name="T745" style:parent-style-name="DefaultParagraphFont" style:family="text">
      <style:text-properties style:font-weight-complex="bold"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text-align="justify" fo:margin-left="0.4916in">
        <style:tab-stops/>
      </style:paragraph-properties>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tab-stops>
          <style:tab-stop style:type="right" style:position="6.6937in"/>
        </style:tab-stops>
      </style:paragraph-properties>
    </style:style>
    <style:style style:name="P908" style:parent-style-name="Normal" style:family="paragraph">
      <style:paragraph-properties>
        <style:tab-stops>
          <style:tab-stop style:type="right" style:position="6.6937in"/>
        </style:tab-stops>
      </style:paragraph-properties>
    </style:style>
    <style:style style:name="P909" style:parent-style-name="Normal" style:family="paragraph">
      <style:paragraph-properties>
        <style:tab-stops>
          <style:tab-stop style:type="right" style:position="6.6937in"/>
        </style:tab-stops>
      </style:paragraph-properties>
    </style:style>
    <style:style style:name="P910" style:parent-style-name="Normal" style:family="paragraph">
      <style:paragraph-properties>
        <style:tab-stops>
          <style:tab-stop style:type="right" style:position="6.6937in"/>
        </style:tab-stops>
      </style:paragraph-properties>
    </style:style>
    <style:style style:name="P911" style:parent-style-name="Normal" style:family="paragraph">
      <style:paragraph-properties>
        <style:tab-stops>
          <style:tab-stop style:type="right" style:position="6.6937in"/>
        </style:tab-stops>
      </style:paragraph-properties>
    </style:style>
    <style:style style:name="P912" style:parent-style-name="Normal" style:family="paragraph">
      <style:text-properties fo:color="#000000"/>
    </style:style>
    <style:style style:name="P913" style:parent-style-name="Normal" style:family="paragraph">
      <style:text-properties fo:color="#000000"/>
    </style:style>
    <style:style style:name="P914" style:parent-style-name="Normal" style:family="paragraph">
      <style:paragraph-properties fo:text-indent="0.4916in"/>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2005-10-27 iki 2005-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text:s/></text:span><text:soft-page-break/><text:span text:style-name="T207">priemonėmis, neį</text:span><text:span text:style-name="T208">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9">tūros, sporto ir kitose visuomenės gyvenimo srityse užtikrinimas.</text:span></text:p>
      <text:p text:style-name="P210"><text:span text:style-name="T211">2</text:span><text:span text:style-name="T212">. Neįgaliųjų socialinės integracijos sistema finansuojama iš valstybės biudžeto, savivaldybių biudžetų, Valstybinio socialinio draudimo fondo, Privalomojo sveikatos draudimo fondo, Užim</text:span><text:span text:style-name="T213">tumo fondo, Europos Sąjungos struktūrinių fondų ir kitų teisėtai įgytų lėšų.<text:s/></text:span></text:p>
      <text:p text:style-name="P214"/>
      <text:p text:style-name="P215"><text:span text:style-name="T216">6</text:span><text:span text:style-name="T217"><text:s/>straipsnis.<text:s/></text:span><text:span text:style-name="T218">Informacijos teikimas</text:span></text:p>
      <text:p text:style-name="P219"><text:span text:style-name="T220">Visos valstybės bei savivaldybių institucijos ir įstaigos teikia neįgaliesiems, jų šeimos nariams arba jų atstovams pagal įstatymą, s</text:span><text:span text:style-name="T221">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2">teikiama jiems prieinama forma.</text:span></text:p>
      <text:p text:style-name="P223"/>
      <text:p text:style-name="P224"><text:span text:style-name="T225">7</text:span><text:span text:style-name="T226"><text:s/>straipsnis.<text:s/></text:span><text:span text:style-name="T227">Neįgaliųjų asmens sveikatos priežiūra</text:span></text:p>
      <text:p text:style-name="P228"><text:span text:style-name="T229">1</text:span><text:span text:style-name="T230">. Kad būtų užtikrintos lygios neįgaliųjų teisės asmens sveikatos priežiūros srityje, neįgaliesiems asmens sveikatos priežiūros paslaugos teikiamos tokio pat lyg</text:span><text:span text:style-name="T231">io ir pagal tą pačią sistemą kaip ir kitiems visuomenės nariams.</text:span></text:p>
      <text:p text:style-name="P232"><text:span text:style-name="T233">2</text:span><text:span text:style-name="T234">. Neįgaliesiems taikomos prevencijos priemonės, padedančios išvengti komplikacijų ir darbingumo lygio mažėjimo.</text:span></text:p>
      <text:p text:style-name="P235"><text:span text:style-name="T236">3</text:span><text:span text:style-name="T237">. Už tinkamų asmens sveikatos priežiūros paslaugų neįgaliesiems teiki</text:span><text:span text:style-name="T238">mo ir komplikacijų bei darbingumo lygio mažėjimo prevencijos priemonių organizavimą bei šių paslaugų kokybės užtikrinimą atsako Sveikatos apsaugos ministerija.</text:span></text:p>
      <text:p text:style-name="P239"/>
      <text:p text:style-name="P240"><text:span text:style-name="T241">8</text:span><text:span text:style-name="T242"><text:s/>straipsnis.</text:span><text:span text:style-name="T243"><text:s/></text:span><text:span text:style-name="T244">Medicininės reabilitacijos paslaugos<text:s/></text:span></text:p>
      <text:p text:style-name="P245"><text:span text:style-name="T246">1</text:span><text:span text:style-name="T247">.</text:span><text:span text:style-name="T248"><text:s/></text:span><text:span text:style-name="T249">Medicininės reabilitacijos<text:s/></text:span><text:span text:style-name="T250">paslaugos yra skirtos asmens funkcinei būklei maksimaliai pagerinti, sveikatos būklei stabilizuoti ir fiziniam bei socialiniam savarankiškumui atkurti.</text:span></text:p>
      <text:p text:style-name="P251"><text:span text:style-name="T252">2</text:span><text:span text:style-name="T253">. Medicininės reabilitacijos paslaugos gali būti teikiamos kartu su profesinės ir socialinės reabil</text:span><text:span text:style-name="T254">itacijos paslaugomis.</text:span></text:p>
      <text:p text:style-name="P255"><text:span text:style-name="T256">3</text:span><text:span text:style-name="T257">. Už medicininės reabilitacijos paslaugų teikimo organizavimą ir šių paslaugų kokybės užtikrinimą atsako Sveikatos apsaugos ministerija.</text:span></text:p>
      <text:p text:style-name="P258"/>
      <text:p text:style-name="P259"><text:span text:style-name="T260">9</text:span><text:span text:style-name="T261"><text:s/>straipsnis</text:span><text:span text:style-name="T262">.<text:s/></text:span><text:span text:style-name="T263">Profesinės reabilitacijos paslaugos</text:span></text:p>
      <text:p text:style-name="P264"><text:span text:style-name="T265">1</text:span><text:span text:style-name="T266">. Profesinės reabilitacijos pa</text:span><text:span text:style-name="T267">slaugomis siekiama ugdyti ar atkurti neįgaliųjų darbingumą ir didinti jų įsidarbinimo galimybes.</text:span></text:p>
      <text:p text:style-name="P268"><text:span text:style-name="T269">2</text:span><text:span text:style-name="T270">. Skiriamos šios pagrindinės profesinės reabilitacijos paslaugos: profesinis orientavimas, konsultavimas, profesinių gebėjimų įvertinimas, atkūrimas arba<text:s/></text:span><text:span text:style-name="T271">naujų išugdymas, perkvalifikavimas. Šios paslaugos skirtos asmens darbingumui atkurti ir galimybėms savarankiškai įsidarbinti ar dalyvauti įdarbinimo programose didinti.</text:span></text:p>
      <text:p text:style-name="P272"><text:span text:style-name="T273">3</text:span><text:span text:style-name="T274">. Už profesinės reabilitacijos paslaugų teikimo organizavimą atsako Socialinės ap</text:span><text:span text:style-name="T275">saugos ir darbo ministerija. Šią funkciją ji įgyvendina pasitelkdama Lietuvos darbo biržą prie Socialinės apsaugos ir darbo ministerijos bei Lietuvos darbo rinkos mokymo tarnybą prie Socialinės apsaugos ir darbo ministerijos.</text:span></text:p>
      <text:p text:style-name="P276"><text:span text:style-name="T277">4</text:span><text:span text:style-name="T278">. Už profesinės reabilita</text:span><text:span text:style-name="T279">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80"><text:s/>ministerija.</text:span></text:p>
      <text:p text:style-name="P281"/>
      <text:p text:style-name="P282"><text:span text:style-name="T283">10</text:span><text:span text:style-name="T284"><text:s/>straipsnis.<text:s/></text:span><text:span text:style-name="T285">Socialinės reabilitacijos paslaugos</text:span></text:p>
      <text:p text:style-name="P286"><text:span text:style-name="T287">1</text:span><text:span text:style-name="T288">. Socialinės reabilitacijos paslaugos teikiamos asmenims siekiant suformuoti arba atkurti jų socialinius ir savarankiško gyvenimo įgūdžius, padėti įsigyti išsilavinimą, užtikrinti</text:span><text:span text:style-name="T289"><text:s/>galimybes dalyvauti visuomenės gyvenime bei darbo rinkoje.</text:span></text:p>
      <text:p text:style-name="P290"><text:span text:style-name="T291">2</text:span><text:span text:style-name="T292">. Skiriamos šios pagrindinės socialinės reabilitacijos paslaugos: socialinių ir savarankiško gyvenimo įgūdžių ugdymas, palaikymas bei atkūrimas, motyvacijos įsigyti išsilavinimą ir dirbti did</text:span><text:span text:style-name="T293">inimas, meninių, sportinių bei kitų gebėjimų lavinimas.<text:s/></text:span></text:p>
      <text:p text:style-name="P294"><text:span text:style-name="T295">3</text:span><text:span text:style-name="T296">. Už socialinės reabilitacijos paslaugų teikimo organizavimą ir šių paslaugų kokybės užtikrinimą atsako apskričių viršininkai ir savivaldybių institucijos.</text:span></text:p>
      <text:p text:style-name="P297"/>
      <text:p text:style-name="P298"><text:span text:style-name="T299">11</text:span><text:span text:style-name="T300"><text:s/>straipsnis.<text:s/></text:span><text:span text:style-name="T301">Aplinkos<text:s/></text:span><text:span text:style-name="T302">prieinamumas</text:span></text:p>
      <text:p text:style-name="P303"><text:span text:style-name="T304">1</text:span><text:span text:style-name="T305">.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6">kirtų keleiviams aptarnauti, ir jų infrastruktūros, informacinės aplinkos pritaikymą neįgaliųjų specialiesiems poreikiams.</text:span></text:p>
      <text:p text:style-name="P307"><text:span text:style-name="T308">2</text:span><text:span text:style-name="T309">. Už aplinkos pritaikymo neįgaliųjų specialiesiems poreikiams statybos normatyvinių techninių dokumentų parengimą ir jų<text:s/></text:span><text:span text:style-name="T310">įgyvendinimo priežiūrą atsako Aplinkos ministerija.</text:span></text:p>
      <text:p text:style-name="P311"><text:span text:style-name="T312">3</text:span><text:span text:style-name="T313">. Už objektų pritaikymą neįgaliųjų specialiesiems poreikiams atsako savivaldybių institucijos ir šio straipsnio 1 dalyje nurodytų objektų savininkai bei naudotojai.</text:span></text:p>
      <text:p text:style-name="P314"><text:span text:style-name="T315">4</text:span><text:span text:style-name="T316">. Už informacinės aplinkos ne</text:span><text:span text:style-name="T317">įgaliesiems pritaikymo organizavimą atsako Vyriausybės įgaliota institucija.<text:s/></text:span></text:p>
      <text:p text:style-name="P318"/>
      <text:p text:style-name="P319"><text:span text:style-name="T320">12</text:span><text:span text:style-name="T321"><text:s/>straipsnis.<text:s/></text:span><text:span text:style-name="T322">Neįgaliųjų ugdymas</text:span></text:p>
      <text:p text:style-name="P323"><text:span text:style-name="T324">1</text:span><text:span text:style-name="T325">. Visi neįgalieji turi teisę būti ugdomi, nesvarbu, koks jų neįgalumo lygis ar darbingumo lygis.<text:s/></text:span></text:p>
      <text:p text:style-name="P326"><text:span text:style-name="T327">2</text:span><text:span text:style-name="T328">. Neįgalieji ugdomi mokyklose</text:span><text:span text:style-name="T329"><text:s/>ir kitose įstaigose, kuriose teikiamos ugdymo paslaugos, atsižvelgiant į jų specialiuosius ugdymosi poreikius, sugebėjimus ir fizinę bei psichinę būklę.<text:s/></text:span></text:p>
      <text:p text:style-name="P330"><text:span text:style-name="T331">3</text:span><text:span text:style-name="T332">. Neįgaliųjų ugdymo sistemos struktūrą, valdymą bei šių asmenų formaliojo ir neformaliojo ugdymo</text:span><text:span text:style-name="T333"><text:s/>bei pagalbos jiems pagrindus nustato Švietimo įstatymas ir kiti teisės aktai.</text:span></text:p>
      <text:p text:style-name="P334"><text:span text:style-name="T335">4</text:span><text:span text:style-name="T336">. Už neįgaliųjų ugdymo kokybę Švietimo įstatymo ir kitų teisės aktų nustatyta tvarka atsako Švietimo ir mokslo ministerija, kitos valstybės ir savivaldybių institucijos bei</text:span><text:span text:style-name="T337"><text:s/>įstaigos pagal kompetenciją.</text:span></text:p>
      <text:p text:style-name="P338"/>
      <text:p text:style-name="P339"><text:span text:style-name="T340">13</text:span><text:span text:style-name="T341"><text:s/>straipsnis.<text:s/></text:span><text:span text:style-name="T342">Neįgaliųjų užimtumas</text:span></text:p>
      <text:p text:style-name="P343"><text:span text:style-name="T344">1</text:span><text:span text:style-name="T345">. Neįgaliųjų įdarbinimo rėmimą reglamentuoja Darbo kodeksas ir kiti teisės aktai.<text:s/></text:span></text:p>
      <text:p text:style-name="P346"><text:span text:style-name="T347">2</text:span><text:span text:style-name="T348">. Darbo terapijos ir bendrojo užimtumo socialinių paslaugų teikimą reglamentuoja Socialini</text:span><text:span text:style-name="T349">ų paslaugų įstatymas ir kiti teisės aktai.</text:span></text:p>
      <text:p text:style-name="P350"><text:span text:style-name="T351">3</text:span><text:span text:style-name="T352">. Neįgaliųjų darbo sąlygas, darbo laiką, poilsio laiką ir kitas su darbu susijusias garantijas nustato Darbo kodeksas, Darbuotojų saugos ir sveikatos įstatymas, kiti teisės aktai.</text:span></text:p>
      <text:p text:style-name="P353"><text:span text:style-name="T354">4</text:span><text:span text:style-name="T355">. Be to, kiti teisės ak</text:span><text:span text:style-name="T356">tai gali nustatyti paramos teikimą įsidarbinti siekiantiems neįgaliesiems ir neįgaliuosius įdarbinusiems darbdaviams.</text:span></text:p>
      <text:p text:style-name="P357"/>
      <text:p text:style-name="P358"><text:span text:style-name="T359">14</text:span><text:span text:style-name="T360"><text:s/>straipsnis.<text:s/></text:span><text:span text:style-name="T361">Neįgaliųjų materialinės padėties garantijos</text:span></text:p>
      <text:p text:style-name="P362"><text:span text:style-name="T363">1</text:span><text:span text:style-name="T364">. Neįgaliųjų pensijų ir pašalpų dydį, jų mokėjimo tvarką, kitas sąl</text:span><text:span text:style-name="T365">ygas nustato Valstybinių socialinio draudimo pensijų, Valstybinių pensijų, Valstybinių šalpos išmokų įstatymai, šis Įstatymas ir kiti teisės aktai.</text:span></text:p>
      <text:p text:style-name="P366"><text:span text:style-name="T367">2</text:span><text:span text:style-name="T368">. Be to, kiti teisės aktai gali nustatyti įvairių išmokų ar lengvatų teikimą neįgaliesiems.</text:span></text:p>
      <text:p text:style-name="P369"/>
      <text:p text:style-name="P370"><text:span text:style-name="T371">15</text:span><text:span text:style-name="T372"><text:s/>straipsnis.<text:s/></text:span><text:span text:style-name="T373">Kultūrinė veikla, kūno kultūra ir sportas</text:span></text:p>
      <text:p text:style-name="P374"><text:span text:style-name="T375">1</text:span><text:span text:style-name="T376">. Už neįgaliųjų integravimą į kultūrinę veiklą, poilsį ir sportą ir lygių galimybių jiems dalyvauti šiose gyvenimo srityse kartu su kitais visuomenės nariais sudarymą atsako apskričių viršininkai<text:s/></text:span><text:span text:style-name="T377">ir savivaldybių institucijos. Apskričių viršininkai iš apskričių viršininkų administracijoms skirtų valstybės biudžeto lėšų, o savivaldybių institucijos iš savivaldybių biudžetų<text:s/></text:span><text:soft-page-break/><text:span text:style-name="T378">lėšų remia neįgaliųjų<text:s/></text:span><text:span text:style-name="T379">asociacijų įgyvendinamas kultūros, kūno kultūros ir spor</text:span><text:span text:style-name="T380">to programas ir kitas priemones, skirtas visiems atitinkamoje apskrities ar savivaldybės teritorijoje gyvenantiems neįgaliesiems.</text:span></text:p>
      <text:p text:style-name="P381"><text:span text:style-name="T382">2</text:span><text:span text:style-name="T383">. Valstybės masto ir tarptautinius neįgaliųjų kūno kultūros ir sporto renginius organizuoja ir rengia neįgaliųjų sporto o</text:span><text:span text:style-name="T384">rganizacijos kartu su kitomis neįgaliųjų asociacijomis. Šie renginiai remiami iš valstybės biudžeto lėšų.</text:span></text:p>
      <text:p text:style-name="P385"><text:span text:style-name="T386">3</text:span><text:span text:style-name="T387">. Už neįgaliųjų kūno kultūros ir sporto rėmimą ir organizavimą atsako Kūno kultūros ir sporto departamentas prie Lietuvos Respublikos Vyriausybės</text:span><text:span text:style-name="T388">.</text:span></text:p>
      <text:p text:style-name="P389"><text:span text:style-name="T390">4</text:span><text:span text:style-name="T391">. Neįgaliųjų kūno kultūros ir sporto, kūno kultūros ir sporto organizacijų veiklos teisinius pagrindus, valstybės institucijų ir asociacijų kompetenciją neįgaliųjų kūno kultūros ir sporto srityje reglamentuoja<text:s/></text:span><text:span text:style-name="T392">Kūno kultūros ir sporto įstatymas</text:span><text:span text:style-name="T393"><text:s/>ir ki</text:span><text:span text:style-name="T394">ti teisės aktai.</text:span></text:p>
      <text:p text:style-name="P395">Straipsnio pakeitimai:</text:p>
      <text:p text:style-name="P396"><text:span text:style-name="T397">Nr.<text:s/></text:span><text:a xlink:href="https://www.e-tar.lt/portal/legalAct.html?documentId=TAR.DDE7E5B5F2A6" office:target-frame-name="_top" xlink:show="replace"><text:span text:style-name="T398">X-373</text:span></text:a><text:span text:style-name="T399">, 2005-10-18, Žin., 2005, Nr. 127-4534 (2005-10-27), i. k. 1051010ISTA000X-373</text:span></text:p>
      <text:p text:style-name="Normal"/>
      <text:p text:style-name="P400"><text:span text:style-name="T401">TREČIASIS</text:span><text:span text:style-name="T402"><text:s/>SKIRSNIS</text:span></text:p>
      <text:p text:style-name="P403"><text:span text:style-name="T404">NEĮGALIŲJŲ SOCIALINĘ INTEGRACIJĄ ĮGYVENDINANČIOS INSTITUCIJOS<text:s/></text:span></text:p>
      <text:p text:style-name="P405"/>
      <text:p text:style-name="P406"><text:span text:style-name="T407">16</text:span><text:span text:style-name="T408"><text:s/>straipsnis.<text:s/></text:span><text:span text:style-name="T409">Neįgaliųjų socialinės integracijos valdymas</text:span></text:p>
      <text:p text:style-name="P410"><text:span text:style-name="T411">1</text:span><text:span text:style-name="T412">. Neįgaliųjų socialinės integracijos valdymas apima neįgaliųjų socialinės integracijos priemonių planavimą, administravimą,<text:s/></text:span><text:span text:style-name="T413">organizavimą bei įgaliojimų ir atsakomybės paskirstymą bei priežiūrą.</text:span></text:p>
      <text:p text:style-name="P414"><text:span text:style-name="T415">2</text:span><text:span text:style-name="T416">. Pagrindinės neįgaliųjų socialinę integraciją įgyvendinančios institucijos yra:</text:span></text:p>
      <text:p text:style-name="P417"><text:span text:style-name="T418">1</text:span><text:span text:style-name="T419">) Lietuvos Respublikos Vyriausybė. Ji koordinuoja ir įgyvendina neįgaliųjų socialinės integracijo</text:span><text:span text:style-name="T420">s sistemą, tvirtina ilgalaikes valstybines neįgaliųjų socialinės integracijos programas ir strategijas;<text:s/></text:span></text:p>
      <text:p text:style-name="P421"><text:span text:style-name="T422">2</text:span><text:span text:style-name="T423">) ministerijos. Jos pagal savo kompetenciją rengia ir teikia Lietuvos Respublikos Vyriausybei siūlymus, įstatymų ir kitų teisės aktų projektus dėl</text:span><text:span text:style-name="T424"><text:s/>neįgaliųjų socialinės integracijos sistemos tobulinimo bei organizuoja neįgaliųjų socialinės integracijos sistemos įgyvendinimą;</text:span></text:p>
      <text:p text:style-name="P425"><text:span text:style-name="T426">3</text:span><text:span text:style-name="T427">) apskričių viršininkai. Jie kartu su apskrities savivaldybių institucijomis rengia ir įgyvendina apskrities neįgaliųjų s</text:span><text:span text:style-name="T428">ocialinės integracijos programas, atsako už socialinių paslaugų įstaigų, teikiančių specialiąsias socialines paslaugas neįgaliesiems, veiklos užtikrinimą;<text:s/></text:span></text:p>
      <text:p text:style-name="P429"><text:span text:style-name="T430">4</text:span><text:span text:style-name="T431">) savivaldybių institucijos. Jos rengia ir įgyvendina savivaldybės neįgaliųjų socialinės integr</text:span><text:span text:style-name="T432">acijos programas, atsako už neįgaliųjų specialiųjų poreikių tenkinimą teikiant bendrąsias ir specialiąsias socialines paslaugas, sąlygų neįgaliesiems integruotis į bendruomenę sudarymą, bendradarbiavimą su neįgaliųjų visuomeninėmis organizacijomis;</text:span></text:p>
      <text:p text:style-name="P433"><text:span text:style-name="T434">5</text:span><text:span text:style-name="T435">)<text:s/></text:span><text:span text:style-name="T436">Lietuvos neįgaliųjų reikalų taryba prie Lietuvos Respublikos Vyriausybės. Ji padeda Lietuvos Respublikos Vyriausybei koordinuoti ir įgyvendinti neįgaliųjų socialinės integracijos sistemą, koordinuoja ir įgyvendina Nacionalinę žmonių su negalia socialinės i</text:span><text:span text:style-name="T437">ntegracijos programą, kitas neįgaliųjų socialinės integracijos priemones, atlieka kitas teisės aktų jai pavestas funkcijas;</text:span></text:p>
      <text:p text:style-name="P438"><text:span text:style-name="T439">6</text:span><text:span text:style-name="T440">) visuomeninės neįgaliųjų organizacijos. Jos atstovauja neįgaliųjų interesams bei padeda įgyvendinti neįgaliųjų socialinės inte</text:span><text:span text:style-name="T441">gracijos priemones: organizuoja socialinių paslaugų teikimą neįgaliesiems, neįgaliųjų poilsį, sportą, turizmą, kultūrinę veiklą, tarptautinį bendradarbiavimą. Organizuodamos savo veiklą, visuomeninės neįgaliųjų organizacijos bendradarbiauja su valstybės ir</text:span><text:span text:style-name="T442"><text:s/>savivaldybių institucijomis ir įstaigomis, gali gauti šių institucijų ir įstaigų finansinę paramą.<text:s/></text:span></text:p>
      <text:p text:style-name="P443"/>
      <text:p text:style-name="P444"><text:span text:style-name="T445">17</text:span><text:span text:style-name="T446"><text:s/>straipsnis.<text:s/></text:span><text:span text:style-name="T447">Lietuvos neįgaliųjų reikalų taryba prie Lietuvos Respublikos Vyriausybės</text:span></text:p>
      <text:p text:style-name="P448"><text:span text:style-name="T449">1</text:span><text:span text:style-name="T450">. Lietuvos neįgaliųjų reikalų taryba prie Lietuvos Re</text:span><text:span text:style-name="T451">spublikos Vyriausybės (toliau – Taryba) yra Vyriausybei atskaitinga kolegiali institucija.</text:span></text:p>
      <text:p text:style-name="P452"><text:span text:style-name="T453">2</text:span><text:span text:style-name="T454">. Tarybos nuostatus ir sudėtį tvirtina Vyriausybė.<text:s/></text:span></text:p>
      <text:p text:style-name="P455"><text:span text:style-name="T456">3</text:span><text:span text:style-name="T457">. Taryba sudaroma pariteto principu iš visuomeninių neįgaliųjų organizacijų, turinčių filialus, atstovy</text:span><text:span text:style-name="T458">bes ar narius – kitas visuomenines neįgaliųjų organizacijas, ir valstybės institucijų<text:s/></text:span><text:soft-page-break/><text:span text:style-name="T459">atstovų. Lietuvos Respublikos Vyriausybės sprendimu į Tarybą gali būti įtraukti ir kitų organizacijų ir institucijų atstovai.</text:span></text:p>
      <text:p text:style-name="P460"><text:span text:style-name="T461">4</text:span><text:span text:style-name="T462">. Tarybos sprendimus vykdo sekretoriata</text:span><text:span text:style-name="T463">s. Sekretoriatą sudaro valstybės tarnautojai ir dirbantys pagal darbo sutartis darbuotojai. Sekretoriato nuostatus tvirtina Taryba.<text:s/></text:span></text:p>
      <text:p text:style-name="P464"><text:span text:style-name="T465">5</text:span><text:span text:style-name="T466">. Taryba yra juridinis asmuo. Ji turi sąskaitą banke, antspaudą su valstybės herbu ir savo pavadinimu.</text:span></text:p>
      <text:p text:style-name="P467"><text:span text:style-name="T468">6</text:span><text:span text:style-name="T469">. Už savo<text:s/></text:span><text:span text:style-name="T470">veiklą Taryba atsiskaito Lietuvos Respublikos Vyriausybei Tarybos nuostatuose nustatyta tvarka.</text:span></text:p>
      <text:p text:style-name="P471"/>
      <text:p text:style-name="P472"><text:span text:style-name="T473">KETVIRTASIS</text:span><text:span text:style-name="T474"><text:s/>SKIRSNIS</text:span></text:p>
      <text:p text:style-name="P475"><text:span text:style-name="T476">NEĮGALUMO LYGIO IR DARBINGUMO LYGIO NUSTATYMAS, PROFESINĖS REABILITACIJOS PASLAUGŲ TEIKIMAS, REABILITACIJOS PAŠALPA IR GINČŲ<text:s/></text:span><text:span text:style-name="T477">SPRENDIMAS</text:span></text:p>
      <text:p text:style-name="P478"/>
      <text:p text:style-name="P479"><text:span text:style-name="T480">18</text:span><text:span text:style-name="T481"><text:s/>straipsnis.<text:s/></text:span><text:span text:style-name="T482">Neįgalumo lygį ir darbingumo lygį nustatanti įstaiga</text:span></text:p>
      <text:p text:style-name="P483"><text:span text:style-name="T484">1</text:span><text:span text:style-name="T485">. Neįgalumo lygį ir darbingumo lygį nustato Neįgalumo ir darbingumo nustatymo tarnyba prie Socialinės apsaugos ir darbo ministerijos (toliau – Tarnyba).</text:span></text:p>
      <text:p text:style-name="P486"><text:span text:style-name="T487">2</text:span><text:span text:style-name="T488">.<text:s/></text:span><text:span text:style-name="T489">Tarnybos nuostatus tvirtina Socialinės apsaugos ir darbo ministerija.</text:span></text:p>
      <text:p text:style-name="P490"><text:span text:style-name="T491">3</text:span><text:span text:style-name="T492">. Tarnyba priima sprendimus dėl:<text:s/></text:span></text:p>
      <text:p text:style-name="P493"><text:span text:style-name="T494">1</text:span><text:span text:style-name="T495">) neįgalumo lygio, jo priežasties, atsiradimo laiko, termino;<text:s/></text:span></text:p>
      <text:p text:style-name="P496"><text:span text:style-name="T497">2</text:span><text:span text:style-name="T498">) darbingumo lygio, jo priežasties, atsiradimo laiko, termino;<text:s/></text:span></text:p>
      <text:p text:style-name="P499"><text:span text:style-name="T500">3</text:span><text:span text:style-name="T501">) profe</text:span><text:span text:style-name="T502">sinės reabilitacijos paslaugų poreikio asmenims iki 18 metų, kurie yra (buvo) draudžiami valstybiniu socialiniu draudimu, ir asmenims, vyresniems kaip 18 metų;</text:span></text:p>
      <text:p text:style-name="P503"><text:span text:style-name="T504">4</text:span><text:span text:style-name="T505">) neįgaliųjų darbo pobūdžio ir sąlygų;</text:span></text:p>
      <text:p text:style-name="P506"><text:span text:style-name="T507">5</text:span><text:span text:style-name="T508">) bendro pirminio neįgaliųjų specialiųjų poreik</text:span><text:span text:style-name="T509">ių nustatymo;</text:span></text:p>
      <text:p text:style-name="P510"><text:span text:style-name="T511">6</text:span><text:span text:style-name="T512">) netekto darbingumo procentų.</text:span></text:p>
      <text:p text:style-name="P513">Papildyta straipsnio punktu:</text:p>
      <text:p text:style-name="P514"><text:span text:style-name="T515">Nr.<text:s/></text:span><text:a xlink:href="https://www.e-tar.lt/portal/legalAct.html?documentId=TAR.8D1E439FB91A" office:target-frame-name="_top" xlink:show="replace"><text:span text:style-name="T516">X-208</text:span></text:a><text:span text:style-name="T517">, 2005-05-19, Žin., 2005, Nr. 71-2554 (2005-06-07), i. k. 1051010ISTA000X-208</text:span></text:p>
      <text:p text:style-name="Normal"/>
      <text:p text:style-name="P518"><text:span text:style-name="T519">1</text:span><text:span text:style-name="T520">9</text:span><text:span text:style-name="T521"><text:s/>straipsnis.<text:s/></text:span><text:span text:style-name="T522">Neįgalumo lygio nustatymas</text:span></text:p>
      <text:p text:style-name="P523"><text:span text:style-name="T524">1</text:span><text:span text:style-name="T525">. Neįgalumo lygis nustatomas asmenims iki 18 metų, išskyrus asmenis, kurie yra (buvo) draudžiami valstybiniu socialiniu draudimu.</text:span></text:p>
      <text:p text:style-name="P526"><text:span text:style-name="T527">2</text:span><text:span text:style-name="T528">. Neįgalumas gali būti trijų lygių – sunkus, vidutinis ir lengvas.</text:span></text:p>
      <text:p text:style-name="P529"><text:span text:style-name="T530">3</text:span><text:span text:style-name="T531">. Neįgalumo lygis nustatomas kompleksiškai vertinant asmens sveikatos būklę, galimybes būti savarankiškam kasdienėje veikloje, galimybes ugdytis, aplinkos veiksnių įtaką ir kitus svarbius aspektus.<text:s/></text:span></text:p>
      <text:p text:style-name="P532"><text:span text:style-name="T533">4</text:span><text:span text:style-name="T534">. Neįgalumo lygio nustatymo kriterijus ir tvarką nus</text:span><text:span text:style-name="T535">tato Sveikatos apsaugos ministerija kartu su Socialinės apsaugos ir darbo ministerija bei Švietimo ir mokslo ministerija.<text:s/></text:span></text:p>
      <text:p text:style-name="P536"/>
      <text:p text:style-name="P537"><text:span text:style-name="T538">20</text:span><text:span text:style-name="T539"><text:s/>straipsnis.<text:s/></text:span><text:span text:style-name="T540">Darbingumo lygio nustatymas<text:s/></text:span></text:p>
      <text:p text:style-name="P541"><text:span text:style-name="T542">1</text:span><text:span text:style-name="T543">.</text:span><text:span text:style-name="T544"><text:s/></text:span><text:span text:style-name="T545">Darbingumo lygis nustatomas asmenims nuo 18 metų iki senatvės pensijos amži</text:span><text:span text:style-name="T546">aus.<text:s/></text:span></text:p>
      <text:p text:style-name="P547"><text:span text:style-name="T548">2</text:span><text:span text:style-name="T549">. Jeigu jaunesnis kaip 18 metų asmuo teisės aktų nustatyta tvarka yra (buvo) draudžiamas valstybiniu socialiniu draudimu, darbingumo lygis nustatomas nesukakusiam 18 metų asmeniui.<text:s/></text:span></text:p>
      <text:p text:style-name="P550"><text:span text:style-name="T551">3</text:span><text:span text:style-name="T552">. Darbingumo lygis dėl nelaimingo atsitikimo darbe ar prof</text:span><text:span text:style-name="T553">esinės ligos nustatomas asmenims neatsižvelgiant į jų amžių Lietuvos Respublikos Vyriausybės arba jos įgaliotos institucijos nustatyta tvarka.<text:s/></text:span></text:p>
      <text:p text:style-name="P554"><text:span text:style-name="T555">4</text:span><text:span text:style-name="T556">. Darbingumo lygis nustatomas įvertinus asmens sveikatos būklę ir galimybes atlikti turimos kvalifikacijos<text:s/></text:span><text:span text:style-name="T557">darbus, įgyti naują kvalifikaciją ar dirbti darbus, nereikalaujančius profesinės kvalifikacijos po to, kai yra panaudotos visos galimos medicininės ir profesinės reabilitacijos bei specialiosios pagalbos priemonės.</text:span></text:p>
      <text:p text:style-name="P558"><text:span text:style-name="T559">5</text:span><text:span text:style-name="T560">. Kai dėl asmens sunkių organizmo fu</text:span><text:span text:style-name="T561">nkcinių sutrikimų profesinė reabilitacija nėra galima arba dėl asmens amžiaus netikslinga, darbingumo lygis nustatomas vadovaujantis medicininiais kriterijais.<text:s/></text:span></text:p>
      <text:p text:style-name="P562"><text:span text:style-name="T563">6</text:span><text:span text:style-name="T564">. Darbingumo lygis nustatomas remiantis asmenį gydančių gydytojų, profesinės reabilitacijos ir kitų specialistų pateiktais dokumentais. Nustatant darbingumo lygį turi teisę dalyvauti asmuo, kurio darbingumo lygis vertinamas, ir (ar) jo atstovas pagal įstat</text:span><text:span text:style-name="T565">ymą. Darbingumo lygį nustatanti institucija gali nuspręsti pakviesti asmenį ir (ar) jo atstovą pagal įstatymą dalyvauti nustatant darbingumo lygį.<text:s/></text:span></text:p>
      <text:p text:style-name="P566"><text:span text:style-name="T567">7</text:span><text:span text:style-name="T568">. Darbingumas įvertinamas procentais ir jo lygis nustatomas 5 punktų intervalais, t. y.:</text:span></text:p>
      <text:p text:style-name="P569"><text:span text:style-name="T570">1</text:span><text:span text:style-name="T571">) jei asmen</text:span><text:span text:style-name="T572">iui nustatoma 0–25 procentų darbingumo, asmuo laikomas nedarbingu;</text:span></text:p>
      <text:p text:style-name="P573"><text:span text:style-name="T574">2</text:span><text:span text:style-name="T575">) jei asmeniui nustatoma 30–55 procentų darbingumo, asmuo laikomas iš dalies darbingu;</text:span></text:p>
      <text:p text:style-name="P576"><text:span text:style-name="T577">3</text:span><text:span text:style-name="T578">) jei asmeniui nustatoma 60–100 procentų darbingumo, asmuo laikomas darbingu.</text:span></text:p>
      <text:p text:style-name="P579"><text:span text:style-name="T580">8</text:span><text:span text:style-name="T581">. Darbi</text:span><text:span text:style-name="T582">ngumo lygio nustatymo kriterijus ir tvarką nustato Socialinės apsaugos ir darbo ministerija kartu su Sveikatos apsaugos ministerija.<text:s/></text:span></text:p>
      <text:p text:style-name="P583"/>
      <text:p text:style-name="P584"><text:span text:style-name="T585">21</text:span><text:span text:style-name="T586"><text:s/>straipsnis.<text:s/></text:span><text:span text:style-name="T587">Profesinės reabilitacijos paslaugų poreikio tenkinimas</text:span></text:p>
      <text:p text:style-name="P588"><text:span text:style-name="T589">1</text:span><text:span text:style-name="T590">. Koks yra profesinės reabilitacijos<text:s/></text:span><text:span text:style-name="T591">paslaugų poreikis, nustato Tarnyba.</text:span></text:p>
      <text:p text:style-name="P592"><text:span text:style-name="T593">2</text:span><text:span text:style-name="T594">. Profesinės reabilitacijos paslaugų poreikio nustatymo kriterijus, profesinės reabilitacijos paslaugų teikimo bei finansavimo taisykles tvirtina Socialinės apsaugos ir darbo ministerija.<text:s/></text:span></text:p>
      <text:p text:style-name="P595"><text:span text:style-name="T596">3</text:span><text:span text:style-name="T597">. Profesinės reabilit</text:span><text:span text:style-name="T598">acijos programas įgyvendina asmens sveikatos priežiūros įstaigos, teikiančios reabilitacijos paslaugas, profesinės reabilitacijos centrai, profesinio rengimo ir kitos ugdymo institucijos.</text:span></text:p>
      <text:p text:style-name="P599"><text:span text:style-name="T600">4</text:span><text:span text:style-name="T601">. Profesinės reabilitacijos paslaugų teikimas finansuojamas iš<text:s/></text:span><text:span text:style-name="T602">valstybės biudžeto, Užimtumo fondo ir kitų lėšų.</text:span></text:p>
      <text:p text:style-name="P603"/>
      <text:p text:style-name="P604"><text:span text:style-name="T605">22</text:span><text:span text:style-name="T606"><text:s/>straipsnis.<text:s/></text:span><text:span text:style-name="T607">Profesinės reabilitacijos pašalpa</text:span></text:p>
      <text:p text:style-name="P608"><text:span text:style-name="T609">1</text:span><text:span text:style-name="T610">. Kai asmuo, dalyvaujantis profesinės reabilitacijos programoje, yra draudžiamas visų rūšių valstybiniu socialiniu draudimu, jam iš Valstybinio so</text:span><text:span text:style-name="T611">cialinio draudimo fondo biudžeto lėšų mokama profesinės reabilitacijos pašalpa. Jos dydis ir mokėjimo tvarka nustatyti Ligos ir motinystės socialinio draudimo įstatyme.</text:span></text:p>
      <text:p text:style-name="P612"><text:span text:style-name="T613">2</text:span><text:span text:style-name="T614">. Kai asmuo, dalyvaujantis profesinės reabilitacijos programoje, nedraudžiamas val</text:span><text:span text:style-name="T615">stybiniu socialiniu draudimu arba draudžiamas tik valstybiniu socialiniu pensijų draudimu, jam Lietuvos Respublikos Vyriausybės nustatyta tvarka iš valstybės biudžeto lėšų mokama dviejų valstybinių socialinio draudimo bazinių pensijų dydžio profesinės reab</text:span><text:span text:style-name="T616">ilitacijos pašalpa.</text:span></text:p>
      <text:p text:style-name="P617"><text:span text:style-name="T618">3</text:span><text:span text:style-name="T619">. Teisę gauti profesinės reabilitacijos pašalpą turi asmenys, kuriems Tarnyba nustatė profesinės reabilitacijos paslaugų poreikį ir kurie dalyvauja profesinės reabilitacijos programoje.<text:s/></text:span></text:p>
      <text:p text:style-name="P620"><text:span text:style-name="T621">4</text:span><text:span text:style-name="T622">. Profesinės reabilitacijos pašalpa asm</text:span><text:span text:style-name="T623">eniui skiriama nuo pirmos dalyvavimo profesinės reabilitacijos programoje dienos ir mokama kiekvieną mėnesį, bet ne ilgiau kaip 180 kalendorinių dienų. Ši pašalpa skiriama ir mokama neatsižvelgiant į kitas asmens gaunamas pajamas.<text:s/></text:span></text:p>
      <text:p text:style-name="P624"><text:span text:style-name="T625">5</text:span><text:span text:style-name="T626">. Sprendimą dėl pro</text:span><text:span text:style-name="T627">fesinės reabilitacijos pašalpos mokėjimo priima šią pašalpą skirianti ir mokanti institucija, vadovaudamasi Tarnybos sprendimu dėl profesinės reabilitacijos paslaugų poreikio.<text:s/></text:span></text:p>
      <text:p text:style-name="P628"><text:span text:style-name="T629">6</text:span><text:span text:style-name="T630">. Pasibaigus profesinės reabilitacijos programai, Tarnyba priima sprendimą</text:span><text:span text:style-name="T631"><text:s/>dėl asmens darbingumo lygio.</text:span></text:p>
      <text:p text:style-name="P632"/>
      <text:p text:style-name="P633"><text:span text:style-name="T634">23</text:span><text:span text:style-name="T635"><text:s/>straipsnis.<text:s/></text:span><text:span text:style-name="T636">Ginčų dėl Tarnybos priimtų sprendimų nagrinėjimas</text:span></text:p>
      <text:p text:style-name="P637"><text:span text:style-name="T638">1</text:span><text:span text:style-name="T639">. Ginčus tarp asmens, pensiją ar išmoką mokančios institucijos ir Tarnybos nagrinėja ir sprendžia Ginčų komisija prie Socialinės apsaugos ir darbo mi</text:span><text:span text:style-name="T640">nisterijos (toliau – Komisija).</text:span></text:p>
      <text:p text:style-name="P641"><text:span text:style-name="T642">2</text:span><text:span text:style-name="T643">. Komisija yra viešasis juridinis asmuo, kurį steigia, Komisijos narių skaičių nustato, jos nuostatus bei ginčų nagrinėjimo tvarką tvirtina socialinės apsaugos ir darbo ministras. Komisija yra privalomo išankstinio ginč</text:span><text:span text:style-name="T644">ų nagrinėjimo ne teismo tvarka institucija.</text:span></text:p>
      <text:p text:style-name="P645"><text:span text:style-name="T646">3</text:span><text:span text:style-name="T647">. Komisijos pirmininką ir Komisijos narius 5 metams skiria į pareigas ir atleidžia iš jų socialinės apsaugos ir darbo ministras. Komisijos pirmininku ir Komisijos nariu gali būti skiriamas nepriekaištingos r</text:span><text:span text:style-name="T648">eputacijos Lietuvos Respublikos pilietis.</text:span></text:p>
      <text:p text:style-name="P649"><text:span text:style-name="T650">4</text:span><text:span text:style-name="T651">. Komisijos pirmininkas ir Komisijos narys gali būti atleistas prieš terminą, kai:</text:span></text:p>
      <text:p text:style-name="P652"><text:span text:style-name="T653">1</text:span><text:span text:style-name="T654">) atsistatydina savo noru;</text:span></text:p>
      <text:p text:style-name="P655"><text:span text:style-name="T656">2</text:span><text:span text:style-name="T657">) praranda Lietuvos Respublikos pilietybę;</text:span></text:p>
      <text:p text:style-name="P658"><text:span text:style-name="T659">3</text:span><text:span text:style-name="T660">) nedirba dėl laikinojo nedarbingumo ilgiau</text:span><text:span text:style-name="T661"><text:s/>kaip 120 dienų iš eilės ar ilgiau kaip 140 dienų per paskutinius 12 mėnesių;</text:span></text:p>
      <text:p text:style-name="P662"><text:span text:style-name="T663">4</text:span><text:span text:style-name="T664">) įsiteisėja teismo nuosprendis, pagal kurį jis nuteisiamas bausme, dėl kurios negali tęsti darbo;</text:span></text:p>
      <text:p text:style-name="P665"><text:span text:style-name="T666">5</text:span><text:span text:style-name="T667">) šiurkščiai pažeidžia darbo pareigas.</text:span></text:p>
      <text:p text:style-name="P668"><text:span text:style-name="T669">5</text:span><text:span text:style-name="T670">. Komisijos pirmininkui</text:span><text:span text:style-name="T671"><text:s/>ir Komisijos nariams draudžiama eiti kitas pareigas, išskyrus dirbti mokslinį ar pedagoginį darbą.</text:span></text:p>
      <text:p text:style-name="P672"><text:span text:style-name="T673">6</text:span><text:span text:style-name="T674">. Komisijos pirmininkui ir Komisijos nariams darbo užmokestis ir apmokėjimo sąlygos nustatomos pagal Lietuvos Respublikos valstybės politikų, teisėjų i</text:span><text:span text:style-name="T675">r valstybės pareigūnų darbo apmokėjimo įstatymą ir kitus teisės aktus.</text:span></text:p>
      <text:p text:style-name="P676"><text:span text:style-name="T677">7</text:span><text:span text:style-name="T678">. Pasibaigus įgaliojimų laikui, Komisijos pirmininkas ir Komisijos nariai pareigas eina, kol paskiriami nauji nariai.</text:span></text:p>
      <text:p text:style-name="P679"><text:span text:style-name="T680">8</text:span><text:span text:style-name="T681">. Skundas (prašymas) Komisijai gali būti paduodamas ne vė</text:span><text:span text:style-name="T682">liau kaip per 30 dienų nuo raštiško Tarnybos priimto sprendimo gavimo dienos. Prie skundo turi būti pridedamas Tarnybos priimto sprendimo ir dokumentų, kurių reikia skundui (prašymui) pagrįsti, patvirtintos kopijos.</text:span></text:p>
      <text:p text:style-name="P683"><text:span text:style-name="T684">9</text:span><text:span text:style-name="T685">. Visi skundai (prašymai) nagrinėja</text:span><text:span text:style-name="T686">mi ir sprendimai priimami Komisijos posėdžiuose; juos organizuoja ir jiems vadovauja Komisijos pirmininkas.</text:span></text:p>
      <text:p text:style-name="P687"><text:span text:style-name="T688">10</text:span><text:span text:style-name="T689">. Komisijos sprendimas priimamas, kai už jį balsuoja dauguma Komisijos narių. Jeigu balsai pasiskirsto po lygiai, lemia Komisijos pirmininko b</text:span><text:span text:style-name="T690">alsas. Kai Komisijos pirmininko nėra, laikinai jį pavaduoja vienas iš jos narių, paskirtas Komisijos pirmininko.</text:span></text:p>
      <text:p text:style-name="P691"><text:span text:style-name="T692">11</text:span><text:span text:style-name="T693">. Komisija sprendimą turi priimti ne vėliau kaip per 30 dienų nuo skundo (prašymo) gavimo dienos.</text:span></text:p>
      <text:p text:style-name="P694"><text:span text:style-name="T695">12</text:span><text:span text:style-name="T696">. Komisijos sprendimas turi būti<text:s/></text:span><text:span text:style-name="T697">pagrįstas išnagrinėtais dokumentais ir įstatymų bei kitų teisės aktų normomis.</text:span></text:p>
      <text:p text:style-name="P698"><text:span text:style-name="T699">13</text:span><text:span text:style-name="T700">. Komisija priima vieną iš šių sprendimų:</text:span></text:p>
      <text:p text:style-name="P701"><text:span text:style-name="T702">1</text:span><text:span text:style-name="T703">) skundą (prašymą) atmesti Tarnybos sprendimą paliekant nepakeistą;</text:span></text:p>
      <text:p text:style-name="P704"><text:span text:style-name="T705">2</text:span><text:span text:style-name="T706">) skundą (prašymą) patenkinti įpareigojant Tarnybą pe</text:span><text:span text:style-name="T707">r Komisijos nustatytą laiką pakeisti sprendimą.</text:span></text:p>
      <text:p text:style-name="P708"><text:span text:style-name="T709">14</text:span><text:span text:style-name="T710">. Komisijos sprendimas įstatymų nustatyta tvarka gali būti skundžiamas teismui. Tais atvejais, kai per šiame įstatyme nustatytą terminą Komisija sprendimo nepriima, Tarnybos priimtas sprendimas įstaty</text:span><text:span text:style-name="T711">mų nustatyta tvarka gali būti skundžiamas teismui.</text:span></text:p>
      <text:p text:style-name="P712"><text:span text:style-name="T713">15</text:span><text:span text:style-name="T714">. Skundo (prašymo) apskundimas teismui Komisijos sprendimo vykdymo nesustabdo.</text:span></text:p>
      <text:p text:style-name="P715"><text:span text:style-name="T716">16</text:span><text:span text:style-name="T717">. Komisija, nagrinėdama skundus (prašymus), privalo vadovautis pagarbos žmogaus teisėms, teisingumo, sąžiningumo<text:s/></text:span><text:span text:style-name="T718">ir protingumo principais.</text:span></text:p>
      <text:p text:style-name="P719">Straipsnio pakeitimai:</text:p>
      <text:p text:style-name="P720"><text:span text:style-name="T721">Nr.<text:s/></text:span><text:a xlink:href="https://www.e-tar.lt/portal/legalAct.html?documentId=TAR.DDE7E5B5F2A6" office:target-frame-name="_top" xlink:show="replace"><text:span text:style-name="T722">X-373</text:span></text:a><text:span text:style-name="T723">, 2005-10-18, Žin., 2005, Nr. 127-4534 (2005-10-27), i. k. 1051010ISTA000X-373</text:span></text:p>
      <text:p text:style-name="Normal"/>
      <text:p text:style-name="P724"><text:span text:style-name="T725">PENKTASIS</text:span><text:span text:style-name="T726"><text:s/>SKIRSNIS</text:span></text:p>
      <text:p text:style-name="P727"><text:span text:style-name="T728">SPECIALIŲ</text:span><text:span text:style-name="T729">JŲ POREIKIŲ NUSTATYMAS IR TENKINIMAS</text:span></text:p>
      <text:p text:style-name="P730"/>
      <text:p text:style-name="P731"><text:span text:style-name="T732">24</text:span><text:span text:style-name="T733"><text:s/>straipsnis.<text:s/></text:span><text:span text:style-name="T734">Specialiųjų poreikių ir jų lygio nustatymas ir specialiųjų poreikių tenkinimas</text:span></text:p>
      <text:p text:style-name="P735"><text:span text:style-name="T736">1</text:span><text:span text:style-name="T737">. Specialieji neįgaliųjų poreikiai ir jų lygis nustatomi ir specialieji poreikiai tenkinami neatsižvelgiant į neįga</text:span><text:span text:style-name="T738">liųjų amžių, neįgalumo lygį ar darbingumo lygį ir siekiant užtikrinti lygias teises ir galimybes visose gyvenimo srityse.</text:span></text:p>
      <text:p text:style-name="P739"><text:span text:style-name="T740">2</text:span><text:span text:style-name="T741">. Specialieji poreikiai ir jų lygis nustatomi tokiose pagrindinėse neįgaliųjų veiklos srityse: buityje ir asmeniniame gyvenime,<text:s/></text:span><text:span text:style-name="T742">ugdymo srityje, darbinėje veikloje, visuomeniniame gyvenime.</text:span></text:p>
      <text:p text:style-name="P743"><text:span text:style-name="T744">3</text:span><text:span text:style-name="T745">. Specialiųjų poreikių ir jų lygio nustatymo, specialiųjų poreikių tenkinimo tvarką ir sąlygas nustato Lietuvos Respublikos Vyriausybė arba jos įgaliota institucija.</text:span></text:p>
      <text:p text:style-name="P746">Straipsnio pakeitimai:</text:p>
      <text:p text:style-name="P747"><text:span text:style-name="T748">Nr.<text:s/></text:span><text:a xlink:href="https://www.e-tar.lt/portal/legalAct.html?documentId=TAR.DDE7E5B5F2A6" office:target-frame-name="_top" xlink:show="replace"><text:span text:style-name="T749">X-373</text:span></text:a><text:span text:style-name="T750">, 2005-10-18, Žin., 2005, Nr. 127-4534 (2005-10-27), i. k. 1051010ISTA000X-373</text:span></text:p>
      <text:p text:style-name="Normal"/>
      <text:p text:style-name="P751"><text:span text:style-name="T752">25</text:span><text:span text:style-name="T753"><text:s/>straipsnis.<text:s/></text:span><text:span text:style-name="T754">Aprūpinimas techninės pagalbos priemonėmis<text:s/></text:span></text:p>
      <text:p text:style-name="P755"><text:span text:style-name="T756">1</text:span><text:span text:style-name="T757">. Skiriamos šios techninės pagalbos priemonių rūšys:<text:s/></text:span></text:p>
      <text:p text:style-name="P758"><text:span text:style-name="T759">1</text:span><text:span text:style-name="T760">) gydymo ir funkcinio lavinimo priemonės;</text:span></text:p>
      <text:p text:style-name="P761"><text:span text:style-name="T762">2</text:span><text:span text:style-name="T763">) įtvarai (ortezai) ir protezai (išskyrus endoprotezus);</text:span></text:p>
      <text:p text:style-name="P764"><text:span text:style-name="T765">3</text:span><text:span text:style-name="T766">) asmeninės apsaugos ir priežiūros priemonės;</text:span></text:p>
      <text:p text:style-name="P767"><text:span text:style-name="T768">4</text:span><text:span text:style-name="T769">) asmens judėsenos priemonės;</text:span></text:p>
      <text:p text:style-name="P770"><text:span text:style-name="T771">5</text:span><text:span text:style-name="T772">) ju</text:span><text:span text:style-name="T773">dėsenos namuose priemonės (įskaitant valgymo ir gėrimo įtaisus);</text:span></text:p>
      <text:p text:style-name="P774"><text:span text:style-name="T775">6</text:span><text:span text:style-name="T776">) butų ir kitų patalpų baldai ir pagalbiniai įtaisai (įskaitant poilsio ir darbo baldus, taip pat baldų priedėlius ir gyvenamosios, darbo bei mokomosios aplinkos pritaikymo priemones);</text:span></text:p>
      <text:p text:style-name="P777"><text:span text:style-name="T778">7</text:span><text:span text:style-name="T779">) bendravimo, informavimo ir signalizavimo priemonės (įskaitant skaitymo, rašymo, telefono ryšio priemones ir apsaugos signalizatorius);</text:span></text:p>
      <text:p text:style-name="P780"><text:span text:style-name="T781">8</text:span><text:span text:style-name="T782">) produktų ir prekių naudojimo priemonės.</text:span></text:p>
      <text:p text:style-name="P783"><text:span text:style-name="T784">2</text:span><text:span text:style-name="T785">. Techninės pagalbos priemonių poreikį nustato Lietuvos nacio</text:span><text:span text:style-name="T786">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787">kti medicininės reabilitacijos ir socialinio darbo specialistai), ar (ir) ugdymo įstaigos specialiojo ugdymo komisijos, ar (ir) pedagoginės psichologinės tarnybos.<text:s/></text:span></text:p>
      <text:p text:style-name="P788"><text:span text:style-name="T789">3</text:span><text:span text:style-name="T790">. Aprūpinimą techninės pagalbos priemonėmis pagal kompetenciją organizuoja ir aprūpini</text:span><text:span text:style-name="T791">mo atitinkamomis techninės pagalbos priemonėmis tvarką nustato Sveikatos apsaugos ministerija, Socialinės apsaugos ir darbo ministerija bei Švietimo ir mokslo ministerija.</text:span></text:p>
      <text:p text:style-name="P792"/>
      <text:p text:style-name="P793"><text:span text:style-name="T794">26</text:span><text:span text:style-name="T795"><text:s/>straipsnis.<text:s/></text:span><text:span text:style-name="T796">Finansinės pagalbos priemonės</text:span></text:p>
      <text:p text:style-name="P797"><text:span text:style-name="T798">1</text:span><text:span text:style-name="T799">. Skiriamos šios finansinės</text:span><text:span text:style-name="T800"><text:s/>pagalbos priemonių neįgaliesiems rūšys: socialinė piniginė parama, tikslinės kompensacijos ir išmokos bei lengvatos.<text:s/></text:span></text:p>
      <text:p text:style-name="P801"><text:span text:style-name="T802">2</text:span><text:span text:style-name="T803">. Socialinė piniginė parama skiriama siekiant užtikrinti neįgaliųjų materialinės padėties garantijas.</text:span></text:p>
      <text:p text:style-name="P804"><text:span text:style-name="T805">3</text:span><text:span text:style-name="T806">. Tikslinės kompensacijos</text:span><text:span text:style-name="T807"><text:s/>ir išmokos skiriamos siekiant neįgaliesiems kompensuoti specialiųjų poreikių tenkinimo išlaidas.</text:span></text:p>
      <text:p text:style-name="P808"><text:span text:style-name="T809">4</text:span><text:span text:style-name="T810">. Lengvatos teikiamos siekiant neįgaliesiems užtikrinti specialiųjų poreikių tenkinimą tais atvejais, kai kitomis specialiosios pagalbos priemonėmis nėra</text:span><text:span text:style-name="T811"><text:s/>galimybių patenkinti šiuos poreikius.</text:span></text:p>
      <text:p text:style-name="P812"><text:span text:style-name="T813">5</text:span><text:span text:style-name="T814">. Finansinės pagalbos priemonių teikimą reglamentuoja šis Įstatymas ir kiti teisės aktai.</text:span></text:p>
      <text:p text:style-name="P815"/>
      <text:p text:style-name="P816"><text:span text:style-name="T817">27</text:span><text:span text:style-name="T818"><text:s/>straipsnis.<text:s/></text:span><text:span text:style-name="T819">Socialinės paslaugos<text:s/></text:span></text:p>
      <text:p text:style-name="P820"><text:span text:style-name="T821">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22">us apibrėžia Socialinių paslaugų įstatymas ir kiti teisės aktai.<text:s/></text:span></text:p>
      <text:p text:style-name="P823"/>
      <text:p text:style-name="P824"><text:span text:style-name="T825">28</text:span><text:span text:style-name="T826"><text:s/>straipsnis.<text:s/></text:span><text:span text:style-name="T827">Specialiosios pagalbos priemonių finansavimas<text:s/></text:span></text:p>
      <text:p text:style-name="P828"><text:span text:style-name="T829">Specialiosios pagalbos priemonių teikimas finansuojamas iš valstybės ir savivaldybių biudžetų, Privalomojo sveikatos<text:s/></text:span><text:span text:style-name="T830">draudimo fondo biudžeto, kitų įstaigų (organizacijų) lėšų, paramos lėšų, suteikus specialiosios pagalbos priemones gautų lėšų ir kitų lėšų.</text:span><text:s/></text:p>
      <text:p text:style-name="P831">Straipsnio pakeitimai:</text:p>
      <text:p text:style-name="P832"><text:span text:style-name="T833">Nr.<text:s/></text:span><text:a xlink:href="https://www.e-tar.lt/portal/legalAct.html?documentId=TAR.8D1E439FB91A" office:target-frame-name="_top" xlink:show="replace"><text:span text:style-name="T834">X-20</text:span><text:span text:style-name="T835">8</text:span></text:a><text:span text:style-name="T836">, 2005-05-19, Žin., 2005, Nr. 71-2554 (2005-06-07), i. k. 1051010ISTA000X-208</text:span></text:p>
      <text:p text:style-name="Normal"/>
      <text:p text:style-name="P837"><text:span text:style-name="T838">ŠEŠTASIS</text:span><text:span text:style-name="T839"><text:s/>SKIRSNIS</text:span></text:p>
      <text:p text:style-name="P840"><text:span text:style-name="T841">BAIGIAMOSIOS NUOSTATOS</text:span></text:p>
      <text:p text:style-name="P842"/>
      <text:p text:style-name="P843"><text:span text:style-name="T844">29</text:span><text:span text:style-name="T845"><text:s/>straipsnis.<text:s/></text:span><text:span text:style-name="T846">Teisių ir garantijų išsaugojimas</text:span></text:p>
      <text:p text:style-name="P847"><text:span text:style-name="T848">Šis Įstatymas ir kiti teisės aktai, susiję su šiuo Įstatymu ir jo įgyvendi</text:span><text:span text:style-name="T849">nimu, neturi pabloginti asmenų, kuriems iki šio Įstatymo įsigaliojimo buvusia tvarka buvo nustatytas invalidumas, materialinės ir socialinės padėties.</text:span></text:p>
      <text:p text:style-name="P850"/>
      <text:p text:style-name="P851"><text:span text:style-name="T852">30</text:span><text:span text:style-name="T853"><text:s/>straipsnis.<text:s/></text:span><text:span text:style-name="T854">Asmenų iki 18 metų teisių išsaugojimas<text:s/></text:span></text:p>
      <text:p text:style-name="P855"><text:span text:style-name="T856">1</text:span><text:span text:style-name="T857">. Asmenims iki 18 metų, kuriems iki<text:s/></text:span><text:span text:style-name="T858">šio Įstatymo įsigaliojimo buvusia tvarka buvo nustatytas invalidumas, iki nustatyto invalidumo termino pabaigos neįgalumo lygis nustatomas jų atstovų pagal įstatymą pageidavimu. Pakartotinai tikrinant šių asmenų sveikatos būklę dėl to, kad pasibaigė nustat</text:span><text:span text:style-name="T859">ytas invalidumo terminas, neįgalumo lygis nustatomas privalomai.</text:span></text:p>
      <text:p text:style-name="P860"><text:span text:style-name="T861">2</text:span><text:span text:style-name="T862">. Asmenims iki 18 metų, kuriems iki šio Įstatymo įsigaliojimo buvusia tvarka buvo nustatytas invalidumas, iki to laiko, kol jiems bus nustatytas neįgalumo lygis, mokamos ne mažesnės negu</text:span><text:span text:style-name="T863"><text:s/>iki 2005 m. birželio 30 d. galiojusiuose teisės aktuose nustatytos išmokos (pensijos, pašalpos ir kompensacijos) ir jie turi teisę naudotis ne mažesnėmis garantijomis ir lengvatomis negu iki 2005 m. birželio 30 d. galiojusiuose teisės aktuose nustatytosio</text:span><text:span text:style-name="T864">s.</text:span></text:p>
      <text:p text:style-name="P865"/>
      <text:p text:style-name="P866"><text:span text:style-name="T867">31</text:span><text:span text:style-name="T868"><text:s/>straipsnis.<text:s/></text:span><text:span text:style-name="T869">Sukakusių senatvės pensijos amžių asmenų teisių išsaugojimas<text:s/></text:span></text:p>
      <text:p text:style-name="P870"><text:span text:style-name="T871">1</text:span><text:span text:style-name="T872">. Iki šio Įstatymo įsigaliojimo sukakusiems senatvės pensijos amžių asmenims, kuriems iki šio Įstatymo įsigaliojimo buvusia tvarka buvo nustatytas invalidumas, iki<text:s/></text:span><text:span text:style-name="T873">nustatyto invalidumo termino pabaigos mokamos ne mažesnės negu iki 2005 m. birželio 30 d. galiojusiuose teisės aktuose nustatytos išmokos (pensijos, pašalpos ir kompensacijos) ir jie turi teisę naudotis ne mažesnėmis garantijomis ir lengvatomis negu iki 20</text:span><text:span text:style-name="T874">05 m. birželio 30 d. galiojusiuose teisės aktuose nustatytosios.<text:s/></text:span></text:p>
      <text:p text:style-name="P875"><text:span text:style-name="T876">2</text:span><text:span text:style-name="T877">. Iki šio Įstatymo įsigaliojimo sukakusiems senatvės pensijos amžių asmenims, kuriems iki šio Įstatymo įsigaliojimo buvusia tvarka invalidumas buvo nustatytas neterminuotam laikui, moka</text:span><text:span text:style-name="T878">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879">aktuose nustatytosios.<text:s/></text:span></text:p>
      <text:p text:style-name="P880"/>
      <text:p text:style-name="P881"><text:span text:style-name="T882">32</text:span><text:span text:style-name="T883"><text:s/>straipsnis.<text:s/></text:span><text:span text:style-name="T884">Nesukakusių senatvės pensijos amžiaus asmenų teisių išsaugojimas<text:s/></text:span></text:p>
      <text:p text:style-name="P885"><text:span text:style-name="T886">1</text:span><text:span text:style-name="T887">. Siekiant išsaugoti nesukakusių senatvės pensijos amžiaus asmenų, kuriems iki šio Įstatymo įsigaliojimo buvo nustatyta invalidumo grupė, t</text:span><text:span text:style-name="T888">eises, numatomas pereinamasis laikotarpis – nuo 2005 m. liepos 1 d. iki 2007 m. birželio 30 d.</text:span></text:p>
      <text:p text:style-name="P889"><text:span text:style-name="T890">2</text:span><text:span text:style-name="T891">. Socialinės apsaugos ir darbo ministerijos nustatyta tvarka iki 2007 m. birželio 30 d. visiems nuo 18 metų iki senatvės pensijos amžiaus asmenims, kuriems<text:s/></text:span><text:span text:style-name="T892">iki šio Įstatymo įsigaliojimo buvusia tvarka buvo nustatytas invalidumas, turi būti nustatytas darbingumo lygis.<text:s/></text:span></text:p>
      <text:p text:style-name="P893"><text:span text:style-name="T894">3</text:span><text:span text:style-name="T895">. Nesukakę senatvės pensijos amžiaus asmenys, kuriems iki šio Įstatymo įsigaliojimo buvo nustatyta I, II ar III invalidumo grupė, pereina</text:span><text:span text:style-name="T896">muoju laikotarpiu iki to laiko, kol jiems bus nustatytas darbingumo lygis, prilyginami neįgaliesiems, kurie šio Įstatymo nustatyta tvarka pripažinti nedarbingais arba iš dalies darbingais remiantis iki šio Įstatymo įsigaliojimo buvusia tvarka išduotais inv</text:span><text:span text:style-name="T897">alidumo pažymėjimais.<text:s/></text:span></text:p>
      <text:p text:style-name="P898"><text:span text:style-name="T899">4</text:span><text:span text:style-name="T900">. Nesukakusiems senatvės pensijos amžiaus asmenims, kuriems iki šio Įstatymo įsigaliojimo buvusia tvarka buvo nustatytas invalidumas, pereinamuoju laikotarpiu iki to laiko, kol jiems bus nustatytas darbingumo lygis, mokamos ne m</text:span><text:span text:style-name="T901">ažesnės negu iki 2005 m. birželio 30 d. galiojusiuose teisės aktuose nustatytos išmokos (pensijos, pašalpos ir kompensacijos) ir jie turi teisę naudotis ne mažesnėmis garantijomis ir lengvatomis negu iki 2005 m. birželio 30 d. galiojusiuose teisės aktuose<text:s/></text:span><text:span text:style-name="T902">nustatytosios.</text:span></text:p>
      <text:p text:style-name="P903"><text:span text:style-name="T904">5</text:span><text:span text:style-name="T905">. Nesukakusiems senatvės pensijos amžiaus asmenims, kuriems iki šio Įstatymo įsigaliojimo neterminuotai buvo nustatytas invalidumas, darbingumo lygis nustatomas remiantis iki šio Įstatymo įsigaliojimo buvusia tvarka išduotais invalidumo</text:span><text:span text:style-name="T906"><text:s/>pažymėjimais bei šio straipsnio 3 dalies nuostatomis, išskyrus atvejus, kai neįgalusis pats savo noru kreipiasi į Tarnybą dėl darbingumo lygio nustatymo.</text:span></text:p>
      <text:p text:style-name="P907"/>
      <text:p text:style-name="P908"/>
      <text:p text:style-name="P909"/>
      <text:p text:style-name="P910">LIETUVOS RESPUBLIKOS</text:p>
      <text:soft-page-break/>
      <text:p text:style-name="P911">AUKŠČIAUSIOSIOS TARYBOS PIRMININKAS<text:tab/>VYTAUTAS LANDSBERGIS</text:p>
      <text:p text:style-name="P912"/>
      <text:p text:style-name="P913">Vilnius, 1991 m. lapkričio 28 d.<text:s/></text:p>
      <text:p text:style-name="P914"><text:span text:style-name="T915">Nr. I-2044</text:span></text:p>
      <text:p text:style-name="P916"/>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eimas, Įstatymas</text:span></text:p>
      <text:p text:style-name="P926"><text:span text:style-name="T927">Nr.<text:s/></text:span><text:a xlink:href="https://www.e-tar.lt/portal/legalAct.html?documentId=TAR.A18D5887558C" office:target-frame-name="_top" xlink:show="replace"><text:span text:style-name="T928">I-1080</text:span></text:a><text:span text:style-name="T929">, 1995-10-31, Žin., 1995, Nr. 92-2056 (1995-11-10), i. k.<text:s/></text:span><text:span text:style-name="T930">0951010ISTA00I-1080</text:span></text:p>
      <text:p text:style-name="P931"><text:span text:style-name="T932">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33"><text:s/>transportu išlaidų kompensavimo tvarkos", pakeitimo ir papildymo</text:span></text:p>
      <text:p text:style-name="P934"/>
      <text:p text:style-name="P935"><text:span text:style-name="T936">2.</text:span></text:p>
      <text:p text:style-name="P937"><text:span text:style-name="T938">Lietuvos Respublikos Seimas, Įstatymas</text:span></text:p>
      <text:p text:style-name="P939"><text:span text:style-name="T940">Nr.<text:s/></text:span><text:a xlink:href="https://www.e-tar.lt/portal/legalAct.html?documentId=TAR.3899D3489E21" office:target-frame-name="_top" xlink:show="replace"><text:span text:style-name="T941">I-1587</text:span></text:a><text:span text:style-name="T942">, 1996-10-22, Žin., 1996, Nr. 105-2395 (1996-11-02), i.</text:span><text:span text:style-name="T943"><text:s/>k. 0961010ISTA00I-1587</text:span></text:p>
      <text:p text:style-name="P944"><text:span text:style-name="T945">Lietuvos Respublikos invalidų socialinės integracijos įstatymo 2, 12, 13, 25, 26, 27, 28 straipsnių papildymo ir pakeitimo įstatymas</text:span></text:p>
      <text:p text:style-name="P946"/>
      <text:p text:style-name="P947"><text:span text:style-name="T948">3.</text:span></text:p>
      <text:p text:style-name="P949"><text:span text:style-name="T950">Lietuvos Respublikos Seimas, Įstatymas</text:span></text:p>
      <text:p text:style-name="P951"><text:span text:style-name="T952">Nr.<text:s/></text:span><text:a xlink:href="https://www.e-tar.lt/portal/legalAct.html?documentId=TAR.60F3EFBEE432" office:target-frame-name="_top" xlink:show="replace"><text:span text:style-name="T953">VIII-309</text:span></text:a><text:span text:style-name="T954">, 1997-06-26, Žin., 1997, Nr. 67-1649 (1997-07-16), i. k. 0971010ISTAVIII-309</text:span></text:p>
      <text:p text:style-name="P955"><text:span text:style-name="T956">Lietuvos Respublikos invalidų socialinės integracijos įstatymo 12 straipsnio pakeitimo įstatymas</text:span></text:p>
      <text:p text:style-name="P957"/>
      <text:p text:style-name="P958"><text:span text:style-name="T959">4.</text:span></text:p>
      <text:p text:style-name="P960"><text:span text:style-name="T961">Lietuvos Respublikos Seimas, Įstatymas</text:span></text:p>
      <text:p text:style-name="P962"><text:span text:style-name="T963">Nr.<text:s/></text:span><text:a xlink:href="https://www.e-tar.lt/portal/legalAct.html?documentId=TAR.E4C265D180A6" office:target-frame-name="_top" xlink:show="replace"><text:span text:style-name="T964">VIII-904</text:span></text:a><text:span text:style-name="T965">, 1998-10-22, Žin., 1998, Nr. 98-2706 (1998-11-11), i. k. 0981010ISTAVIII-904</text:span></text:p>
      <text:p text:style-name="P966"><text:span text:style-name="T967">Lietuvos Respublikos invalidų socialinės integracijos įstatymo pakeitimo ir papildym</text:span><text:span text:style-name="T968">o įstatymas</text:span></text:p>
      <text:p text:style-name="P969"/>
      <text:p text:style-name="P970"><text:span text:style-name="T971">5.</text:span></text:p>
      <text:p text:style-name="P972"><text:span text:style-name="T973">Lietuvos Respublikos Seimas, Įstatymas</text:span></text:p>
      <text:p text:style-name="P974"><text:span text:style-name="T975">Nr.<text:s/></text:span><text:a xlink:href="https://www.e-tar.lt/portal/legalAct.html?documentId=TAR.3406719BDD09" office:target-frame-name="_top" xlink:show="replace"><text:span text:style-name="T976">VIII-970</text:span></text:a><text:span text:style-name="T977">, 1998-12-15, Žin., 1998, Nr. 115-3229 (1998-12-31), i. k. 0981010ISTAVIII-970</text:span></text:p>
      <text:p text:style-name="P978"><text:span text:style-name="T979">Lietuvos Respublikos invalid</text:span><text:span text:style-name="T980">ų socialinės integracijos įstatymo pakeitimo ir papildymo įstatymo 14 ir 16 straipsnių pakeitimo įstatymas</text:span></text:p>
      <text:p text:style-name="P981"/>
      <text:p text:style-name="P982"><text:span text:style-name="T983">6.</text:span></text:p>
      <text:p text:style-name="P984"><text:span text:style-name="T985">Lietuvos Respublikos Seimas, Įstatymas</text:span></text:p>
      <text:p text:style-name="P986"><text:span text:style-name="T987">Nr.<text:s/></text:span><text:a xlink:href="https://www.e-tar.lt/portal/legalAct.html?documentId=TAR.C85E5350CC2D" office:target-frame-name="_top" xlink:show="replace"><text:span text:style-name="T988">VIII-1015</text:span></text:a><text:span text:style-name="T989">, 1998-12-2</text:span><text:span text:style-name="T990">9, Žin., 1998, Nr. 115-3273 (1998-12-31), i. k. 0981010ISTAIII-1015</text:span></text:p>
      <text:p text:style-name="P991"><text:span text:style-name="T992">Lietuvos Respublikos invalidų socialinės integracijos įstatymo pakeitimo ir papildymo įstatymo 2 straipsnio pakeitimo įstatymas</text:span></text:p>
      <text:p text:style-name="P993"/>
      <text:p text:style-name="P994"><text:span text:style-name="T995">7.</text:span></text:p>
      <text:p text:style-name="P996"><text:span text:style-name="T997">Lietuvos Respublikos Seimas, Įstatymas</text:span></text:p>
      <text:p text:style-name="P998"><text:span text:style-name="T999">Nr.<text:s/></text:span><text:a xlink:href="https://www.e-tar.lt/portal/legalAct.html?documentId=TAR.F2442BD20956" office:target-frame-name="_top" xlink:show="replace"><text:span text:style-name="T1000">VIII-1480</text:span></text:a><text:span text:style-name="T1001">, 1999-12-16, Žin., 1999, Nr. 113-3284 (1999-12-30), i. k. 0991010ISTAIII-1480</text:span></text:p>
      <text:p text:style-name="P1002"><text:span text:style-name="T1003">Lietuvos Respublikos invalidų socialinės integracijos įstatymo 22 straipsnio pakeitimo į</text:span><text:span text:style-name="T1004">statymas</text:span></text:p>
      <text:p text:style-name="P1005"/>
      <text:p text:style-name="P1006"><text:span text:style-name="T1007">8.</text:span></text:p>
      <text:p text:style-name="P1008"><text:span text:style-name="T1009">Lietuvos Respublikos Seimas, Įstatymas</text:span></text:p>
      <text:p text:style-name="P1010"><text:span text:style-name="T1011">Nr.<text:s/></text:span><text:a xlink:href="https://www.e-tar.lt/portal/legalAct.html?documentId=TAR.2B5B087AF952" office:target-frame-name="_top" xlink:show="replace"><text:span text:style-name="T1012">IX-1967</text:span></text:a><text:span text:style-name="T1013">, 2004-01-20, Žin., 2004, Nr. 21-620 (2004-02-07), i. k. 1041010ISTA0IX-1967</text:span></text:p>
      <text:p text:style-name="P1014"><text:span text:style-name="T1015">Lietuvos Respublikos invalidų soci</text:span><text:span text:style-name="T1016">alinės integracijos įstatymo 1, 3, 4, 5 ir 22 straipsnių pakeitimo įstatymas</text:span></text:p>
      <text:p text:style-name="P1017"/>
      <text:p text:style-name="P1018"><text:span text:style-name="T1019">9.</text:span></text:p>
      <text:p text:style-name="P1020"><text:span text:style-name="T1021">Lietuvos Respublikos Seimas, Įstatymas</text:span></text:p>
      <text:p text:style-name="P1022"><text:span text:style-name="T1023">Nr.<text:s/></text:span><text:a xlink:href="https://www.e-tar.lt/portal/legalAct.html?documentId=TAR.E8FE7C311C62" office:target-frame-name="_top" xlink:show="replace"><text:span text:style-name="T1024">IX-2540</text:span></text:a><text:span text:style-name="T1025">, 2004-11-04, Žin., 2004, Nr. 171-6300<text:s/></text:span><text:span text:style-name="T1026">(2004-11-26), i. k. 1041010ISTA0IX-2540</text:span></text:p>
      <text:p text:style-name="P1027"><text:span text:style-name="T1028">Lietuvos Respublikos nelaimingų atsitikimų darbe ir profesinių ligų socialinio draudimo įstatymo, Žalos atlyginimo dėl nelaimingų atsitikimų darbe ar susirgimų profesine liga laikinojo įstatymo, Sveikatos draudimo įs</text:span><text:span text:style-name="T1029">tatymo, Nedarbo socialinio draudimo įstatymo, Valstybinių socialinio draudimo pensijų įstatymo, Valstybinio socialinio draudimo fondo biudžeto sandaros įstatymo, Invalidų socialinės integracijos įstatymo, Valstybinių socialinio draudimo pensijų įstatymo<text:s/></text:span><text:soft-page-break/><text:span text:style-name="T1030">33</text:span><text:span text:style-name="T1031">, 34, 36, 45 straipsnių pakeitimo ir papildymo 45-1 straipsniu įstatymo, Valstybinių socialinio draudimo pensijų įstatymo 9, 16, 28, 35, 36, 40, 43, 45, 49, 50, 54 straipsnių pakeitimo ir papildymo bei įstatymo papildymo 55-6 straipsniu ir VII skyriumi įst</text:span><text:span text:style-name="T1032">atymo, Valstybinių socialinio draudimo pensijų įstatymo 2, 10, 28, 29, 34, 35, 38, 39, 40, 45, 49, 54, 56 straipsnių pakeitimo ir papildymo bei įstatymo papildymo 55-1, 55-2, 55-3, 55-4, 55-5 straipsniais įstatymo, Ligos ir motinystės socialinio draudimo į</text:span><text:span text:style-name="T1033">statymo pakeitimo ir papildymo įstatymas</text:span></text:p>
      <text:p text:style-name="P1034"/>
      <text:p text:style-name="P1035"><text:span text:style-name="T1036">10.</text:span></text:p>
      <text:p text:style-name="P1037"><text:span text:style-name="T1038">Lietuvos Respublikos Seimas, Įstatymas</text:span></text:p>
      <text:p text:style-name="P1039"><text:span text:style-name="T1040">Nr.<text:s/></text:span><text:a xlink:href="https://www.e-tar.lt/portal/legalAct.html?documentId=TAR.D33E89BBB88A" office:target-frame-name="_top" xlink:show="replace"><text:span text:style-name="T1041">IX-2228</text:span></text:a><text:span text:style-name="T1042">, 2004-05-11, Žin., 2004, Nr. 83-2983 (2004-05-22), i. k. 1041010ISTA0IX-2228</text:span></text:p>
      <text:p text:style-name="P1043"><text:span text:style-name="T1044">Lietuvos Respublikos invalidų socialinės integracijos įstatymo pakeitimo įstatymas</text:span></text:p>
      <text:p text:style-name="P1045"/>
      <text:p text:style-name="P1046"><text:span text:style-name="T1047">11.</text:span></text:p>
      <text:p text:style-name="P1048"><text:span text:style-name="T1049">Lietuvos Respublikos Seimas, Įstatymas</text:span></text:p>
      <text:p text:style-name="P1050"><text:span text:style-name="T1051">Nr.<text:s/></text:span><text:a xlink:href="https://www.e-tar.lt/portal/legalAct.html?documentId=TAR.8D1E439FB91A" office:target-frame-name="_top" xlink:show="replace"><text:span text:style-name="T1052">X-208</text:span></text:a><text:span text:style-name="T1053">, 2005-05-19, Žin., 2005, Nr. 71-2554<text:s/></text:span><text:span text:style-name="T1054">(2005-06-07), i. k. 1051010ISTA000X-208</text:span></text:p>
      <text:p text:style-name="P1055"><text:span text:style-name="T1056">Lietuvos Respublikos neįgaliųjų socialinės integracijos įstatymo, Valstybinių pensijų įstatymo, Mokslininkų valstybinių pensijų laikinojo įstatymo, Valstybinių socialinio draudimo senatvės pensijų išankstinio mokėjim</text:span><text:span text:style-name="T1057">o įstatymo, Teisėjų valstybinių pensijų įstatymo, Pensijų kaupimo įstatymo, Lietuvos nepriklausomybės akto signatarų statuso įstatymo pakeitimo ir papildymo įstatymas</text:span></text:p>
      <text:p text:style-name="P1058"/>
      <text:p text:style-name="P1059"><text:span text:style-name="T1060">12.</text:span></text:p>
      <text:p text:style-name="P1061"><text:span text:style-name="T1062">Lietuvos Respublikos Seimas, Įstatymas</text:span></text:p>
      <text:p text:style-name="P1063"><text:span text:style-name="T1064">Nr.<text:s/></text:span><text:a xlink:href="https://www.e-tar.lt/portal/legalAct.html?documentId=TAR.DDE7E5B5F2A6" office:target-frame-name="_top" xlink:show="replace"><text:span text:style-name="T1065">X-373</text:span></text:a><text:span text:style-name="T1066">, 2005-10-18, Žin., 2005, Nr. 127-4534 (2005-10-27), i. k. 1051010ISTA000X-373</text:span></text:p>
      <text:p text:style-name="P1067"><text:span text:style-name="T1068">Lietuvos Respublikos neįgaliųjų socialinės integracijos įstatymo 15, 16, 17, 23 ir 24 straipsnių pakeitimo įstatymas</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0:00Z</meta:creation-date>
    <dc:date>2017-07-11T07:00:00Z</dc:date>
    <meta:template xlink:href="Normal.dotm" xlink:type="simple"/>
    <meta:editing-cycles>2</meta:editing-cycles>
    <meta:editing-duration>PT0S</meta:editing-duration>
    <meta:document-statistic meta:page-count="12" meta:paragraph-count="357" meta:word-count="4986" meta:character-count="41129" meta:row-count="1042" meta:non-whitespace-character-count="36500"/>
  </office:meta>
</office:document-meta>
</file>