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fo:text-indent="0.4916in"/>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paragraph-properties fo:text-indent="0.4916in"/>
      <style:text-properties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1997-07-16 iki 199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soft-page-break/>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iršinink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P279"><text:span text:style-name="T280">Nr.<text:s/></text:span><text:a xlink:href="https://www.e-tar.lt/portal/legalAct.html?documentId=TAR.60F3EFBEE432" office:target-frame-name="_top" xlink:show="replace"><text:span text:style-name="T281">VIII-</text:span><text:span text:style-name="T282">309</text:span></text:a><text:span text:style-name="T283">, 1997-06-26, Žin., 1997, Nr. 67-1649 (1997-07-16), i. k. 0971010ISTAVIII-309</text:span></text:p>
      <text:p text:style-name="Normal"/>
      <text:p text:style-name="P284"><text:span text:style-name="T285">13</text:span><text:span text:style-name="T286"><text:s/>straipsnis.<text:s/></text:span><text:span text:style-name="T287">Medicininės, profesinės, ir socialinės invalidų reabilitacijos programos. Invalidų aprūpinimo kompensacine technika skatinimas</text:span></text:p>
      <text:p text:style-name="P288"><text:span text:style-name="T289">1</text:span><text:span text:style-name="T290">. Lietuvos Respubliko</text:span><text:span text:style-name="T291">s Vyriausybė rengia ir vykdo valstybinę, apskritys – regionines, o vietos savivaldybės – teritorines medicininės, profesinės ir socialinės invalidų reabilitacijos programas.</text:span></text:p>
      <text:p text:style-name="P292">Straipsnio dalies pakeitimai:</text:p>
      <text:p text:style-name="P293"><text:span text:style-name="T294">Nr.<text:s/></text:span><text:a xlink:href="https://www.e-tar.lt/portal/legalAct.html?documentId=TAR.3899D3489E21" office:target-frame-name="_top" xlink:show="replace"><text:span text:style-name="T295">I-1587</text:span></text:a><text:span text:style-name="T296">, 1996-10-22, Žin., 1996, Nr. 105-2395 (1996-11-02), i. k. 0961010ISTA00I-1587</text:span></text:p>
      <text:p text:style-name="Normal"/>
      <text:p text:style-name="P297"><text:span text:style-name="T298">2</text:span><text:span text:style-name="T299">. Įmonėms, gaminančioms kompensacinę techniką invalidams, taikomos įstatymų, Lietuvos Respublikos Vyriausybės, vietos savivaldybių<text:s/></text:span><text:span text:style-name="T300">aktų numatytos lengvatos.</text:span></text:p>
      <text:p text:style-name="Normal"/>
      <text:p text:style-name="P301"><text:span text:style-name="T302">IV</text:span><text:span text:style-name="T303"><text:s/>SKIRSNIS.<text:s/></text:span></text:p>
      <text:p text:style-name="P304"><text:span text:style-name="T305">INVALIDŲ UGDYMAS, MOKYMAS, PROFESINIS ORIENTAVIMAS, KULTŪRINĖ IR SPORTINĖ VEIKLA</text:span></text:p>
      <text:p text:style-name="P306"/>
      <text:p text:style-name="P307"><text:span text:style-name="T308">14</text:span><text:span text:style-name="T309"><text:s/>straipsnis.<text:s/></text:span><text:span text:style-name="T310">Invalidų ugdymas, mokymas ir profesinis orientavimas</text:span></text:p>
      <text:p text:style-name="P311"><text:span text:style-name="T312">1</text:span><text:span text:style-name="T313">. Invalidai ugdomi, mokomi, atsižvelgiant į jų s</text:span><text:span text:style-name="T314">ugebėjimus, polinkius, fizinę ir psichinę būklę bendrose ugdymo, mokymo įstaigose gyvenamojoje vietoje, namuose arba specialiose įstaigose. Jeigu invalidumą nustatančių komisijų išvados nenumato kitaip, ugdymo, mokymo įstaigos negali atsisakyti priimti inv</text:span><text:span text:style-name="T315">alido dėl jo invalidumo.</text:span></text:p>
      <text:p text:style-name="P316"><text:span text:style-name="T317">2</text:span><text:span text:style-name="T318">. Lietuvos Respublikos kultūros ir švietimo ministerijos nustatyta tvarka invalidai aprūpinami specialiomis ugdymo, mokymo priemonėmis, jiems pritaikoma mokymosi vieta.</text:span></text:p>
      <text:p text:style-name="P319"><text:span text:style-name="T320">3</text:span><text:span text:style-name="T321">. Invalidai ugdomi,mokomi specialiose įstaigose<text:s/></text:span><text:span text:style-name="T322">pagal invalidumą nustatančių arba specialių komisijų išvadas, sutikus invalidų tėvams, globėjams, rūpintojams.</text:span></text:p>
      <text:p text:style-name="P323"><text:span text:style-name="T324">4</text:span><text:span text:style-name="T325">. Invalidai ugdomi,mokomi namuose, jei nėra galimybių juos ugdyti,mokyti bendrose ugdymo,mokymo arba specialiose įstaigose, sutikus jų tėvam</text:span><text:span text:style-name="T326">s, globėjams, rūpintojams.</text:span></text:p>
      <text:p text:style-name="P327"><text:span text:style-name="T328">5</text:span><text:span text:style-name="T329">. Pasirinkti ir įsigyti profesiją invalidai orientuojami pagal Lietuvos Respublikos kultūros ir švietimo ministerijos ir Sveikatos apsaugos ministerijų parengtą programą bendrose ir specialiose ugdymo, mokymo įstaigose, atsi</text:span><text:span text:style-name="T330">žvelgiant į invalidų polinkius, sugebėjimus, fizinę ir psichinę būklę.</text:span></text:p>
      <text:p text:style-name="Normal"/>
      <text:p text:style-name="P331"><text:span text:style-name="T332">15</text:span><text:span text:style-name="T333"><text:s/>straipsnis.<text:s/></text:span><text:span text:style-name="T334">Invalidų ugdymo,mokymo, profesinio orientavimo skatinimas</text:span></text:p>
      <text:p text:style-name="P335"><text:span text:style-name="T336">1</text:span><text:span text:style-name="T337">. Lietuvos Respublikos Vyriausybės ir vietos savivaldybių nustatyta tvarka materialiai skatinami spe</text:span><text:span text:style-name="T338">cialistai, dirbantys su invalidais.</text:span></text:p>
      <text:p text:style-name="P339"><text:span text:style-name="T340">2</text:span><text:span text:style-name="T341">. Iš Lietuvos Respublikos valstybės biudžeto skiriami asignavimai specialių mokymo, ugdymo priemonių, vadovėlių invalidams, specialių ugdymo,mokymo, profesinio orientavimo programų, specialistų rengimui.</text:span></text:p>
      <text:p text:style-name="P342"><text:span text:style-name="T343">3</text:span><text:span text:style-name="T344">. Esan</text:span><text:span text:style-name="T345">t kitoms vienodoms sąlygoms į aukštąsias ir aukštesniąsias mokyklas invalidai priimami pirmąja eile. Aukštosios ir aukštesniosios mokyklos ir invalidų visuomeninės organizacijos gali nustatyti papildomas lengvatines invalidų priėmimo į šias mokyklas sąlyga</text:span><text:span text:style-name="T346">s ir tvarką.</text:span></text:p>
      <text:p text:style-name="Normal"/>
      <text:p text:style-name="P347"><text:span text:style-name="T348">16</text:span><text:span text:style-name="T349"><text:s/>straipsnis.<text:s/></text:span><text:span text:style-name="T350">Invalidų kultūrinė veikla, sportas ir poilsis</text:span></text:p>
      <text:p text:style-name="P351"><text:span text:style-name="T352">1</text:span><text:span text:style-name="T353">. Respublikinius ir tarptautinius invalidų kultūros, sporto ir poilsio renginius organizuoja Lietuvos Respublikos kultūros ir švietimo ministerija, Kūno kultūros ir sport</text:span><text:span text:style-name="T354">o departamentas prie Lietuvos Respublikos Vyriausybės, kitos įstaigos ir organizacijos kartu su invalidų visuomeninėmis organizacijomis.</text:span></text:p>
      <text:p text:style-name="P355"><text:span text:style-name="T356">2</text:span><text:span text:style-name="T357">. Teritorinius invalidų kultūros, sporto ir poilsio renginius organizuoja vietos savivaldybės kartu su invalidų vi</text:span><text:span text:style-name="T358">suomeninėmis ir kitomis organizacijomis.</text:span></text:p>
      <text:p text:style-name="P359"><text:span text:style-name="T360">3</text:span><text:span text:style-name="T361">. Kultūros, sporto ir poilsio programų ir renginių organizatoriai privalo pagal realias ekonomines ir technines galimybes juos adaptuoti specifiniams invalidų poreikiams.</text:span></text:p>
      <text:p text:style-name="P362"><text:span text:style-name="T363">4</text:span><text:span text:style-name="T364">. Medicininius reikalavimus invali</text:span><text:span text:style-name="T365">dų sportui nustato Lietuvos Respublikos sveikatos apsaugos ministerija. Invalidų sporto metodines rekomendacijas rengia Kūno kultūros ir sporto departamentas prie Lietuvos Respublikos Vyriausybės.</text:span></text:p>
      <text:p text:style-name="P366"><text:span text:style-name="T367">5</text:span><text:span text:style-name="T368">. Juridinio asmens teises turinčioms įmonėms, skirianč</text:span><text:span text:style-name="T369">ioms dalį savo pelno (pajamų) invalidų medicininiam ir socialiniam reabilitavimui, taip pat jiems nemokamai teikiamoms techninėms priemonėms kurti bei gaminti, invalidų kultūriniams ir sportiniams poreikiams tenkinti, taikomos įstatymo numatytos pelno (paj</text:span><text:span text:style-name="T370">amų) apmokestinimo lengvatos.</text:span></text:p>
      <text:p text:style-name="Normal"/>
      <text:p text:style-name="P371"><text:span text:style-name="T372">V</text:span><text:span text:style-name="T373"><text:s/>SKIRSNIS.<text:s/></text:span></text:p>
      <text:p text:style-name="P374"><text:span text:style-name="T375">INVALIDŲ INTEGRACIJA Į DARBĄ</text:span></text:p>
      <text:p text:style-name="P376"/>
      <text:p text:style-name="P377"><text:span text:style-name="T378">17</text:span><text:span text:style-name="T379"><text:s/>straipsnis.<text:s/></text:span><text:span text:style-name="T380">Invalidų užimtumas</text:span></text:p>
      <text:p text:style-name="P381"><text:span text:style-name="T382">1</text:span><text:span text:style-name="T383">. Invalidai pasirenka darbą pagal savo fizinę ir psichinę būklę, profesinį pasirengimą ir interesus arba užsiima kita įstatymų<text:s/></text:span><text:span text:style-name="T384">nedraudžiama veikla. Darbdavys negali atsisakyti priimti į darbą invalido arba kitaip jį diskriminuoti vien dėl jo invalidumo, jeigu invalido kvalifikacija yra tinkama.</text:span></text:p>
      <text:p text:style-name="P385"><text:span text:style-name="T386">2</text:span><text:span text:style-name="T387">. Jeigu užsiimti komercine-ūkine arba kitokia teisėta veikla arba verslui organizu</text:span><text:span text:style-name="T388">oti reikalingas leidimas (licenzija), kompetentingos valstybinės tarnybos pagal invalidumą nustatančių komisijų sprendimus dėl invalidų darbo pobūdžio ir sąlygų išduoda jiems tokius leidimus (licenzijas) pirmąja eile. Invalidams Lietuvos Respublikos Vyriau</text:span><text:span text:style-name="T389">sybės nustatyta tvarka gali būti suteikiami kreditai lengvatinėmis sąlygomis tokia veikla užsiimti arba verslui organizuoti.</text:span></text:p>
      <text:p text:style-name="Normal"/>
      <text:p text:style-name="P390"><text:span text:style-name="T391">18</text:span><text:span text:style-name="T392"><text:s/>straipsnis.<text:s/></text:span><text:span text:style-name="T393">Invalidų įdarbinimas</text:span></text:p>
      <text:p text:style-name="P394"><text:span text:style-name="T395">1</text:span><text:span text:style-name="T396">. Invalidai įdarbinami įprastinėse darbo vietose arba specialiai jiems įrengtose da</text:span><text:span text:style-name="T397">rbo vietose. Reikalavimus invalidų darbo vietoms ir profesijoms nustato Lietuvos Respublikos sveikatos apsaugos ir Socialinės apsaugos ministerijos.</text:span></text:p>
      <text:p text:style-name="P398"><text:span text:style-name="T399">2</text:span><text:span text:style-name="T400">. Invalidų įdarbinimui kasmet Darbo biržos teikimu vietos savivaldybės nustato darbdaviams invalidų įd</text:span><text:span text:style-name="T401">arbinimo arba papildomų darbo vietų skaičiaus steigimo kvotas ne mažiau 2 procentų bendro darbuotojų skaičiaus, jeigu dirba ne mažiau 50 darbuotojų.</text:span></text:p>
      <text:p text:style-name="P402"><text:span text:style-name="T403">3</text:span><text:span text:style-name="T404">. Invalido, kurio integracija į darbą reikalauja iš darbdavio ypatingų pastangų, įdarbinimą Darbo birž</text:span><text:span text:style-name="T405">a gali prilyginti ne daugiau kaip 3 invalidų įdarbinimui.</text:span></text:p>
      <text:p text:style-name="P406"><text:span text:style-name="T407">4</text:span><text:span text:style-name="T408">. Darbdaviai, nevykdantys invalidų įdarbinimo arba papildomų darbo vietų skaičiaus steigimo kvotų, moka papildomus įnašus į Užimtumo fondą Lietuvos Respublikos gyventojų užimtumo įstatymo nusta</text:span><text:span text:style-name="T409">tyta tvarka. Papildomų įnašų mokėjimas neatleidžia darbdavių nuo pareigos įdarbinti invalidus.</text:span></text:p>
      <text:p text:style-name="P410"><text:span text:style-name="T411">5</text:span><text:span text:style-name="T412">. Jeigu Darbo birža arba invalidai nesikreipė dėl jų įdarbinimo, darbdaviai invalidams rezervuotose darbo vietose gali įdarbinti kitus asmenis pagal terminu</text:span><text:span text:style-name="T413">otą darbo sutartį, kuri pasibaigia atsiradus poreikiui įdarbinti invalidus.</text:span></text:p>
      <text:p text:style-name="P414"><text:span text:style-name="T415">6</text:span><text:span text:style-name="T416">. Darbdaviai, vykdantys invalidų įdarbinimo arba papildomų darbo vietų steigimo kvotas, gali gauti subsidijas iš Užimtumo fondo darbo vietoms invalidams steigti, įrengti ir pr</text:span><text:span text:style-name="T417">itaikyti.</text:span></text:p>
      <text:p text:style-name="P418"><text:span text:style-name="T419">7</text:span><text:span text:style-name="T420">. Darbdaviai privalo pagal invalidumą nustatančių komisijų sprendimą įdarbinti asmenis, kurie, dirbdami šių darbdavių įmonėje, įstaigoje ar organizacijoje tapo invalidais dėl darbinio suluošinimo ar profesinio susirgimo, arba perkelti į kitą</text:span><text:span text:style-name="T421"><text:s/>jų sveikatą atitinkantį darbą.</text:span></text:p>
      <text:p text:style-name="Normal"/>
      <text:p text:style-name="P422"><text:span text:style-name="T423">19</text:span><text:span text:style-name="T424"><text:s/>straipsnis.<text:s/></text:span><text:span text:style-name="T425">Invalido atleidimo iš darbo apribojimas</text:span></text:p>
      <text:p text:style-name="P426"><text:span text:style-name="T427">Darbdavys savo iniciatyva gali atleisti iš darbo invalidą, nesant šio asmens kaltės, tik gavęs vietos savivaldybės socialinio aprūpinimo tarnybos sutikimą ir pr</text:span><text:span text:style-name="T428">anešęs invalidui raštu apie numatomą atleidimą prieš 4 mėnesius. Vietos savivaldybės socialinio aprūpinimo tarnybos sutikimo nereikia, jei įmonė likviduojama darbdavio valia.</text:span></text:p>
      <text:p text:style-name="Normal"/>
      <text:p text:style-name="P429"><text:span text:style-name="T430">20</text:span><text:span text:style-name="T431"><text:s/>straipsnis.<text:s/></text:span><text:span text:style-name="T432">Invalidų darbo sąlygos, darbo ir poilsio laikas</text:span></text:p>
      <text:p text:style-name="P433"><text:span text:style-name="T434">1</text:span><text:span text:style-name="T435">. Inva</text:span><text:span text:style-name="T436">lidams sudaromos darbo sąlygos pagal invalidumą nustatančių komisijų išvadas.</text:span></text:p>
      <text:p text:style-name="P437"><text:span text:style-name="T438">2</text:span><text:span text:style-name="T439">. Jei invalidumą nustatančių komisijų išvados nenumato kitaip, invalidai, jiems pageidaujant, atleidžiami nuo viršvalandinio darbo, darbo poilsio ir švenčių dienomis ir nakt</text:span><text:span text:style-name="T440">ies metu.</text:span></text:p>
      <text:p text:style-name="P441"><text:span text:style-name="T442">3</text:span><text:span text:style-name="T443">. Invalidams suteikiamos kasmetinės 35 kalendorinių dienų trukmės atostogos. Invalidams, tėvams, globėjams, rūpintojams, slaugantiems invalidą, kuriam nustatytas nuolatinės slaugos būtinumas, suteikiamos 30 kalendorinių dienų neapmokamos ato</text:span><text:span text:style-name="T444">stogos jų pageidaujamu laiku.</text:span></text:p>
      <text:p text:style-name="P445"><text:span text:style-name="T446">4</text:span><text:span text:style-name="T447">. Tėvų, globėjų, rūpintojų, slaugančių invalidą, kuriam nustatytas nuolatinės slaugos būtinumas, pageidavimu darbdaviai suteikia namudinį darbą, darbą pagal lankstų darbo grafiką, nepilną darbo dieną (savaitę).</text:span></text:p>
      <text:p text:style-name="Normal"/>
      <text:p text:style-name="P448"><text:span text:style-name="T449">21</text:span><text:span text:style-name="T450"><text:s/>straipsnis.<text:s/></text:span><text:span text:style-name="T451">Invalidų visuomeninių organizacijų įmonių skatinimas</text:span></text:p>
      <text:p text:style-name="P452"><text:span text:style-name="T453">1</text:span><text:span text:style-name="T454">. Invalidų visuomeninių organizacijų įmonėms taikomos mokesčių ir kitų įstatymų nustatytos lengvatos.</text:span></text:p>
      <text:p text:style-name="P455"><text:span text:style-name="T456">2</text:span><text:span text:style-name="T457">. Invalidų visuomeninių organizacijų įmonėms taikomos lengvatos ir pirmumas, t</text:span><text:span text:style-name="T458">eikiant valstybinius užsakymus.</text:span></text:p>
      <text:p text:style-name="P459"><text:span text:style-name="T460">3</text:span><text:span text:style-name="T461">. Lietuvos Respublikos Vyriausybė gali suteikti teisę tik invalidų visuomeninių organizacijų įmonėms gaminti tam tikros produkcijos rūšis.</text:span></text:p>
      <text:p text:style-name="Normal"/>
      <text:p text:style-name="P462"><text:span text:style-name="T463">VI</text:span><text:span text:style-name="T464"><text:s/>SKIRSNIS.<text:s/></text:span></text:p>
      <text:p text:style-name="P465"><text:span text:style-name="T466">INVALIDŲ MATERIALINĖS PADĖTIES GARANTIJOS</text:span></text:p>
      <text:p text:style-name="P467"/>
      <text:p text:style-name="P468"><text:span text:style-name="T469">22</text:span><text:span text:style-name="T470"><text:s/>straipsnis.<text:s/></text:span><text:span text:style-name="T471">Pensijos, pašalpos, kitos išmokos invalidams, jų tėvams, globėjams, rūpintojams</text:span></text:p>
      <text:p text:style-name="P472"><text:span text:style-name="T473">1</text:span><text:span text:style-name="T474">. Pensijų, pašalpų dydį, jų mokėjimo tvarką, kitas sąlygas nustato Lietuvos Respublikos gyventojų pensinio aprūpinimo gerinimo, Valstybinio socialinio draudim</text:span><text:span text:style-name="T475">o, Gyventojų pajamų garantijų ir kiti įstatymai.</text:span></text:p>
      <text:p text:style-name="P476"><text:span text:style-name="T477">2</text:span><text:span text:style-name="T478">. Vietos savivaldybės, įmonės, įstaigos, organizacijos, invalidų visuomeninės organizacijos gali mokėti invalidams, jų tėvams, globėjams, rūpintojams papildomas nuolatines ar vienkartines pašalpas, kita</text:span><text:span text:style-name="T479">s išmokas.</text:span></text:p>
      <text:p text:style-name="Normal"/>
      <text:p text:style-name="P480"><text:span text:style-name="T481">23</text:span><text:span text:style-name="T482"><text:s/>straipsnis.<text:s/></text:span><text:span text:style-name="T483">Invalidų apsirūpinimas butais</text:span></text:p>
      <text:p text:style-name="P484"><text:span text:style-name="T485">1</text:span><text:span text:style-name="T486">. Šeimoms, kuriose yra I, II grupės invalidai, vaikai invalidai, kuriems nustatytas nuolatinės slaugos būtinumas, valstybės parama apsirūpinant gyvenamosiomis patalpomis, teikiama lengvati</text:span><text:span text:style-name="T487">nėmis sąlygomis įstatymo nustatyta tvarka.</text:span></text:p>
      <text:p text:style-name="P488"><text:span text:style-name="T489">2</text:span><text:span text:style-name="T490">. Reikalavimus invalidų butų projektavimui ir statybai nustato Lietuvos Respublikos Vyriausybė.</text:span></text:p>
      <text:p text:style-name="Normal"/>
      <text:p text:style-name="P491"><text:span text:style-name="T492">24</text:span><text:span text:style-name="T493"><text:s/>straipsnis.<text:s/></text:span><text:span text:style-name="T494">Lengvatos invalidams, jų tėvams, globėjams, rūpintojams</text:span></text:p>
      <text:p text:style-name="P495"><text:span text:style-name="T496">1</text:span><text:span text:style-name="T497">. Invalidams, invalidumą nust</text:span><text:span text:style-name="T498">atančių komisijų pripažintiems nedarbingais, kurių šeimose nėra darbingų asmenų, Lietuvos Respublikos Vyriausybės nustatyto dydžio ir tvarka mokamos kompensacijos už komunalines paslaugas, naudojimąsi kuru, elektros energija, telefonu.</text:span></text:p>
      <text:p text:style-name="P499"><text:span text:style-name="T500">2</text:span><text:span text:style-name="T501">. Įstatymai, Li</text:span><text:span text:style-name="T502">etuvos Respublikos Vyriausybės nutarimai, vietos savivaldybių sprendimai nustato transporto, prekybos, aptarnavimo ir kitas lengvatas invalidams, jų tėvams, globėjams, rūpintojams.</text:span></text:p>
      <text:p text:style-name="P503"><text:span text:style-name="T504">3.</text:span><text:span text:style-name="T505"><text:s/>Neteko galios nuo 1996-01-01</text:span></text:p>
      <text:p text:style-name="P506">Straipsnio dalies naikinimas:</text:p>
      <text:p text:style-name="P507"><text:span text:style-name="T508">Nr.<text:s/></text:span><text:a xlink:href="https://www.e-tar.lt/portal/legalAct.html?documentId=TAR.A18D5887558C" office:target-frame-name="_top" xlink:show="replace"><text:span text:style-name="T509">I-1080</text:span></text:a><text:span text:style-name="T510">, 1995-10-31, Žin. 1995, Nr. 92-2056 (1995-11-10), i. k. 0951010ISTA00I-1080</text:span></text:p>
      <text:p text:style-name="Normal"/>
      <text:p text:style-name="P511"><text:span text:style-name="T512">VII</text:span><text:span text:style-name="T513"><text:s/>SKIRSNIS.<text:s/></text:span></text:p>
      <text:p text:style-name="P514"><text:span text:style-name="T515">INVALIDŲ SOCIALINĖS INTEGRACIJOS ORGANIZACINĖS GARANTIJOS. INVALIDŲ S</text:span><text:span text:style-name="T516">OCIALINIO APRŪPINIMO FINANSAVIMAS. INVALIDŲ FONDAS</text:span></text:p>
      <text:p text:style-name="P517"/>
      <text:p text:style-name="P518"><text:span text:style-name="T519">25</text:span><text:span text:style-name="T520"><text:s/>straipsnis. Invalidų visuomeninės organizacijos</text:span></text:p>
      <text:p text:style-name="P521"><text:span text:style-name="T522">1</text:span><text:span text:style-name="T523">. Pagrindinis invalidų visuomeninių organizacijų tikslas yra atstovauti ir ginti invalidų, jų tėvų, globėjų, rūpintojų teises ir teisėtus interesu</text:span><text:span text:style-name="T524">s, integruoti invalidus į darbą ir visuomeninį gyvenimą.</text:span></text:p>
      <text:p text:style-name="P525"><text:span text:style-name="T526">2</text:span><text:span text:style-name="T527">. Invalidų visuomeninės organizacijos turi juridinio asmens teises.</text:span></text:p>
      <text:p text:style-name="P528"><text:span text:style-name="T529">3</text:span><text:span text:style-name="T530">. Invalidų visuomeninės organizacijos pagal savo kompetenciją:</text:span></text:p>
      <text:p text:style-name="P531"><text:span text:style-name="T532">a) vykdo ir remia invalidų medicininę, profesinę ir<text:s/></text:span><text:span text:style-name="T533">socialinę reabilitaciją, jų ugdymą, mokymą, medicininį ir socialinį aptarnavimą;</text:span></text:p>
      <text:p text:style-name="P534"><text:span text:style-name="T535">b) organizuoja invalidų poilsį, sportą, turizmą, kultūrinę veiklą, tarptautinį bendradarbiavimą;</text:span></text:p>
      <text:p text:style-name="P536"><text:span text:style-name="T537">c) kontroliuoja šio įstatymo bei kitų invalidų visuomeninius santykius reg</text:span><text:span text:style-name="T538">uliuojančių įstatymų įgyvendinimą;</text:span></text:p>
      <text:p text:style-name="P539"><text:span text:style-name="T540">d) dalyvauja nustatant invalidumą ir kontroliuoja invalidumo nustatymą.</text:span></text:p>
      <text:p text:style-name="P541"><text:span text:style-name="T542">4</text:span><text:span text:style-name="T543">. Lietuvos Respublikos Vyriausybės nustatyta tvarka iš valstybės biudžeto finansuojamos invalidų respublikinių visuomeninių organizacijų inv</text:span><text:span text:style-name="T544">alidų reabilitacijos programos, o vietos savivaldybių nustatyta tvarka iš savivaldybių biudžeto finansuojamos invalidų teritorinių visuomeninių organizacijų invalidų reabilitacijos programos.</text:span></text:p>
      <text:p text:style-name="P545">Straipsnio pakeitimai:</text:p>
      <text:p text:style-name="P546"><text:span text:style-name="T547">Nr.<text:s/></text:span><text:a xlink:href="https://www.e-tar.lt/portal/legalAct.html?documentId=TAR.3899D3489E21" office:target-frame-name="_top" xlink:show="replace"><text:span text:style-name="T548">I-1587</text:span></text:a><text:span text:style-name="T549">, 1996-10-22, Žin., 1996, Nr. 105-2395 (1996-11-02), i. k. 0961010ISTA00I-1587</text:span></text:p>
      <text:p text:style-name="Normal"/>
      <text:p text:style-name="P550"><text:span text:style-name="T551">26</text:span><text:span text:style-name="T552"><text:s/>straipsnis.<text:s/></text:span><text:span text:style-name="T553">Lietuvos invalidų reikalų taryba</text:span></text:p>
      <text:p text:style-name="P554"><text:span text:style-name="T555">1</text:span><text:span text:style-name="T556">. Prie Lietuvos Respublikos Vyria</text:span><text:span text:style-name="T557">usybės veikia Lietuvos invalidų reikalų taryba, kurios tikslas – padėti įgyvendinti šį įstatymą ir kitus invalidų visuomeninius santykius reguliuojančius įstatymus, užtikrinti invalidų dalyvavimą, sprendžiant visus su jų gyvenimu ir veikla susijusius klaus</text:span><text:span text:style-name="T558">imus. Lietuvos invalidų reikalų tarybos nuostatus tvirtina Vyriausybė.</text:span></text:p>
      <text:p text:style-name="P559"><text:span text:style-name="T560">2</text:span><text:span text:style-name="T561">. Lietuvos invalidų reikalų taryba padeda Lietuvos Respublikos Vyriausybei rengti valstybinę medicininės, profesinės, socialinės invalidų reabilitacijos programą, kontroliuoja jos<text:s/></text:span><text:span text:style-name="T562">įgyvendinimą, padeda rengti įstatymus, kitus norminius aktus, susijusius su invalidų gyvenimu ir veikla, disponuoja Invalidų fondu, tvarko lėšas, skirtas Invalidų socialinės integracijos įstatymo įgyvendinimui, organizuoja tarptautinį bendradarbiavimą, spr</text:span><text:span text:style-name="T563">endžia kitus klausimus.</text:span></text:p>
      <text:p text:style-name="P564">Straipsnio dalies pakeitimai:</text:p>
      <text:p text:style-name="P565"><text:span text:style-name="T566">Nr.<text:s/></text:span><text:a xlink:href="https://www.e-tar.lt/portal/legalAct.html?documentId=TAR.3899D3489E21" office:target-frame-name="_top" xlink:show="replace"><text:span text:style-name="T567">I-1587</text:span></text:a><text:span text:style-name="T568">, 1996-10-22, Žin., 1996, Nr. 105-2395 (1996-11-02), i. k. 0961010ISTA00I-1587</text:span></text:p>
      <text:p text:style-name="Normal"/>
      <text:p text:style-name="P569"><text:span text:style-name="T570">3</text:span><text:span text:style-name="T571">. Miestuose ir rajonuose<text:s/></text:span><text:span text:style-name="T572">gali būti sudaromos teritorinės invalidų reikalų tarybos.</text:span></text:p>
      <text:p text:style-name="Normal"/>
      <text:p text:style-name="P573"><text:span text:style-name="T574">27</text:span><text:span text:style-name="T575"><text:s/>straipsnis.<text:s/></text:span><text:span text:style-name="T576">Invalidų socialinio aprūpinimo finansavimas.</text:span></text:p>
      <text:p text:style-name="P577"><text:span text:style-name="T578">1</text:span><text:span text:style-name="T579">. Pagrindiniai invalidų socialinio aprūpinimo finansavimo šaltiniai yra valstybinio socialinio draudimo, Lietuvos Respublikos<text:s/></text:span><text:span text:style-name="T580">valstybės biudžeto ir vietos savivaldybių biudžetų lėšos. Iš Lietuvos Respublikos biudžeto gali būti skiriamos lėšos svarbiausioms vietos savivaldybių invalidų reabilitacijos programoms iš dalies finansuoti. Invalidų reabilitacijos programos iš biudžeto fi</text:span><text:span text:style-name="T581">nansuojamos prioritetine tvarka.</text:span></text:p>
      <text:p text:style-name="P582">Straipsnio dalies pakeitimai:</text:p>
      <text:p text:style-name="P583"><text:span text:style-name="T584">Nr.<text:s/></text:span><text:a xlink:href="https://www.e-tar.lt/portal/legalAct.html?documentId=TAR.3899D3489E21" office:target-frame-name="_top" xlink:show="replace"><text:span text:style-name="T585">I-1587</text:span></text:a><text:span text:style-name="T586">, 1996-10-22, Žin., 1996, Nr. 105-2395 (1996-11-02), i. k. 0961010ISTA00I-1587</text:span></text:p>
      <text:p text:style-name="Normal"/>
      <text:p text:style-name="P587"><text:span text:style-name="T588">2</text:span><text:span text:style-name="T589">. Invalidų socia</text:span><text:span text:style-name="T590">liniam aprūpinimui finansuoti taip pat gali būti naudojamos invalidų visuomeninių organizacijų, Invalidų fondo, darbdavių, Užimtumo fondo, labdaros organizacijų, privačių asmenų ir kitos lėšos.</text:span></text:p>
      <text:p text:style-name="Normal"/>
      <text:p text:style-name="P591"><text:span text:style-name="T592">28</text:span><text:span text:style-name="T593"><text:s/>straipsnis.<text:s/></text:span><text:span text:style-name="T594">Invalidų fondas</text:span></text:p>
      <text:p text:style-name="P595"><text:span text:style-name="T596">Invalidų fondas yra<text:s/></text:span><text:span text:style-name="T597">papildomas invalidų socialinio aprūpinimo finansavimo šaltinis, kurį steigia ir tvarko Lietuvos invalidų reikalų taryba . Invalidų fondo sudarymo ir panaudojimo tvarką nustato Lietuvos invalidų reikalų taryba. Invalidų fondui papildyti Lietuvos invalidų re</text:span><text:span text:style-name="T598">ikalų taryba gali organizuoti nustatyta tvarka loterijas ir aukcionus. Draudžiama Invalidų fondo lėšas naudoti tikslams, nesusijusiems su invalidų socialiniu aprūpinimu.</text:span></text:p>
      <text:p text:style-name="P599"><text:span text:style-name="T600">2</text:span><text:span text:style-name="T601">. Invalidų fondo lėšas gali papildyti palūkanos, mokamos už bankuose saugomas šio</text:span><text:span text:style-name="T602"><text:s/>fondo lėšas.</text:span></text:p>
      <text:p text:style-name="P603">Papildyta straipsnio dalimi:</text:p>
      <text:p text:style-name="P604"><text:span text:style-name="T605">Nr.<text:s/></text:span><text:a xlink:href="https://www.e-tar.lt/portal/legalAct.html?documentId=TAR.3899D3489E21" office:target-frame-name="_top" xlink:show="replace"><text:span text:style-name="T606">I-1587</text:span></text:a><text:span text:style-name="T607">, 1996-10-22, Žin., 1996, Nr. 105-2395 (1996-11-02), i. k. 0961010ISTA00I-1587</text:span></text:p>
      <text:p text:style-name="Normal"/>
      <text:p text:style-name="P608"><text:span text:style-name="T609">VIII</text:span><text:span text:style-name="T610"><text:s/>SKIRSNIS.<text:s/></text:span></text:p>
      <text:p text:style-name="P611"><text:span text:style-name="T612">ĮSTATYMO ĮGYVENDI</text:span><text:span text:style-name="T613">NIMO KONTROLĖ. INVALIDŲ GINČŲ SPRENDIMAS. ATSAKOMYBĖ UŽ ĮSTATYMO PAŽEIDIMUS</text:span></text:p>
      <text:p text:style-name="P614"/>
      <text:p text:style-name="P615"><text:span text:style-name="T616">29</text:span><text:span text:style-name="T617"><text:s/>straipsnis.<text:s/></text:span><text:span text:style-name="T618">Įstatymo įgyvendinimo kontrolė</text:span></text:p>
      <text:p text:style-name="P619"><text:span text:style-name="T620">Įstatymo įgyvendinimą kontroliuoja pagal savo kompetenciją Lietuvos Respublikos ministerijos ir žinybos, vietos savivaldybės, i</text:span><text:span text:style-name="T621">nvalidų visuomeninės organizacijos.</text:span></text:p>
      <text:p text:style-name="Normal"/>
      <text:p text:style-name="P622"><text:span text:style-name="T623">30</text:span><text:span text:style-name="T624"><text:s/>straipsnis.<text:s/></text:span><text:span text:style-name="T625">Invalidų ginčų sprendimas</text:span></text:p>
      <text:p text:style-name="P626"><text:span text:style-name="T627">1</text:span><text:span text:style-name="T628">. Ginčus tarp invalidų, jų tėvų, globėjų, rūpintojų ir darbdavių, vietos savivaldybių socialinio aprūpinimo tarnybų, kitų įstaigų ir organizacijų sprendžia teismas, je</text:span><text:span text:style-name="T629">igu įstatymai nenumato kitos tvarkos.</text:span></text:p>
      <text:p text:style-name="P630"><text:span text:style-name="T631">2</text:span><text:span text:style-name="T632">. Ginčus tarp invalidų ir Valstybinių medicininės-socialinės ekspertizės komisijų sprendžia konfliktinė komisija prie Lietuvos Respublikos vyriausiojo medicininės-socialinės ekspertizės eksperto, kurią sudaro aukš</text:span><text:span text:style-name="T633">tos kvalifikacijos gydytojai-ekspertai, kiti specialistai, invalidų visuomeninių organizacijų atstovai. Konfliktinės komisijos veiklą reglamentuoja Valstybinės medicininės-socialinės ekspertizės komisijų nuostatai.</text:span></text:p>
      <text:p text:style-name="Normal"/>
      <text:p text:style-name="P634"><text:span text:style-name="T635">31</text:span><text:span text:style-name="T636"><text:s/>straipsnis.<text:s/></text:span><text:span text:style-name="T637">Atsakomybė už Inval</text:span><text:span text:style-name="T638">idų socialinės integracijos įstatymo pažeidimus</text:span></text:p>
      <text:p text:style-name="P639"><text:span text:style-name="T640">Įmonės, įstaigos, organizacijos, jų pareigūnai, piliečiai, kiti asmenys, pažeidę Lietuvos Respublikos invalidų socialinės integracijos įstatymo reikalavimus, traukiami administracinėn, baudžiamojon, drausmi</text:span><text:span text:style-name="T641">nėn arba materialinėn atsakomybėn pagal Lietuvos Respublikos galiojančius įstatymus.</text:span></text:p>
      <text:p text:style-name="P642"/>
      <text:p text:style-name="P643"/>
      <text:p text:style-name="P644"/>
      <text:p text:style-name="P645">LIETUVOS RESPUBLIKOS</text:p>
      <text:p text:style-name="P646">AUKŠČIAUSIOSIOS TARYBOS PIRMININKAS<text:tab/>VYTAUTAS LANDSBERGIS</text:p>
      <text:p text:style-name="P647"/>
      <text:soft-page-break/>
      <text:p text:style-name="P648">Vilnius, 1991 m. lapkričio 28 d.<text:s/></text:p>
      <text:p text:style-name="P649">Nr. I-2044</text:p>
      <text:p text:style-name="P650"/>
      <text:p text:style-name="P651"/>
      <text:p text:style-name="P652"/>
      <text:p text:style-name="P653"/>
      <text:p text:style-name="P654"><text:span text:style-name="T655">Pakeitimai:</text:span></text:p>
      <text:p text:style-name="P656"/>
      <text:p text:style-name="P657"><text:span text:style-name="T658">1.</text:span></text:p>
      <text:p text:style-name="P659"><text:span text:style-name="T660">Lietuvos<text:s/></text:span><text:span text:style-name="T661">Respublikos Seimas, Įstatymas</text:span></text:p>
      <text:p text:style-name="P662"><text:span text:style-name="T663">Nr.<text:s/></text:span><text:a xlink:href="https://www.e-tar.lt/portal/legalAct.html?documentId=TAR.A18D5887558C" office:target-frame-name="_top" xlink:show="replace"><text:span text:style-name="T664">I-1080</text:span></text:a><text:span text:style-name="T665">, 1995-10-31, Žin., 1995, Nr. 92-2056 (1995-11-10), i. k. 0951010ISTA00I-1080</text:span></text:p>
      <text:p text:style-name="P666"><text:span text:style-name="T667">Dėl kai kurių Lietuvos Respublikos įstatymų ir kitų teis</text:span><text:span text:style-name="T668">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669"/>
      <text:p text:style-name="P670"><text:span text:style-name="T671">2.</text:span></text:p>
      <text:p text:style-name="P672"><text:span text:style-name="T673">Lietuv</text:span><text:span text:style-name="T674">os Respublikos Seimas, Įstatymas</text:span></text:p>
      <text:p text:style-name="P675"><text:span text:style-name="T676">Nr.<text:s/></text:span><text:a xlink:href="https://www.e-tar.lt/portal/legalAct.html?documentId=TAR.3899D3489E21" office:target-frame-name="_top" xlink:show="replace"><text:span text:style-name="T677">I-1587</text:span></text:a><text:span text:style-name="T678">, 1996-10-22, Žin., 1996, Nr. 105-2395 (1996-11-02), i. k. 0961010ISTA00I-1587</text:span></text:p>
      <text:p text:style-name="P679"><text:span text:style-name="T680">Lietuvos Respublikos invalidų socialinės integracijo</text:span><text:span text:style-name="T681">s įstatymo 2, 12, 13, 25, 26, 27, 28 straipsnių papildymo ir pakeitimo įstatymas</text:span></text:p>
      <text:p text:style-name="P682"/>
      <text:p text:style-name="P683"><text:span text:style-name="T684">3.</text:span></text:p>
      <text:p text:style-name="P685"><text:span text:style-name="T686">Lietuvos Respublikos Seimas, Įstatymas</text:span></text:p>
      <text:p text:style-name="P687"><text:span text:style-name="T688">Nr.<text:s/></text:span><text:a xlink:href="https://www.e-tar.lt/portal/legalAct.html?documentId=TAR.60F3EFBEE432" office:target-frame-name="_top" xlink:show="replace"><text:span text:style-name="T689">VIII-309</text:span></text:a><text:span text:style-name="T690">, 1997-06-26, Žin., 1997, Nr. 67-1649<text:s/></text:span><text:span text:style-name="T691">(1997-07-16), i. k. 0971010ISTAVIII-309</text:span></text:p>
      <text:p text:style-name="P692"><text:span text:style-name="T693">Lietuvos Respublikos invalidų socialinės integracijos įstatymo 12 straipsnio pakeiti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1:00Z</meta:creation-date>
    <dc:date>2017-07-11T07:01:00Z</dc:date>
    <meta:template xlink:href="Normal.dotm" xlink:type="simple"/>
    <meta:editing-cycles>2</meta:editing-cycles>
    <meta:editing-duration>PT0S</meta:editing-duration>
    <meta:document-statistic meta:page-count="9" meta:paragraph-count="251" meta:word-count="3460" meta:character-count="28364" meta:row-count="739" meta:non-whitespace-character-count="25155"/>
  </office:meta>
</office:document-meta>
</file>