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text-position="super 66.6%"/>
    </style:style>
    <style:style style:name="T74" style:parent-style-name="DefaultParagraphFont" style:family="text">
      <style:text-properties style:font-weight-complex="bold"/>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16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paragraph-properties fo:text-align="justify"/>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widows="0" fo:orphans="0" fo:text-align="justify" fo:text-indent="0.4916in"/>
      <style:text-properties fo:hyphenate="false"/>
    </style:style>
    <style:style style:name="T533" style:parent-style-name="DefaultParagraphFont" style:family="text">
      <style:text-properties fo:color="#000000" fo:letter-spacing="-0.0041in"/>
    </style:style>
    <style:style style:name="T534" style:parent-style-name="DefaultParagraphFont" style:family="text">
      <style:text-properties fo:color="#000000" fo:letter-spacing="-0.0041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16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tyle-complex="italic"/>
    </style:style>
    <style:style style:name="T601" style:parent-style-name="DefaultParagraphFont" style:family="text">
      <style:text-properties fo:font-style="italic" style:font-style-asian="italic"/>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tyle="italic" style:font-style-asian="italic"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P625" style:parent-style-name="Normal" style:family="paragraph">
      <style:paragraph-properties fo:text-align="justify" fo:text-indent="0.4916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P681" style:parent-style-name="Normal" style:family="paragraph">
      <style:paragraph-properties fo:text-align="justify" style:vertical-align="baseline" fo:text-indent="0.5in"/>
      <style:text-properties fo:hyphenate="false"/>
    </style:style>
    <style:style style:name="T682" style:parent-style-name="DefaultParagraphFont" style:family="text">
      <style:text-properties style:font-name-asian="Calibri" fo:font-weight="bold" style:font-weight-asian="bold" style:font-weight-complex="bold" style:font-size-complex="12pt"/>
    </style:style>
    <style:style style:name="T683" style:parent-style-name="DefaultParagraphFont" style:family="text">
      <style:text-properties style:font-name-asian="Calibri" fo:font-weight="bold" style:font-weight-asian="bold" style:font-weight-complex="bold" style:font-size-complex="12pt"/>
    </style:style>
    <style:style style:name="T684" style:parent-style-name="DefaultParagraphFont" style:family="text">
      <style:text-properties style:font-name-asian="Calibri" fo:font-weight="bold" style:font-weight-asian="bold" style:font-weight-complex="bold" style:font-size-complex="12pt"/>
    </style:style>
    <style:style style:name="P685" style:parent-style-name="Normal" style:family="paragraph">
      <style:paragraph-properties fo:text-align="justify" style:vertical-align="baseline" fo:text-indent="0.5in"/>
      <style:text-properties fo:hyphenate="false"/>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fo:font-weight="bold" style:font-weight-asian="bold"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style:vertical-align="baseline" fo:text-indent="0.5in"/>
      <style:text-properties fo:hyphenate="false"/>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font-weight="bold" style:font-weight-asian="bold"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text-align="justify" fo:text-indent="0.5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margin-left="1.575in" fo:text-indent="-1.075in">
        <style:tab-stops/>
      </style:paragraph-properties>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16in"/>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4923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4923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16in"/>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4923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4923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4923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4923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4923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4923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4923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margin-left="1.7722in" fo:text-indent="-1.2722in">
        <style:tab-stops/>
      </style:paragraph-properties>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text-position="super 66.6%"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4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5in">
        <style:tab-stops>
          <style:tab-stop style:type="left" style:position="0.9847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5in">
        <style:tab-stops>
          <style:tab-stop style:type="left" style:position="0.8861in"/>
        </style:tab-stops>
      </style:paragraph-properties>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5in">
        <style:tab-stops>
          <style:tab-stop style:type="left" style:position="0.8861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5in">
        <style:tab-stops>
          <style:tab-stop style:type="left" style:position="0.8861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5in">
        <style:tab-stops>
          <style:tab-stop style:type="left" style:position="0.8861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text-position="super 66.6%"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text-position="super 66.6%"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justify" fo:text-indent="0.5in">
        <style:tab-stops>
          <style:tab-stop style:type="left" style:position="0.4923in"/>
        </style:tab-stops>
      </style:paragraph-properties>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text-indent="0.5in">
        <style:tab-stops>
          <style:tab-stop style:type="left" style:position="0.4923in"/>
        </style:tab-stops>
      </style:paragraph-properties>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16in"/>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fo:color="#000000" style:font-size-complex="12pt"/>
    </style:style>
    <style:style style:name="T1369" style:parent-style-name="DefaultParagraphFont" style:family="text">
      <style:text-properties fo:font-weight="bold" style:font-weight-asian="bold" fo:color="#000000" style:font-size-complex="12pt"/>
    </style:style>
    <style:style style:name="T1370" style:parent-style-name="DefaultParagraphFont" style:family="text">
      <style:text-properties fo:font-weight="bold" style:font-weight-asian="bold" fo:color="#000000" style:font-size-complex="12pt"/>
    </style:style>
    <style:style style:name="T1371" style:parent-style-name="DefaultParagraphFont" style:family="text">
      <style:text-properties fo:font-weight="bold" style:font-weight-asian="bold"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font-weight="bold" style:font-weight-asian="bold" fo:color="#000000"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style:vertical-align="baseline" fo:text-indent="0.5in"/>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16in"/>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style:font-weight-complex="bold" fo:color="#000000"/>
    </style:style>
    <style:style style:name="T1437" style:parent-style-name="DefaultParagraphFont" style:family="text">
      <style:text-properties style:font-weight-complex="bold" fo:color="#000000"/>
    </style:style>
    <style:style style:name="P1438" style:parent-style-name="Normal" style:family="paragraph">
      <style:paragraph-properties fo:text-align="justify" fo:text-indent="0.4916in"/>
    </style:style>
    <style:style style:name="T1439" style:parent-style-name="DefaultParagraphFont" style:family="text">
      <style:text-properties style:font-weight-complex="bold" fo:color="#000000"/>
    </style:style>
    <style:style style:name="T1440" style:parent-style-name="DefaultParagraphFont" style:family="text">
      <style:text-properties style:font-weight-complex="bold" fo:color="#000000"/>
    </style:style>
    <style:style style:name="T1441" style:parent-style-name="DefaultParagraphFont" style:family="text">
      <style:text-properties style:font-weight-complex="bold" fo:color="#000000"/>
    </style:style>
    <style:style style:name="P1442" style:parent-style-name="Normal" style:family="paragraph">
      <style:paragraph-properties fo:text-align="justify" fo:text-indent="0.4916in"/>
    </style:style>
    <style:style style:name="T1443" style:parent-style-name="DefaultParagraphFont" style:family="text">
      <style:text-properties style:font-weight-complex="bold" fo:color="#000000"/>
    </style:style>
    <style:style style:name="T1444" style:parent-style-name="DefaultParagraphFont" style:family="text">
      <style:text-properties style:font-weight-complex="bold" fo:color="#000000"/>
    </style:style>
    <style:style style:name="P1445" style:parent-style-name="Normal" style:family="paragraph">
      <style:paragraph-properties fo:text-align="justify" fo:text-indent="0.4916in"/>
    </style:style>
    <style:style style:name="T1446" style:parent-style-name="DefaultParagraphFont" style:family="text">
      <style:text-properties style:font-weight-complex="bold" fo:color="#000000"/>
    </style:style>
    <style:style style:name="T1447" style:parent-style-name="DefaultParagraphFont" style:family="text">
      <style:text-properties style:font-weight-complex="bold" fo:color="#000000"/>
    </style:style>
    <style:style style:name="P1448" style:parent-style-name="Normal" style:family="paragraph">
      <style:paragraph-properties fo:text-align="justify" fo:text-indent="0.4916in"/>
    </style:style>
    <style:style style:name="T1449" style:parent-style-name="DefaultParagraphFont" style:family="text">
      <style:text-properties style:font-weight-complex="bold" fo:color="#000000"/>
    </style:style>
    <style:style style:name="T1450" style:parent-style-name="DefaultParagraphFont" style:family="text">
      <style:text-properties style:font-weight-complex="bold" fo:color="#000000"/>
    </style:style>
    <style:style style:name="T1451" style:parent-style-name="DefaultParagraphFont" style:family="text">
      <style:text-properties style:font-weight-complex="bold" fo:color="#000000"/>
    </style:style>
    <style:style style:name="P1452" style:parent-style-name="Normal" style:family="paragraph">
      <style:paragraph-properties fo:text-align="justify" fo:text-indent="0.4916in"/>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16in"/>
    </style:style>
    <style:style style:name="T1469" style:parent-style-name="DefaultParagraphFont" style:family="text">
      <style:text-properties style:font-weight-complex="bold" fo:color="#000000"/>
    </style:style>
    <style:style style:name="T1470" style:parent-style-name="DefaultParagraphFont" style:family="text">
      <style:text-properties style:font-weight-complex="bold" fo:color="#000000"/>
    </style:style>
    <style:style style:name="T1471" style:parent-style-name="DefaultParagraphFont" style:family="text">
      <style:text-properties style:font-weight-complex="bold" fo:color="#000000"/>
    </style:style>
    <style:style style:name="P1472" style:parent-style-name="Normal" style:family="paragraph">
      <style:paragraph-properties fo:text-align="justify" fo:text-indent="0.4916in"/>
    </style:style>
    <style:style style:name="T1473" style:parent-style-name="DefaultParagraphFont" style:family="text">
      <style:text-properties style:font-weight-complex="bold" fo:color="#000000"/>
    </style:style>
    <style:style style:name="T1474" style:parent-style-name="DefaultParagraphFont" style:family="text">
      <style:text-properties style:font-weight-complex="bold" fo:color="#000000"/>
    </style:style>
    <style:style style:name="P1475" style:parent-style-name="Normal" style:family="paragraph">
      <style:paragraph-properties fo:text-align="justify" fo:text-indent="0.4916in"/>
    </style:style>
    <style:style style:name="T1476" style:parent-style-name="DefaultParagraphFont" style:family="text">
      <style:text-properties style:font-weight-complex="bold" fo:color="#000000"/>
    </style:style>
    <style:style style:name="T1477" style:parent-style-name="DefaultParagraphFont" style:family="text">
      <style:text-properties style:font-weight-complex="bold" fo:color="#000000"/>
    </style:style>
    <style:style style:name="T1478" style:parent-style-name="DefaultParagraphFont" style:family="text">
      <style:text-properties style:font-weight-complex="bold" fo:color="#000000"/>
    </style:style>
    <style:style style:name="P1479" style:parent-style-name="Normal" style:family="paragraph">
      <style:paragraph-properties fo:text-align="justify" fo:text-indent="0.4916in"/>
    </style:style>
    <style:style style:name="T1480" style:parent-style-name="DefaultParagraphFont" style:family="text">
      <style:text-properties style:font-weight-complex="bold" fo:color="#000000"/>
    </style:style>
    <style:style style:name="T1481" style:parent-style-name="DefaultParagraphFont" style:family="text">
      <style:text-properties style:font-weight-complex="bold" fo:color="#000000"/>
    </style:style>
    <style:style style:name="T1482" style:parent-style-name="DefaultParagraphFont" style:family="text">
      <style:text-properties style:font-weight-complex="bold" fo:color="#000000"/>
    </style:style>
    <style:style style:name="P1483" style:parent-style-name="Normal" style:family="paragraph">
      <style:paragraph-properties fo:text-align="justify" fo:text-indent="0.4916in"/>
    </style:style>
    <style:style style:name="T1484" style:parent-style-name="DefaultParagraphFont" style:family="text">
      <style:text-properties style:font-weight-complex="bold" fo:color="#000000"/>
    </style:style>
    <style:style style:name="T1485" style:parent-style-name="DefaultParagraphFont" style:family="text">
      <style:text-properties style:font-weight-complex="bold" fo:color="#000000"/>
    </style:style>
    <style:style style:name="P1486" style:parent-style-name="Normal" style:family="paragraph">
      <style:paragraph-properties fo:text-align="justify" fo:text-indent="0.4916in"/>
    </style:style>
    <style:style style:name="T1487" style:parent-style-name="DefaultParagraphFont" style:family="text">
      <style:text-properties style:font-weight-complex="bold" fo:color="#000000"/>
    </style:style>
    <style:style style:name="T1488" style:parent-style-name="DefaultParagraphFont" style:family="text">
      <style:text-properties style:font-weight-complex="bold" fo:color="#000000"/>
    </style:style>
    <style:style style:name="P1489" style:parent-style-name="Normal" style:family="paragraph">
      <style:paragraph-properties fo:text-align="justify" fo:text-indent="0.4916in"/>
    </style:style>
    <style:style style:name="T1490" style:parent-style-name="DefaultParagraphFont" style:family="text">
      <style:text-properties style:font-weight-complex="bold" fo:color="#000000"/>
    </style:style>
    <style:style style:name="T1491" style:parent-style-name="DefaultParagraphFont" style:family="text">
      <style:text-properties style:font-weight-complex="bold" fo:color="#000000"/>
    </style:style>
    <style:style style:name="P1492" style:parent-style-name="Normal" style:family="paragraph">
      <style:paragraph-properties fo:text-align="justify" fo:text-indent="0.4916in"/>
    </style:style>
    <style:style style:name="T1493" style:parent-style-name="DefaultParagraphFont" style:family="text">
      <style:text-properties style:font-weight-complex="bold" fo:color="#000000"/>
    </style:style>
    <style:style style:name="T1494" style:parent-style-name="DefaultParagraphFont" style:family="text">
      <style:text-properties style:font-weight-complex="bold" fo:color="#000000"/>
    </style:style>
    <style:style style:name="P1495" style:parent-style-name="Normal" style:family="paragraph">
      <style:paragraph-properties fo:text-align="justify" fo:text-indent="0.4916in"/>
    </style:style>
    <style:style style:name="T1496" style:parent-style-name="DefaultParagraphFont" style:family="text">
      <style:text-properties style:font-weight-complex="bold" fo:color="#000000"/>
    </style:style>
    <style:style style:name="T1497" style:parent-style-name="DefaultParagraphFont" style:family="text">
      <style:text-properties style:font-weight-complex="bold" fo:color="#000000"/>
    </style:style>
    <style:style style:name="T1498" style:parent-style-name="DefaultParagraphFont" style:family="text">
      <style:text-properties style:font-weight-complex="bold" fo:color="#000000"/>
    </style:style>
    <style:style style:name="P1499" style:parent-style-name="Normal" style:family="paragraph">
      <style:paragraph-properties fo:text-align="justify" fo:text-indent="0.4916in"/>
    </style:style>
    <style:style style:name="T1500" style:parent-style-name="DefaultParagraphFont" style:family="text">
      <style:text-properties style:font-weight-complex="bold" fo:color="#000000"/>
    </style:style>
    <style:style style:name="T1501" style:parent-style-name="DefaultParagraphFont" style:family="text">
      <style:text-properties style:font-weight-complex="bold" fo:color="#000000"/>
    </style:style>
    <style:style style:name="T1502" style:parent-style-name="DefaultParagraphFont" style:family="text">
      <style:text-properties style:font-weight-complex="bold" fo:color="#000000"/>
    </style:style>
    <style:style style:name="P1503" style:parent-style-name="Normal" style:family="paragraph">
      <style:paragraph-properties fo:text-align="justify" fo:text-indent="0.4916in"/>
    </style:style>
    <style:style style:name="T1504" style:parent-style-name="DefaultParagraphFont" style:family="text">
      <style:text-properties style:font-weight-complex="bold" fo:color="#000000"/>
    </style:style>
    <style:style style:name="T1505" style:parent-style-name="DefaultParagraphFont" style:family="text">
      <style:text-properties style:font-weight-complex="bold"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16in"/>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text-position="super 66.6%"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fo:font-style="italic" style:font-style-asian="italic"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style>
    <style:style style:name="T1649" style:parent-style-name="DefaultParagraphFont" style:family="text">
      <style:text-properties fo:font-weight="bold" style:font-weight-asian="bold" fo:font-style="italic" style:font-style-asian="italic"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tyle="italic" style:font-style-asian="italic" fo:font-size="11pt" style:font-size-asian="11pt" style:font-size-complex="11pt"/>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ize="11pt" style:font-size-asian="11pt" style:font-size-complex="11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font-style="italic" style:font-style-asian="italic"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16in"/>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P1697" style:parent-style-name="Normal" style:family="paragraph">
      <style:paragraph-properties fo:text-align="justify" fo:text-indent="0.4916in"/>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P1706" style:parent-style-name="Normal" style:family="paragraph">
      <style:paragraph-properties fo:text-align="justify" fo:text-indent="0.4916in"/>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font-weight="bold" style:font-weight-asian="bold" style:font-weight-complex="bold"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color="#000000"/>
    </style:style>
    <style:style style:name="P1724" style:parent-style-name="Normal" style:family="paragraph">
      <style:paragraph-properties fo:text-align="justify" fo:text-indent="0.4916in"/>
      <style:text-properties fo:font-weight="bold" style:font-weight-asian="bold"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P1733" style:parent-style-name="Normal" style:family="paragraph">
      <style:paragraph-properties fo:text-align="justify" fo:text-indent="0.4916in"/>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P1747" style:parent-style-name="Normal" style:family="paragraph">
      <style:paragraph-properties fo:text-align="justify" fo:text-indent="0.4916in"/>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P1762" style:parent-style-name="Normal" style:family="paragraph">
      <style:paragraph-properties fo:text-align="justify" fo:margin-left="0.4916in">
        <style:tab-stops/>
      </style:paragraph-properties>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style:tab-stops>
          <style:tab-stop style:type="right" style:position="6.6937in"/>
        </style:tab-stops>
      </style:paragraph-properties>
    </style:style>
    <style:style style:name="P1790" style:parent-style-name="Normal" style:family="paragraph">
      <style:paragraph-properties>
        <style:tab-stops>
          <style:tab-stop style:type="right" style:position="6.6937in"/>
        </style:tab-stops>
      </style:paragraph-properties>
    </style:style>
    <style:style style:name="P1791" style:parent-style-name="Normal" style:family="paragraph">
      <style:paragraph-properties>
        <style:tab-stops>
          <style:tab-stop style:type="right" style:position="6.6937in"/>
        </style:tab-stops>
      </style:paragraph-properties>
    </style:style>
    <style:style style:name="P1792" style:parent-style-name="Normal" style:family="paragraph">
      <style:paragraph-properties>
        <style:tab-stops>
          <style:tab-stop style:type="right" style:position="6.6937in"/>
        </style:tab-stops>
      </style:paragraph-properties>
    </style:style>
    <style:style style:name="P1793" style:parent-style-name="Normal" style:family="paragraph">
      <style:paragraph-properties>
        <style:tab-stops>
          <style:tab-stop style:type="right" style:position="6.6937in"/>
        </style:tab-stops>
      </style:paragraph-properties>
    </style:style>
    <style:style style:name="P1794" style:parent-style-name="Normal" style:family="paragraph">
      <style:paragraph-properties>
        <style:tab-stops>
          <style:tab-stop style:type="right" style:position="6.6937in"/>
        </style:tab-stops>
      </style:paragraph-properties>
    </style:style>
    <style:style style:name="P1795" style:parent-style-name="Normal" style:family="paragraph">
      <style:text-properties fo:color="#000000"/>
    </style:style>
    <style:style style:name="P1796" style:parent-style-name="Normal" style:family="paragraph">
      <style:text-properties fo:color="#000000"/>
    </style:style>
    <style:style style:name="P1797" style:parent-style-name="Normal" style:family="paragraph">
      <style:paragraph-properties fo:text-indent="0.4916in"/>
    </style:style>
    <style:style style:name="T1798" style:parent-style-name="DefaultParagraphFont" style:family="text">
      <style:text-properties fo:color="#000000"/>
    </style:style>
    <style:style style:name="P1799" style:parent-style-name="Normal" style:family="paragraph">
      <style:paragraph-properties fo:text-indent="0.4916in"/>
    </style:style>
    <style:style style:name="P1800" style:parent-style-name="Normal" style:family="paragraph">
      <style:paragraph-properties fo:text-indent="0.4916in"/>
    </style:style>
    <style:style style:name="P1801" style:parent-style-name="Normal" style:master-page-name="MPF1" style:family="paragraph">
      <style:paragraph-properties fo:widows="0" fo:orphans="0" fo:break-before="page" fo:text-align="justify" fo:text-indent="4.627in">
        <style:tab-stops>
          <style:tab-stop style:type="left" style:position="7.2847in"/>
        </style:tab-stops>
      </style:paragraph-properties>
      <style:text-properties style:font-size-complex="12pt" style:language-asian="lt" style:country-asian="LT"/>
    </style:style>
    <style:style style:name="P1809"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810"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811"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812" style:parent-style-name="Normal" style:family="paragraph">
      <style:paragraph-properties fo:widows="0" fo:orphans="0" fo:text-align="center" fo:text-indent="0.5in">
        <style:tab-stops>
          <style:tab-stop style:type="left" style:position="7.2847in"/>
        </style:tab-stops>
      </style:paragraph-properties>
      <style:text-properties style:font-size-complex="12pt" style:language-asian="lt" style:country-asian="LT"/>
    </style:style>
    <style:style style:name="P1813" style:parent-style-name="Normal" style:family="paragraph">
      <style:paragraph-properties fo:widows="0" fo:orphans="0" fo:text-align="center">
        <style:tab-stops>
          <style:tab-stop style:type="left" style:position="7.2847in"/>
        </style:tab-stops>
      </style:paragraph-properties>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P1815" style:parent-style-name="Normal" style:family="paragraph">
      <style:paragraph-properties fo:widows="0" fo:orphans="0" fo:text-align="center" fo:text-indent="0.5in">
        <style:tab-stops>
          <style:tab-stop style:type="left" style:position="7.2847in"/>
        </style:tab-stops>
      </style:paragraph-properties>
      <style:text-properties style:font-size-complex="12pt" style:language-asian="lt" style:country-asian="LT"/>
    </style:style>
    <style:style style:name="P1816" style:parent-style-name="Normal" style:family="paragraph">
      <style:paragraph-properties fo:widows="0" fo:orphans="0" fo:text-align="justify" fo:text-indent="0.5in">
        <style:tab-stops>
          <style:tab-stop style:type="left" style:position="7.2847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text-indent="0.5in">
        <style:tab-stops>
          <style:tab-stop style:type="left" style:position="7.284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style="italic" style:font-style-asian="italic" fo:font-size="10pt" style:font-size-asian="10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5in">
        <style:tab-stops>
          <style:tab-stop style:type="left" style:position="7.2847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text-indent="0.5in">
        <style:tab-stops>
          <style:tab-stop style:type="left" style:position="7.2847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text-properties fo:font-weight="bold" style:font-weight-asian="bold" fo:font-size="10pt" style:font-size-asian="10pt"/>
    </style:style>
    <style:style style:name="P1856" style:parent-style-name="Normal" style:family="paragraph">
      <style:paragraph-properties fo:text-align="justify"/>
      <style:text-properties fo:font-weight="bold" style:font-weight-asian="bold"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widows="0" fo:orphans="0"/>
    </style:style>
  </office:automatic-styles>
  <office:body>
    <office:text text:use-soft-page-breaks="true">
      <text:p text:style-name="P1"><text:span text:style-name="T9">Suvestinė redakcija nuo 2023-04-01 iki 2023-12-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darbingumo lygio, specialiųjų poreikių lygio ir specialiųjų poreikių nustatymą bei jų tenkinimą, profesinės reabilitacijos paslaugų teikimą.</text:span><text:s/></text:p>
      <text:p text:style-name="P37">Straipsnio<text:s/>dalies pakeitimai:</text:p>
      <text:p text:style-name="P38"><text:span text:style-name="T39">Nr.<text:s/></text:span><text:a xlink:href="https://www.e-tar.lt/portal/legalAct.html?documentId=7a1006c0792d11e8ae2bfd1913d66d57" office:target-frame-name="_top" xlink:show="replace"><text:span text:style-name="T40">XIII-1261</text:span></text:a><text:span text:style-name="T41">, 2018-06-14, paskelbta TAR 2018-06-26, i. k. 2018-10487</text:span></text:p>
      <text:p text:style-name="Normal"/>
      <text:p text:style-name="P42"><text:span text:style-name="T43">2</text:span><text:span text:style-name="T44">. Šis Įstatymas taikomas Lietuvos Respublikos piliečiams, kitos</text:span><text:span text:style-name="T45"><text:s/>Europos Sąjungos valstybės narės ar Europos ekonominės erdvės susitarimą sudariusios valstybės piliečiams ir jų šeimos nariams, kuriems išduoti dokumentai, patvirtinantys jų teisę gyventi Lietuvos Respublikoje, asmenims, kuriems, vadovaujantis Europos Sąj</text:span><text:span text:style-name="T46">ungos socialinės apsaugos sistemų<text:s/></text:span><text:soft-page-break/><text:span text:style-name="T47">koordinavimo reglamentais, turi būti taikomas šis Įstatymas, užsieniečiams, turintiems Lietuvos Respublikoje ilgalaikio gyventojo leidimą gyventi Europos Sąjungoje, užsieniečiams, kuriems suteiktas prieglobstis arba laikin</text:span><text:span text:style-name="T48">oji apsauga Lietuvos Respublikoje, ir Australijos, Japonijos, Jungtinių Amerikos Valstijų, Kanados, Naujosios Zelandijos, Pietų Korėjos piliečiams, kuriems išduoti leidimai laikinai gyventi Lietuvos Respublikoje, ir jų šeimos nariams, kaip jie apibrėžti Li</text:span><text:span text:style-name="T49">etuvos Respublikos įstatyme „Dėl užsieniečių teisinės padėties“, kuriems išduoti leidimai laikinai gyventi Lietuvos Respublikoje, ir Jungtinės Didžiosios Britanijos ir Šiaurės Airijos Karalystės piliečiams, kuriems išduoti leidimai laikinai gyventi Lietuvo</text:span><text:span text:style-name="T50">s Respublikoje, ir jų šeimos nariams, kaip jie apibrėžti Įstatyme „Dėl užsieniečių teisinės padėties“, kuriems išduoti dokumentai, suteikiantys teisę gyventi Lietuvos Respublikoje.</text:span></text:p>
      <text:p text:style-name="P51">Straipsnio dalies pakeitimai:</text:p>
      <text:p text:style-name="P52"><text:span text:style-name="T53">Nr.<text:s/></text:span><text:a xlink:href="https://www.e-tar.lt/portal/legalAct.html?documentId=a7617cc021b511e6ad34b874fec21bdb" office:target-frame-name="_top" xlink:show="replace"><text:span text:style-name="T54">XII-2357</text:span></text:a><text:span text:style-name="T55">, 2016-05-17, paskelbta TAR 2016-05-24, i. k. 2016-13918</text:span></text:p>
      <text:p text:style-name="P56"><text:span text:style-name="T57">Nr.<text:s/></text:span><text:a xlink:href="https://www.e-tar.lt/portal/legalAct.html?documentId=0a5850c05b2f11e79198ffdb108a3753" office:target-frame-name="_top" xlink:show="replace"><text:span text:style-name="T58">XIII-445</text:span></text:a><text:span text:style-name="T59">, 2017-06-15, paskelbta<text:s/></text:span><text:span text:style-name="T60">TAR 2017-06-27, i. k. 2017-10807</text:span></text:p>
      <text:p text:style-name="P61"><text:span text:style-name="T62">Nr.<text:s/></text:span><text:a xlink:href="https://www.e-tar.lt/portal/legalAct.html?documentId=cd25d3e0af9f11e98451fa7b5933515d" office:target-frame-name="_top" xlink:show="replace"><text:span text:style-name="T63">XIII-2343</text:span></text:a><text:span text:style-name="T64">, 2019-07-16, paskelbta TAR 2019-07-26, i. k. 2019-12409</text:span></text:p>
      <text:p text:style-name="P65"><text:span text:style-name="T66">Nr.<text:s/></text:span><text:a xlink:href="https://www.e-tar.lt/portal/legalAct.html?documentId=9d6e8080a9f111ec8d9390588bf2de65" office:target-frame-name="_top" xlink:show="replace"><text:span text:style-name="T67">XIV-953</text:span></text:a><text:span text:style-name="T68">, 2022-03-17, paskelbta TAR 2022-03-22, i. k. 2022-05131</text:span></text:p>
      <text:p text:style-name="Normal"/>
      <text:p text:style-name="P69"><text:span text:style-name="T70">3</text:span><text:span text:style-name="T71">. Šio Įstatymo 20</text:span><text:span text:style-name="T72"><text:s/>straipsnis, 20</text:span><text:span text:style-name="T73">1</text:span><text:span text:style-name="T74"><text:s/>straipsnio 1 dalies 1 ir 2 punktai<text:s/></text:span><text:span text:style-name="T75">ir 23<text:s/></text:span><text:span text:style-name="T76">straipsnis</text:span><text:span text:style-name="T77"><text:s/>taip pat taikomi Lietuvos Respublikoje gyvenantiems užsieniečiams, kuriems leidimas laikinai gyventi išduotas kaip ketinantiems dirbti Lietuvos Respublikoje aukštos profesinės kvalifikacijos reikalaujantį darbą.</text:span></text:p>
      <text:p text:style-name="P78">Straipsnio dalies pakeitimai:</text:p>
      <text:p text:style-name="P79"><text:span text:style-name="T80">Nr.<text:s/></text:span><text:a xlink:href="https://www.e-tar.lt/portal/legalAct.html?documentId=c7f5fa12034011edb32c9f9d8ba206f8" office:target-frame-name="_top" xlink:show="replace"><text:span text:style-name="T81">XIV-1283</text:span></text:a><text:span text:style-name="T82">, 2022-06-30, paskelbta TAR 2022-07-14, i. k. 2022-15430</text:span></text:p>
      <text:p text:style-name="Normal"/>
      <text:p text:style-name="P83"><text:span text:style-name="T84">4.</text:span><text:span text:style-name="T85"><text:s/>Neteko galios nuo 2016-09-01</text:span></text:p>
      <text:p text:style-name="P86">Straipsnio dalies naikinimas:</text:p>
      <text:p text:style-name="P87"><text:span text:style-name="T88">Nr.<text:s/></text:span><text:a xlink:href="https://www.e-tar.lt/portal/legalAct.html?documentId=a7617cc021b511e6ad34b874fec21bdb" office:target-frame-name="_top" xlink:show="replace"><text:span text:style-name="T89">XII-2357</text:span></text:a><text:span text:style-name="T90">, 2016-05-17, paskelbta TAR 2016-05-24, i. k. 2016-13918</text:span></text:p>
      <text:p text:style-name="Normal"/>
      <text:p text:style-name="P91"><text:span text:style-name="T92">5</text:span><text:span text:style-name="T93">. Šio Įstatymo nuostatos suderintos su Europos Sąjungos teisės aktų, nurodytų šio Įstatymo priede, nuostatomis.</text:span></text:p>
      <text:p text:style-name="P94">Straipsnio pakeitimai:</text:p>
      <text:p text:style-name="P95"><text:span text:style-name="T96">Nr.<text:s/></text:span><text:a xlink:href="https://www.e-tar.lt/portal/legalAct.html?documentId=TAR.B5A8C59924B7" office:target-frame-name="_top" xlink:show="replace"><text:span text:style-name="T97">XI-1488</text:span></text:a><text:span text:style-name="T98">, 2011-06-21, Žin., 2011, Nr. 85-4134 (2011-07-13), i. k. 1111010ISTA0XI-1488</text:span></text:p>
      <text:p text:style-name="Normal"/>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p</text:span><text:span text:style-name="T107">linka<text:s/></text:span><text:span text:style-name="T108">–<text:s/></text:span><text:span text:style-name="T109">neįgaliojo</text:span><text:span text:style-name="T110"><text:s/></text:span><text:span text:style-name="T111">viešojo ir asmeninio gyvenimo bei veiklos sąlygos ir galimybės laisvai judėti, naudotis visuomenėje teikiamomis paslaugomis, gauti reikiamą informaciją, bendrauti ir dalyvauti visose visuomenės gyvenimo srityse.<text:s/></text:span></text:p>
      <text:p text:style-name="P112"><text:span text:style-name="T113">2</text:span><text:span text:style-name="T114">.<text:s/></text:span><text:span text:style-name="T115">Aplinkos veiksnia</text:span><text:span text:style-name="T116">i<text:s/></text:span><text:span text:style-name="T117">– išorinės aplinkybės, lengvinančios arba trukdančios neįgaliojo gyvenimui ir veiklai. Aplinkos veiksniai neįgaliojo socialinei integracijai gali būti palankūs arba nepalankūs.</text:span></text:p>
      <text:p text:style-name="P118"><text:span text:style-name="T119">3</text:span><text:span text:style-name="T120">.<text:s/></text:span><text:span text:style-name="T121">Asmeninė pagalba</text:span><text:span text:style-name="T122"><text:s/>– asmeninio asistento individualiai teikiama pagalba neįgaliajam atlikti darbus ir vykdyti veiklas, kurių dėl negalios jis negali atlikti savarankiškai ir kurie būtini siekiant gyventi savarankiškai ir veikti visose gyvenimo srityse.</text:span><text:s/></text:p>
      <text:p text:style-name="P123">Papildyta straipsnio<text:s/>dalimi:</text:p>
      <text:p text:style-name="P124"><text:span text:style-name="T125">Nr.<text:s/></text:span><text:a xlink:href="https://www.e-tar.lt/portal/legalAct.html?documentId=a7de2ef091e011eb9fecb5ecd3bd711c" office:target-frame-name="_top" xlink:show="replace"><text:span text:style-name="T126">XIV-215</text:span></text:a><text:span text:style-name="T127">, 2021-03-25, paskelbta TAR 2021-03-31, i. k. 2021-06552</text:span></text:p>
      <text:p text:style-name="Normal"/>
      <text:p text:style-name="P128"><text:span text:style-name="T129">4</text:span><text:span text:style-name="T130">.<text:s/></text:span><text:span text:style-name="T131">Asmeninis asistentas</text:span><text:span text:style-name="T132"><text:s/>– fizinis asmuo, teikiantis asmeninę pagalbą neįgali</text:span><text:span text:style-name="T133">ajam, su kuriuo jis nėra susijęs artimais giminystės ryšiais (nėra neįgaliojo tėvas (įtėvis) ar motina (įmotė), vaikas (įvaikis), senelis (-ė), vaikaitis (-ė), brolis, sesuo), santuokiniais ryšiais (nėra neįgaliojo sutuoktinis) ar su kuriuo negyvena ir net</text:span><text:span text:style-name="T134">varko bendro ūkio neįregistravęs santuokos, taip pat nėra neįgaliojo globėjas ar rūpintojas arba neįgaliojo aprūpintojas.</text:span></text:p>
      <text:p text:style-name="P135">Papildyta straipsnio dalimi:</text:p>
      <text:p text:style-name="P136"><text:span text:style-name="T137">Nr.<text:s/></text:span><text:a xlink:href="https://www.e-tar.lt/portal/legalAct.html?documentId=a7de2ef091e011eb9fecb5ecd3bd711c" office:target-frame-name="_top" xlink:show="replace"><text:span text:style-name="T138">XIV</text:span><text:span text:style-name="T139">-215</text:span></text:a><text:span text:style-name="T140">, 2021-03-25, paskelbta TAR 2021-03-31, i. k. 2021-06552</text:span></text:p>
      <text:p text:style-name="P141">Straipsnio dalies pakeitimai:</text:p>
      <text:p text:style-name="P142"><text:span text:style-name="T143">Nr.<text:s/></text:span><text:a xlink:href="https://www.e-tar.lt/portal/legalAct.html?documentId=456abe02034a11edb32c9f9d8ba206f8" office:target-frame-name="_top" xlink:show="replace"><text:span text:style-name="T144">XIV-1363</text:span></text:a><text:span text:style-name="T145">, 2022-06-30, paskelbta TAR 2022-07-14, i. k.<text:s/></text:span><text:span text:style-name="T146">2022-15457</text:span></text:p>
      <text:p text:style-name="Normal"/>
      <text:p text:style-name="P147"><text:span text:style-name="T148">5</text:span><text:span text:style-name="T149">.<text:s/></text:span><text:span text:style-name="T150">Darbingumo lygis</text:span><text:span text:style-name="T151"><text:s/>– asmens pajėgumas įgyvendinti anksčiau įgytą profesinę kompetenciją ar įgyti naują profesinę kompetenciją arba atlikti mažesnės profesinės kompetencijos reikalaujančius darbus.</text:span></text:p>
      <text:p text:style-name="P152">Straipsnio dalies numeracijos pakeitimas:</text:p>
      <text:p text:style-name="P153"><text:span text:style-name="T154">Nr.<text:s/></text:span><text:a xlink:href="https://www.e-tar.lt/portal/legalAct.html?documentId=a7de2ef091e011eb9fecb5ecd3bd711c" office:target-frame-name="_top" xlink:show="replace"><text:span text:style-name="T155">XIV-215</text:span></text:a><text:span text:style-name="T156">, 2021-03-25, paskelbta TAR 2021-03-31, i. k. 2021-06552</text:span></text:p>
      <text:p text:style-name="Normal"/>
      <text:p text:style-name="P157"><text:span text:style-name="T158">6</text:span><text:span text:style-name="T159">.<text:s/></text:span><text:span text:style-name="T160">Finansinės pagalbos priemonės<text:s/></text:span><text:span text:style-name="T161">– socialinė piniginė parama, tikslinės kompensacijos</text:span><text:span text:style-name="T162"><text:s/>ir išmokos bei lengvatos. Šios priemonės skirtos</text:span><text:span text:style-name="T163"><text:s/></text:span><text:span text:style-name="T164">neįgaliųjų specialiesiems poreikiams tenkinti bei materialinės padėties garantijoms užtikrinti.<text:s/></text:span></text:p>
      <text:p text:style-name="P165">Straipsnio dalies numeracijos pakeitimas:</text:p>
      <text:p text:style-name="P166"><text:span text:style-name="T167">Nr.<text:s/></text:span><text:a xlink:href="https://www.e-tar.lt/portal/legalAct.html?documentId=a7de2ef091e011eb9fecb5ecd3bd711c" office:target-frame-name="_top" xlink:show="replace"><text:span text:style-name="T168">XIV-215</text:span></text:a><text:span text:style-name="T169">, 2021-03-25, paskelbta TAR 2021-03-31, i. k. 2021-06552</text:span></text:p>
      <text:p text:style-name="Normal"/>
      <text:p text:style-name="P170"><text:span text:style-name="T171">7</text:span><text:span text:style-name="T172">.<text:s/></text:span><text:span text:style-name="T173">Medicininė reabilitacija<text:s/></text:span><text:span text:style-name="T174">– asmens sveikatos priežiūros paslaugų rūšis, apimanti kompleksišką reabilitacijos priemonių taikymą (sugrąžinant, kompensuo</text:span><text:span text:style-name="T175">jant sutrikusias funkcijas, palaikant pasiektą lygį) siekiant didžiausio galimo fizinio, psichinio, socialinio asmens savarankiškumo.<text:s/></text:span></text:p>
      <text:p text:style-name="P176">Straipsnio dalies numeracijos pakeitimas:</text:p>
      <text:p text:style-name="P177"><text:span text:style-name="T178">Nr.<text:s/></text:span><text:a xlink:href="https://www.e-tar.lt/portal/legalAct.html?documentId=a7de2ef091e011eb9fecb5ecd3bd711c" office:target-frame-name="_top" xlink:show="replace"><text:span text:style-name="T179">XIV-215</text:span></text:a><text:span text:style-name="T180">, 2021-03-25, paskelbta TAR 2021-03-31, i. k. 2021-06552</text:span></text:p>
      <text:p text:style-name="Normal"/>
      <text:p text:style-name="P181"><text:span text:style-name="T182">8</text:span><text:span text:style-name="T183">.<text:s/></text:span><text:span text:style-name="T184">Neįgaliojo aprūpintojas</text:span><text:span text:style-name="T185"><text:s/>–<text:s/></text:span><text:span text:style-name="T186">fizinis asmuo, Neįgalumo ir darbingumo nustatymo tarnybos prie Socialinės apsaugos ir darbo ministerijos direktoriaus ar jo įgalioto as</text:span><text:span text:style-name="T187">mens sprendimu paskirtas namuose slaugomam ar prižiūrimam pilnamečiam neįgaliajam, kuriam iki pilnametystės buvo nustatytas specialusis nuolatinės slaugos poreikis arba specialusis nuolatinės priežiūros (pagalbos) poreikis dėl psichikos ir (ar) elgesio sut</text:span><text:span text:style-name="T188">rikimų ir kuris dėl negalios negali savimi pasirūpinti ir (ar) įgalioti kitą asmenį jam atstovauti, laikinai aprūpinti.</text:span><text:s/></text:p>
      <text:p text:style-name="P189">Papildyta straipsnio dalimi:</text:p>
      <text:soft-page-break/>
      <text:p text:style-name="P190"><text:span text:style-name="T191">Nr.<text:s/></text:span><text:a xlink:href="https://www.e-tar.lt/portal/legalAct.html?documentId=456abe02034a11edb32c9f9d8ba206f8" office:target-frame-name="_top" xlink:show="replace"><text:span text:style-name="T192">XIV-</text:span><text:span text:style-name="T193">1363</text:span></text:a><text:span text:style-name="T194">, 2022-06-30, paskelbta TAR 2022-07-14, i. k. 2022-15457</text:span></text:p>
      <text:p text:style-name="Normal"/>
      <text:p text:style-name="P195"><text:span text:style-name="T196">9</text:span><text:span text:style-name="T197">.</text:span><text:span text:style-name="T198"><text:s/>Neįgalumas</text:span><text:span text:style-name="T199"><text:s/>– dėl asmens kūno sandaros ir funkcijų sutrikimo bei nepalankių aplinkos veiksnių sąveikos atsiradęs ilgalaikis sveikatos būklės pablogėjimas, dalyvavimo visuomenės gyvenime ir veiklos galimybių sumažėjimas.<text:s/></text:span></text:p>
      <text:p text:style-name="P200">Straipsnio dalies numeracijos pakeitimas:</text:p>
      <text:p text:style-name="P201"><text:span text:style-name="T202">Nr.<text:s/></text:span><text:a xlink:href="https://www.e-tar.lt/portal/legalAct.html?documentId=a7de2ef091e011eb9fecb5ecd3bd711c" office:target-frame-name="_top" xlink:show="replace"><text:span text:style-name="T203">XIV-215</text:span></text:a><text:span text:style-name="T204">, 2021-03-25, paskelbta TAR 2021-03-31, i. k. 2021-06552</text:span></text:p>
      <text:p text:style-name="P205"><text:span text:style-name="T206">Nr.<text:s/></text:span><text:a xlink:href="https://www.e-tar.lt/portal/legalAct.html?documentId=456abe02034a11edb32c9f9d8ba206f8" office:target-frame-name="_top" xlink:show="replace"><text:span text:style-name="T207">XIV-1363</text:span></text:a><text:span text:style-name="T208">, 2022-06-30, paskelbta TAR 2022-07-14, i. k. 2022-15457</text:span></text:p>
      <text:p text:style-name="Normal"/>
      <text:p text:style-name="P209"><text:span text:style-name="T210">10</text:span><text:span text:style-name="T211">.</text:span><text:span text:style-name="T212"><text:s/>Neįgalumo lygis<text:s/></text:span><text:span text:style-name="T213">– kompleksiškai įvertinus nustatytas asmens sveikatos būklės, savarankiškumo kasdienėje veikloje ir galimybių ugdytis netekimo mastas.</text:span></text:p>
      <text:p text:style-name="P214">Straipsnio dalies numeracijos pakeitimas:</text:p>
      <text:p text:style-name="P215"><text:span text:style-name="T216">Nr.<text:s/></text:span><text:a xlink:href="https://www.e-tar.lt/portal/legalAct.html?documentId=a7de2ef091e011eb9fecb5ecd3bd711c" office:target-frame-name="_top" xlink:show="replace"><text:span text:style-name="T217">XIV-215</text:span></text:a><text:span text:style-name="T218">, 2021-03-25, paskelbta TAR 2021-03-31, i. k. 2021-06552</text:span></text:p>
      <text:p text:style-name="P219"><text:span text:style-name="T220">Nr.<text:s/></text:span><text:a xlink:href="https://www.e-tar.lt/portal/legalAct.html?documentId=456abe02034a11edb32c9f9d8ba206f8" office:target-frame-name="_top" xlink:show="replace"><text:span text:style-name="T221">XIV-1363</text:span></text:a><text:span text:style-name="T222">, 2022-06-30, paskelbta TAR 2022-07-14, i. k. 2022-15457</text:span></text:p>
      <text:p text:style-name="Normal"/>
      <text:p text:style-name="P223"><text:span text:style-name="T224">11</text:span><text:span text:style-name="T225">.<text:s/></text:span><text:span text:style-name="T226">Neįgalusis</text:span><text:span text:style-name="T227"><text:s/>–</text:span><text:span text:style-name="T228"><text:s/></text:span><text:span text:style-name="T229">asmuo, kuriam šio Įstatymo nustatyta tvarka nustatytas neįgalumo lygis ar</text:span><text:span text:style-name="T230">ba 55 procentų ir mažesnis darbingumo lygis, arba specialiųjų poreikių lygis.</text:span></text:p>
      <text:p text:style-name="P231">Straipsnio dalies pakeitimai:</text:p>
      <text:p text:style-name="P232"><text:span text:style-name="T233">Nr.<text:s/></text:span><text:a xlink:href="https://www.e-tar.lt/portal/legalAct.html?documentId=TAR.95C5B445CAD8" office:target-frame-name="_top" xlink:show="replace"><text:span text:style-name="T234">XI-791</text:span></text:a><text:span text:style-name="T235">, 2010-04-29, Žin., 2010, Nr. 60-2958 (2010-05-25), i.<text:s/></text:span><text:span text:style-name="T236">k. 1101010ISTA00XI-791</text:span></text:p>
      <text:p text:style-name="P237">Straipsnio dalies numeracijos pakeitimas:</text:p>
      <text:p text:style-name="P238"><text:span text:style-name="T239">Nr.<text:s/></text:span><text:a xlink:href="https://www.e-tar.lt/portal/legalAct.html?documentId=a7de2ef091e011eb9fecb5ecd3bd711c" office:target-frame-name="_top" xlink:show="replace"><text:span text:style-name="T240">XIV-215</text:span></text:a><text:span text:style-name="T241">, 2021-03-25, paskelbta TAR 2021-03-31, i. k. 2021-06552</text:span></text:p>
      <text:p text:style-name="P242"><text:span text:style-name="T243">Nr.<text:s/></text:span><text:a xlink:href="https://www.e-tar.lt/portal/legalAct.html?documentId=456abe02034a11edb32c9f9d8ba206f8" office:target-frame-name="_top" xlink:show="replace"><text:span text:style-name="T244">XIV-1363</text:span></text:a><text:span text:style-name="T245">, 2022-06-30, paskelbta TAR 2022-07-14, i. k. 2022-15457</text:span></text:p>
      <text:p text:style-name="Normal"/>
      <text:p text:style-name="P246"><text:span text:style-name="T247">12</text:span><text:span text:style-name="T248">.</text:span><text:span text:style-name="T249"><text:s/>Profesinė reabilitacija</text:span><text:span text:style-name="T250"><text:s/>– asmens darbingumo, profesinės kompetencijos bei pajėgumo dalyvauti darbo rinkoj</text:span><text:span text:style-name="T251">e atkūrimas arba didinimas ugdymo, socialinio, psichologinio, reabilitacijos ir kitomis poveikio priemonėmis.<text:s/></text:span></text:p>
      <text:p text:style-name="P252">Straipsnio dalies numeracijos pakeitimas:</text:p>
      <text:p text:style-name="P253"><text:span text:style-name="T254">Nr.<text:s/></text:span><text:a xlink:href="https://www.e-tar.lt/portal/legalAct.html?documentId=a7de2ef091e011eb9fecb5ecd3bd711c" office:target-frame-name="_top" xlink:show="replace"><text:span text:style-name="T255">X</text:span><text:span text:style-name="T256">IV-215</text:span></text:a><text:span text:style-name="T257">, 2021-03-25, paskelbta TAR 2021-03-31, i. k. 2021-06552</text:span></text:p>
      <text:soft-page-break/>
      <text:p text:style-name="P258"><text:span text:style-name="T259">Nr.<text:s/></text:span><text:a xlink:href="https://www.e-tar.lt/portal/legalAct.html?documentId=456abe02034a11edb32c9f9d8ba206f8" office:target-frame-name="_top" xlink:show="replace"><text:span text:style-name="T260">XIV-1363</text:span></text:a><text:span text:style-name="T261">, 2022-06-30, paskelbta TAR 2022-07-14, i. k. 2022-15457</text:span></text:p>
      <text:p text:style-name="Normal"/>
      <text:p text:style-name="P262"><text:span text:style-name="T263">13</text:span><text:span text:style-name="T264">.</text:span><text:span text:style-name="T265"><text:s/>Specialusis porei</text:span><text:span text:style-name="T266">kis</text:span><text:span text:style-name="T267"><text:s/>– specialiosios pagalbos reikmė, atsirandanti dėl asmens įgimtų ar įgytų ilgalaikių sveikatos sutrikimų (neįgalumo ar darbingumo netekimo) ir nepalankių aplinkos veiksnių.</text:span></text:p>
      <text:p text:style-name="P268">Straipsnio dalies numeracijos pakeitimas:</text:p>
      <text:p text:style-name="P269"><text:span text:style-name="T270">Nr.<text:s/></text:span><text:a xlink:href="https://www.e-tar.lt/portal/legalAct.html?documentId=a7de2ef091e011eb9fecb5ecd3bd711c" office:target-frame-name="_top" xlink:show="replace"><text:span text:style-name="T271">XIV-215</text:span></text:a><text:span text:style-name="T272">, 2021-03-25, paskelbta TAR 2021-03-31, i. k. 2021-06552</text:span></text:p>
      <text:p text:style-name="P273"><text:span text:style-name="T274">Nr.<text:s/></text:span><text:a xlink:href="https://www.e-tar.lt/portal/legalAct.html?documentId=456abe02034a11edb32c9f9d8ba206f8" office:target-frame-name="_top" xlink:show="replace"><text:span text:style-name="T275">XIV-1363</text:span></text:a><text:span text:style-name="T276">, 2022-06-30,<text:s/></text:span><text:span text:style-name="T277">paskelbta TAR 2022-07-14, i. k. 2022-15457</text:span></text:p>
      <text:p text:style-name="Normal"/>
      <text:p text:style-name="P278"><text:span text:style-name="T279">14</text:span><text:span text:style-name="T280">.</text:span><text:span text:style-name="T281"><text:s/>Specialiosios pagalbos priemonės<text:s/></text:span><text:span text:style-name="T282">–<text:s/></text:span><text:span text:style-name="T283">specialiojo poreikio tenkinimo priemonės, kurių tikslas – jas gaunančiam neįgaliajam užtikrinti lygias ugdymo, profesines, socialines bei visaverčio integravimosi į visu</text:span><text:span text:style-name="T284">omenę galimybes.</text:span></text:p>
      <text:p text:style-name="P285">Straipsnio dalies numeracijos pakeitimas:</text:p>
      <text:p text:style-name="P286"><text:span text:style-name="T287">Nr.<text:s/></text:span><text:a xlink:href="https://www.e-tar.lt/portal/legalAct.html?documentId=a7de2ef091e011eb9fecb5ecd3bd711c" office:target-frame-name="_top" xlink:show="replace"><text:span text:style-name="T288">XIV-215</text:span></text:a><text:span text:style-name="T289">, 2021-03-25, paskelbta TAR 2021-03-31, i. k. 2021-06552</text:span></text:p>
      <text:p text:style-name="P290"><text:span text:style-name="T291">Nr.<text:s/></text:span><text:a xlink:href="https://www.e-tar.lt/portal/legalAct.html?documentId=456abe02034a11edb32c9f9d8ba206f8" office:target-frame-name="_top" xlink:show="replace"><text:span text:style-name="T292">XIV-1363</text:span></text:a><text:span text:style-name="T293">, 2022-06-30, paskelbta TAR 2022-07-14, i. k. 2022-15457</text:span></text:p>
      <text:p text:style-name="Normal"/>
      <text:p text:style-name="P294"><text:span text:style-name="T295">15</text:span><text:span text:style-name="T296">.<text:s/></text:span><text:span text:style-name="T297">Specialiųjų poreikių lygis</text:span><text:span text:style-name="T298"><text:s/>– asmens, sukakusio senatvės pensijos amžių, savarankiškumo netekimo mastas, nustatomas atsižvelgiant į asmens specialiuosius poreikius.</text:span><text:s/></text:p>
      <text:p text:style-name="P299">Papildyta straipsnio dalimi:</text:p>
      <text:p text:style-name="P300"><text:span text:style-name="T301">Nr.<text:s/></text:span><text:a xlink:href="https://www.e-tar.lt/portal/legalAct.html?documentId=7a1006c0792d11e8ae2bfd1913d66d57" office:target-frame-name="_top" xlink:show="replace"><text:span text:style-name="T302">XIII-1261</text:span></text:a><text:span text:style-name="T303">, 2018-06-14, paskelbta TAR 2018-06-26, i. k. 2018-10487</text:span></text:p>
      <text:p text:style-name="P304">Straipsnio dalies numeracijos pakeitimas:</text:p>
      <text:p text:style-name="P305"><text:span text:style-name="T306">Nr.<text:s/></text:span><text:a xlink:href="https://www.e-tar.lt/portal/legalAct.html?documentId=a7de2ef091e011eb9fecb5ecd3bd711c" office:target-frame-name="_top" xlink:show="replace"><text:span text:style-name="T307">XIV-215</text:span></text:a><text:span text:style-name="T308">, 2021-03-25, paskelbta T</text:span><text:span text:style-name="T309">AR 2021-03-31, i. k. 2021-06552</text:span></text:p>
      <text:p text:style-name="P310"><text:span text:style-name="T311">Nr.<text:s/></text:span><text:a xlink:href="https://www.e-tar.lt/portal/legalAct.html?documentId=456abe02034a11edb32c9f9d8ba206f8" office:target-frame-name="_top" xlink:show="replace"><text:span text:style-name="T312">XIV-1363</text:span></text:a><text:span text:style-name="T313">, 2022-06-30, paskelbta TAR 2022-07-14, i. k. 2022-15457</text:span></text:p>
      <text:p text:style-name="Normal"/>
      <text:p text:style-name="P314"><text:span text:style-name="T315">16</text:span><text:span text:style-name="T316">.</text:span><text:span text:style-name="T317"><text:s/>Specialiųjų ugdymosi poreikių asmuo<text:s/></text:span><text:span text:style-name="T318">– asmuo,<text:s/></text:span><text:span text:style-name="T319">kurio galimybės dalyvauti ugdymo procese ir visuomenės gyvenime yra ribotos dėl įgimtų ar įgytų ilgalaikių sveikatos sutrikimų (neįgalumo ar darbingumo netekimo).</text:span></text:p>
      <text:p text:style-name="P320">Straipsnio dalies numeracijos pakeitimas:</text:p>
      <text:soft-page-break/>
      <text:p text:style-name="P321"><text:span text:style-name="T322">Nr.<text:s/></text:span><text:a xlink:href="https://www.e-tar.lt/portal/legalAct.html?documentId=7a1006c0792d11e8ae2bfd1913d66d57" office:target-frame-name="_top" xlink:show="replace"><text:span text:style-name="T323">XIII-1261</text:span></text:a><text:span text:style-name="T324">, 2018-06-14, paskelbta TAR 2018-06-26, i. k. 2018-10487</text:span></text:p>
      <text:p text:style-name="P325"><text:span text:style-name="T326">Nr.<text:s/></text:span><text:a xlink:href="https://www.e-tar.lt/portal/legalAct.html?documentId=a7de2ef091e011eb9fecb5ecd3bd711c" office:target-frame-name="_top" xlink:show="replace"><text:span text:style-name="T327">XIV-215</text:span></text:a><text:span text:style-name="T328">, 2021-03-25, paskelbta TAR 20</text:span><text:span text:style-name="T329">21-03-31, i. k. 2021-06552</text:span></text:p>
      <text:p text:style-name="P330"><text:span text:style-name="T331">Nr.<text:s/></text:span><text:a xlink:href="https://www.e-tar.lt/portal/legalAct.html?documentId=456abe02034a11edb32c9f9d8ba206f8" office:target-frame-name="_top" xlink:show="replace"><text:span text:style-name="T332">XIV-1363</text:span></text:a><text:span text:style-name="T333">, 2022-06-30, paskelbta TAR 2022-07-14, i. k. 2022-15457</text:span></text:p>
      <text:p text:style-name="Normal"/>
      <text:p text:style-name="P334"><text:span text:style-name="T335">17</text:span><text:span text:style-name="T336">.</text:span><text:span text:style-name="T337"><text:s/>Socialinė reabilitacija</text:span><text:span text:style-name="T338"><text:s/>– socialinio poveikio priemon</text:span><text:span text:style-name="T339">ių visuma, skatinanti neįgaliųjų socialinį savarankiškumą, dalyvavimo galimybių didėjimą ir veiklos ribojimo mažėjimą siekiant užtikrinti lygias teises ir galimybes dalyvauti visuomenės gyvenime.</text:span></text:p>
      <text:p text:style-name="P340">Straipsnio dalies numeracijos pakeitimas:</text:p>
      <text:p text:style-name="P341"><text:span text:style-name="T342">Nr.<text:s/></text:span><text:a xlink:href="https://www.e-tar.lt/portal/legalAct.html?documentId=7a1006c0792d11e8ae2bfd1913d66d57" office:target-frame-name="_top" xlink:show="replace"><text:span text:style-name="T343">XIII-1261</text:span></text:a><text:span text:style-name="T344">, 2018-06-14, paskelbta TAR 2018-06-26, i. k. 2018-10487</text:span></text:p>
      <text:p text:style-name="P345"><text:span text:style-name="T346">Nr.<text:s/></text:span><text:a xlink:href="https://www.e-tar.lt/portal/legalAct.html?documentId=a7de2ef091e011eb9fecb5ecd3bd711c" office:target-frame-name="_top" xlink:show="replace"><text:span text:style-name="T347">XIV-</text:span><text:span text:style-name="T348">215</text:span></text:a><text:span text:style-name="T349">, 2021-03-25, paskelbta TAR 2021-03-31, i. k. 2021-06552</text:span></text:p>
      <text:p text:style-name="P350"><text:span text:style-name="T351">Nr.<text:s/></text:span><text:a xlink:href="https://www.e-tar.lt/portal/legalAct.html?documentId=456abe02034a11edb32c9f9d8ba206f8" office:target-frame-name="_top" xlink:show="replace"><text:span text:style-name="T352">XIV-1363</text:span></text:a><text:span text:style-name="T353">, 2022-06-30, paskelbta TAR 2022-07-14, i. k. 2022-15457</text:span></text:p>
      <text:p text:style-name="Normal"/>
      <text:p text:style-name="P354"><text:span text:style-name="T355">18</text:span><text:span text:style-name="T356">.</text:span><text:span text:style-name="T357"><text:s/>Techninės pagalbos priemonės<text:s/></text:span><text:span text:style-name="T358">–</text:span><text:span text:style-name="T359"><text:s/></text:span><text:span text:style-name="T360">bet koks neįgaliųjų naudojamas specialus ar standartinis gaminys, įrankis, įranga ar techninė sistema, padedantys išvengti, kompensuoti, sumažinti arba pašalinti sutrikusių funkcijų įtaką sveikatos būklei, asmens savarankišk</text:span><text:span text:style-name="T361">umui, ugdymuisi, darbinei veiklai.</text:span></text:p>
      <text:p text:style-name="P362">Straipsnio dalies numeracijos pakeitimas:</text:p>
      <text:p text:style-name="P363"><text:span text:style-name="T364">Nr.<text:s/></text:span><text:a xlink:href="https://www.e-tar.lt/portal/legalAct.html?documentId=7a1006c0792d11e8ae2bfd1913d66d57" office:target-frame-name="_top" xlink:show="replace"><text:span text:style-name="T365">XIII-1261</text:span></text:a><text:span text:style-name="T366">, 2018-06-14, paskelbta TAR 2018-06-26, i. k. 2018-10487</text:span></text:p>
      <text:p text:style-name="P367"><text:span text:style-name="T368">Nr.<text:s/></text:span><text:a xlink:href="https://www.e-tar.lt/portal/legalAct.html?documentId=a7de2ef091e011eb9fecb5ecd3bd711c" office:target-frame-name="_top" xlink:show="replace"><text:span text:style-name="T369">XIV-215</text:span></text:a><text:span text:style-name="T370">, 2021-03-25, paskelbta TAR 2021-03-31, i. k. 2021-06552</text:span></text:p>
      <text:p text:style-name="P371"><text:span text:style-name="T372">Nr.<text:s/></text:span><text:a xlink:href="https://www.e-tar.lt/portal/legalAct.html?documentId=456abe02034a11edb32c9f9d8ba206f8" office:target-frame-name="_top" xlink:show="replace"><text:span text:style-name="T373">XIV-1363</text:span></text:a><text:span text:style-name="T374">, 2022-06-30, paskelbta TAR 2022-07-14, i. k. 2022-15457</text:span></text:p>
      <text:p text:style-name="Normal"/>
      <text:p text:style-name="P375"><text:span text:style-name="T376">19</text:span><text:span text:style-name="T377">.</text:span><text:span text:style-name="T378"><text:s/>Ugdymas<text:s/></text:span><text:span text:style-name="T379">– mokymas, lavinimas, įgūdžių, gebėjimų ir vertybinių nuostatų formavimas.<text:s/></text:span></text:p>
      <text:p text:style-name="P380">Straipsnio dalies numeracijos pakeitimas:</text:p>
      <text:p text:style-name="P381"><text:span text:style-name="T382">Nr.<text:s/></text:span><text:a xlink:href="https://www.e-tar.lt/portal/legalAct.html?documentId=7a1006c0792d11e8ae2bfd1913d66d57" office:target-frame-name="_top" xlink:show="replace"><text:span text:style-name="T383">XIII-1261</text:span></text:a><text:span text:style-name="T384">, 2018-06-14, paskelbta TAR 2018-06-26, i. k. 2018-10487</text:span></text:p>
      <text:p text:style-name="P385"><text:span text:style-name="T386">Nr.<text:s/></text:span><text:a xlink:href="https://www.e-tar.lt/portal/legalAct.html?documentId=a7de2ef091e011eb9fecb5ecd3bd711c" office:target-frame-name="_top" xlink:show="replace"><text:span text:style-name="T387">XIV-215</text:span></text:a><text:span text:style-name="T388">, 2021-03-25, paskelbta TAR 2021-03-31, i. k. 2021-06552</text:span></text:p>
      <text:p text:style-name="P389"><text:span text:style-name="T390">Nr.<text:s/></text:span><text:a xlink:href="https://www.e-tar.lt/portal/legalAct.html?documentId=456abe02034a11edb32c9f9d8ba206f8" office:target-frame-name="_top" xlink:show="replace"><text:span text:style-name="T391">XIV-1363</text:span></text:a><text:span text:style-name="T392">, 2022-06-30, paskelbta TAR 2022-07-14, i. k. 2022-15457</text:span></text:p>
      <text:p text:style-name="Normal"/>
      <text:p text:style-name="P393"><text:span text:style-name="T394">3</text:span><text:span text:style-name="T395"><text:s/>straipsnis.<text:s/></text:span><text:span text:style-name="T396">Pagrindiniai neįgaliųjų socialinės integracijos principai</text:span></text:p>
      <text:p text:style-name="P397"><text:span text:style-name="T398">Neįgaliųjų socialinė integracija organizuojama vadovaujantis šiais principais:<text:s/></text:span></text:p>
      <text:p text:style-name="P399"><text:span text:style-name="T400">1</text:span><text:span text:style-name="T401">) lygių teisių – neįgalieji turi tokias pačias teises kaip ir kiti visuomenės nariai;<text:s/></text:span></text:p>
      <text:p text:style-name="P402"><text:span text:style-name="T403">2</text:span><text:span text:style-name="T404">) lygių<text:s/></text:span><text:span text:style-name="T405">galimybių – neįgaliesiems, kaip ir kitiems visuomenės nariams, sudaromos tokios pat ugdymosi, darbo, laisvalaikio leidimo, dalyvavimo visuomenės, politiniame ir bendruomenės gyvenime galimybės. Tik tais atvejais, kai tokios pat sąlygos ir priemonės yra nev</text:span><text:span text:style-name="T406">eiksmingos, numatomos specialiosios priemonės, gerinančios neįgaliųjų padėtį;</text:span></text:p>
      <text:p text:style-name="P407"><text:span text:style-name="T408">3</text:span><text:span text:style-name="T409">) diskriminavimo prevencijos – neįgalieji apsaugomi nuo bet kokios diskriminacijos ar išnaudojimo;</text:span></text:p>
      <text:p text:style-name="P410"><text:span text:style-name="T411">4</text:span><text:span text:style-name="T412">) visapusiško dalyvavimo – visais lygmenimis visi su neįgaliųjų gyven</text:span><text:span text:style-name="T413">imu ir veikla susiję klausimai sprendžiami derinant su jais ir (ar) jų atstovais pagal įstatymą, ir (ar) jų aprūpintojais bei atsižvelgiant į jų patirtį;</text:span></text:p>
      <text:p text:style-name="P414">Straipsnio punkto pakeitimai:</text:p>
      <text:p text:style-name="P415"><text:span text:style-name="T416">Nr.<text:s/></text:span><text:a xlink:href="https://www.e-tar.lt/portal/legalAct.html?documentId=456abe02034a11edb32c9f9d8ba206f8" office:target-frame-name="_top" xlink:show="replace"><text:span text:style-name="T417">XIV-1363</text:span></text:a><text:span text:style-name="T418">, 2022-06-30, paskelbta TAR 2022-07-14, i. k. 2022-15457</text:span></text:p>
      <text:p text:style-name="Normal"/>
      <text:p text:style-name="P419"><text:span text:style-name="T420">5</text:span><text:span text:style-name="T421">) savarankiškumo ir pasirinkimo laisvės užtikrinimo – neįgalieji nuolat skatinami būti savarankiški;<text:s/></text:span></text:p>
      <text:p text:style-name="P422"><text:span text:style-name="T423">6</text:span><text:span text:style-name="T424">) prieinamumo – neįgaliesiems sudaromos sąlygos<text:s/></text:span><text:span text:style-name="T425">veiklai visose gyvenimo srityse ir galimybė naudotis ištekliais;</text:span></text:p>
      <text:p text:style-name="P426"><text:span text:style-name="T427">7</text:span><text:span text:style-name="T428">) neįgalumo kompensavimo – neįgalumo pasekmės kompensuojamos neįgaliesiems skirtomis įvairiomis piniginės ir nepiniginės paramos formomis;</text:span></text:p>
      <text:p text:style-name="P429"><text:span text:style-name="T430">8</text:span><text:span text:style-name="T431">) decentralizacijos – pagalba neįgaliesiem</text:span><text:span text:style-name="T432">s priartinama prie jų gyvenamosios vietos, bendruomenė įtraukiama į socialinę neįgaliųjų reabilitaciją;</text:span></text:p>
      <text:p text:style-name="P433"><text:span text:style-name="T434">9</text:span><text:span text:style-name="T435">) destigmatizacijos – visuomenė šviečiama siekiant šalinti neigiamas nuostatas ir stereotipus, susijusius su neįgaliaisiais;</text:span></text:p>
      <text:p text:style-name="P436"><text:span text:style-name="T437">10</text:span><text:span text:style-name="T438">) perimamumo ir<text:s/></text:span><text:span text:style-name="T439">lankstumo – visos institucijos veikia darniai teikdamos socialines paslaugas ir ugdydamos neįgaliuosius;</text:span></text:p>
      <text:p text:style-name="P440"><text:span text:style-name="T441">11</text:span><text:span text:style-name="T442">) skirtingų poreikių tenkinimo – neįgalieji sudaro labai įvairialypę visuomenės grupę, todėl, teikiant paramą, atsižvelgiama į skirtingus<text:s/></text:span><text:span text:style-name="T443">neįgaliųjų poreikius.</text:span></text:p>
      <text:p text:style-name="P444"/>
      <text:p text:style-name="P445"><text:span text:style-name="T446">4</text:span><text:span text:style-name="T447"><text:s/>straipsnis.<text:s/></text:span><text:span text:style-name="T448">Gestų kalba</text:span></text:p>
      <text:p text:style-name="P449"><text:span text:style-name="T450">Gestų kalba yra kurčiųjų gimtoji kalba.</text:span></text:p>
      <text:p text:style-name="P451"/>
      <text:p text:style-name="P452"><text:span text:style-name="T453">ANTRASIS</text:span><text:span text:style-name="T454"><text:s/>SKIRSNIS</text:span></text:p>
      <text:p text:style-name="P455"><text:span text:style-name="T456">NEĮGALIŲJŲ SOCIALINĖS INTEGRACIJOS SISTEMA IR JOS PRIELAIDOS BEI SĄLYGOS</text:span></text:p>
      <text:p text:style-name="P457"/>
      <text:p text:style-name="P458"><text:span text:style-name="T459">5</text:span><text:span text:style-name="T460"><text:s/>straipsnis.<text:s/></text:span><text:span text:style-name="T461">Neįgaliųjų socialinės integracijos<text:s/></text:span><text:span text:style-name="T462">sistema</text:span></text:p>
      <text:p text:style-name="P463"><text:span text:style-name="T464">1</text:span><text:span text:style-name="T465">. Neįgaliųjų socialinės integracijos sistemą sudaro medicininės, profesinės ir socialinės reabilitacijos paslaugų teikimas, specialiųjų poreikių tenkinimas specialiosios pagalbos priemonėmis, neįgaliųjų užimtumo rėmimas, socialinės paramos tei</text:span><text:span text:style-name="T466">kimas, Valstybinio socialinio draudimo fondo pensijų ir išmokų skyrimas ir mokėjimas, Privalomojo sveikatos draudimo fondo išmokų skyrimas ir mokėjimas, ugdymo paslaugų teikimas, lygių galimybių dalyvauti kultūros, sporto ir kitose visuomenės gyvenimo srit</text:span><text:span text:style-name="T467">yse užtikrinimas.</text:span></text:p>
      <text:p text:style-name="P468"><text:span text:style-name="T469">2</text:span><text:span text:style-name="T470">. Neįgaliųjų socialinės integracijos sistema finansuojama iš valstybės biudžeto, savivaldybių biudžetų, Valstybinio socialinio draudimo fondo, Privalomojo sveikatos draudimo fondo, Europos Sąjungos struktūrinių fondų ir kitų teisėtai</text:span><text:span text:style-name="T471"><text:s/>įgytų lėšų.</text:span><text:s/></text:p>
      <text:p text:style-name="P472">Straipsnio dalies pakeitimai:</text:p>
      <text:p text:style-name="P473"><text:span text:style-name="T474">Nr.<text:s/></text:span><text:a xlink:href="https://www.e-tar.lt/portal/legalAct.html?documentId=7021d2d0801a11e8ae2bfd1913d66d57" office:target-frame-name="_top" xlink:show="replace"><text:span text:style-name="T475">XIII-1344</text:span></text:a><text:span text:style-name="T476">, 2018-06-28, paskelbta TAR 2018-07-05, i. k. 2018-11442</text:span></text:p>
      <text:p text:style-name="Normal"/>
      <text:p text:style-name="P477"><text:span text:style-name="T478">6</text:span><text:span text:style-name="T479"><text:s/>straipsnis.<text:s/></text:span><text:span text:style-name="T480">Informacijos teikimas</text:span></text:p>
      <text:p text:style-name="P481"><text:span text:style-name="T482">Visos valstybės ir savivaldybių institucijos bei įstaigos teikia neįgaliesiems, jų šeimos nariams arba jų atstovams pagal įstatymą, arba jų aprūpintojams, taip pat specialistams, dirbantiems neįgaliųjų socialinės integracijos srityje, informaciją apie<text:s/></text:span><text:span text:style-name="T483">įgyvendinamas ir numatomas įgyvendinti neįgaliųjų socialinės integracijos politikos priemones ir projektus, teikiamas paslaugas ir materialinę paramą. Visa informacija neįgaliesiems turi būti teikiama jiems prieinama forma.</text:span></text:p>
      <text:p text:style-name="P484">Straipsnio pakeitimai:</text:p>
      <text:p text:style-name="P485"><text:span text:style-name="T486">Nr.<text:s/></text:span><text:a xlink:href="https://www.e-tar.lt/portal/legalAct.html?documentId=026e8a80c1bd11ea9815f635b9c0dcef" office:target-frame-name="_top" xlink:show="replace"><text:span text:style-name="T487">XIII-3119</text:span></text:a><text:span text:style-name="T488">, 2020-06-25, paskelbta TAR 2020-07-09, i. k. 2020-15356</text:span></text:p>
      <text:p text:style-name="P489"><text:span text:style-name="T490">Nr.<text:s/></text:span><text:a xlink:href="https://www.e-tar.lt/portal/legalAct.html?documentId=456abe02034a11edb32c9f9d8ba206f8" office:target-frame-name="_top" xlink:show="replace"><text:span text:style-name="T491">XIV-1363</text:span></text:a><text:span text:style-name="T492">, 2022-06-30, paskelbta TAR 2022-07-14, i. k. 2022-15457</text:span></text:p>
      <text:p text:style-name="Normal"/>
      <text:p text:style-name="P493"><text:span text:style-name="T494">7</text:span><text:span text:style-name="T495"><text:s/>straipsnis.<text:s/></text:span><text:span text:style-name="T496">Neįgaliųjų asmens sveikatos priežiūra</text:span></text:p>
      <text:p text:style-name="P497"><text:span text:style-name="T498">1</text:span><text:span text:style-name="T499">. Kad būtų užtikrintos lygios neįgaliųjų teisės asmens sveikatos priežiūros srityje, neįgaliesiems asmens sveikatos prieži</text:span><text:span text:style-name="T500">ūros paslaugos teikiamos tokio pat lygio ir pagal tą pačią sistemą kaip ir kitiems visuomenės nariams.</text:span></text:p>
      <text:p text:style-name="P501"><text:span text:style-name="T502">2</text:span><text:span text:style-name="T503">. Neįgaliesiems taikomos prevencijos priemonės, padedančios išvengti komplikacijų ir darbingumo lygio mažėjimo.</text:span></text:p>
      <text:p text:style-name="P504"><text:span text:style-name="T505">3</text:span><text:span text:style-name="T506">. Už tinkamų asmens sveikatos p</text:span><text:span text:style-name="T507">riežiūros paslaugų neįgaliesiems teikimo ir komplikacijų bei darbingumo lygio mažėjimo prevencijos priemonių organizavimą bei šių paslaugų kokybės užtikrinimą atsako Sveikatos apsaugos ministerija.</text:span></text:p>
      <text:p text:style-name="P508"/>
      <text:p text:style-name="P509"><text:span text:style-name="T510">8</text:span><text:span text:style-name="T511"><text:s/>straipsnis.</text:span><text:span text:style-name="T512"><text:s/></text:span><text:span text:style-name="T513">Medicininės reabilitacijos paslaugos<text:s/></text:span></text:p>
      <text:p text:style-name="P514"><text:span text:style-name="T515">1</text:span><text:span text:style-name="T516">.</text:span><text:span text:style-name="T517"><text:s/></text:span><text:span text:style-name="T518">Medicininės reabilitacijos paslaugos yra skirtos asmens funkcinei būklei maksimaliai pagerinti, sveikatos būklei stabilizuoti ir fiziniam bei socialiniam savarankiškumui atkurti.</text:span></text:p>
      <text:p text:style-name="P519"><text:span text:style-name="T520">2</text:span><text:span text:style-name="T521">. Medicininės reabilitacijos paslaugos gali būti teikiamos kartu</text:span><text:span text:style-name="T522"><text:s/>su profesinės ir socialinės reabilitacijos paslaugomis.</text:span></text:p>
      <text:p text:style-name="P523"><text:span text:style-name="T524">3</text:span><text:span text:style-name="T525">. Už medicininės reabilitacijos paslaugų teikimo organizavimą ir šių paslaugų kokybės užtikrinimą atsako Sveikatos apsaugos ministerija.</text:span></text:p>
      <text:p text:style-name="P526"/>
      <text:p text:style-name="P527"><text:span text:style-name="T528">9</text:span><text:span text:style-name="T529"><text:s/>straipsnis</text:span><text:span text:style-name="T530">.<text:s/></text:span><text:span text:style-name="T531">Profesinės reabilitacijos paslaugos</text:span></text:p>
      <text:p text:style-name="P532"><text:span text:style-name="T533">1</text:span><text:span text:style-name="T534">. Profesinės reabilitacijos paslaugomis siekiama ugdyti arba atkurti asmenų darbingumą ir didinti jų įsidarbinimo galimybes.<text:s/></text:span></text:p>
      <text:p text:style-name="P535">Straipsnio dalies pakeitimai:</text:p>
      <text:p text:style-name="P536"><text:span text:style-name="T537">Nr.<text:s/></text:span><text:a xlink:href="https://www.e-tar.lt/portal/legalAct.html?documentId=TAR.B5A8C59924B7" office:target-frame-name="_top" xlink:show="replace"><text:span text:style-name="T538">XI-1488</text:span></text:a><text:span text:style-name="T539">,<text:s/></text:span><text:span text:style-name="T540">2011-06-21, Žin., 2011, Nr. 85-4134 (2011-07-13), i. k. 1111010ISTA0XI-1488</text:span></text:p>
      <text:p text:style-name="Normal"/>
      <text:p text:style-name="P541"><text:span text:style-name="T542">2</text:span><text:span text:style-name="T543">. Skiriamos šios pagrindinės profesinės reabilitacijos paslaugos: profesinis orientavimas, konsultavimas, profesinių gebėjimų įvertinimas, atkūrimas arba naujų išugdymas, per</text:span><text:span text:style-name="T544">kvalifikavimas. Šios paslaugos skirtos asmens darbingumui atkurti ir galimybėms savarankiškai įsidarbinti ar dalyvauti įdarbinimo programose didinti.</text:span></text:p>
      <text:p text:style-name="P545"><text:span text:style-name="T546">3</text:span><text:span text:style-name="T547">. Už profesinės reabilitacijos paslaugų teikimo organizavimą atsako Socialinės apsaugos ir darbo mini</text:span><text:span text:style-name="T548">sterija. Šią funkciją ji įgyvendina pasitelkdama Užimtumo tarnybą prie Lietuvos Respublikos socialinės apsaugos ir darbo ministerijos ir kitas valstybės institucijas ir įstaigas.</text:span><text:s/></text:p>
      <text:p text:style-name="P549">Straipsnio dalies pakeitimai:</text:p>
      <text:p text:style-name="P550"><text:span text:style-name="T551">Nr.<text:s/></text:span><text:a xlink:href="https://www.e-tar.lt/portal/legalAct.html?documentId=TAR.B5A8C59924B7" office:target-frame-name="_top" xlink:show="replace"><text:span text:style-name="T552">XI-1488</text:span></text:a><text:span text:style-name="T553">, 2011-06-21, Žin., 2011, Nr. 85-4134 (2011-07-13), i. k. 1111010ISTA0XI-1488</text:span></text:p>
      <text:p text:style-name="P554"><text:span text:style-name="T555">Nr.<text:s/></text:span><text:a xlink:href="https://www.e-tar.lt/portal/legalAct.html?documentId=2ccc3a40ec7511e78a1adea6fe72f3c5" office:target-frame-name="_top" xlink:show="replace"><text:span text:style-name="T556">XIII-952</text:span></text:a><text:span text:style-name="T557">, 2017-12-21, paskelb</text:span><text:span text:style-name="T558">ta TAR 2017-12-29, i. k. 2017-21663</text:span></text:p>
      <text:p text:style-name="Normal"/>
      <text:p text:style-name="P559"><text:span text:style-name="T560">4</text:span><text:span text:style-name="T561">. Už profesinės reabilitacijos specialistų, gebančių įvertinti ir skatinti asmens darbingumą, rengimą ir kvalifikacijos tobulinimą atsako Švietimo ir mokslo ministerija. Šią funkciją ji įgyvendina bendradarbiaudama</text:span><text:span text:style-name="T562"><text:s/>su Sveikatos apsaugos ministerija bei Socialinės apsaugos ir darbo ministerija.</text:span></text:p>
      <text:p text:style-name="P563"/>
      <text:p text:style-name="P564"><text:span text:style-name="T565">10</text:span><text:span text:style-name="T566"><text:s/>straipsnis.<text:s/></text:span><text:span text:style-name="T567">Socialinės reabilitacijos paslaugos</text:span></text:p>
      <text:p text:style-name="P568"><text:span text:style-name="T569">1</text:span><text:span text:style-name="T570">. Socialinės reabilitacijos paslaugos teikiamos asmenims siekiant suformuoti arba atkurti jų socialinius ir<text:s/></text:span><text:span text:style-name="T571">savarankiško gyvenimo įgūdžius, padėti įsigyti išsilavinimą, užtikrinti galimybes dalyvauti visuomenės gyvenime bei darbo rinkoje.</text:span></text:p>
      <text:p text:style-name="P572"><text:span text:style-name="T573">2</text:span><text:span text:style-name="T574">. Skiriamos šios pagrindinės socialinės reabilitacijos paslaugos: socialinių ir savarankiško gyvenimo įgūdžių ugdymas, p</text:span><text:span text:style-name="T575">alaikymas bei atkūrimas, motyvacijos įsigyti išsilavinimą ir dirbti didinimas, meninių, sportinių bei kitų gebėjimų lavinimas.<text:s/></text:span></text:p>
      <text:p text:style-name="P576"><text:span text:style-name="T577">3</text:span><text:span text:style-name="T578">. Už socialinės reabilitacijos paslaugų teikimo organizavimą ir šių paslaugų kokybės užtikrinimą atsako Socialinės apsaugos</text:span><text:span text:style-name="T579"><text:s/>ir darbo ministerija ir savivaldybių institucijos.</text:span></text:p>
      <text:p text:style-name="P580">Straipsnio dalies pakeitimai:</text:p>
      <text:p text:style-name="P581"><text:span text:style-name="T582">Nr.<text:s/></text:span><text:a xlink:href="https://www.e-tar.lt/portal/legalAct.html?documentId=TAR.95C5B445CAD8" office:target-frame-name="_top" xlink:show="replace"><text:span text:style-name="T583">XI-791</text:span></text:a><text:span text:style-name="T584">, 2010-04-29, Žin., 2010, Nr. 60-2958 (2010-05-25), i. k. 1101010ISTA00XI-791</text:span></text:p>
      <text:p text:style-name="Normal"/>
      <text:p text:style-name="P585"><text:span text:style-name="T586">11</text:span><text:span text:style-name="T587"><text:s/>straipsnis.<text:s/></text:span><text:span text:style-name="T588">Aplinkos prieinamumas</text:span></text:p>
      <text:p text:style-name="P589"><text:span text:style-name="T590">1</text:span><text:span text:style-name="T591">. Reikalavimai dėl neįgaliesiems fiziškai tinkamos aplinkos visose gyvenimo srityse įgyvendinami atliekant teritorijų planavimą ir statinių projektavimą bei viešosios paskirties pastatų, būsto ir jo aplinkos, vi</text:span><text:span text:style-name="T592">ešojo transporto objektų, skirtų keleiviams aptarnauti, ir jų infrastruktūros, informacinės aplinkos pritaikymą neįgaliųjų specialiesiems poreikiams.</text:span></text:p>
      <text:p text:style-name="P593"><text:span text:style-name="T594">2</text:span><text:span text:style-name="T595">. Už aplinkos pritaikymo neįgaliųjų specialiesiems poreikiams statybos normatyvinių techninių dokumen</text:span><text:span text:style-name="T596">tų parengimą ir jų įgyvendinimo priežiūrą atsako Aplinkos ministerija.</text:span></text:p>
      <text:p text:style-name="P597"><text:span text:style-name="T598">3</text:span><text:span text:style-name="T599">.<text:s/></text:span>Už objektų pritaikymą neįgaliųjų specialiesiems poreikiams atsako savivaldybių institucijos ir šio straipsnio 1 dalyje nurodytų objektų savininkai bei naudotojai. 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600">,</text:span><text:s/>sprendimą,<text:span text:style-name="T601"><text:s/></text:span>ar pritaikyti daugiabučio namo bendrojo naudojimo objektus neįgaliųjų specialiesiems poreikiams, kai toks pritaikymas finansuojamas ne iš bendrojo naudojimo objektų savininkų lėšų, priima savivaldybės meras ar jo įgaliotas savivaldybės administracijos direktorius, gavęs buto ir kitų patalpų savininko prašymą dėl būsto pritaikymo neįgaliajam, vadovaudamasis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ęs savivaldybės meras ar<text:s/>jo įgaliotas savivaldybės administracijos direktorius užtikrina, kad daugiabučio 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text:span text:style-name="T602"><text:s/></text:span>meras ar jo įgaliotas savivaldybės administracijos direktorius<text:span text:style-name="T603">.</text:span><text:s/></text:p>
      <text:p text:style-name="P604"><text:span text:style-name="T605">TAR pastaba</text:span><text:span text:style-name="T606">.<text:s/></text:span><text:span text:style-name="T607">3 dalies nuostatos pradedamos taikyti, kai 2023 m. naujai išrinktos savivaldybių tarybos susirenka į pirmuosius posėdžius. Iki pirmųjų 2023 m. naujai išrinktų savivaldybių tarybų posėdžių taikomos iki šio įstatymo<text:s/></text:span><text:span text:style-name="T608">įsigaliojimo dienos galiojusios Lietuvos Respublikos neįgaliųjų socialinės integracijos įstatymo nuostatos</text:span><text:span text:style-name="T609">.</text:span></text:p>
      <text:p text:style-name="P610">Straipsnio dalies pakeitimai:</text:p>
      <text:p text:style-name="P611"><text:span text:style-name="T612">Nr.<text:s/></text:span><text:a xlink:href="https://www.e-tar.lt/portal/legalAct.html?documentId=a7617cc021b511e6ad34b874fec21bdb" office:target-frame-name="_top" xlink:show="replace"><text:span text:style-name="T613">XII-2357</text:span></text:a><text:span text:style-name="T614">,<text:s/></text:span><text:span text:style-name="T615">2016-05-17, paskelbta TAR 2016-05-24, i. k. 2016-13918</text:span></text:p>
      <text:p text:style-name="P616"><text:span text:style-name="T617">Nr.<text:s/></text:span><text:a xlink:href="https://www.e-tar.lt/portal/legalAct.html?documentId=10d2ee70cecd11ed9978886e85107ab2" office:target-frame-name="_top" xlink:show="replace"><text:span text:style-name="T618">XIV-1840</text:span></text:a><text:span text:style-name="T619">, 2023-03-28, paskelbta TAR 2023-03-30, i. k. 2023-05734</text:span></text:p>
      <text:p text:style-name="Normal"/>
      <text:p text:style-name="P620"><text:span text:style-name="T621">4</text:span><text:span text:style-name="T622">. Už informacinės aplinkos n</text:span><text:span text:style-name="T623">eįgaliesiems pritaikymo organizavimą atsako Vyriausybės įgaliota institucija.<text:s/></text:span></text:p>
      <text:p text:style-name="P624"/>
      <text:p text:style-name="P625"><text:span text:style-name="T626">12</text:span><text:span text:style-name="T627"><text:s/>straipsnis.<text:s/></text:span><text:span text:style-name="T628">Neįgaliųjų ugdymas</text:span></text:p>
      <text:p text:style-name="P629"><text:span text:style-name="T630">1</text:span><text:span text:style-name="T631">. Visi neįgalieji turi teisę būti ugdomi, nesvarbu, koks jų neįgalumo lygis ar darbingumo lygis.<text:s/></text:span></text:p>
      <text:p text:style-name="P632"><text:span text:style-name="T633">2</text:span><text:span text:style-name="T634">. Neįgalieji ugdomi mokyklos</text:span><text:span text:style-name="T635">e ir kitose įstaigose, kuriose teikiamos ugdymo paslaugos, atsižvelgiant į jų specialiuosius ugdymosi poreikius, sugebėjimus ir fizinę bei psichinę būklę.<text:s/></text:span></text:p>
      <text:p text:style-name="P636"><text:span text:style-name="T637">3</text:span><text:span text:style-name="T638">. Neįgaliųjų ugdymo sistemos struktūrą, valdymą bei šių asmenų formaliojo ir neformaliojo ugdym</text:span><text:span text:style-name="T639">o bei pagalbos jiems pagrindus nustato Švietimo įstatymas ir kiti teisės aktai.</text:span></text:p>
      <text:p text:style-name="P640"><text:span text:style-name="T641">4</text:span><text:span text:style-name="T642">. Už neįgaliųjų ugdymo kokybę Švietimo įstatymo ir kitų teisės aktų nustatyta tvarka atsako Švietimo ir mokslo ministerija, kitos valstybės ir savivaldybių institucijos be</text:span><text:span text:style-name="T643">i įstaigos pagal kompetenciją.</text:span></text:p>
      <text:p text:style-name="P644"/>
      <text:p text:style-name="P645"><text:span text:style-name="T646">13</text:span><text:span text:style-name="T647"><text:s/>straipsnis.<text:s/></text:span><text:span text:style-name="T648">Neįgaliųjų užimtumas</text:span></text:p>
      <text:p text:style-name="P649"><text:span text:style-name="T650">1</text:span><text:span text:style-name="T651">. Neįgaliųjų įdarbinimo rėmimą reglamentuoja Darbo kodeksas ir kiti teisės aktai.<text:s/></text:span></text:p>
      <text:p text:style-name="P652"><text:span text:style-name="T653">2</text:span><text:span text:style-name="T654">. Darbo terapijos ir bendrojo užimtumo socialinių paslaugų teikimą reglamentuoja<text:s/></text:span><text:span text:style-name="T655">Socialinių paslaugų įstatymas ir kiti teisės aktai.</text:span></text:p>
      <text:p text:style-name="P656"><text:span text:style-name="T657">3</text:span><text:span text:style-name="T658">. Neįgaliųjų darbo sąlygas, darbo laiką, poilsio laiką ir kitas su darbu susijusias garantijas nustato Darbo kodeksas, Darbuotojų saugos ir sveikatos įstatymas, kiti teisės aktai.</text:span></text:p>
      <text:p text:style-name="P659"><text:span text:style-name="T660">4</text:span><text:span text:style-name="T661">. Be to, kiti<text:s/></text:span><text:span text:style-name="T662">teisės aktai gali nustatyti paramos teikimą įsidarbinti siekiantiems neįgaliesiems ir neįgaliuosius įdarbinusiems darbdaviams.</text:span></text:p>
      <text:p text:style-name="P663"/>
      <text:p text:style-name="P664"><text:span text:style-name="T665">14</text:span><text:span text:style-name="T666"><text:s/>straipsnis.<text:s/></text:span><text:span text:style-name="T667">Neįgaliųjų materialinės padėties garantijos</text:span></text:p>
      <text:p text:style-name="P668"><text:span text:style-name="T669">1</text:span><text:span text:style-name="T670">. Neįgaliųjų pensijų, išmokų ir kompensacijų dydį, jų mokė</text:span><text:span text:style-name="T671">jimo tvarką, kitas sąlygas nustato Socialinio draudimo pensijų, Valstybinių pensijų, Šalpos pensijų, Ligos ir motinystės socialinio draudimo, Tikslinių kompensacijų įstatymai, šis Įstatymas ir kiti teisės aktai.</text:span><text:s/></text:p>
      <text:p text:style-name="P672">Straipsnio dalies pakeitimai:</text:p>
      <text:p text:style-name="P673"><text:span text:style-name="T674">Nr.<text:s/></text:span><text:a xlink:href="https://www.e-tar.lt/portal/legalAct.html?documentId=7a1006c0792d11e8ae2bfd1913d66d57" office:target-frame-name="_top" xlink:show="replace"><text:span text:style-name="T675">XIII-1261</text:span></text:a><text:span text:style-name="T676">, 2018-06-14, paskelbta TAR 2018-06-26, i. k. 2018-10487</text:span></text:p>
      <text:p text:style-name="Normal"/>
      <text:p text:style-name="P677"><text:span text:style-name="T678">2</text:span><text:span text:style-name="T679">. Be to, kiti teisės aktai gali nustatyti įvairių išmokų ar lengvatų teikimą neįgaliesiems.</text:span></text:p>
      <text:p text:style-name="P680"/>
      <text:p text:style-name="P681"><text:span text:style-name="T682">15</text:span><text:span text:style-name="T683"><text:s/>straipsnis.<text:s/></text:span><text:span text:style-name="T684">Kultūrinė veikla ir sportas</text:span></text:p>
      <text:p text:style-name="P685"><text:span text:style-name="T686">1</text:span><text:span text:style-name="T687">. Už neįgaliųjų integravimą į kultūrinę veiklą, poilsį ir lygių galimybių jiems dalyvauti šiose gyvenimo srityse kartu su kitais visuomenės nariais sudarymą atsako Lietuvos Respublikos Vyriausybė arba jos</text:span><text:span text:style-name="T688"><text:s/>įgaliotos institucijos ir savivaldybių institucijos. Į šioje dalyje nurodytą veiklą įtraukiamos ir neįgaliųjų asociacijos bei kitos nevyriausybinės organizacijos. Lietuvos Respublikos Vyriausybė arba jos įgaliotos institucijos iš valstybės biudžeto lėšų,<text:s/></text:span><text:span text:style-name="T689">savivaldybių institucijos iš savivaldybių biudžetų lėšų remia neįgaliųjų asociacijų ir kitų nevyriausybinių organizacijų</text:span><text:span text:style-name="T690"><text:s/></text:span><text:span text:style-name="T691">įgyvendinamas kultūros programas ar projektus ir kitas priemones, skirtas visiems atitinkamoje savivaldybės teritorijoje gyvenantiems n</text:span><text:span text:style-name="T692">eįgaliesiems.</text:span></text:p>
      <text:p text:style-name="P693"><text:span text:style-name="T694">2</text:span><text:span text:style-name="T695">. Neįgaliųjų sporto sritį, valstybės ir savivaldybių biudžetų lėšų neįgaliųjų sporto programoms ar projektams skyrimą</text:span><text:span text:style-name="T696"><text:s/></text:span><text:span text:style-name="T697">reglamentuoja Sporto įstatymas ir kiti teisės aktai.</text:span><text:s/></text:p>
      <text:p text:style-name="P698"><text:span text:style-name="T699">3</text:span><text:span text:style-name="T700">. Asmeninis asistentas, lydintis neįgalųjį į kultūros įstaig</text:span><text:span text:style-name="T701">as (muziejus, galerijas ir kt.), lankytinas vietas, kultūros, pramogų ar sporto renginius, turi teisę įsigyti bilietą su 100 procentų nuolaida.</text:span></text:p>
      <text:p text:style-name="P702">Papildyta straipsnio dalimi:</text:p>
      <text:p text:style-name="P703"><text:span text:style-name="T704">Nr.<text:s/></text:span><text:a xlink:href="https://www.e-tar.lt/portal/legalAct.html?documentId=0323bf20f6c411ec8fa7d02a65c371ad" office:target-frame-name="_top" xlink:show="replace"><text:span text:style-name="T705">XIV-1146</text:span></text:a><text:span text:style-name="T706">, 2022-06-21, paskelbta TAR 2022-06-28, i. k. 2022-13885</text:span></text:p>
      <text:p text:style-name="Normal"/>
      <text:p text:style-name="P707">Straipsnio pakeitimai:</text:p>
      <text:p text:style-name="P708"><text:span text:style-name="T709">Nr.<text:s/></text:span><text:a xlink:href="https://www.e-tar.lt/portal/legalAct.html?documentId=TAR.DDE7E5B5F2A6" office:target-frame-name="_top" xlink:show="replace"><text:span text:style-name="T710">X-373</text:span></text:a><text:span text:style-name="T711">, 2005-10-18, Žin., 2005, Nr. 127-4534 (2005-10-27), i.</text:span><text:span text:style-name="T712"><text:s/>k. 1051010ISTA000X-373</text:span></text:p>
      <text:p text:style-name="P713"><text:span text:style-name="T714">Nr.<text:s/></text:span><text:a xlink:href="https://www.e-tar.lt/portal/legalAct.html?documentId=c4ca2970dcd811e89a31865acf012092" office:target-frame-name="_top" xlink:show="replace"><text:span text:style-name="T715">XIII-1553</text:span></text:a><text:span text:style-name="T716">, 2018-10-18, paskelbta TAR 2018-10-31, i. k. 2018-17468</text:span></text:p>
      <text:p text:style-name="Normal"/>
      <text:p text:style-name="P717"><text:span text:style-name="T718">TREČIASIS</text:span><text:span text:style-name="T719"><text:s/>SKIRSNIS</text:span></text:p>
      <text:p text:style-name="P720"><text:span text:style-name="T721">NEĮGALIŲJŲ SOCIALINĖS INTEGRACIJOS POL</text:span><text:span text:style-name="T722">ITIKOS FORMAVIMAS IR ĮGYVENDINIMAS<text:s/></text:span></text:p>
      <text:p text:style-name="P723">Pakeistas skirsnio pavadinimas:</text:p>
      <text:p text:style-name="P724"><text:span text:style-name="T725">Nr.<text:s/></text:span><text:a xlink:href="https://www.e-tar.lt/portal/legalAct.html?documentId=a7617cc021b511e6ad34b874fec21bdb" office:target-frame-name="_top" xlink:show="replace"><text:span text:style-name="T726">XII-2357</text:span></text:a><text:span text:style-name="T727">, 2016-05-17, paskelbta TAR 2016-05-24, i. k. 2016-13918</text:span></text:p>
      <text:p text:style-name="Normal"/>
      <text:p text:style-name="P728"><text:span text:style-name="T729">16</text:span><text:span text:style-name="T730"><text:s/>straipsnis.<text:s/></text:span><text:span text:style-name="T731">Neįgaliųjų socialinės integracijos politikos valdymas</text:span></text:p>
      <text:p text:style-name="P732"><text:span text:style-name="T733">1</text:span><text:span text:style-name="T734">. Neįgaliųjų socialinės integracijos politikos valdymas apima neįgaliųjų socialinės integracijos politikos strateginių tikslų ir pažangos uždavinių nustatymą, priemonių ir projektų planavimą, admin</text:span><text:span text:style-name="T735">istravimą, organizavimą, įgaliojimų ir atsakomybės paskirstymą ir priežiūrą.</text:span></text:p>
      <text:p text:style-name="P736"><text:span text:style-name="T737">2</text:span><text:span text:style-name="T738">. Neįgaliųjų socialinės integracijos politiką formuoja ir įgyvendina:</text:span></text:p>
      <text:p text:style-name="P739"><text:span text:style-name="T740">1</text:span><text:span text:style-name="T741">) Lietuvos Respublikos Vyriausybė nustato neįgaliųjų socialinės integracijos politikos strateginius t</text:span><text:span text:style-name="T742">ikslus ir (arba) pažangos uždavinius tvirtindama Nacionalinį pažangos planą ir pažangos uždavinius įgyvendinančias nacionalines plėtros programas, kuriose suplanuojamos priemonės šiems uždaviniams pasiekti;</text:span></text:p>
      <text:p text:style-name="P743"><text:span text:style-name="T744">2</text:span><text:span text:style-name="T745">) Socialinės apsaugos ir darbo ministerija f</text:span><text:span text:style-name="T746">ormuoja neįgaliųjų socialinės integracijos politiką, dalyvauja rengiant Nacionalinį pažangos planą dėl nacionalinės neįgaliųjų integracijos politikos strateginių tikslų ir (arba) pažangos uždavinių nustatymo, rengia nacionalines plėtros programas, kuriose<text:s/></text:span><text:span text:style-name="T747">suplanuoja pažangos uždavinių įgyvendinimo priemones, organizuoja, koordinuoja ir kontroliuoja jų įgyvendinimą;</text:span></text:p>
      <text:p text:style-name="P748"><text:span text:style-name="T749">3</text:span><text:span text:style-name="T750">) ministerijos pagal kompetenciją dalyvauja formuojant neįgaliųjų socialinės integracijos politiką, organizuoja, koordinuoja ir kontroliuoj</text:span><text:span text:style-name="T751">a jos įgyvendinimą;</text:span></text:p>
      <text:p text:style-name="P752"><text:span text:style-name="T753">4</text:span><text:span text:style-name="T754">) Neįgaliųjų reikalų departamentas prie Socialinės apsaugos ir darbo ministerijos (toliau – Neįgaliųjų reikalų departamentas), įtraukdamas neįgaliųjų asociacijas,</text:span><text:span text:style-name="T755"><text:s/></text:span><text:span text:style-name="T756">pagal kompetenciją organizuoja neįgaliųjų socialinės integracijos po</text:span><text:span text:style-name="T757">litikos įgyvendinimą</text:span><text:span text:style-name="T758"><text:s/></text:span><text:span text:style-name="T759">ir koordinuoja neįgaliųjų socialinės integracijos politikos įgyvendinimo priemonių ir projektų įgyvendinimą, organizuoja neįgaliųjų socialinės integracijos veiklos rezultatų stebėseną,<text:s/></text:span><text:span text:style-name="T760">dalyvauja rengiant</text:span><text:s/>Jungtinių Tautų neįgaliųjų teisių konvencijos įgyvendinimo stebėsenos ataskaitas;<text:s/></text:p>
      <text:p text:style-name="P761"><text:span text:style-name="T762">5</text:span><text:span text:style-name="T763">) Neįgalumo ir darbingumo nustatymo tarnyba prie Socialinės apsaugos ir darbo ministerijos (toliau – Tarnyba) pagal kompetenciją dalyvauja formuojant ir įgyvendinant neįgaliųjų socialinės integracijo</text:span><text:span text:style-name="T764">s politiką dėl neįgalumo lygio, darbingumo lygio, profesinės reabilitacijos paslaugų poreikio, specialiųjų poreikių</text:span><text:span text:style-name="T765">,</text:span><text:span text:style-name="T766"><text:s/>specialiųjų poreikių lygio</text:span><text:span text:style-name="T767">,</text:span><text:span text:style-name="T768"><text:s/></text:span><text:span text:style-name="T769">darbo asistento pagalbos poreikio<text:s/></text:span><text:span text:style-name="T770">nustatymo, neįgaliojo aprūpintojo skyrimo;</text:span></text:p>
      <text:p text:style-name="P771">Straipsnio punkto pakeitimai:</text:p>
      <text:p text:style-name="P772"><text:span text:style-name="T773">Nr.<text:s/></text:span><text:a xlink:href="https://www.e-tar.lt/portal/legalAct.html?documentId=456abe02034a11edb32c9f9d8ba206f8" office:target-frame-name="_top" xlink:show="replace"><text:span text:style-name="T774">XIV-1363</text:span></text:a><text:span text:style-name="T775">, 2022-06-30, paskelbta TAR 2022-07-14, i. k. 2022-15457</text:span></text:p>
      <text:p text:style-name="P776"><text:span text:style-name="T777">Nr.<text:s/></text:span><text:a xlink:href="https://www.e-tar.lt/portal/legalAct.html?documentId=ac171b500c1711edb4cae1b158f98ea5" office:target-frame-name="_top" xlink:show="replace"><text:span text:style-name="T778">XIV-1395</text:span></text:a><text:span text:style-name="T779">, 2022-07-19, paskelbta TAR 2022-07-25, i. k. 2022-16122</text:span></text:p>
      <text:p text:style-name="Normal"/>
      <text:p text:style-name="P780"><text:span text:style-name="T781">6</text:span><text:span text:style-name="T782">) savivaldybės vykdo neįgaliųjų socialinės integracijos, neįgaliųjų specialiųjų poreikių<text:s/></text:span><text:span text:style-name="T783">tenkinimo vertinant asmens savarankiškumą kasdienėje veikloje ir teikiant asmeninę pagalbą, bendrąsias ir specialiąsias socialines paslaugas, sąlygų neįgaliesiems integruotis į bendruomenę sudarymo ir bendradarbiavimo su neįgaliųjų asociacijomis priemones<text:s/></text:span><text:span text:style-name="T784">ir projektus ir planuoja juos</text:span><text:span text:style-name="T785"><text:s/></text:span><text:span text:style-name="T786">savivaldybės planavimo dokumentuose;</text:span><text:s/></text:p>
      <text:p text:style-name="P787">Straipsnio punkto pakeitimai:</text:p>
      <text:p text:style-name="P788"><text:span text:style-name="T789">Nr.<text:s/></text:span><text:a xlink:href="https://www.e-tar.lt/portal/legalAct.html?documentId=a7de2ef091e011eb9fecb5ecd3bd711c" office:target-frame-name="_top" xlink:show="replace"><text:span text:style-name="T790">XIV-215</text:span></text:a><text:span text:style-name="T791">, 2021-03-25, paskelbta TAR 2021-03-31, i. k. 202</text:span><text:span text:style-name="T792">1-06552</text:span></text:p>
      <text:p text:style-name="Normal"/>
      <text:p text:style-name="P793">7) neįgaliųjų asociacijos atstovauja neįgaliųjų interesams, padeda įgyvendinti neįgaliųjų socialinės integracijos priemones ir projektus: organizuoja socialinės reabilitacijos paslaugų teikimą neįgaliesiems, neįgaliųjų poilsį, sportą, turizmą,<text:s/>kultūrinę veiklą, tarptautinį bendradarbiavimą. Organizuodamos savo veiklą, neįgaliųjų asociacijos bendradarbiauja su valstybės ir savivaldybių institucijomis ir įstaigomis, gali gauti šių institucijų ir įstaigų finansinę paramą.<text:s/></text:p>
      <text:p text:style-name="P794">Straipsnio pakeitimai:</text:p>
      <text:p text:style-name="P795"><text:span text:style-name="T796">Nr.<text:s/></text:span><text:a xlink:href="https://www.e-tar.lt/portal/legalAct.html?documentId=TAR.DDE7E5B5F2A6" office:target-frame-name="_top" xlink:show="replace"><text:span text:style-name="T797">X-373</text:span></text:a><text:span text:style-name="T798">, 2005-10-18, Žin., 2005, Nr. 127-4534 (2005-10-27), i. k. 1051010ISTA000X-373</text:span></text:p>
      <text:p text:style-name="P799"><text:span text:style-name="T800">Nr.<text:s/></text:span><text:a xlink:href="https://www.e-tar.lt/portal/legalAct.html?documentId=026e8a80c1bd11ea9815f635b9c0dcef" office:target-frame-name="_top" xlink:show="replace"><text:span text:style-name="T801">XIII-3119</text:span></text:a><text:span text:style-name="T802">, 2020-06-25, paskelbta TAR 2020-07-09, i. k. 2020-15356</text:span></text:p>
      <text:p text:style-name="Normal"/>
      <text:p text:style-name="P803"><text:span text:style-name="T804">17</text:span><text:span text:style-name="T805"><text:s/>straipsnis.<text:s/></text:span><text:span text:style-name="T806">Neįgaliųjų reikalų taryba<text:s/></text:span></text:p>
      <text:p text:style-name="P807"><text:span text:style-name="T808">1</text:span><text:span text:style-name="T809">. Neįgaliųjų reikalų taryba yra visuomeninė patariamoji institucija, sudaroma iš valstybės institucijų, neįgaliųjų asoc</text:span><text:span text:style-name="T810">iacijų, savivaldybių, akademinės bendruomenės atstovų. Neįgaliųjų reikalų tarybos sudarymo tvarką ir nuostatus tvirtina Lietuvos Respublikos Vyriausybė. Neįgaliųjų reikalų tarybos sudėtį tvirtina socialinės apsaugos ir darbo ministras.<text:s/></text:span></text:p>
      <text:p text:style-name="P811"><text:span text:style-name="T812">2</text:span><text:span text:style-name="T813">. Neįgaliųjų<text:s/></text:span><text:span text:style-name="T814">reikalų taryba nagrinėja neįgaliųjų socialinės integracijos klausimus ir teikia pasiūlymus Lietuvos Respublikos Vyriausybei, ministerijoms, kitoms valstybės ir savivaldybių institucijoms ir įstaigoms dėl neįgaliųjų socialinės integracijos politikos, jos įg</text:span><text:span text:style-name="T815">yvendinimo, neįgaliųjų visuomeninius santykius reglamentuojančių teisės aktų projektų ir Jungtinių Tautų neįgaliųjų teisių konvencijos ir jos Fakultatyvaus protokolo įgyvendinimo stebėsenos ataskaitų.</text:span></text:p>
      <text:p text:style-name="P816">Straipsnio pakeitimai:</text:p>
      <text:p text:style-name="P817"><text:span text:style-name="T818">Nr.<text:s/></text:span><text:a xlink:href="https://www.e-tar.lt/portal/legalAct.html?documentId=TAR.DDE7E5B5F2A6" office:target-frame-name="_top" xlink:show="replace"><text:span text:style-name="T819">X-373</text:span></text:a><text:span text:style-name="T820">, 2005-10-18, Žin., 2005, Nr. 127-4534 (2005-10-27), i. k. 1051010ISTA000X-373</text:span></text:p>
      <text:p text:style-name="P821"><text:span text:style-name="T822">Nr.<text:s/></text:span><text:a xlink:href="https://www.e-tar.lt/portal/legalAct.html?documentId=a7617cc021b511e6ad34b874fec21bdb" office:target-frame-name="_top" xlink:show="replace"><text:span text:style-name="T823">XII-2357</text:span></text:a><text:span text:style-name="T824">, 2016</text:span><text:span text:style-name="T825">-05-17, paskelbta TAR 2016-05-24, i. k. 2016-13918</text:span></text:p>
      <text:p text:style-name="Normal"/>
      <text:p text:style-name="P826"><text:span text:style-name="T827">KETVIRTASIS</text:span><text:span text:style-name="T828"><text:s/>SKIRSNIS</text:span></text:p>
      <text:p text:style-name="P829"><text:span text:style-name="T830">NEĮGALUMO LYGIO, DARBINGUMO LYGIO, SPECIALIŲJŲ POREIKIŲ LYGIO, SPECIALIOJO NUOLATINĖS SLAUGOS POREIKIO, SPECIALIOJO NUOLATINĖS PRIEŽIŪROS (PAGALBOS) POREIKIO, SPECIALIOJO LENGVO</text:span><text:span text:style-name="T831">JO AUTOMOBILIO ĮSIGIJIMO IR JO TECHNINIO PRITAIKYMO IŠLAIDŲ KOMPENSACIJOS POREIKIO, DARBO ASISTENTO PAGALBOS POREIKIO NUSTATYMAS, NEĮGALIOJO APRŪPINTOJO SKYRIMAS, PROFESINĖS REABILITACIJOS PASLAUGŲ TEIKIMAS, PROFESINĖS REABILITACIJOS IŠMOKA IR GINČŲ SPREND</text:span><text:span text:style-name="T832">IMAS<text:s/></text:span></text:p>
      <text:p text:style-name="P833">Pakeistas skirsnio pavadinimas:</text:p>
      <text:p text:style-name="P834"><text:span text:style-name="T835">Nr.<text:s/></text:span><text:a xlink:href="https://www.e-tar.lt/portal/legalAct.html?documentId=7a1006c0792d11e8ae2bfd1913d66d57" office:target-frame-name="_top" xlink:show="replace"><text:span text:style-name="T836">XIII-1261</text:span></text:a><text:span text:style-name="T837">, 2018-06-14, paskelbta TAR 2018-06-26, i. k. 2018-10487</text:span></text:p>
      <text:p text:style-name="P838"><text:span text:style-name="T839">Nr.<text:s/></text:span><text:a xlink:href="https://www.e-tar.lt/portal/legalAct.html?documentId=456abe02034a11edb32c9f9d8ba206f8" office:target-frame-name="_top" xlink:show="replace"><text:span text:style-name="T840">XIV-1363</text:span></text:a><text:span text:style-name="T841">, 2022-06-30, paskelbta TAR 2022-07-14, i. k. 2022-15457</text:span></text:p>
      <text:p text:style-name="P842"><text:span text:style-name="T843">Nr.<text:s/></text:span><text:a xlink:href="https://www.e-tar.lt/portal/legalAct.html?documentId=ac171b500c1711edb4cae1b158f98ea5" office:target-frame-name="_top" xlink:show="replace"><text:span text:style-name="T844">XIV-1395</text:span></text:a><text:span text:style-name="T845">, 2022-07-19, paskelbta TAR</text:span><text:span text:style-name="T846"><text:s/>2022-07-25, i. k. 2022-16122</text:span></text:p>
      <text:p text:style-name="Normal"/>
      <text:p text:style-name="P847"><text:span text:style-name="T848">18</text:span><text:span text:style-name="T849"><text:s/>straipsnis.<text:s/></text:span><text:span text:style-name="T850">Neįgalumo lygį, darbingumo lygį, specialiųjų poreikių lygį, specialųjį nuolatinės slaugos poreikį, specialųjį nuolatinės priežiūros (pagalbos) poreikį, specialųjį lengvojo automobilio įsigijimo ir jo<text:s/></text:span><text:span text:style-name="T851">techninio pritaikymo išlaidų kompensacijos poreikį</text:span><text:span text:style-name="T852"><text:s/></text:span><text:span text:style-name="T853">nustatanti įstaiga</text:span></text:p>
      <text:p text:style-name="P854"><text:span text:style-name="T855">1</text:span><text:span text:style-name="T856">. Neįgalumo lygį, darbingumo lygį, specialiųjų poreikių lygį, specialųjį nuolatinės slaugos poreikį, specialųjį nuolatinės priežiūros (pagalbos) poreikį, specialųjį lengvojo<text:s/></text:span><text:span text:style-name="T857">automobilio įsigijimo ir jo techninio pritaikymo išlaidų kompensacijos poreikį nustato Tarnyba.</text:span></text:p>
      <text:p text:style-name="P858"><text:span text:style-name="T859">2</text:span><text:span text:style-name="T860">. Tarnybos direktorius ar jo įgaliotas asmuo priima sprendimus dėl:<text:s/></text:span></text:p>
      <text:p text:style-name="P861"><text:span text:style-name="T862">1</text:span><text:span text:style-name="T863">) neįgalumo lygio, jo atsiradimo laiko, termino;<text:s/></text:span></text:p>
      <text:p text:style-name="P864"><text:span text:style-name="T865">2</text:span><text:span text:style-name="T866">) darbingumo lygio, jo priež</text:span><text:span text:style-name="T867">asties, atsiradimo laiko, termino;<text:s/></text:span></text:p>
      <text:p text:style-name="P868"><text:span text:style-name="T869">3</text:span><text:span text:style-name="T870">) profesinės reabilitacijos paslaugų poreikio asmeniui iki 18 metų, kuris yra (buvo) draudžiamas valstybiniu socialiniu draudimu, ir asmeniui, vyresniam kaip 18 metų;</text:span></text:p>
      <text:p text:style-name="P871"><text:span text:style-name="T872">4</text:span><text:span text:style-name="T873">) neįgaliojo darbo pobūdžio ir sąlygų;</text:span></text:p>
      <text:p text:style-name="P874"><text:span text:style-name="T875">5</text:span><text:span text:style-name="T876">) specialiojo nuolatinės slaugos poreikio, specialiojo nuolatinės priežiūros (pagalbos) poreikio, specialiojo lengvojo automobilio įsigijimo ir jo techninio pritaikymo išlaidų kompensacijos poreikio ir šių poreikių terminų nustatymo;</text:span></text:p>
      <text:p text:style-name="P877"><text:span text:style-name="T878">6</text:span><text:span text:style-name="T879">) netekto darbin</text:span><text:span text:style-name="T880">gumo procentų;</text:span></text:p>
      <text:p text:style-name="P881"><text:span text:style-name="T882">7</text:span><text:span text:style-name="T883">) specialiųjų poreikių lygio ir jo termino nustatymo;</text:span><text:s/></text:p>
      <text:p text:style-name="P884"><text:span text:style-name="T885">8</text:span><text:span text:style-name="T886">) neįgaliajam rekomenduojamų specialiosios pagalbos priemonių;</text:span></text:p>
      <text:p text:style-name="P887"><text:span text:style-name="T888">9</text:span><text:span text:style-name="T889">) neįgaliojo aprūpintojo skyrimo;</text:span></text:p>
      <text:p text:style-name="P890"><text:span text:style-name="T891">10</text:span><text:span text:style-name="T892">)</text:span><text:span text:style-name="T893"><text:s/></text:span><text:span text:style-name="T894">darbo asistento pagalbos poreikio</text:span><text:span text:style-name="T895"><text:s/></text:span><text:span text:style-name="T896">ir jo termino</text:span><text:span text:style-name="T897"><text:s/></text:span><text:span text:style-name="T898">nustatymo.</text:span></text:p>
      <text:p text:style-name="P899">Straipsnio dalies pakeitimai:</text:p>
      <text:p text:style-name="P900"><text:span text:style-name="T901">Nr.<text:s/></text:span><text:a xlink:href="https://www.e-tar.lt/portal/legalAct.html?documentId=456abe02034a11edb32c9f9d8ba206f8" office:target-frame-name="_top" xlink:show="replace"><text:span text:style-name="T902">XIV-1363</text:span></text:a><text:span text:style-name="T903">, 2022-06-30, paskelbta TAR 2022-07-14, i. k. 2022-15457</text:span></text:p>
      <text:p text:style-name="P904"><text:span text:style-name="T905">Nr.<text:s/></text:span><text:a xlink:href="https://www.e-tar.lt/portal/legalAct.html?documentId=ac171b500c1711edb4cae1b158f98ea5" office:target-frame-name="_top" xlink:show="replace"><text:span text:style-name="T906">XIV-1395</text:span></text:a><text:span text:style-name="T907">, 2022-07-19, paskelbta TAR 2022-07-25, i. k. 2022-16122</text:span></text:p>
      <text:p text:style-name="Normal"/>
      <text:p text:style-name="P908">Straipsnio pakeitimai:</text:p>
      <text:p text:style-name="P909"><text:span text:style-name="T910">Nr.<text:s/></text:span><text:a xlink:href="https://www.e-tar.lt/portal/legalAct.html?documentId=7a1006c0792d11e8ae2bfd1913d66d57" office:target-frame-name="_top" xlink:show="replace"><text:span text:style-name="T911">XIII-1261</text:span></text:a><text:span text:style-name="T912">, 2018-06-14, paskelbta TAR 2018-06-26, i. k. 2018-10487</text:span></text:p>
      <text:p text:style-name="Normal"/>
      <text:p text:style-name="P913"><text:span text:style-name="T914">19</text:span><text:span text:style-name="T915"><text:s/>straipsnis.<text:s/></text:span><text:span text:style-name="T916">Neįgalumo lygio nustatymas</text:span></text:p>
      <text:p text:style-name="P917"><text:span text:style-name="T918">1</text:span><text:span text:style-name="T919">. Neįgalumo lygis nustatomas asmenims iki 18 metų, išskyrus asmenis, kurie yra (buvo) draudžiami valstybi</text:span><text:span text:style-name="T920">niu socialiniu draudimu.</text:span></text:p>
      <text:p text:style-name="P921"><text:span text:style-name="T922">2</text:span><text:span text:style-name="T923">. Neįgalumas gali būti trijų lygių:</text:span></text:p>
      <text:p text:style-name="P924"><text:span text:style-name="T925">1</text:span><text:span text:style-name="T926">) sunkus neįgalumas – asmens būklė, kai dėl ligos, traumos, sužalojimo, įgimtų arba vaikystėje įgytų sveikatos sutrikimų, aplinkos veiksnių neigiamo poveikio visiškai neįgyjamas asmens am</text:span><text:span text:style-name="T927">žių atitinkantis savarankiškumas, yra žymiai sumažėjusios galimybės ugdytis</text:span><text:span text:style-name="T928"><text:s/></text:span><text:span text:style-name="T929">ir asmeniui būtina nuolatinė slauga ar priežiūra (pagalba);</text:span></text:p>
      <text:p text:style-name="P930"><text:span text:style-name="T931">2</text:span><text:span text:style-name="T932">) vidutinis neįgalumas – asmens būklė, kai dėl ligos, traumos, sužalojimo, įgimtų arba vaikystėje įgytų sveikatos<text:s/></text:span><text:span text:style-name="T933">sutrikimų, aplinkos veiksnių neigiamo poveikio iš dalies neįgyjamas asmens amžių atitinkantis savarankiškumas, yra sumažėjusios galimybės ugdytis</text:span><text:span text:style-name="T934"><text:s/></text:span><text:span text:style-name="T935">ir asmeniui reikia nuolatinės priežiūros (pagalbos);</text:span></text:p>
      <text:p text:style-name="P936"><text:span text:style-name="T937">3</text:span><text:span text:style-name="T938">) lengvas neįgalumas – asmens būklė, kai dėl ligos,<text:s/></text:span><text:span text:style-name="T939">traumos, sužalojimo, įgimtų arba vaikystėje įgytų sveikatos sutrikimų, aplinkos veiksnių neigiamo poveikio yra nežymiai sumažėjusios asmens galimybės būti savarankiškam ir ugdytis.</text:span><text:s/></text:p>
      <text:p text:style-name="P940">Straipsnio dalies pakeitimai:</text:p>
      <text:p text:style-name="P941"><text:span text:style-name="T942">Nr.<text:s/></text:span><text:a xlink:href="https://www.e-tar.lt/portal/legalAct.html?documentId=7a1006c0792d11e8ae2bfd1913d66d57" office:target-frame-name="_top" xlink:show="replace"><text:span text:style-name="T943">XIII-1261</text:span></text:a><text:span text:style-name="T944">, 2018-06-14, paskelbta TAR 2018-06-26, i. k. 2018-10487</text:span></text:p>
      <text:p text:style-name="Normal"/>
      <text:p text:style-name="P945"><text:span text:style-name="T946">3</text:span><text:span text:style-name="T947">. Neįgalumo lygis nustatomas kompleksiškai vertinant asmens sveikatos būklę, galimybes būti savarankiškam kasdienėje veikloj</text:span><text:span text:style-name="T948">e, galimybes ugdytis, aplinkos veiksnių įtaką ir kitus svarbius aspektus.<text:s/></text:span></text:p>
      <text:p text:style-name="P949"><text:span text:style-name="T950">4</text:span><text:span text:style-name="T951">. Neįgalumo lygis gali būti nustatomas tokiais terminais:</text:span></text:p>
      <text:p text:style-name="P952"><text:span text:style-name="T953">1</text:span><text:span text:style-name="T954">) 6 mėnesiams, kai neįgalumo lygis vertinamas pirmą kartą ir prognozuojamas asmens sveikatos būklės pasikeitimas, d</text:span><text:span text:style-name="T955">arantis įtaką asmens neįgalumo lygiui, per artimiausius 6 mėnesius;</text:span></text:p>
      <text:p text:style-name="P956"><text:span text:style-name="T957">2</text:span><text:span text:style-name="T958">) vieniems metams, kai neįgalumo lygis vertinamas pirmą kartą ir (ar) prognozuojamas asmens sveikatos būklės pasikeitimas, darantis įtaką asmens neįgalumo lygiui, per artimiausius 12<text:s/></text:span><text:span text:style-name="T959">mėnesių;</text:span></text:p>
      <text:p text:style-name="P960"><text:span text:style-name="T961">3</text:span><text:span text:style-name="T962">) 2 metams, kai prognozuojamas asmens sveikatos būklės pasikeitimas, darantis įtaką asmens neįgalumo lygiui, per artimiausius 24 mėnesius;</text:span></text:p>
      <text:p text:style-name="P963"><text:span text:style-name="T964">4</text:span><text:span text:style-name="T965">) iki asmeniui sukaks 18 metų, kai neprognozuojamas asmens sveikatos būklės pasikeitimas, darantis</text:span><text:span text:style-name="T966"><text:s/>įtaką asmens neįgalumo lygiui, ir (ar) asmens sveikatos sutrikimai yra nuolatinio, nekintamo pobūdžio.</text:span><text:s/></text:p>
      <text:p text:style-name="P967">Papildyta straipsnio dalimi:</text:p>
      <text:p text:style-name="P968"><text:span text:style-name="T969">Nr.<text:s/></text:span><text:a xlink:href="https://www.e-tar.lt/portal/legalAct.html?documentId=TAR.92328D20F62F" office:target-frame-name="_top" xlink:show="replace"><text:span text:style-name="T970">XII-355</text:span></text:a><text:span text:style-name="T971">, 2013-06-11, Žin., 2013, N</text:span><text:span text:style-name="T972">r. 68-3400 (2013-06-28), i. k. 1131010ISTA0XII-355</text:span></text:p>
      <text:p text:style-name="Normal"/>
      <text:p text:style-name="P973"><text:span text:style-name="T974">5</text:span><text:span text:style-name="T975">. Neįgalumo lygio nustatymo kriterijus ir tvarką nustato sveikatos apsaugos ministras kartu su socialinės apsaugos ir darbo ministru bei švietimo ir mokslo ministru.</text:span><text:s/></text:p>
      <text:p text:style-name="P976">Straipsnio dalies pakeitimai:</text:p>
      <text:p text:style-name="P977"><text:span text:style-name="T978">Nr.<text:s/></text:span><text:a xlink:href="https://www.e-tar.lt/portal/legalAct.html?documentId=7a1006c0792d11e8ae2bfd1913d66d57" office:target-frame-name="_top" xlink:show="replace"><text:span text:style-name="T979">XIII-1261</text:span></text:a><text:span text:style-name="T980">, 2018-06-14, paskelbta TAR 2018-06-26, i. k. 2018-10487</text:span></text:p>
      <text:p text:style-name="P981">Straipsnio dalies numeracijos pakeitimas:</text:p>
      <text:p text:style-name="P982"><text:span text:style-name="T983">Nr.<text:s/></text:span><text:a xlink:href="https://www.e-tar.lt/portal/legalAct.html?documentId=TAR.92328D20F62F" office:target-frame-name="_top" xlink:show="replace"><text:span text:style-name="T984">XII-355</text:span></text:a><text:span text:style-name="T985">, 2013-06-11, Žin., 2013, Nr. 68-3400 (2013-06-28), i. k. 1131010ISTA0XII-355</text:span></text:p>
      <text:p text:style-name="Normal"/>
      <text:p text:style-name="P986"><text:span text:style-name="T987">20</text:span><text:span text:style-name="T988"><text:s/>straipsnis.<text:s/></text:span><text:span text:style-name="T989">Darbingumo lygio nustatymas<text:s/></text:span></text:p>
      <text:p text:style-name="P990"><text:span text:style-name="T991">1</text:span><text:span text:style-name="T992">.</text:span><text:span text:style-name="T993"><text:s/></text:span><text:span text:style-name="T994">Darbingumo lygis nustatomas asmenims nuo 18 metų iki senatvės pensijos am</text:span><text:span text:style-name="T995">žiaus.<text:s/></text:span></text:p>
      <text:p text:style-name="P996"><text:span text:style-name="T997">2</text:span><text:span text:style-name="T998">. Jeigu jaunesnis kaip 18 metų asmuo teisės aktų nustatyta tvarka yra (buvo) draudžiamas valstybiniu socialiniu draudimu, darbingumo lygis nustatomas nesukakusiam 18 metų asmeniui.<text:s/></text:span></text:p>
      <text:p text:style-name="P999"><text:span text:style-name="T1000">3</text:span><text:span text:style-name="T1001">. Darbingumo lygis dėl nelaimingo atsitikimo darbe (tarn</text:span><text:span text:style-name="T1002">yboje), pakeliui į darbą (tarnybą) ar iš darbo (tarnybos) arba susirgimo profesine liga nustatomas asmenims neatsižvelgiant į jų amžių.</text:span><text:s/></text:p>
      <text:p text:style-name="P1003">Straipsnio dalies pakeitimai:</text:p>
      <text:p text:style-name="P1004"><text:span text:style-name="T1005">Nr.<text:s/></text:span><text:a xlink:href="https://www.e-tar.lt/portal/legalAct.html?documentId=7a1006c0792d11e8ae2bfd1913d66d57" office:target-frame-name="_top" xlink:show="replace"><text:span text:style-name="T1006">XIII-1261</text:span></text:a><text:span text:style-name="T1007">, 2018-06-14, paskelbta TAR 2018-06-26, i. k. 2018-10487</text:span></text:p>
      <text:p text:style-name="Normal"/>
      <text:p text:style-name="P1008"><text:span text:style-name="T1009">4</text:span><text:span text:style-name="T1010">. Darbingumo lygis nustatomas įvertinus asmens sveikatos būklę ir galimybes atlikti turi</text:span><text:span text:style-name="T1011">mos kvalifikacijos darbus, įgyti naują kvalifikaciją ar dirbti darbus, nereikalaujančius profesinės kvalifikacijos po to, kai yra panaudotos visos galimos medicininės ir profesinės reabilitacijos bei specialiosios pagalbos priemonės.</text:span></text:p>
      <text:p text:style-name="P1012"><text:span text:style-name="T1013">5</text:span><text:span text:style-name="T1014">.</text:span><text:span text:style-name="T1015"><text:s/></text:span><text:span text:style-name="T1016">Asmeniui,<text:s/></text:span><text:span text:style-name="T1017">kuriam iki pilnametystės buvo nustatytas sunkaus neįgalumo lygis dėl sunkaus arba gilaus protinio atsilikimo, nuo pilnametystės sukakties dienos nustatomas 0 procentų darbingumo lygis.</text:span><text:span text:style-name="T1018"><text:s/></text:span><text:span text:style-name="T1019">Jeigu su šiuo Tarnybos sprendimu nesutinkama, asmens darbingumo lygis n</text:span><text:span text:style-name="T1020">ustatomas vadovaujantis darbingumo lygio nustatymo kriterijais ir šio lygio nustatymo tvarka.</text:span></text:p>
      <text:p text:style-name="P1021">Straipsnio dalies pakeitimai:</text:p>
      <text:p text:style-name="P1022"><text:span text:style-name="T1023">Nr.<text:s/></text:span><text:a xlink:href="https://www.e-tar.lt/portal/legalAct.html?documentId=456abe02034a11edb32c9f9d8ba206f8" office:target-frame-name="_top" xlink:show="replace"><text:span text:style-name="T1024">XIV-1363</text:span></text:a><text:span text:style-name="T1025">, 2022-06-30, paskelbt</text:span><text:span text:style-name="T1026">a TAR 2022-07-14, i. k. 2022-15457</text:span></text:p>
      <text:p text:style-name="Normal"/>
      <text:p text:style-name="P1027"><text:span text:style-name="T1028">6</text:span><text:span text:style-name="T1029">. Darbingumo lygis nustatomas remiantis asmenį gydančių gydytojų, profesinės reabilitacijos ir kitų specialistų pateiktais dokumentais. Nustatant darbingumo lygį turi teisę dalyvauti asmuo, kurio darbingumo lygis ve</text:span><text:span text:style-name="T1030">rtinamas, ir (ar) jo atstovas pagal įstatymą, ir (ar) jo aprūpintojas. Darbingumo lygį nustatanti institucija gali nuspręsti pakviesti asmenį ir (ar) jo atstovą pagal įstatymą, ir (ar) jo aprūpintoją dalyvauti nustatant darbingumo lygį.</text:span></text:p>
      <text:p text:style-name="P1031">Straipsnio dalies pakeitimai:</text:p>
      <text:p text:style-name="P1032"><text:span text:style-name="T1033">Nr.<text:s/></text:span><text:a xlink:href="https://www.e-tar.lt/portal/legalAct.html?documentId=456abe02034a11edb32c9f9d8ba206f8" office:target-frame-name="_top" xlink:show="replace"><text:span text:style-name="T1034">XIV-1363</text:span></text:a><text:span text:style-name="T1035">, 2022-06-30, paskelbta TAR 2022-07-14, i. k. 2022-15457</text:span></text:p>
      <text:p text:style-name="Normal"/>
      <text:p text:style-name="P1036"><text:span text:style-name="T1037">7</text:span><text:span text:style-name="T1038">. Darbingumas įvertinamas procentais, jo lygis nustatomas 5 punktų inter</text:span><text:span text:style-name="T1039">valais.</text:span><text:s/></text:p>
      <text:p text:style-name="P1040">Straipsnio dalies pakeitimai:</text:p>
      <text:p text:style-name="P1041"><text:span text:style-name="T1042">Nr.<text:s/></text:span><text:a xlink:href="https://www.e-tar.lt/portal/legalAct.html?documentId=7a1006c0792d11e8ae2bfd1913d66d57" office:target-frame-name="_top" xlink:show="replace"><text:span text:style-name="T1043">XIII-1261</text:span></text:a><text:span text:style-name="T1044">, 2018-06-14, paskelbta TAR 2018-06-26, i. k. 2018-10487</text:span></text:p>
      <text:p text:style-name="Normal"/>
      <text:p text:style-name="P1045"><text:span text:style-name="T1046">8</text:span><text:span text:style-name="T1047">. Darbingumo lygis gali būti nustatomas tok</text:span><text:span text:style-name="T1048">iais terminais:</text:span></text:p>
      <text:p text:style-name="P1049"><text:span text:style-name="T1050">1</text:span><text:span text:style-name="T1051">) 6 mėnesiams, kai darbingumo lygis vertinamas pirmą kartą ir prognozuojamas asmens sveikatos būklės ir profesinių, funkcinių veiksnių pasikeitimas, darantis įtaką asmens darbingumo lygiui, per artimiausius 6 mėnesius;</text:span></text:p>
      <text:p text:style-name="P1052"><text:span text:style-name="T1053">2</text:span><text:span text:style-name="T1054">) vieniems<text:s/></text:span><text:span text:style-name="T1055">metams, kai darbingumo lygis vertinamas pirmą kartą ir (ar) prognozuojamas asmens sveikatos būklės ir profesinių, funkcinių veiksnių pasikeitimas, darantis įtaką asmens darbingumo lygiui, per artimiausius 12 mėnesių;</text:span></text:p>
      <text:p text:style-name="P1056"><text:span text:style-name="T1057">3</text:span><text:span text:style-name="T1058">) 2 metams, kai prognozuojamas asm</text:span><text:span text:style-name="T1059">ens sveikatos būklės ir profesinių, funkcinių veiksnių pasikeitimas, darantis įtaką asmens darbingumo lygiui, per artimiausius 24 mėnesius, ir asmenims, kurie mokosi, iki 26 metų;</text:span></text:p>
      <text:p text:style-name="P1060"><text:span text:style-name="T1061">4</text:span><text:span text:style-name="T1062">) iki profesinės reabilitacijos programos pabaigos, kai asmeniui nustat</text:span><text:span text:style-name="T1063">omas profesinės reabilitacijos poreikis;<text:s/></text:span></text:p>
      <text:p text:style-name="P1064"><text:span text:style-name="T1065">5</text:span><text:span text:style-name="T1066">) iki senatvės pensijos amžiaus sukakties dienos, kai neprognozuojamas asmens sveikatos būklės ir profesinių funkcinių veiksnių pasikeitimas, darantis įtaką asmens darbingumo lygiui, ir (ar) asmens sveikatos s</text:span><text:span text:style-name="T1067">utrikimai yra nuolatinio, nekintamo pobūdžio;</text:span></text:p>
      <text:p text:style-name="P1068"><text:span text:style-name="T1069">6</text:span><text:span text:style-name="T1070">) neterminuotai, kai darbingumo lygis nustatomas dėl nelaimingo atsitikimo darbe ar dėl profesinės ligos.</text:span><text:s/></text:p>
      <text:p text:style-name="P1071">Papildyta straipsnio dalimi:</text:p>
      <text:p text:style-name="P1072"><text:span text:style-name="T1073">Nr.<text:s/></text:span><text:a xlink:href="https://www.e-tar.lt/portal/legalAct.html?documentId=TAR.92328D20F62F" office:target-frame-name="_top" xlink:show="replace"><text:span text:style-name="T1074">XII-355</text:span></text:a><text:span text:style-name="T1075">, 2013-06-11, Žin., 2013, Nr. 68-3400 (2013-06-28), i. k. 1131010ISTA0XII-355</text:span></text:p>
      <text:p text:style-name="Normal"/>
      <text:p text:style-name="P1076"><text:span text:style-name="T1077">9</text:span><text:span text:style-name="T1078">. Darbingumo lygio nustatymo kriterijus ir tvarką nustato socialinės apsaugos ir darbo ministras kartu su sveikatos apsaugos ministru.</text:span><text:s/></text:p>
      <text:p text:style-name="P1079">Straipsnio<text:s/>dalies pakeitimai:</text:p>
      <text:p text:style-name="P1080"><text:span text:style-name="T1081">Nr.<text:s/></text:span><text:a xlink:href="https://www.e-tar.lt/portal/legalAct.html?documentId=7a1006c0792d11e8ae2bfd1913d66d57" office:target-frame-name="_top" xlink:show="replace"><text:span text:style-name="T1082">XIII-1261</text:span></text:a><text:span text:style-name="T1083">, 2018-06-14, paskelbta TAR 2018-06-26, i. k. 2018-10487</text:span></text:p>
      <text:p text:style-name="P1084">Straipsnio dalies numeracijos pakeitimas:</text:p>
      <text:p text:style-name="P1085"><text:span text:style-name="T1086">Nr.<text:s/></text:span><text:a xlink:href="https://www.e-tar.lt/portal/legalAct.html?documentId=TAR.92328D20F62F" office:target-frame-name="_top" xlink:show="replace"><text:span text:style-name="T1087">XII-355</text:span></text:a><text:span text:style-name="T1088">, 2013-06-11, Žin., 2013, Nr. 68-3400 (2013-06-28), i. k. 1131010ISTA0XII-355</text:span></text:p>
      <text:p text:style-name="Normal"/>
      <text:p text:style-name="P1089"><text:span text:style-name="T1090">20</text:span><text:span text:style-name="T1091">1</text:span><text:span text:style-name="T1092"><text:s/>straipsnis.<text:s/></text:span><text:span text:style-name="T1093">Specialiųjų poreikių rūšys, specialiųjų poreikių ir specialiųjų poreikių lygio nustatymas<text:s/></text:span></text:p>
      <text:p text:style-name="P1094"><text:span text:style-name="T1095">1</text:span><text:span text:style-name="T1096">. Specialieji poreikiai nustatomi neatsižvelgiant į asmens amžių, neįgalumo lygį ar darbingumo lygį. Nustatomi šių rūšių specialieji poreikiai:</text:span></text:p>
      <text:p text:style-name="P1097"><text:span text:style-name="T1098">1</text:span><text:span text:style-name="T1099">) nuolatinės<text:s/></text:span><text:span text:style-name="T1100">slaugos;</text:span></text:p>
      <text:p text:style-name="P1101"><text:span text:style-name="T1102">2</text:span><text:span text:style-name="T1103">) nuolatinės priežiūros (pagalbos);</text:span></text:p>
      <text:p text:style-name="P1104"><text:span text:style-name="T1105">3</text:span><text:span text:style-name="T1106">) lengvojo automobilio įsigijimo ir jo techninio pritaikymo išlaidų kompensacijos;</text:span></text:p>
      <text:p text:style-name="P1107"><text:span text:style-name="T1108">4</text:span><text:span text:style-name="T1109">) ugdymo;</text:span></text:p>
      <text:p text:style-name="P1110"><text:span text:style-name="T1111">5</text:span><text:span text:style-name="T1112">) techninės pagalbos priemonių;</text:span></text:p>
      <text:p text:style-name="P1113"><text:span text:style-name="T1114">6</text:span><text:span text:style-name="T1115">) aplinkos ir būsto pritaikymo;</text:span></text:p>
      <text:p text:style-name="P1116"><text:span text:style-name="T1117">7</text:span><text:span text:style-name="T1118">) asmeninės pagalbos.</text:span><text:s/></text:p>
      <text:p text:style-name="P1119">Papildyta straipsnio punktu:</text:p>
      <text:p text:style-name="P1120"><text:span text:style-name="T1121">Nr.<text:s/></text:span><text:a xlink:href="https://www.e-tar.lt/portal/legalAct.html?documentId=a7de2ef091e011eb9fecb5ecd3bd711c" office:target-frame-name="_top" xlink:show="replace"><text:span text:style-name="T1122">XIV-215</text:span></text:a><text:span text:style-name="T1123">, 2021-03-25, paskelbta TAR 2021-03-31, i. k. 2021-06552</text:span></text:p>
      <text:p text:style-name="Normal"/>
      <text:p text:style-name="P1124"><text:span text:style-name="T1125">2</text:span><text:span text:style-name="T1126">. Specialieji poreikiai nustatomi kompleksiškai vertin</text:span><text:span text:style-name="T1127">ant asmens sveikatos būklę ir galimybes būti savarankiškam kasdienėje veikloje.<text:s/></text:span><text:span text:style-name="T1128">Specialiųjų nuolatinės slaugos, nuolatinės priežiūros (pagalbos) bei lengvojo automobilio įsigijimo ir jo techninio pritaikymo išlaidų kompensacijos poreikių nustatymo tvarką n</text:span><text:span text:style-name="T1129">ustato socialinės apsaugos ir darbo ministras kartu su sveikatos apsaugos ministru. Specialiojo ugdymo poreikio nustatymo ir tenkinimo tvarką nustato švietimo ir mokslo ministras. Specialiųjų techninės pagalbos priemonių, aplinkos ir būsto pritaikymo porei</text:span><text:span text:style-name="T1130">kių nustatymo ir tenkinimo tvarką nustato socialinės apsaugos ir darbo ministras.</text:span></text:p>
      <text:p text:style-name="P1131"><text:span text:style-name="T1132">3</text:span><text:span text:style-name="T1133">. Specialieji nuolatinės slaugos poreikiai gali būti dviejų lygių:</text:span></text:p>
      <text:p text:style-name="P1134"><text:span text:style-name="T1135">1</text:span><text:span text:style-name="T1136">) pirmojo lygio specialusis nuolatinės slaugos poreikis – nustatomas asmeniui, kuriam dėl<text:s/></text:span><text:span text:style-name="T1137">pastovaus, negrįžtamo organizmo funkcijų sutrikimo išsivysto negalia, visiškai apribojanti jo savarankiškumą, galimybes orientuotis, judėti, ir kuriam reikalinga nuolatinė 8 valandų per parą ar ilgesnės trukmės slauga;</text:span></text:p>
      <text:p text:style-name="P1138"><text:span text:style-name="T1139">2</text:span><text:span text:style-name="T1140">) antrojo lygio specialusis nuol</text:span><text:span text:style-name="T1141">atinės slaugos poreikis – nustatomas asmeniui, kuriam dėl pastovaus, negrįžtamo organizmo funkcijų sutrikimo išsivysto negalia, žymiai apribojanti jo savarankiškumą, galimybes orientuotis, judėti, ir kuriam reikalinga nuolatinė 6–7 valandų per parą slauga.</text:span></text:p>
      <text:p text:style-name="P1142"><text:span text:style-name="T1143">4</text:span><text:span text:style-name="T1144">. Specialieji nuolatinės priežiūros (pagalbos) poreikiai gali būti dviejų lygių:</text:span></text:p>
      <text:p text:style-name="P1145"><text:span text:style-name="T1146">1</text:span><text:span text:style-name="T1147">) pirmojo lygio specialusis nuolatinės priežiūros (pagalbos) poreikis – nustatomas asmeniui, kuriam dėl pastovaus, negrįžtamo organizmo funkcijų sutrikimo išsivysto</text:span><text:span text:style-name="T1148"><text:s/>negalia, iš dalies apribojanti jo savarankiškumą ir dalyvavimą visuomenės gyvenime, ir kuriam reikalinga nuolatinė 4–5 valandų per parą kitų asmenų teikiama pagalba;</text:span></text:p>
      <text:p text:style-name="P1149"><text:span text:style-name="T1150">2</text:span><text:span text:style-name="T1151">) antrojo lygio specialusis nuolatinės priežiūros (pagalbos) poreikis – nustatomas a</text:span><text:span text:style-name="T1152">smeniui, kuriam dėl pastovaus, negrįžtamo organizmo funkcijų sutrikimo išsivysto negalia, nežymiai apribojanti jo savarankiškumą ir dalyvavimą visuomenės gyvenime, ir kuriam reikalinga nuolatinė ne ilgesnė negu 3 valandų per parą kitų asmenų atliekama prie</text:span><text:span text:style-name="T1153">žiūra (pagalba).</text:span></text:p>
      <text:p text:style-name="P1154"><text:span text:style-name="T1155">5</text:span><text:span text:style-name="T1156">. Asmeniui, kurio judėjimo funkcijų sutrikimas pastovus ir negrįžtamas, nustatomas specialusis lengvojo automobilio įsigijimo ir jo techninio pritaikymo išlaidų kompensacijos poreikis.</text:span></text:p>
      <text:p text:style-name="P1157"><text:span text:style-name="T1158">6</text:span><text:span text:style-name="T1159">. Kartu su specialiuoju lengvojo automobil</text:span><text:span text:style-name="T1160">io įsigijimo ir jo techninio pritaikymo išlaidų kompensacijos poreikiu asmeniui gali būti nustatytas antrojo lygio specialusis nuolatinės slaugos poreikis arba pirmojo ar antrojo lygio specialusis nuolatinės priežiūros (pagalbos) poreikis, jeigu šio asmens</text:span><text:span text:style-name="T1161"><text:s/>organizmo funkcijų sutrikimai atitinka antrojo lygio specialiojo nuolatinės slaugos arba pirmojo lygio specialiojo nuolatinės priežiūros (pagalbos) ar antrojo lygio specialiojo nuolatinės priežiūros (pagalbos) poreikių nustatymo kriterijus.</text:span></text:p>
      <text:p text:style-name="P1162"><text:span text:style-name="T1163">7</text:span><text:span text:style-name="T1164">. Special</text:span><text:span text:style-name="T1165">usis nuolatinės slaugos poreikis, specialusis nuolatinės priežiūros (pagalbos) poreikis nustatomi tokiais terminais:</text:span></text:p>
      <text:p text:style-name="P1166"><text:span text:style-name="T1167">1</text:span><text:span text:style-name="T1168">) 6 mėnesiams, kai specialusis nuolatinės slaugos poreikis, specialusis nuolatinės priežiūros (pagalbos) poreikis vertinami pirmą kartą<text:s/></text:span><text:span text:style-name="T1169">ir prognozuojamas asmens sveikatos būklės ar savarankiškumo kasdienėje veikloje pasikeitimas per artimiausius 6 mėnesius;</text:span></text:p>
      <text:p text:style-name="P1170"><text:span text:style-name="T1171">2</text:span><text:span text:style-name="T1172">) vieniems metams, kai specialusis nuolatinės slaugos poreikis, specialusis nuolatinės priežiūros (pagalbos) poreikis vertinami p</text:span><text:span text:style-name="T1173">irmą kartą ir (ar) prognozuojamas asmens sveikatos būklės ar savarankiškumo kasdienėje veikloje pasikeitimas per artimiausius 12 mėnesių;</text:span></text:p>
      <text:p text:style-name="P1174"><text:span text:style-name="T1175">3</text:span><text:span text:style-name="T1176">) 2 metams, kai prognozuojamas asmens sveikatos būklės ar savarankiškumo kasdienėje veikloje pasikeitimas per art</text:span><text:span text:style-name="T1177">imiausius 24 mėnesius;</text:span></text:p>
      <text:p text:style-name="P1178"><text:span text:style-name="T1179">4</text:span><text:span text:style-name="T1180">) neterminuotai, kai neprognozuojamas asmens sveikatos būklės, savarankiškumo kasdienėje veikloje pasikeitimas ir (ar) asmens sveikatos sutrikimai yra nuolatinio, nekintamo pobūdžio.</text:span></text:p>
      <text:p text:style-name="P1181"><text:span text:style-name="T1182">8</text:span><text:span text:style-name="T1183">. Specialusis lengvojo automobilio įsi</text:span><text:span text:style-name="T1184">gijimo ir jo techninio pritaikymo išlaidų kompensacijos poreikis nustatomas tokiais terminais:</text:span></text:p>
      <text:p text:style-name="P1185"><text:span text:style-name="T1186">1</text:span><text:span text:style-name="T1187">) 6 metams, kai nustatomas specialusis lengvojo automobilio įsigijimo ir jo techninio pritaikymo išlaidų kompensacijos poreikis ir prognozuojamas asmens sveik</text:span><text:span text:style-name="T1188">atos būklės pasikeitimas per artimiausius 72 mėnesius;</text:span></text:p>
      <text:p text:style-name="P1189"><text:span text:style-name="T1190">2</text:span><text:span text:style-name="T1191">) neterminuotai, kai neprognozuojamas asmens sveikatos būklės, savarankiškumo kasdienėje veikloje pasikeitimas ir (ar) asmens sveikatos sutrikimai yra nuolatinio, nekintamo pobūdžio.</text:span></text:p>
      <text:p text:style-name="P1192"><text:span text:style-name="T1193">9</text:span><text:span text:style-name="T1194">. Spec</text:span><text:span text:style-name="T1195">ialiųjų poreikių lygis nustatomas asmenims, sukakusiems senatvės pensijos amžių.</text:span></text:p>
      <text:p text:style-name="P1196"><text:span text:style-name="T1197">10</text:span><text:span text:style-name="T1198">. Gali būti nustatomi du specialiųjų poreikių lygiai:</text:span></text:p>
      <text:p text:style-name="P1199"><text:span text:style-name="T1200">1</text:span><text:span text:style-name="T1201">) didelių specialiųjų poreikių lygis – nustatomas asmenims, kuriems nustatytas pirmojo ar antrojo lygio<text:s/></text:span><text:span text:style-name="T1202">specialusis nuolatinės slaugos poreikis, arba asmenims, kuriems iki senatvės pensijos amžiaus sukakties dienos nustatytas 0–30 procentų darbingumo lygis;</text:span></text:p>
      <text:p text:style-name="P1203"><text:span text:style-name="T1204">2</text:span><text:span text:style-name="T1205">) vidutinių specialiųjų poreikių lygis – nustatomas asmenims, kuriems nustatytas pirmojo ar antro</text:span><text:span text:style-name="T1206">jo lygio specialusis nuolatinės priežiūros (pagalbos) poreikis, arba asmenims, kuriems iki senatvės pensijos amžiaus sukakties dienos nustatytas 35–55 procentų darbingumo lygis.</text:span><text:s/></text:p>
      <text:p text:style-name="P1207">Straipsnio dalies pakeitimai:</text:p>
      <text:p text:style-name="P1208"><text:span text:style-name="T1209">Nr.<text:s/></text:span><text:a xlink:href="https://www.e-tar.lt/portal/legalAct.html?documentId=a7de2ef091e011eb9fecb5ecd3bd711c" office:target-frame-name="_top" xlink:show="replace"><text:span text:style-name="T1210">XIV-215</text:span></text:a><text:span text:style-name="T1211">, 2021-03-25, paskelbta TAR 2021-03-31, i. k. 2021-06552</text:span></text:p>
      <text:p text:style-name="Normal"/>
      <text:p text:style-name="P1212"><text:span text:style-name="T1213">11</text:span><text:span text:style-name="T1214">. Specialiųjų poreikių lygis nustatomas šio straipsnio 7 dalyje nurodytais terminais. Specialiųjų poreikių lygio nustatymo tvark</text:span><text:span text:style-name="T1215">ą nustato socialinės apsaugos ir darbo ministras.</text:span></text:p>
      <text:p text:style-name="P1216"><text:span text:style-name="T1217">12</text:span><text:span text:style-name="T1218">. Specialiojo nuolatinės slaugos, specialiojo nuolatinės priežiūros (pagalbos), specialiojo lengvojo automobilio įsigijimo ir jo techninio pritaikymo išlaidų kompensacijos poreikių nustatymo kriteriju</text:span><text:span text:style-name="T1219">s ir tvarką nustato socialinės apsaugos ir darbo ministras kartu su sveikatos apsaugos ministru.</text:span><text:s/></text:p>
      <text:p text:style-name="P1220">Papildyta straipsniu:</text:p>
      <text:p text:style-name="P1221"><text:span text:style-name="T1222">Nr.<text:s/></text:span><text:a xlink:href="https://www.e-tar.lt/portal/legalAct.html?documentId=7a1006c0792d11e8ae2bfd1913d66d57" office:target-frame-name="_top" xlink:show="replace"><text:span text:style-name="T1223">XIII-1261</text:span></text:a><text:span text:style-name="T1224">, 2018-06-14, paskelbta</text:span><text:span text:style-name="T1225"><text:s/>TAR 2018-06-26, i. k. 2018-10487</text:span></text:p>
      <text:p text:style-name="Normal"/>
      <text:p text:style-name="P1226"><text:span text:style-name="T1227">20</text:span><text:span text:style-name="T1228">2</text:span><text:span text:style-name="T1229"><text:s/>straipsnis.<text:s/></text:span><text:span text:style-name="T1230">Neįgaliojo aprūpintojo skyrimas, jo teisės ir pareigos</text:span></text:p>
      <text:p text:style-name="P1231"><text:span text:style-name="T1232">1</text:span><text:span text:style-name="T1233">. Fizinis asmuo skiriamas namuose slaugomo ar prižiūrimo pilnamečio neįgaliojo, kuriam iki pilnametystės buvo nustatytas specialusis nuolatinės slaugos poreikis arba specialusis nuolatinės priežiūros (pagalbos) poreikis dėl psichikos ir (ar) elgesio sutrik</text:span><text:span text:style-name="T1234">imų ir<text:s/></text:span><text:span text:style-name="T1235">kuris dėl negalios negali<text:s/></text:span><text:span text:style-name="T1236">savimi pasirūpinti ir (ar) įgalioti kitą asmenį jam atstovauti (toliau – slaugomas ar prižiūrimas asmuo), aprūpintoju 36 mėnesiams nuo<text:s/></text:span><text:span text:style-name="T1237">slaugomo ar prižiūrimo asmens</text:span><text:span text:style-name="T1238"><text:s/></text:span><text:span text:style-name="T1239">pilnametystės sukakties dienos Tarnybos direktoriaus ar jo įgalioto asmens sprendimu per 20 darbo dienų, kai Tarnyba gauna fizinio asmens rašytinį prašymą paskirti jį neįgaliojo aprūpintoju ir dokumentus ar jų kopijas, kuriais patvirtinama viena iš šių sąl</text:span><text:span text:style-name="T1240">ygų:<text:s/></text:span></text:p>
      <text:p text:style-name="P1241"><text:span text:style-name="T1242">1</text:span><text:span text:style-name="T1243">) jis yra slaugomo ar prižiūrimo asmens tėvas (įtėvis) ar motina (įmotė), išskyrus atvejį, kai tėvo (įtėvio) ar motinos (įmotės) valdžia teismo sprendimu laikinai ar neterminuotai apribota, senelis (-ė), pilnamečiai brolis ar sesuo;</text:span></text:p>
      <text:p text:style-name="P1244"><text:span text:style-name="T1245">2</text:span><text:span text:style-name="T1246">) jis iki</text:span><text:span text:style-name="T1247"><text:s/>slaugomo ar prižiūrimo asmens pilnametystės teismo sprendimu paskirtas slaugomo ar prižiūrimo asmens globėju ar rūpintoju.</text:span></text:p>
      <text:p text:style-name="P1248"><text:span text:style-name="T1249">2</text:span><text:span text:style-name="T1250">. Slaugomam ar prižiūrimam asmeniui tuo pačiu metu gali būti paskirtas tik vienas neįgaliojo aprūpintojas.<text:s/></text:span></text:p>
      <text:p text:style-name="P1251"><text:span text:style-name="T1252">3</text:span><text:span text:style-name="T1253">. Tarnybos d</text:span><text:span text:style-name="T1254">irektorius ar jo įgaliotas asmuo sprendimą dėl neįgaliojo aprūpintojo skyrimo pripažįsta netekusiu galios per 5 darbo dienas, kai Tarnyba gauna dokumentus ar jų kopijas ir (ar) informacijos, kuriais patvirtinami šie faktai ar aplinkybės:</text:span></text:p>
      <text:p text:style-name="P1255"><text:span text:style-name="T1256">1</text:span><text:span text:style-name="T1257">) neįgaliojo ap</text:span><text:span text:style-name="T1258">rūpintojas raštu yra atsisakęs būti slaugomo ar prižiūrimo neįgaliojo aprūpintoju;</text:span></text:p>
      <text:p text:style-name="P1259"><text:span text:style-name="T1260">2</text:span><text:span text:style-name="T1261">) yra pasikeitusi slaugomo ar prižiūrimo asmens sveikatos ir (ar) funkcinė būklė ir jis pats yra išreiškęs valią (žodžiu, raštu, veiksmu ar kitokia valios išraiškos for</text:span><text:span text:style-name="T1262">ma) – yra atsisakęs paskirto neįgaliojo aprūpintojo;<text:s/></text:span></text:p>
      <text:p text:style-name="P1263"><text:span text:style-name="T1264">3</text:span><text:span text:style-name="T1265">) Tarnyba iš savivaldybės administracijos, kitų įstaigų, institucijų, organizacijų ar fizinių asmenų yra gavusi rašytinę informaciją, kuria įrodoma, jog paskirtas neįgaliojo aprūpintojas jo neaprūp</text:span><text:span text:style-name="T1266">ina, ir Tarnybos direktoriaus nustatyta tvarka yra įvertinusi šios informacijos pagrįstumą.</text:span></text:p>
      <text:p text:style-name="P1267"><text:span text:style-name="T1268">4</text:span><text:span text:style-name="T1269">. Tarnybos direktoriaus ar jo įgalioto asmens sprendimas dėl neįgaliojo aprūpintojo skyrimo netenka galios, jeigu:</text:span></text:p>
      <text:p text:style-name="P1270"><text:span text:style-name="T1271">1</text:span><text:span text:style-name="T1272">) slaugomam ar prižiūrimam asmeniui tei</text:span><text:span text:style-name="T1273">smas paskiria globėją ar rūpintoją;</text:span></text:p>
      <text:p text:style-name="P1274"><text:span text:style-name="T1275">2</text:span><text:span text:style-name="T1276">) neįgaliojo aprūpintojas miršta; <text:s/></text:span></text:p>
      <text:p text:style-name="P1277"><text:span text:style-name="T1278">3</text:span><text:span text:style-name="T1279">) slaugomas ar prižiūrimas asmuo miršta.</text:span></text:p>
      <text:p text:style-name="P1280"><text:span text:style-name="T1281">5</text:span><text:span text:style-name="T1282">. Tarnybos direktoriaus ar jo įgalioto asmens sprendimui dėl neįgaliojo aprūpintojo skyrimo netekus galios šio straipsnio 3 da</text:span><text:span text:style-name="T1283">lyje ir 4 dalies 2 punkte nurodytais pagrindais, tam slaugomam ar prižiūrimam asmeniui šio straipsnio 1 dalyje nustatyta tvarka gali būti paskirtas kitas jo aprūpintojas. Neįgaliojo aprūpintojas skiriamas laikotarpiui, likusiam iki datos, kai sukanka 36 mė</text:span><text:span text:style-name="T1284">nesiai nuo slaugomo ar prižiūrimo asmens pilnametystės sukakties dienos. Tarnybos direktoriaus ar jo įgalioto asmens sprendimas dėl neįgaliojo aprūpintojo skyrimo įsigalioja nuo fizinio asmens rašytinio prašymo paskirti jį neįgaliojo aprūpintoju ir reikiam</text:span><text:span text:style-name="T1285">ų dokumentų ar jų kopijų gavimo Tarnyboje dienos.</text:span></text:p>
      <text:p text:style-name="P1286"><text:span text:style-name="T1287">6</text:span><text:span text:style-name="T1288">. Neįgaliojo aprūpintojo skyrimo ir jo veiklos priežiūros tvarką nustato Tarnybos direktorius.<text:s/></text:span></text:p>
      <text:p text:style-name="P1289"><text:span text:style-name="T1290">7</text:span><text:span text:style-name="T1291">. Neįgaliojo aprūpintojo teisės yra:</text:span></text:p>
      <text:p text:style-name="P1292"><text:span text:style-name="T1293">1</text:span><text:span text:style-name="T1294">) kreiptis į viešojo administravimo subjektus dėl neįgaliųjų</text:span><text:span text:style-name="T1295"><text:s/>socialinės integracijos paslaugų ir priemonių slaugomam ar prižiūrimam asmeniui teikimo;</text:span></text:p>
      <text:p text:style-name="P1296"><text:span text:style-name="T1297">2</text:span><text:span text:style-name="T1298">) gauti, tvarkyti ir naudoti slaugomam ar prižiūrimam asmeniui paskirtas ir išmokėtas tikslines kompensacijas, šalpos ir kitas išmokas, socialinio draudimo pensi</text:span><text:span text:style-name="T1299">jas;<text:s/></text:span></text:p>
      <text:p text:style-name="P1300"><text:span text:style-name="T1301">3</text:span><text:span text:style-name="T1302">) gauti informaciją apie slaugomam ar prižiūrimam asmeniui nustatytus neįgalumo lygį, darbingumo lygį, specialiuosius poreikius, rekomenduojamas specialiosios pagalbos priemones.</text:span></text:p>
      <text:p text:style-name="P1303"><text:span text:style-name="T1304">8</text:span><text:span text:style-name="T1305">. Neįgaliojo aprūpintojo pareigos yra:</text:span></text:p>
      <text:p text:style-name="P1306"><text:span text:style-name="T1307">1</text:span><text:span text:style-name="T1308">) aprūpinti<text:s/></text:span><text:span text:style-name="T1309">slaugomą ar prižiūrimą asmenį (juo rūpintis, tenkinti jo būtinus individualius poreikius);</text:span></text:p>
      <text:p text:style-name="P1310"><text:span text:style-name="T1311">2</text:span><text:span text:style-name="T1312">) gaunamas, administruojamas slaugomam ar prižiūrimam asmeniui skirtas tikslines kompensacijas, šalpos ir kitas išmokas, socialinio draudimo pensijas naudoti ti</text:span><text:span text:style-name="T1313">k tam slaugomam ar prižiūrimam asmeniui aprūpinti.</text:span></text:p>
      <text:p text:style-name="P1314">Papildyta straipsniu:</text:p>
      <text:p text:style-name="P1315"><text:span text:style-name="T1316">Nr.<text:s/></text:span><text:a xlink:href="https://www.e-tar.lt/portal/legalAct.html?documentId=456abe02034a11edb32c9f9d8ba206f8" office:target-frame-name="_top" xlink:show="replace"><text:span text:style-name="T1317">XIV-1363</text:span></text:a><text:span text:style-name="T1318">, 2022-06-30, paskelbta TAR 2022-07-14, i. k. 2022-15457</text:span></text:p>
      <text:p text:style-name="Normal"/>
      <text:p text:style-name="P1319"><text:span text:style-name="T1320">20</text:span><text:span text:style-name="T1321">3</text:span><text:span text:style-name="T1322"><text:s/>str</text:span><text:span text:style-name="T1323">aipsnis.<text:s/></text:span><text:span text:style-name="T1324">D</text:span><text:span text:style-name="T1325">arbo asistento pagalbos poreikio</text:span><text:span text:style-name="T1326"><text:s/>nustatymas</text:span></text:p>
      <text:p text:style-name="P1327"><text:span text:style-name="T1328">1</text:span><text:span text:style-name="T1329">. Darbo asistento pagalbos poreikis ir jo terminas nustatomas atsižvelgiant į asmens darbingumo lygį arba neįgalumo lygį ir darbingumo lygio arba neįgalumo lygio terminą.<text:s/></text:span></text:p>
      <text:p text:style-name="P1330"><text:span text:style-name="T1331">2</text:span><text:span text:style-name="T1332">. Darbo asistento pagalbos poreikio ir jo termino nustatymo tvarką, suderinęs su Užimtumo tarnyba prie Lietuvos Respublikos socialinės apsaugos ir darbo ministerijos, nustato Tarnybos direktorius.<text:s/></text:span></text:p>
      <text:p text:style-name="P1333">Papildyta straipsniu:</text:p>
      <text:p text:style-name="P1334"><text:span text:style-name="T1335">Nr.<text:s/></text:span><text:a xlink:href="https://www.e-tar.lt/portal/legalAct.html?documentId=ac171b500c1711edb4cae1b158f98ea5" office:target-frame-name="_top" xlink:show="replace"><text:span text:style-name="T1336">XIV-1395</text:span></text:a><text:span text:style-name="T1337">, 2022-07-19, paskelbta TAR 2022-07-25, i. k. 2022-16122</text:span></text:p>
      <text:p text:style-name="Normal"/>
      <text:p text:style-name="P1338"><text:span text:style-name="T1339">21</text:span><text:span text:style-name="T1340"><text:s/>straipsnis.<text:s/></text:span><text:span text:style-name="T1341">Profesinės reabilitacijos paslaugų poreikio tenkinimas</text:span></text:p>
      <text:p text:style-name="P1342"><text:span text:style-name="T1343">1</text:span><text:span text:style-name="T1344">. Koks yra profesinės reabilitacijos<text:s/></text:span><text:span text:style-name="T1345">paslaugų poreikis, nustato Tarnyba.</text:span></text:p>
      <text:p text:style-name="P1346"><text:span text:style-name="T1347">2</text:span><text:span text:style-name="T1348">. Profesinės reabilitacijos paslaugų poreikio nustatymo kriterijus, profesinės reabilitacijos paslaugų teikimo ir finansavimo taisykles tvirtina socialinės apsaugos ir darbo ministras.</text:span><text:s/></text:p>
      <text:p text:style-name="P1349">Straipsnio dalies pakeitimai:</text:p>
      <text:p text:style-name="P1350"><text:span text:style-name="T1351">Nr.<text:s/></text:span><text:a xlink:href="https://www.e-tar.lt/portal/legalAct.html?documentId=7a1006c0792d11e8ae2bfd1913d66d57" office:target-frame-name="_top" xlink:show="replace"><text:span text:style-name="T1352">XIII-1261</text:span></text:a><text:span text:style-name="T1353">, 2018-06-14, paskelbta TAR 2018-06-26, i. k. 2018-10487</text:span></text:p>
      <text:p text:style-name="Normal"/>
      <text:p text:style-name="P1354"><text:span text:style-name="T1355">3</text:span><text:span text:style-name="T1356">. Profesinės reabilitacijos programas įgyvendina asmens sveikatos priežiūros įsta</text:span><text:span text:style-name="T1357">igos, teikiančios reabilitacijos paslaugas, profesinės reabilitacijos centrai, profesinio rengimo ir kitos ugdymo institucijos.</text:span></text:p>
      <text:p text:style-name="P1358"><text:span text:style-name="T1359">4</text:span><text:span text:style-name="T1360">. Profesinės reabilitacijos paslaugų teikimas finansuojamas iš valstybės biudžeto, Europos Sąjungos struktūrinių fondų ir k</text:span><text:span text:style-name="T1361">itų teisėtai įgytų lėšų.</text:span><text:s/></text:p>
      <text:p text:style-name="P1362">Straipsnio dalies pakeitimai:</text:p>
      <text:p text:style-name="P1363"><text:span text:style-name="T1364">Nr.<text:s/></text:span><text:a xlink:href="https://www.e-tar.lt/portal/legalAct.html?documentId=7021d2d0801a11e8ae2bfd1913d66d57" office:target-frame-name="_top" xlink:show="replace"><text:span text:style-name="T1365">XIII-1344</text:span></text:a><text:span text:style-name="T1366">, 2018-06-28, paskelbta TAR 2018-07-05, i. k. 2018-11442</text:span></text:p>
      <text:p text:style-name="Normal"/>
      <text:p text:style-name="P1367"><text:span text:style-name="T1368">22</text:span><text:span text:style-name="T1369"><text:s/>straipsnis.<text:s/></text:span><text:span text:style-name="T1370">Profesinės</text:span><text:span text:style-name="T1371"><text:s/>reabilitacijos</text:span><text:span text:style-name="T1372"><text:s/></text:span><text:span text:style-name="T1373">išmoka</text:span></text:p>
      <text:p text:style-name="P1374"><text:span text:style-name="T1375">1</text:span><text:span text:style-name="T1376">. Kai asmuo, dalyvaujantis profesinės reabilitacijos programoje, yra draudžiamas visų rūšių valstybiniu socialiniu draudimu, jam iš Valstybinio socialinio draudimo fondo biudžeto lėšų mokama profesinės reabilitacijos išmoka. Jos</text:span><text:span text:style-name="T1377"><text:s/>dydis ir mokėjimo tvarka nustatyti Ligos ir motinystės socialinio draudimo įstatyme.</text:span></text:p>
      <text:p text:style-name="P1378"><text:span text:style-name="T1379">2</text:span><text:span text:style-name="T1380">. Kai asmuo, dalyvaujantis profesinės reabilitacijos programoje, nedraudžiamas valstybiniu socialiniu draudimu arba draudžiamas tik valstybiniu socialiniu pensijų dr</text:span><text:span text:style-name="T1381">audimu, jam Lietuvos Respublikos Vyriausybės nustatyta tvarka iš valstybės biudžeto lėšų mokama dviejų valstybinių socialinio draudimo bazinių pensijų dydžio profesinės reabilitacijos išmoka.</text:span></text:p>
      <text:p text:style-name="P1382"><text:span text:style-name="T1383">3</text:span><text:span text:style-name="T1384">. Teisę gauti profesinės reabilitacijos išmoką turi asmenys</text:span><text:span text:style-name="T1385">, kuriems Tarnyba nustatė profesinės reabilitacijos paslaugų poreikį ir kurie dalyvauja profesinės reabilitacijos programoje.<text:s/></text:span></text:p>
      <text:p text:style-name="P1386"><text:span text:style-name="T1387">4</text:span><text:span text:style-name="T1388">.</text:span><text:s/>Profesinės reabilitacijos išmoka asmeniui skiriama nuo pirmos dalyvavimo profesinės reabilitacijos programoje dienos ir mokama kiekvieną mėnesį, bet ne ilgiau kaip 180 kalendorinių dienų. Į šį laikotarpį neįskaičiuojamas laikotarpis, kai dėl Lietuvos Respublikos Vyriausybės paskelbtos ekstremaliosios situacijos ir karantino profesinės reabilitacijos programa, kurioje dalyvavo<text:s/>asmuo, yra sustabdyta. Ši išmoka skiriama ir mokama neatsižvelgiant į kitas asmens gaunamas pajamas, taip pat laikotarpiu, kai dėl Lietuvos Respublikos Vyriausybės paskelbtos ekstremaliosios situacijos ir karantino profesinės reabilitacijos programa, kurioje dalyvavo asmuo, yra sustabdyta.</text:p>
      <text:p text:style-name="P1389">Straipsnio dalies pakeitimai:</text:p>
      <text:p text:style-name="P1390"><text:span text:style-name="T1391">Nr.<text:s/></text:span><text:a xlink:href="https://www.e-tar.lt/portal/legalAct.html?documentId=9c844060789311eab005936df725feed" office:target-frame-name="_top" xlink:show="replace"><text:span text:style-name="T1392">XIII-2835</text:span></text:a><text:span text:style-name="T1393">, 2020-03-31, paskelbta TAR 2020-04-07, i. k. 2020-07202</text:span></text:p>
      <text:p text:style-name="Normal"/>
      <text:p text:style-name="P1394"><text:span text:style-name="T1395">5</text:span><text:span text:style-name="T1396">. Sprendimą dėl profesinės reabilitacijos išmokos mokėjimo priima šią išmoką skirianti ir mokanti institucija, vadovaudamasi Tarnybos sprendimu dėl profesinės reabilitacijos paslaugų poreikio.<text:s/></text:span></text:p>
      <text:p text:style-name="P1397"><text:span text:style-name="T1398">6</text:span><text:span text:style-name="T1399">. Pasibaigus profesinės reabilitacijos programai, Tarnyba</text:span><text:span text:style-name="T1400"><text:s/>priima sprendimą dėl asmens darbingumo lygio.</text:span><text:s/></text:p>
      <text:p text:style-name="P1401">Straipsnio pakeitimai:</text:p>
      <text:p text:style-name="P1402"><text:span text:style-name="T1403">Nr.<text:s/></text:span><text:a xlink:href="https://www.e-tar.lt/portal/legalAct.html?documentId=7a1006c0792d11e8ae2bfd1913d66d57" office:target-frame-name="_top" xlink:show="replace"><text:span text:style-name="T1404">XIII-1261</text:span></text:a><text:span text:style-name="T1405">, 2018-06-14, paskelbta TAR 2018-06-26, i. k. 2018-10487</text:span></text:p>
      <text:p text:style-name="Normal"/>
      <text:p text:style-name="P1406"><text:span text:style-name="T1407">23</text:span><text:span text:style-name="T1408"><text:s/>straipsnis.<text:s/></text:span><text:span text:style-name="T1409">Ginčų dėl Tarnybos priimtų sprendimų nagrinėjimas</text:span></text:p>
      <text:p text:style-name="P1410"><text:span text:style-name="T1411">1</text:span><text:span text:style-name="T1412">. Ginčus tarp asmens, pensiją ar išmoką mokančios institucijos ir Tarnybos nagrinėja ir sprendžia Ginčų komisija prie Socialinės apsaugos ir darbo ministerijos (toliau – Komisija).</text:span></text:p>
      <text:p text:style-name="P1413"><text:span text:style-name="T1414">2</text:span><text:span text:style-name="T1415">.<text:s/></text:span><text:span text:style-name="T1416">Komisija yra viešasis juridinis asmuo, kurį steigia, Komisijos narių skaičių nustato, jos nuostatus bei ginčų nagrinėjimo tvarką tvirtina socialinės apsaugos ir darbo ministras. Komisija yra privalomo išankstinio ginčų nagrinėjimo ne teismo tvarka instituc</text:span><text:span text:style-name="T1417">ija.</text:span></text:p>
      <text:p text:style-name="P1418"><text:span text:style-name="T1419">3</text:span><text:span text:style-name="T1420">. Komisijos pirmininką ir Komisijos narius 5 metams skiria į pareigas ir atleidžia iš jų socialinės apsaugos ir darbo ministras. Komisijos pirmininkas ir Komisijos nariai į pareigas atrenkami konkurso būdu socialinės apsaugos ir darbo ministro nu</text:span><text:span text:style-name="T1421">statyta tvarka. Komisijos pirmininku ir Komisijos nariu gali būti skiriamas nepriekaištingos reputacijos Lietuvos Respublikos pilietis, turintis teisės ar sveikatos mokslų magistro kvalifikacinį laipsnį arba jį atitinkantį aukštąjį išsilavinimą ir ne mažes</text:span><text:span text:style-name="T1422">nę kaip 3 metų darbo patirtį pagal šioje dalyje nurodytą išsilavinimą.</text:span><text:s/></text:p>
      <text:p text:style-name="P1423">Straipsnio dalies pakeitimai:</text:p>
      <text:p text:style-name="P1424"><text:span text:style-name="T1425">Nr.<text:s/></text:span><text:a xlink:href="https://www.e-tar.lt/portal/legalAct.html?documentId=7a1006c0792d11e8ae2bfd1913d66d57" office:target-frame-name="_top" xlink:show="replace"><text:span text:style-name="T1426">XIII-1261</text:span></text:a><text:span text:style-name="T1427">, 2018-06-14, paskelbta TAR 2018-06-26, i.<text:s/></text:span><text:span text:style-name="T1428">k. 2018-10487</text:span></text:p>
      <text:p text:style-name="Normal"/>
      <text:p text:style-name="P1429"><text:span text:style-name="T1430">4</text:span><text:span text:style-name="T1431">. Komisijos pirmininkas ir Komisijos narys gali būti atleistas prieš terminą, kai:</text:span></text:p>
      <text:p text:style-name="P1432"><text:span text:style-name="T1433">1</text:span><text:span text:style-name="T1434">) atsistatydina savo noru;</text:span></text:p>
      <text:p text:style-name="P1435"><text:span text:style-name="T1436">2</text:span><text:span text:style-name="T1437">) praranda Lietuvos Respublikos pilietybę;</text:span></text:p>
      <text:p text:style-name="P1438"><text:span text:style-name="T1439">3</text:span><text:span text:style-name="T1440">) nedirba dėl laikinojo nedarbingumo ilgiau kaip 120 dienų iš eilės ar</text:span><text:span text:style-name="T1441"><text:s/>ilgiau kaip 140 dienų per paskutinius 12 mėnesių;</text:span></text:p>
      <text:p text:style-name="P1442"><text:span text:style-name="T1443">4</text:span><text:span text:style-name="T1444">) įsiteisėja teismo nuosprendis, pagal kurį jis nuteisiamas bausme, dėl kurios negali tęsti darbo;</text:span></text:p>
      <text:p text:style-name="P1445"><text:span text:style-name="T1446">5</text:span><text:span text:style-name="T1447">) šiurkščiai pažeidžia darbo pareigas.</text:span></text:p>
      <text:p text:style-name="P1448"><text:span text:style-name="T1449">5</text:span><text:span text:style-name="T1450">. Komisijos pirmininkui ir Komisijos nariams<text:s/></text:span><text:span text:style-name="T1451">draudžiama eiti kitas pareigas, išskyrus dirbti mokslinį ar pedagoginį darbą.</text:span></text:p>
      <text:p text:style-name="P1452">6. Komisijos pirmininkui ir Komisijos nariams darbo užmokestis ir apmokėjimo sąlygos nustatomos pagal Lietuvos Respublikos valstybės politikų ir valstybės pareigūnų darbo apmokėjimo įstatymą ir kitus teisės aktus.<text:s/></text:p>
      <text:p text:style-name="P1453">Straipsnio dalies pakeitimai:</text:p>
      <text:p text:style-name="P1454"><text:span text:style-name="T1455">Nr.<text:s/></text:span><text:a xlink:href="https://www.e-tar.lt/portal/legalAct.html?documentId=TAR.FA1F408FD187" office:target-frame-name="_top" xlink:show="replace"><text:span text:style-name="T1456">X-1778</text:span></text:a><text:span text:style-name="T1457">, 2008-11-06, Žin., 2008, Nr. 131-5028 (2008-11-15), i. k. 1081010ISTA00X-1778</text:span></text:p>
      <text:p text:style-name="Normal"/>
      <text:p text:style-name="P1458"><text:span text:style-name="T1459">7</text:span><text:span text:style-name="T1460">. Komisi</text:span><text:span text:style-name="T1461">jos pirmininkas ir Komisijos nariai gali būti skiriami į tas pačias pareigas ne daugiau kaip dvi kadencijas iš eilės.</text:span><text:s/></text:p>
      <text:p text:style-name="P1462">Straipsnio dalies pakeitimai:</text:p>
      <text:p text:style-name="P1463"><text:span text:style-name="T1464">Nr.<text:s/></text:span><text:a xlink:href="https://www.e-tar.lt/portal/legalAct.html?documentId=7a1006c0792d11e8ae2bfd1913d66d57" office:target-frame-name="_top" xlink:show="replace"><text:span text:style-name="T1465">XIII-</text:span><text:span text:style-name="T1466">1261</text:span></text:a><text:span text:style-name="T1467">, 2018-06-14, paskelbta TAR 2018-06-26, i. k. 2018-10487</text:span></text:p>
      <text:p text:style-name="Normal"/>
      <text:p text:style-name="P1468"><text:span text:style-name="T1469">8</text:span><text:span text:style-name="T1470">. Skundas (prašymas) Komisijai gali būti paduodamas ne vėliau kaip per 30 dienų nuo raštiško Tarnybos priimto sprendimo gavimo dienos. Prie skundo turi būti pridedamas Tarnybos priimto<text:s/></text:span><text:span text:style-name="T1471">sprendimo ir dokumentų, kurių reikia skundui (prašymui) pagrįsti, patvirtintos kopijos.</text:span></text:p>
      <text:p text:style-name="P1472"><text:span text:style-name="T1473">9</text:span><text:span text:style-name="T1474">. Visi skundai (prašymai) nagrinėjami ir sprendimai priimami Komisijos posėdžiuose; juos organizuoja ir jiems vadovauja Komisijos pirmininkas.</text:span></text:p>
      <text:p text:style-name="P1475"><text:span text:style-name="T1476">10</text:span><text:span text:style-name="T1477">. Komisijos sp</text:span><text:span text:style-name="T1478">rendimas priimamas, kai už jį balsuoja dauguma Komisijos narių. Jeigu balsai pasiskirsto po lygiai, lemia Komisijos pirmininko balsas. Kai Komisijos pirmininko nėra, laikinai jį pavaduoja vienas iš jos narių, paskirtas Komisijos pirmininko.</text:span></text:p>
      <text:p text:style-name="P1479"><text:span text:style-name="T1480">11</text:span><text:span text:style-name="T1481">. Komisij</text:span><text:span text:style-name="T1482">a sprendimą turi priimti ne vėliau kaip per 30 dienų nuo skundo (prašymo) gavimo dienos.</text:span></text:p>
      <text:p text:style-name="P1483"><text:span text:style-name="T1484">12</text:span><text:span text:style-name="T1485">. Komisijos sprendimas turi būti pagrįstas išnagrinėtais dokumentais ir įstatymų bei kitų teisės aktų normomis.</text:span></text:p>
      <text:p text:style-name="P1486"><text:span text:style-name="T1487">13</text:span><text:span text:style-name="T1488">. Komisija priima vieną iš šių sprendimų:</text:span></text:p>
      <text:p text:style-name="P1489"><text:span text:style-name="T1490">1</text:span><text:span text:style-name="T1491">) skundą (prašymą) atmesti Tarnybos sprendimą paliekant nepakeistą;</text:span></text:p>
      <text:p text:style-name="P1492"><text:span text:style-name="T1493">2</text:span><text:span text:style-name="T1494">) skundą (prašymą) patenkinti įpareigojant Tarnybą per Komisijos nustatytą laiką pakeisti sprendimą.</text:span></text:p>
      <text:p text:style-name="P1495"><text:span text:style-name="T1496">14</text:span><text:span text:style-name="T1497">. Komisijos sprendimas įstatymų nustatyta tvarka gali būti skundžiamas<text:s/></text:span><text:span text:style-name="T1498">teismui. Tais atvejais, kai per šiame įstatyme nustatytą terminą Komisija sprendimo nepriima, Tarnybos priimtas sprendimas įstatymų nustatyta tvarka gali būti skundžiamas teismui.</text:span></text:p>
      <text:p text:style-name="P1499"><text:span text:style-name="T1500">15</text:span><text:span text:style-name="T1501">. Skundo (prašymo) apskundimas teismui Komisijos sprendimo vykdymo nes</text:span><text:span text:style-name="T1502">ustabdo.</text:span></text:p>
      <text:p text:style-name="P1503"><text:span text:style-name="T1504">16</text:span><text:span text:style-name="T1505">. Komisija, nagrinėdama skundus (prašymus), privalo vadovautis pagarbos žmogaus teisėms, teisingumo, sąžiningumo ir protingumo principais.</text:span></text:p>
      <text:p text:style-name="P1506">Straipsnio pakeitimai:</text:p>
      <text:p text:style-name="P1507"><text:span text:style-name="T1508">Nr.<text:s/></text:span><text:a xlink:href="https://www.e-tar.lt/portal/legalAct.html?documentId=TAR.DDE7E5B5F2A6" office:target-frame-name="_top" xlink:show="replace"><text:span text:style-name="T1509">X-373</text:span></text:a><text:span text:style-name="T1510">, 2005-10-18, Žin., 2005, Nr. 127-4534 (2005-10-27), i. k. 1051010ISTA000X-373</text:span></text:p>
      <text:p text:style-name="Normal"/>
      <text:p text:style-name="P1511"><text:span text:style-name="T1512">PENKTASIS</text:span><text:span text:style-name="T1513"><text:s/>SKIRSNIS</text:span></text:p>
      <text:p text:style-name="P1514"><text:span text:style-name="T1515">SPECIALIŲJŲ POREIKIŲ TENKINIMAS<text:s/></text:span></text:p>
      <text:p text:style-name="P1516">Pakeistas skirsnio pavadinimas:</text:p>
      <text:p text:style-name="P1517"><text:span text:style-name="T1518">Nr.<text:s/></text:span><text:a xlink:href="https://www.e-tar.lt/portal/legalAct.html?documentId=7a1006c0792d11e8ae2bfd1913d66d57" office:target-frame-name="_top" xlink:show="replace"><text:span text:style-name="T1519">XIII-1261</text:span></text:a><text:span text:style-name="T1520">, 2018-06-14, paskelbta TAR 2018-06-26, i. k. 2018-10487</text:span></text:p>
      <text:p text:style-name="Normal"/>
      <text:p text:style-name="P1521"><text:span text:style-name="T1522">24</text:span><text:span text:style-name="T1523"><text:s/>straipsnis.<text:s/></text:span><text:span text:style-name="T1524">Specialiųjų poreikių tenkinimas</text:span></text:p>
      <text:p text:style-name="P1525"><text:span text:style-name="T1526">1</text:span><text:span text:style-name="T1527">. Neįgaliųjų specialieji poreikiai tenkinami neatsižvelgiant į neįgaliųjų amžių, neįgalumo lygį ar<text:s/></text:span><text:span text:style-name="T1528">darbingumo lygį ir siekiant užtikrinti lygias teises ir galimybes visose gyvenimo srityse.</text:span></text:p>
      <text:p text:style-name="P1529"><text:span text:style-name="T1530">2</text:span><text:span text:style-name="T1531">. Specialieji poreikiai tenkinami šiose neįgaliųjų veiklos srityse: buityje ir asmeniniame gyvenime, ugdymo srityje, darbinėje veikloje, visuomeniniame gyvenime</text:span><text:span text:style-name="T1532">.</text:span><text:s/></text:p>
      <text:p text:style-name="P1533">Straipsnio pakeitimai:</text:p>
      <text:p text:style-name="P1534"><text:span text:style-name="T1535">Nr.<text:s/></text:span><text:a xlink:href="https://www.e-tar.lt/portal/legalAct.html?documentId=TAR.DDE7E5B5F2A6" office:target-frame-name="_top" xlink:show="replace"><text:span text:style-name="T1536">X-373</text:span></text:a><text:span text:style-name="T1537">, 2005-10-18, Žin., 2005, Nr. 127-4534 (2005-10-27), i. k. 1051010ISTA000X-373</text:span></text:p>
      <text:p text:style-name="P1538"><text:span text:style-name="T1539">Nr.<text:s/></text:span><text:a xlink:href="https://www.e-tar.lt/portal/legalAct.html?documentId=7a1006c0792d11e8ae2bfd1913d66d57" office:target-frame-name="_top" xlink:show="replace"><text:span text:style-name="T1540">XIII-1261</text:span></text:a><text:span text:style-name="T1541">, 2018-06-14, paskelbta TAR 2018-06-26, i. k. 2018-10487</text:span></text:p>
      <text:p text:style-name="Normal"/>
      <text:p text:style-name="P1542"><text:span text:style-name="T1543">25</text:span><text:span text:style-name="T1544"><text:s/>straipsnis.<text:s/></text:span><text:span text:style-name="T1545">Aprūpinimas techninės pagalbos priemonėmis<text:s/></text:span></text:p>
      <text:p text:style-name="P1546"><text:span text:style-name="T1547">1</text:span><text:span text:style-name="T1548">. Skiriamos šios techninės pagalbos priemonių rūšys:<text:s/></text:span></text:p>
      <text:p text:style-name="P1549"><text:span text:style-name="T1550">1</text:span><text:span text:style-name="T1551">) gydymo ir<text:s/></text:span><text:span text:style-name="T1552">funkcinio lavinimo priemonės;</text:span></text:p>
      <text:p text:style-name="P1553"><text:span text:style-name="T1554">2</text:span><text:span text:style-name="T1555">) įtvarai (ortezai) ir protezai (išskyrus endoprotezus);</text:span></text:p>
      <text:p text:style-name="P1556"><text:span text:style-name="T1557">3</text:span><text:span text:style-name="T1558">) asmeninės apsaugos ir priežiūros priemonės;</text:span></text:p>
      <text:p text:style-name="P1559"><text:span text:style-name="T1560">4</text:span><text:span text:style-name="T1561">) asmens judėsenos priemonės;</text:span></text:p>
      <text:p text:style-name="P1562"><text:span text:style-name="T1563">5</text:span><text:span text:style-name="T1564">) judėsenos namuose priemonės (įskaitant valgymo ir gėrimo įtaisus);</text:span></text:p>
      <text:p text:style-name="P1565"><text:span text:style-name="T1566">6</text:span><text:span text:style-name="T1567">) butų ir kitų patalpų baldai ir pagalbiniai įtaisai (įskaitant poilsio ir darbo baldus, taip pat baldų priedėlius ir gyvenamosios, darbo bei mokomosios aplinkos pritaikymo priemones);</text:span></text:p>
      <text:p text:style-name="P1568"><text:span text:style-name="T1569">7</text:span><text:span text:style-name="T1570">) bendravimo, informavimo ir signalizavimo priemonės (įskaitant s</text:span><text:span text:style-name="T1571">kaitymo, rašymo, telefono ryšio priemones ir apsaugos signalizatorius);</text:span></text:p>
      <text:p text:style-name="P1572"><text:span text:style-name="T1573">8</text:span><text:span text:style-name="T1574">) produktų ir prekių naudojimo priemonės.</text:span></text:p>
      <text:p text:style-name="P1575"><text:span text:style-name="T1576">2</text:span><text:span text:style-name="T1577">. Techninės pagalbos priemonių poreikį nustato Lietuvos nacionalinės sveikatos sistemos asmens sveikatos priežiūros įstaigų reabil</text:span><text:span text:style-name="T1578">itacijos specialistai ar (ir) savivaldybių administracijų padalinių, atsakingų už socialinių paslaugų organizavimą ir administravimą, sudarytos komisijos (į šias komisijas turi būti įtraukti medicininės reabilitacijos ir socialinio darbo specialistai), ar<text:s/></text:span><text:span text:style-name="T1579">(ir) ugdymo įstaigos specialiojo ugdymo komisijos, ar (ir) pedagoginės psichologinės tarnybos.<text:s/></text:span></text:p>
      <text:p text:style-name="P1580"><text:span text:style-name="T1581">3</text:span><text:span text:style-name="T1582">. Aprūpinimas techninės pagalbos priemonėmis organizuojamas fiziniams asmenims, kuriems nustatytas techninės pagalbos priemonių poreikis, perduodant reikal</text:span><text:span text:style-name="T1583">ingas techninės pagalbos priemones nuosavybėn ir (ar) panaudos pagrindais laikinai neatlygintinai valdyti ir naudotis ir (ar) kompensuojant jiems reikalingų techninės pagalbos priemonių įsigijimo išlaidas arba techninės pagalbos priemones perduodant panaud</text:span><text:span text:style-name="T1584">os pagrindais laikinai neatlygintinai valdyti ir naudotis savivaldybėms, kurios perduoda fiziniams asmenims reikalingas techninės pagalbos priemones nuosavybėn ir (ar) panaudos pagrindais laikinai neatlygintinai valdyti ir naudotis. Aprūpinimą techninės pa</text:span><text:span text:style-name="T1585">galbos priemonėmis pagal kompetenciją organizuoja ir aprūpinimo atitinkamomis techninės pagalbos priemonėmis tvarką nustato sveikatos apsaugos ministras, socialinės apsaugos ir darbo ministras bei švietimo ir mokslo ministras.</text:span></text:p>
      <text:p text:style-name="P1586">Straipsnio dalies pakeitimai:</text:p>
      <text:p text:style-name="P1587"><text:span text:style-name="T1588">Nr.<text:s/></text:span><text:a xlink:href="https://www.e-tar.lt/portal/legalAct.html?documentId=a7617cc021b511e6ad34b874fec21bdb" office:target-frame-name="_top" xlink:show="replace"><text:span text:style-name="T1589">XII-2357</text:span></text:a><text:span text:style-name="T1590">, 2016-05-17, paskelbta TAR 2016-05-24, i. k. 2016-13918</text:span></text:p>
      <text:p text:style-name="Normal"/>
      <text:p text:style-name="P1591"><text:span text:style-name="T1592">25</text:span><text:span text:style-name="T1593">1</text:span><text:span text:style-name="T1594"><text:s/>straipsnis.<text:s/></text:span><text:span text:style-name="T1595">Asmeninės pagalbos teikimas, apmokėjimas ir finansavimas</text:span></text:p>
      <text:p text:style-name="P1596"><text:span text:style-name="T1597">1</text:span><text:span text:style-name="T1598">. A</text:span><text:span text:style-name="T1599">smeninės pagalbos poreikis nustatomas individualiai kiekvienam neįgaliajam, vertinant kompleksiškai sveikatos būklę ar organizmo funkcinius sutrikimus, galimybes atlikti darbus ir vykdyti veiklas, kurie yra būtini siekiant gyventi savarankiškai ir veikti v</text:span><text:span text:style-name="T1600">isose gyvenimo srityse.<text:s/></text:span></text:p>
      <text:p text:style-name="P1601"><text:span text:style-name="T1602">2</text:span><text:span text:style-name="T1603">.<text:s/></text:span><text:span text:style-name="T1604">Neįgaliojo, pageidaujančio gauti asmeninę pagalbą, asmeninės pagalbos poreikį jo prašymu nustato socialiniai darbuotojai. Asmeninės pagalbos poreikio nustatymo ir asmeninės pagalbos teikimo tvarką nustato socialinės apsaugos</text:span><text:span text:style-name="T1605"><text:s/>ir darbo ministras. Sprendimą dėl asmeninės pagalbos skyrimo, sustabdymo, atnaujinimo, pratęsimo ir nutraukimo priima socialinio darbuotojo, nustačiusio asmeninės pagalbos poreikį, teikimu savivaldybės<text:s/></text:span><text:span text:style-name="T1606">administracija</text:span><text:span text:style-name="T1607">. Asmeninės pagalbos poreikis nustatoma</text:span><text:span text:style-name="T1608">s vieniems metams nuo sprendimo dėl asmeninės pagalbos skyrimo priėmimo dienos</text:span><text:span text:style-name="T1609">.</text:span><text:s/></text:p>
      <text:p text:style-name="P1610"><text:span text:style-name="T1611">TAR pastaba</text:span><text:span text:style-name="T1612">.</text:span><text:span text:style-name="T1613"><text:s/>2 dalies nuostatos pradedamos taikyti, kai 2023 m. naujai išrinktos savivaldybių tarybos susirenka į pirmuosius posėdžius. Iki pirmųjų 2023 m. naujai išrinktų savivaldybių tarybų posėdžių taikomos iki šio įstatymo įsigaliojimo dienos galiojusios Lietuvos<text:s/></text:span><text:span text:style-name="T1614">Respublikos neįgaliųjų socialinės integracijos įstatymo nuostatos</text:span><text:span text:style-name="T1615">.</text:span></text:p>
      <text:p text:style-name="P1616">Straipsnio dalies pakeitimai:</text:p>
      <text:p text:style-name="P1617"><text:span text:style-name="T1618">Nr.<text:s/></text:span><text:a xlink:href="https://www.e-tar.lt/portal/legalAct.html?documentId=456abe02034a11edb32c9f9d8ba206f8" office:target-frame-name="_top" xlink:show="replace"><text:span text:style-name="T1619">XIV-1363</text:span></text:a><text:span text:style-name="T1620">, 2022-06-30, paskelbta TAR 2022-07-14, i. k. 202</text:span><text:span text:style-name="T1621">2-15457</text:span></text:p>
      <text:p text:style-name="P1622"><text:span text:style-name="T1623">Nr.<text:s/></text:span><text:a xlink:href="https://www.e-tar.lt/portal/legalAct.html?documentId=10d2ee70cecd11ed9978886e85107ab2" office:target-frame-name="_top" xlink:show="replace"><text:span text:style-name="T1624">XIV-1840</text:span></text:a><text:span text:style-name="T1625">, 2023-03-28, paskelbta TAR 2023-03-30, i. k. 2023-05734</text:span></text:p>
      <text:p text:style-name="Normal"/>
      <text:p text:style-name="P1626"><text:span text:style-name="T1627">3</text:span><text:span text:style-name="T1628">. Asmeninis asistentas, pradėdamas teikti asmeninio asistento paslaugas, tu</text:span><text:span text:style-name="T1629">ri būti išklausęs įžanginius individualios priežiūros personalo mokymus, jeigu neturi Lietuvos Respublikos socialinių paslaugų įstatyme nustatyto išsilavinimo arba nėra įgijęs socialinio darbuotojo padėjėjo, lankomosios priežiūros ar asmeninio asistento kv</text:span><text:span text:style-name="T1630">alifikacijos pagal socialinių darbuotojų padėjėjo, lankomosios priežiūros ar asmeninio asistento profesinio mokymo programą. Įžanginiai individualios priežiūros personalo mokymai vykdomi pagal individualios priežiūros personalo profesinės kompetencijos tob</text:span><text:span text:style-name="T1631">ulinimo programas socialinės apsaugos ir darbo ministro nustatyta tvarka.</text:span><text:s/></text:p>
      <text:p text:style-name="P1632">Straipsnio dalies pakeitimai:</text:p>
      <text:p text:style-name="P1633"><text:span text:style-name="T1634">Nr.<text:s/></text:span><text:a xlink:href="https://www.e-tar.lt/portal/legalAct.html?documentId=10d2ee70cecd11ed9978886e85107ab2" office:target-frame-name="_top" xlink:show="replace"><text:span text:style-name="T1635">XIV-1840</text:span></text:a><text:span text:style-name="T1636">, 2023-03-28, paskelbta TAR 2023-03-30,<text:s/></text:span><text:span text:style-name="T1637">i. k. 2023-05734</text:span></text:p>
      <text:p text:style-name="Normal"/>
      <text:p text:style-name="P1638"><text:span text:style-name="T1639">4</text:span><text:span text:style-name="T1640">. Už asmeninės pagalbos teikimo organizavimą ir jos kokybės užtikrinimą atsako savivaldybių institucijos.</text:span></text:p>
      <text:p text:style-name="P1641"><text:span text:style-name="T1642">5</text:span><text:span text:style-name="T1643">.<text:s/></text:span><text:span text:style-name="T1644">Neįgaliojo mokėjimo už asmeninę pagalbą dydis negali viršyti 20 procentų asmeninės pagalbos teikimo išlaidų dydžio ir ne</text:span><text:span text:style-name="T1645">gali būti didesnis negu 20 procentų neįgaliojo pajamų, nustatomų ir apskaičiuojamų vadovaujantis Socialinių paslaugų įstatymo 30 straipsniu. Asmeninė pagalba teikiama nemokamai neįgaliajam, kurio pajamos yra mažesnės negu 2 valstybės remiamų pajamų dydžiai</text:span><text:span text:style-name="T1646">. Neįgaliojo mokėjimo už asmeninę pagalbą dydį nustato savivaldybės administracija Vyriausybės ar jos įgaliotos institucijos nustatyta tvarka</text:span><text:span text:style-name="T1647">.</text:span><text:s/></text:p>
      <text:p text:style-name="P1648"><text:span text:style-name="T1649">TAR pastaba</text:span><text:span text:style-name="T1650">.<text:s/></text:span><text:span text:style-name="T1651">5</text:span><text:span text:style-name="T1652"><text:s/>dalies nuostatos pradedamos taikyti, kai 2023 m. naujai išrinktos savivaldybių tarybos susirenka<text:s/></text:span><text:span text:style-name="T1653">į pirmuosius posėdžius. Iki pirmųjų 2023 m. naujai išrinktų savivaldybių tarybų posėdžių taikomos iki šio įstatymo įsigaliojimo dienos galiojusios Lietuvos Respublikos neįgaliųjų socialinės integracijos įstatymo nuostatos</text:span><text:span text:style-name="T1654">.</text:span></text:p>
      <text:p text:style-name="P1655">Straipsnio dalies pakeitimai:</text:p>
      <text:p text:style-name="P1656"><text:span text:style-name="T1657">Nr.<text:s/></text:span><text:a xlink:href="https://www.e-tar.lt/portal/legalAct.html?documentId=456abe02034a11edb32c9f9d8ba206f8" office:target-frame-name="_top" xlink:show="replace"><text:span text:style-name="T1658">XIV-1363</text:span></text:a><text:span text:style-name="T1659">, 2022-06-30, paskelbta TAR 2022-07-14, i. k. 2022-15457</text:span></text:p>
      <text:p text:style-name="P1660"><text:span text:style-name="T1661">Nr.<text:s/></text:span><text:a xlink:href="https://www.e-tar.lt/portal/legalAct.html?documentId=10d2ee70cecd11ed9978886e85107ab2" office:target-frame-name="_top" xlink:show="replace"><text:span text:style-name="T1662">XIV-1840</text:span></text:a><text:span text:style-name="T1663">, 2023-03-28, paskelbta TAR 2023-03-30, i. k. 2023-05734</text:span></text:p>
      <text:p text:style-name="Normal"/>
      <text:p text:style-name="P1664"><text:span text:style-name="T1665">6</text:span><text:span text:style-name="T1666">.</text:span><text:span text:style-name="T1667"><text:s/></text:span><text:span text:style-name="T1668">Valstybės biudžeto lėšų asmeninei pagalbai teikti paskirstymo, pervedimo, naudojimo, atsiskaitymo ir kontrolės tvarką nustato socialinės apsaugos ir darbo ministras.</text:span><text:s/></text:p>
      <text:p text:style-name="P1669">Papildyta straipsniu:</text:p>
      <text:p text:style-name="P1670"><text:span text:style-name="T1671">Nr.<text:s/></text:span><text:a xlink:href="https://www.e-tar.lt/portal/legalAct.html?documentId=a7de2ef091e011eb9fecb5ecd3bd711c" office:target-frame-name="_top" xlink:show="replace"><text:span text:style-name="T1672">XIV-215</text:span></text:a><text:span text:style-name="T1673">, 2021-03-25, paskelbta TAR 2021-03-31, i. k. 2021-06552</text:span></text:p>
      <text:p text:style-name="Normal"/>
      <text:p text:style-name="P1674"><text:span text:style-name="T1675">26</text:span><text:span text:style-name="T1676"><text:s/>straipsnis.<text:s/></text:span><text:span text:style-name="T1677">Finansinės pagalbos priemonės</text:span></text:p>
      <text:p text:style-name="P1678"><text:span text:style-name="T1679">1</text:span><text:span text:style-name="T1680">. Skiriamos ši</text:span><text:span text:style-name="T1681">os finansinės pagalbos priemonių neįgaliesiems rūšys: socialinė piniginė parama, tikslinės kompensacijos ir išmokos bei lengvatos.<text:s/></text:span></text:p>
      <text:p text:style-name="P1682"><text:span text:style-name="T1683">2</text:span><text:span text:style-name="T1684">. Socialinė piniginė parama skiriama siekiant užtikrinti neįgaliųjų materialinės padėties garantijas.</text:span></text:p>
      <text:p text:style-name="P1685"><text:span text:style-name="T1686">3</text:span><text:span text:style-name="T1687">. Tikslinės<text:s/></text:span><text:span text:style-name="T1688">kompensacijos ir išmokos skiriamos siekiant neįgaliesiems kompensuoti specialiųjų poreikių tenkinimo išlaidas.</text:span></text:p>
      <text:p text:style-name="P1689"><text:span text:style-name="T1690">4</text:span><text:span text:style-name="T1691">. Lengvatos teikiamos siekiant neįgaliesiems užtikrinti specialiųjų poreikių tenkinimą tais atvejais, kai kitomis specialiosios pagalbos<text:s/></text:span><text:span text:style-name="T1692">priemonėmis nėra galimybių patenkinti šiuos poreikius.</text:span></text:p>
      <text:p text:style-name="P1693"><text:span text:style-name="T1694">5</text:span><text:span text:style-name="T1695">. Finansinės pagalbos priemonių teikimą reglamentuoja šis Įstatymas ir kiti teisės aktai.</text:span></text:p>
      <text:p text:style-name="P1696"/>
      <text:p text:style-name="P1697"><text:span text:style-name="T1698">27</text:span><text:span text:style-name="T1699"><text:s/>straipsnis.<text:s/></text:span><text:span text:style-name="T1700">Socialinės paslaugos<text:s/></text:span></text:p>
      <text:p text:style-name="P1701"><text:span text:style-name="T1702">Neįgaliesiems teikiamų socialinių paslaugų sampratą, teises<text:s/></text:span><text:span text:style-name="T1703">į socialines paslaugas, socialinių paslaugų valdymo, teikimo, skyrimo ir gavimo sąlygas, socialinių paslaugų kontrolės ir priežiūros, pirkimo, finansavimo, mokėjimo už socialines paslaugas principus apibrėžia Socialinių paslaugų įstatymas ir kiti teisės ak</text:span><text:span text:style-name="T1704">tai.<text:s/></text:span></text:p>
      <text:p text:style-name="P1705"/>
      <text:p text:style-name="P1706"><text:span text:style-name="T1707">28</text:span><text:span text:style-name="T1708"><text:s/>straipsnis.<text:s/></text:span><text:span text:style-name="T1709">Specialiosios pagalbos priemonių finansavimas<text:s/></text:span></text:p>
      <text:p text:style-name="P1710"><text:span text:style-name="T1711">Specialiosios pagalbos priemonių teikimas finansuojamas iš valstybės ir savivaldybių biudžetų, Privalomojo sveikatos draudimo fondo biudžeto, kitų įstaigų (organizacijų) lėšų, par</text:span><text:span text:style-name="T1712">amos lėšų, suteikus specialiosios pagalbos priemones gautų lėšų ir kitų lėšų.</text:span><text:s/></text:p>
      <text:p text:style-name="P1713">Straipsnio pakeitimai:</text:p>
      <text:p text:style-name="P1714"><text:span text:style-name="T1715">Nr.<text:s/></text:span><text:a xlink:href="https://www.e-tar.lt/portal/legalAct.html?documentId=TAR.8D1E439FB91A" office:target-frame-name="_top" xlink:show="replace"><text:span text:style-name="T1716">X-208</text:span></text:a><text:span text:style-name="T1717">, 2005-05-19, Žin., 2005, Nr. 71-2554 (2005-06-07), i. k.<text:s/></text:span><text:span text:style-name="T1718">1051010ISTA000X-208</text:span></text:p>
      <text:p text:style-name="Normal"/>
      <text:p text:style-name="P1719"><text:span text:style-name="T1720">ŠEŠTASIS</text:span><text:span text:style-name="T1721"><text:s/>SKIRSNIS</text:span></text:p>
      <text:p text:style-name="P1722"><text:span text:style-name="T1723">BAIGIAMOSIOS NUOSTATOS</text:span></text:p>
      <text:p text:style-name="P1724"/>
      <text:p text:style-name="P1725"><text:span text:style-name="T1726">29</text:span><text:span text:style-name="T1727"><text:s/>straipsnis.<text:s/></text:span><text:span text:style-name="T1728">Teisių ir garantijų išsaugojimas</text:span></text:p>
      <text:p text:style-name="P1729"><text:span text:style-name="T1730">Šis Įstatymas ir kiti teisės aktai, susiję su šiuo Įstatymu ir jo įgyvendinimu, neturi pabloginti asmenų, kuriems iki šio Įstatymo įs</text:span><text:span text:style-name="T1731">igaliojimo buvusia tvarka buvo nustatytas invalidumas, materialinės ir socialinės padėties.</text:span></text:p>
      <text:p text:style-name="P1732"/>
      <text:p text:style-name="P1733"><text:span text:style-name="T1734">30</text:span><text:span text:style-name="T1735"><text:s/>straipsnis.<text:s/></text:span><text:span text:style-name="T1736">Asmenų iki 18 metų teisių išsaugojimas<text:s/></text:span></text:p>
      <text:p text:style-name="P1737"><text:span text:style-name="T1738">1</text:span><text:span text:style-name="T1739">. Asmenims iki 18 metų, kuriems iki šio Įstatymo įsigaliojimo buvusia tvarka buvo nustatytas<text:s/></text:span><text:span text:style-name="T1740">invalidumas, iki nustatyto invalidumo termino pabaigos neįgalumo lygis nustatomas jų atstovų pagal įstatymą pageidavimu. Pakartotinai tikrinant šių asmenų sveikatos būklę dėl to, kad pasibaigė nustatytas invalidumo terminas, neįgalumo lygis nustatomas priv</text:span><text:span text:style-name="T1741">alomai.</text:span></text:p>
      <text:p text:style-name="P1742"><text:span text:style-name="T1743">2</text:span><text:span text:style-name="T1744">. Asmenims iki 18 metų, kuriems iki šio Įstatymo įsigaliojimo buvusia tvarka buvo nustatytas invalidumas, iki to laiko, kol jiems bus nustatytas neįgalumo lygis, mokamos ne mažesnės negu iki 2005 m. birželio 30 d. galiojusiuose teisės aktuose<text:s/></text:span><text:span text:style-name="T1745">nustatytos išmokos (pensijos, pašalpos ir kompensacijos) ir jie turi teisę naudotis ne mažesnėmis garantijomis ir lengvatomis negu iki 2005 m. birželio 30 d. galiojusiuose teisės aktuose nustatytosios.</text:span></text:p>
      <text:p text:style-name="P1746"/>
      <text:p text:style-name="P1747"><text:span text:style-name="T1748">31</text:span><text:span text:style-name="T1749"><text:s/>straipsnis.<text:s/></text:span><text:span text:style-name="T1750">Sukakusių senatvės pensijos amži</text:span><text:span text:style-name="T1751">ų asmenų teisių išsaugojimas<text:s/></text:span></text:p>
      <text:p text:style-name="P1752"><text:span text:style-name="T1753">1</text:span><text:span text:style-name="T1754">. Iki šio Įstatymo įsigaliojimo sukakusiems senatvės pensijos amžių asmenims, kuriems iki šio Įstatymo įsigaliojimo buvusia tvarka buvo nustatytas invalidumas, iki nustatyto invalidumo termino pabaigos mokamos ne mažesnės</text:span><text:span text:style-name="T1755"><text:s/>negu iki 2005 m. birželio 30 d. galiojusiuose teisės aktuose nustatytos išmokos (pensijos, pašalpos ir kompensacijos) ir jie turi teisę naudotis ne mažesnėmis garantijomis ir lengvatomis negu iki 2005 m. birželio 30 d. galiojusiuose teisės aktuose nustaty</text:span><text:span text:style-name="T1756">tosios.<text:s/></text:span></text:p>
      <text:p text:style-name="P1757"><text:span text:style-name="T1758">2</text:span><text:span text:style-name="T1759">. Iki šio Įstatymo įsigaliojimo sukakusiems senatvės pensijos amžių asmenims, kuriems iki šio Įstatymo įsigaliojimo buvusia tvarka invalidumas buvo nustatytas neterminuotam laikui, mokamos ne mažesnės negu iki 2005 m. birželio 30 d. galiojusi</text:span><text:span text:style-name="T1760">uose teisės aktuose nustatytos išmokos (pensijos, pašalpos ir kompensacijos) ir jie turi teisę naudotis ne mažesnėmis garantijomis ir lengvatomis negu iki 2005 m. birželio 30 d. galiojusiuose teisės aktuose nustatytosios.<text:s/></text:span></text:p>
      <text:p text:style-name="P1761"/>
      <text:p text:style-name="P1762"><text:span text:style-name="T1763">32</text:span><text:span text:style-name="T1764"><text:s/>straipsnis.<text:s/></text:span><text:span text:style-name="T1765">Nesukakusių</text:span><text:span text:style-name="T1766"><text:s/>senatvės pensijos amžiaus asmenų teisių išsaugojimas<text:s/></text:span></text:p>
      <text:p text:style-name="P1767"><text:span text:style-name="T1768">1</text:span><text:span text:style-name="T1769">. Siekiant išsaugoti nesukakusių senatvės pensijos amžiaus asmenų, kuriems iki šio Įstatymo įsigaliojimo buvo nustatyta invalidumo grupė, teises, numatomas pereinamasis laikotarpis – nuo 2005 m. l</text:span><text:span text:style-name="T1770">iepos 1 d. iki 2007 m. birželio 30 d.</text:span></text:p>
      <text:p text:style-name="P1771"><text:span text:style-name="T1772">2</text:span><text:span text:style-name="T1773">. Socialinės apsaugos ir darbo ministerijos nustatyta tvarka iki 2007 m. birželio 30 d. visiems nuo 18 metų iki senatvės pensijos amžiaus asmenims, kuriems iki šio Įstatymo įsigaliojimo buvusia tvarka buvo nustaty</text:span><text:span text:style-name="T1774">tas invalidumas, turi būti nustatytas darbingumo lygis.<text:s/></text:span></text:p>
      <text:p text:style-name="P1775"><text:span text:style-name="T1776">3</text:span><text:span text:style-name="T1777">. Nesukakę senatvės pensijos amžiaus asmenys, kuriems iki šio Įstatymo įsigaliojimo buvo nustatyta I, II ar III invalidumo grupė, pereinamuoju laikotarpiu iki to laiko, kol jiems bus nustatytas<text:s/></text:span><text:span text:style-name="T1778">darbingumo lygis, prilyginami neįgaliesiems, kurie šio Įstatymo nustatyta tvarka pripažinti nedarbingais arba iš dalies darbingais remiantis iki šio Įstatymo įsigaliojimo buvusia tvarka išduotais invalidumo pažymėjimais.<text:s/></text:span></text:p>
      <text:p text:style-name="P1779"><text:span text:style-name="T1780">4</text:span><text:span text:style-name="T1781">. Nesukakusiems senatvės pens</text:span><text:span text:style-name="T1782">ijos amžiaus asmenims, kuriems iki šio Įstatymo įsigaliojimo buvusia tvarka buvo nustatytas invalidumas, pereinamuoju laikotarpiu iki to laiko, kol jiems bus nustatytas darbingumo lygis, mokamos ne mažesnės negu iki 2005 m. birželio 30 d. galiojusiuose tei</text:span><text:span text:style-name="T1783">sės aktuose nustatytos išmokos (pensijos, pašalpos ir kompensacijos) ir jie turi teisę naudotis ne mažesnėmis garantijomis ir lengvatomis negu iki 2005 m. birželio 30 d. galiojusiuose teisės aktuose nustatytosios.</text:span></text:p>
      <text:p text:style-name="P1784"><text:span text:style-name="T1785">5</text:span><text:span text:style-name="T1786">. Nesukakusiems senatvės pensijos amž</text:span><text:span text:style-name="T1787">iaus asmenims, kuriems iki šio Įstatymo įsigaliojimo neterminuotai buvo nustatytas invalidumas, darbingumo lygis nustatomas remiantis iki šio Įstatymo įsigaliojimo buvusia tvarka išduotais invalidumo pažymėjimais bei šio straipsnio 3 dalies nuostatomis, iš</text:span><text:span text:style-name="T1788">skyrus atvejus, kai neįgalusis pats savo noru kreipiasi į Tarnybą dėl darbingumo lygio nustatymo.</text:span></text:p>
      <text:p text:style-name="P1789"/>
      <text:p text:style-name="P1790"/>
      <text:p text:style-name="P1791"/>
      <text:p text:style-name="P1792">LIETUVOS RESPUBLIKOS</text:p>
      <text:p text:style-name="P1793">AUKŠČIAUSIOSIOS TARYBOS<text:s/></text:p>
      <text:p text:style-name="P1794">PIRMININKAS<text:tab/>VYTAUTAS LANDSBERGIS</text:p>
      <text:p text:style-name="P1795"/>
      <text:p text:style-name="P1796">Vilnius, 1991 m. lapkričio 28 d.<text:s/></text:p>
      <text:p text:style-name="P1797"><text:span text:style-name="T1798">Nr. I-2044</text:span></text:p>
      <text:p text:style-name="P1799"/>
      <text:p text:style-name="P1800"/>
      <text:p text:style-name="Normal"/>
      <text:p text:style-name="P1801">Lietuvos Respublikos</text:p>
      <text:p text:style-name="P1809">neįgaliųjų socialinės<text:s/></text:p>
      <text:p text:style-name="P1810">integracijos įstatymo</text:p>
      <text:p text:style-name="P1811">priedas</text:p>
      <text:p text:style-name="P1812"/>
      <text:p text:style-name="P1813"><text:span text:style-name="T1814">ĮGYVENDINAMI EUROPOS SĄJUNGOS TEISĖS AKTAI</text:span></text:p>
      <text:p text:style-name="P1815"/>
      <text:p text:style-name="P1816"><text:span text:style-name="T1817">1</text:span><text:span text:style-name="T1818">. 2001 m. liepos<text:s/></text:span><text:span text:style-name="T1819">20 d. Tarybos direktyva 2001/55/EB dėl minimalių normų suteikiant perkeltiesiems asmenims laikiną apsaugą esant masiniam jų srautui ir dėl priemonių, skatinančių valstybių narių tarpusavio pastangų priimant tokius asmenis ir atsakant už tokio veiksmo padar</text:span><text:span text:style-name="T1820">inius pusiausvyrą.</text:span></text:p>
      <text:p text:style-name="P1821"><text:span text:style-name="T1822">2</text:span><text:span text:style-name="T1823">.<text:s/></text:span><text:span text:style-name="T1824">Neteko galios nuo 2022-07-15</text:span><text:span text:style-name="T1825">.</text:span></text:p>
      <text:p text:style-name="P1826">Punkto pakeitimai:</text:p>
      <text:p text:style-name="P1827"><text:span text:style-name="T1828">Nr.<text:s/></text:span><text:a xlink:href="https://www.e-tar.lt/portal/legalAct.html?documentId=c7f5fa12034011edb32c9f9d8ba206f8" office:target-frame-name="_top" xlink:show="replace"><text:span text:style-name="T1829">XIV-1283</text:span></text:a><text:span text:style-name="T1830">, 2022-06-30, paskelbta TAR 2022-07-14, i. k. 2022-15430</text:span></text:p>
      <text:p text:style-name="Normal"/>
      <text:p text:style-name="P1831"><text:span text:style-name="T1832">3</text:span><text:span text:style-name="T1833">. 2011 m</text:span><text:span text:style-name="T1834">. gruodžio 13 d. Europos Parlamento ir Tarybos direktyva 2011/98/ES dėl vienos prašymų išduoti vieną leidimą trečiųjų šalių piliečiams gyventi ir dirbti valstybės narės teritorijoje pateikimo procedūros ir dėl valstybėje narėje teisėtai gyvenančių trečiųjų</text:span><text:span text:style-name="T1835"><text:s/>šalių darbuotojų bendrų teisių.</text:span></text:p>
      <text:p text:style-name="P1836"><text:span text:style-name="T1837">4</text:span><text:span text:style-name="T1838">. 2014 m. balandžio 16 d. Europos Parlamento ir Tarybos direktyva 2014/54/ES dėl priemonių, kad darbuotojai galėtų lengviau naudotis laisvo darbuotojų judėjimo teisėmis.</text:span></text:p>
      <text:p text:style-name="P1839"><text:span text:style-name="T1840">5</text:span><text:span text:style-name="T1841">.<text:s/></text:span><text:span text:style-name="T1842">2021 m. spalio 20 d.<text:s/></text:span><text:span text:style-name="T1843">Europos Parlamento ir Tarybos direktyva<text:s/></text:span><text:span text:style-name="T1844">(ES) 2021/1883 dėl trečiųjų šalių piliečių atvykimo ir apsigyvenimo siekiant dirbti aukštos kvalifikacijos darbą sąlygų, kuria panaikinama Tarybos direktyva 2009/50/EB.</text:span></text:p>
      <text:p text:style-name="P1845">Papildyta punktu:</text:p>
      <text:p text:style-name="P1846"><text:span text:style-name="T1847">Nr.<text:s/></text:span><text:a xlink:href="https://www.e-tar.lt/portal/legalAct.html?documentId=c7f5fa12034011edb32c9f9d8ba206f8" office:target-frame-name="_top" xlink:show="replace"><text:span text:style-name="T1848">XIV-1283</text:span></text:a><text:span text:style-name="T1849">, 2022-06-30, paskelbta TAR 2022-07-14, i. k. 2022-15430</text:span></text:p>
      <text:p text:style-name="Normal"/>
      <text:p text:style-name="P1850">Priedo pakeitimai:</text:p>
      <text:p text:style-name="P1851"><text:span text:style-name="T1852">Nr.<text:s/></text:span><text:a xlink:href="https://www.e-tar.lt/portal/legalAct.html?documentId=9d6e8080a9f111ec8d9390588bf2de65" office:target-frame-name="_top" xlink:show="replace"><text:span text:style-name="T1853">XIV-953</text:span></text:a><text:span text:style-name="T1854">, 2022-03-17, paskelbta TAR 2022-03-22, i. k. 2022-05131</text:span></text:p>
      <text:p text:style-name="Normal"/>
      <text:p text:style-name="P1855"/>
      <text:p text:style-name="P1856"/>
      <text:p text:style-name="P1857"><text:span text:style-name="T1858">Pakeitimai:</text:span></text:p>
      <text:p text:style-name="P1859"/>
      <text:p text:style-name="P1860"><text:span text:style-name="T1861">1.</text:span></text:p>
      <text:p text:style-name="P1862"><text:span text:style-name="T1863">Lietuvos Respublikos Seimas, Įstatymas</text:span></text:p>
      <text:p text:style-name="P1864"><text:span text:style-name="T1865">Nr.<text:s/></text:span><text:a xlink:href="https://www.e-tar.lt/portal/legalAct.html?documentId=TAR.A18D5887558C" office:target-frame-name="_top" xlink:show="replace"><text:span text:style-name="T1866">I-1080</text:span></text:a><text:span text:style-name="T1867">, 1995-10-31, Žin., 1995, Nr. 92-2056 (1995-11-10), i. k. 0951010ISTA00I-1080</text:span></text:p>
      <text:p text:style-name="P1868"><text:span text:style-name="T1869">Dėl kai kurių Lietuvos Respublikos įstatymų ir kitų teisės aktų, susijusių su Lietuvos Respublikos įstatymu "Dėl važiavimo k</text:span><text:span text:style-name="T1870">eleiviniu transportu lengvatų ir kai kurių kategorijų pareigūnų, tarnautojų bei kitų asmenų važiavimo keleiviniu transportu išlaidų kompensavimo tvarkos", pakeitimo ir papildymo</text:span></text:p>
      <text:p text:style-name="P1871"/>
      <text:p text:style-name="P1872"><text:span text:style-name="T1873">2.</text:span></text:p>
      <text:p text:style-name="P1874"><text:span text:style-name="T1875">Lietuvos Respublikos Seimas, Įstatymas</text:span></text:p>
      <text:p text:style-name="P1876"><text:span text:style-name="T1877">Nr.<text:s/></text:span><text:a xlink:href="https://www.e-tar.lt/portal/legalAct.html?documentId=TAR.3899D3489E21" office:target-frame-name="_top" xlink:show="replace"><text:span text:style-name="T1878">I-1587</text:span></text:a><text:span text:style-name="T1879">, 1996-10-22, Žin., 1996, Nr. 105-2395 (1996-11-02), i. k. 0961010ISTA00I-1587</text:span></text:p>
      <text:p text:style-name="P1880"><text:span text:style-name="T1881">Lietuvos Respublikos invalidų socialinės integracijos įstatymo 2, 12, 13, 25, 26, 27, 28 st</text:span><text:span text:style-name="T1882">raipsnių papildymo ir pakeitimo įstatymas</text:span></text:p>
      <text:p text:style-name="P1883"/>
      <text:p text:style-name="P1884"><text:span text:style-name="T1885">3.</text:span></text:p>
      <text:p text:style-name="P1886"><text:span text:style-name="T1887">Lietuvos Respublikos Seimas, Įstatymas</text:span></text:p>
      <text:p text:style-name="P1888"><text:span text:style-name="T1889">Nr.<text:s/></text:span><text:a xlink:href="https://www.e-tar.lt/portal/legalAct.html?documentId=TAR.60F3EFBEE432" office:target-frame-name="_top" xlink:show="replace"><text:span text:style-name="T1890">VIII-309</text:span></text:a><text:span text:style-name="T1891">, 1997-06-26, Žin., 1997, Nr. 67-1649 (1997-07-16), i. k. 0971010ISTAVIII-309</text:span></text:p>
      <text:p text:style-name="P1892"><text:span text:style-name="T1893">Lietuvos Respublikos invalidų socialinės integracijos įstatymo 12 straipsnio pakeitimo įstatymas</text:span></text:p>
      <text:p text:style-name="P1894"/>
      <text:p text:style-name="P1895"><text:span text:style-name="T1896">4.</text:span></text:p>
      <text:p text:style-name="P1897"><text:span text:style-name="T1898">Lietuvos Respublikos Seimas, Įstatymas</text:span></text:p>
      <text:p text:style-name="P1899"><text:span text:style-name="T1900">Nr.<text:s/></text:span><text:a xlink:href="https://www.e-tar.lt/portal/legalAct.html?documentId=TAR.E4C265D180A6" office:target-frame-name="_top" xlink:show="replace"><text:span text:style-name="T1901">VIII-904</text:span></text:a><text:span text:style-name="T1902">, 1998-10-22, Žin., 1</text:span><text:span text:style-name="T1903">998, Nr. 98-2706 (1998-11-11), i. k. 0981010ISTAVIII-904</text:span></text:p>
      <text:p text:style-name="P1904"><text:span text:style-name="T1905">Lietuvos Respublikos invalidų socialinės integracijos įstatymo pakeitimo ir papildymo įstatymas</text:span></text:p>
      <text:p text:style-name="P1906"/>
      <text:p text:style-name="P1907"><text:span text:style-name="T1908">5.</text:span></text:p>
      <text:p text:style-name="P1909"><text:span text:style-name="T1910">Lietuvos Respublikos Seimas, Įstatymas</text:span></text:p>
      <text:p text:style-name="P1911"><text:span text:style-name="T1912">Nr.<text:s/></text:span><text:a xlink:href="https://www.e-tar.lt/portal/legalAct.html?documentId=TAR.3406719BDD09" office:target-frame-name="_top" xlink:show="replace"><text:span text:style-name="T1913">VIII-970</text:span></text:a><text:span text:style-name="T1914">, 1998-12-15, Žin., 1998, Nr. 115-3229 (1998-12-31), i. k. 0981010ISTAVIII-970</text:span></text:p>
      <text:p text:style-name="P1915"><text:span text:style-name="T1916">Lietuvos Respublikos invalidų socialinės integracijos įstatymo pakeitimo ir papildymo įst</text:span><text:span text:style-name="T1917">atymo 14 ir 16 straipsnių pakeitimo įstatymas</text:span></text:p>
      <text:p text:style-name="P1918"/>
      <text:p text:style-name="P1919"><text:span text:style-name="T1920">6.</text:span></text:p>
      <text:p text:style-name="P1921"><text:span text:style-name="T1922">Lietuvos Respublikos Seimas, Įstatymas</text:span></text:p>
      <text:p text:style-name="P1923"><text:span text:style-name="T1924">Nr.<text:s/></text:span><text:a xlink:href="https://www.e-tar.lt/portal/legalAct.html?documentId=TAR.C85E5350CC2D" office:target-frame-name="_top" xlink:show="replace"><text:span text:style-name="T1925">VIII-1015</text:span></text:a><text:span text:style-name="T1926">, 1998-12-29, Žin., 1998, Nr. 115-3273 (1998-12-31), i. k. 0981010ISTAII</text:span><text:span text:style-name="T1927">I-1015</text:span></text:p>
      <text:p text:style-name="P1928"><text:span text:style-name="T1929">Lietuvos Respublikos invalidų socialinės integracijos įstatymo pakeitimo ir papildymo įstatymo 2 straipsnio pakeitimo įstatymas</text:span></text:p>
      <text:p text:style-name="P1930"/>
      <text:p text:style-name="P1931"><text:span text:style-name="T1932">7.</text:span></text:p>
      <text:p text:style-name="P1933"><text:span text:style-name="T1934">Lietuvos Respublikos Seimas, Įstatymas</text:span></text:p>
      <text:p text:style-name="P1935"><text:span text:style-name="T1936">Nr.<text:s/></text:span><text:a xlink:href="https://www.e-tar.lt/portal/legalAct.html?documentId=TAR.F2442BD20956" office:target-frame-name="_top" xlink:show="replace"><text:span text:style-name="T1937">VIII-1480</text:span></text:a><text:span text:style-name="T1938">, 1999-12-16, Žin., 1999, Nr. 113-3284 (1999-12-30), i. k. 0991010ISTAIII-1480</text:span></text:p>
      <text:p text:style-name="P1939"><text:span text:style-name="T1940">Lietuvos Respublikos invalidų socialinės integracijos įstatymo 22 straipsnio pakeitimo įstatymas</text:span></text:p>
      <text:p text:style-name="P1941"/>
      <text:p text:style-name="P1942"><text:span text:style-name="T1943">8.</text:span></text:p>
      <text:p text:style-name="P1944"><text:span text:style-name="T1945">Lietuvos Respublikos Seimas, Įstatymas</text:span></text:p>
      <text:p text:style-name="P1946"><text:span text:style-name="T1947">Nr.<text:s/></text:span><text:a xlink:href="https://www.e-tar.lt/portal/legalAct.html?documentId=TAR.2B5B087AF952" office:target-frame-name="_top" xlink:show="replace"><text:span text:style-name="T1948">IX-1967</text:span></text:a><text:span text:style-name="T1949">, 2004-01-20, Žin., 2004, Nr. 21-620 (2004-02-07), i. k. 1041010ISTA0IX-1967</text:span></text:p>
      <text:p text:style-name="P1950"><text:span text:style-name="T1951">Lietuvos Respublikos invalidų socialinės integracijos įstatymo 1, 3, 4, 5 ir 22 straipsnių p</text:span><text:span text:style-name="T1952">akeitimo įstatymas</text:span></text:p>
      <text:p text:style-name="P1953"/>
      <text:p text:style-name="P1954"><text:span text:style-name="T1955">9.</text:span></text:p>
      <text:p text:style-name="P1956"><text:span text:style-name="T1957">Lietuvos Respublikos Seimas, Įstatymas</text:span></text:p>
      <text:p text:style-name="P1958"><text:span text:style-name="T1959">Nr.<text:s/></text:span><text:a xlink:href="https://www.e-tar.lt/portal/legalAct.html?documentId=TAR.E8FE7C311C62" office:target-frame-name="_top" xlink:show="replace"><text:span text:style-name="T1960">IX-2540</text:span></text:a><text:span text:style-name="T1961">, 2004-11-04, Žin., 2004, Nr. 171-6300 (2004-11-26), i. k. 1041010ISTA0IX-2540</text:span></text:p>
      <text:p text:style-name="P1962"><text:span text:style-name="T1963">Lietuvos Respublikos n</text:span><text:span text:style-name="T1964">elaimingų atsitikimų darbe ir profesinių ligų socialinio draudimo įstatymo, Žalos atlyginimo dėl nelaimingų atsitikimų darbe ar susirgimų profesine liga laikinojo įstatymo, Sveikatos draudimo įstatymo, Nedarbo socialinio draudimo įstatymo, Valstybinių soci</text:span><text:span text:style-name="T1965">alinio draudimo pensijų įstatymo, Valstybinio socialinio draudimo fondo biudžeto sandaros įstatymo, Invalidų socialinės integracijos įstatymo, Valstybinių socialinio draudimo pensijų įstatymo 33, 34, 36, 45 straipsnių pakeitimo ir papildymo 45-1 straipsniu</text:span><text:span text:style-name="T1966"><text:s/>įstatymo, Valstybinių socialinio draudimo pensijų įstatymo 9, 16, 28, 35, 36, 40, 43, 45, 49, 50, 54 straipsnių pakeitimo ir papildymo bei įstatymo papildymo 55-6 straipsniu ir VII skyriumi įstatymo, Valstybinių socialinio draudimo pensijų įstatymo 2, 10,</text:span><text:span text:style-name="T1967"><text:s/>28, 29, 34, 35, 38, 39, 40, 45, 49, 54, 56 straipsnių pakeitimo ir papildymo bei įstatymo papildymo 55-1, 55-2, 55-3, 55-4, 55-5 straipsniais įstatymo, Ligos ir motinystės socialinio draudimo įstatymo pakeitimo ir papildymo įstatymas</text:span></text:p>
      <text:p text:style-name="P1968"/>
      <text:p text:style-name="P1969"><text:span text:style-name="T1970">10.</text:span></text:p>
      <text:p text:style-name="P1971"><text:span text:style-name="T1972">Lietuvos Respubl</text:span><text:span text:style-name="T1973">ikos Seimas, Įstatymas</text:span></text:p>
      <text:p text:style-name="P1974"><text:span text:style-name="T1975">Nr.<text:s/></text:span><text:a xlink:href="https://www.e-tar.lt/portal/legalAct.html?documentId=TAR.D33E89BBB88A" office:target-frame-name="_top" xlink:show="replace"><text:span text:style-name="T1976">IX-2228</text:span></text:a><text:span text:style-name="T1977">, 2004-05-11, Žin., 2004, Nr. 83-2983 (2004-05-22), i. k. 1041010ISTA0IX-2228</text:span></text:p>
      <text:p text:style-name="P1978"><text:span text:style-name="T1979">Lietuvos Respublikos invalidų socialinės integracijos įstatymo</text:span><text:span text:style-name="T1980"><text:s/>pakeitimo įstatymas</text:span></text:p>
      <text:p text:style-name="P1981"/>
      <text:p text:style-name="P1982"><text:span text:style-name="T1983">11.</text:span></text:p>
      <text:p text:style-name="P1984"><text:span text:style-name="T1985">Lietuvos Respublikos Seimas, Įstatymas</text:span></text:p>
      <text:p text:style-name="P1986"><text:span text:style-name="T1987">Nr.<text:s/></text:span><text:a xlink:href="https://www.e-tar.lt/portal/legalAct.html?documentId=TAR.8D1E439FB91A" office:target-frame-name="_top" xlink:show="replace"><text:span text:style-name="T1988">X-208</text:span></text:a><text:span text:style-name="T1989">, 2005-05-19, Žin., 2005, Nr. 71-2554 (2005-06-07), i. k. 1051010ISTA000X-208</text:span></text:p>
      <text:p text:style-name="P1990"><text:span text:style-name="T1991">Lietuvos Respublikos<text:s/></text:span><text:span text:style-name="T1992">neįgaliųjų socialinės integracijos įstatymo, Valstybinių pensijų įstatymo, Mokslininkų valstybinių pensijų laikinojo įstatymo, Valstybinių socialinio draudimo senatvės pensijų išankstinio mokėjimo įstatymo, Teisėjų valstybinių pensijų įstatymo, Pensijų kau</text:span><text:span text:style-name="T1993">pimo įstatymo, Lietuvos nepriklausomybės akto signatarų statuso įstatymo pakeitimo ir papildymo įstatymas</text:span></text:p>
      <text:p text:style-name="P1994"/>
      <text:p text:style-name="P1995"><text:span text:style-name="T1996">12.</text:span></text:p>
      <text:p text:style-name="P1997"><text:span text:style-name="T1998">Lietuvos Respublikos Seimas, Įstatymas</text:span></text:p>
      <text:p text:style-name="P1999"><text:span text:style-name="T2000">Nr.<text:s/></text:span><text:a xlink:href="https://www.e-tar.lt/portal/legalAct.html?documentId=TAR.DDE7E5B5F2A6" office:target-frame-name="_top" xlink:show="replace"><text:span text:style-name="T2001">X-373</text:span></text:a><text:span text:style-name="T2002">, 2005-10-18, Ž</text:span><text:span text:style-name="T2003">in., 2005, Nr. 127-4534 (2005-10-27), i. k. 1051010ISTA000X-373</text:span></text:p>
      <text:p text:style-name="P2004"><text:span text:style-name="T2005">Lietuvos Respublikos neįgaliųjų socialinės integracijos įstatymo 15, 16, 17, 23 ir 24 straipsnių pakeitimo įstatymas</text:span></text:p>
      <text:p text:style-name="P2006"/>
      <text:p text:style-name="P2007"><text:span text:style-name="T2008">13.</text:span></text:p>
      <text:p text:style-name="P2009"><text:span text:style-name="T2010">Lietuvos Respublikos Seimas, Įstatymas</text:span></text:p>
      <text:p text:style-name="P2011"><text:span text:style-name="T2012">Nr.<text:s/></text:span><text:a xlink:href="https://www.e-tar.lt/portal/legalAct.html?documentId=TAR.FA1F408FD187" office:target-frame-name="_top" xlink:show="replace"><text:span text:style-name="T2013">X-1778</text:span></text:a><text:span text:style-name="T2014">, 2008-11-06, Žin., 2008, Nr. 131-5028 (2008-11-15), i. k. 1081010ISTA00X-1778</text:span></text:p>
      <text:p text:style-name="P2015"><text:span text:style-name="T2016">Lietuvos Respublikos neįgaliųjų socialinės integracijos įstatymo 23 straipsnio pakeitimo įstatymas</text:span></text:p>
      <text:p text:style-name="P2017"/>
      <text:p text:style-name="P2018"><text:span text:style-name="T2019">14.</text:span></text:p>
      <text:p text:style-name="P2020"><text:span text:style-name="T2021">Lietuvos<text:s/></text:span><text:span text:style-name="T2022">Respublikos Seimas, Įstatymas</text:span></text:p>
      <text:p text:style-name="P2023"><text:span text:style-name="T2024">Nr.<text:s/></text:span><text:a xlink:href="https://www.e-tar.lt/portal/legalAct.html?documentId=TAR.95C5B445CAD8" office:target-frame-name="_top" xlink:show="replace"><text:span text:style-name="T2025">XI-791</text:span></text:a><text:span text:style-name="T2026">, 2010-04-29, Žin., 2010, Nr. 60-2958 (2010-05-25), i. k. 1101010ISTA00XI-791</text:span></text:p>
      <text:p text:style-name="P2027"><text:span text:style-name="T2028">Lietuvos Respublikos neįgaliųjų socialinės integracijos<text:s/></text:span><text:span text:style-name="T2029">įstatymo 2, 10, 15, 16 ir 22 straipsnių pakeitimo įstatymas</text:span></text:p>
      <text:p text:style-name="P2030"/>
      <text:p text:style-name="P2031"><text:span text:style-name="T2032">15.</text:span></text:p>
      <text:p text:style-name="P2033"><text:span text:style-name="T2034">Lietuvos Respublikos Seimas, Įstatymas</text:span></text:p>
      <text:p text:style-name="P2035"><text:span text:style-name="T2036">Nr.<text:s/></text:span><text:a xlink:href="https://www.e-tar.lt/portal/legalAct.html?documentId=TAR.B5A8C59924B7" office:target-frame-name="_top" xlink:show="replace"><text:span text:style-name="T2037">XI-1488</text:span></text:a><text:span text:style-name="T2038">, 2011-06-21, Žin., 2011, Nr. 85-4134 (2011-07-13), i. k. 1</text:span><text:span text:style-name="T2039">111010ISTA0XI-1488</text:span></text:p>
      <text:p text:style-name="P2040"><text:span text:style-name="T2041">Lietuvos Respublikos neįgaliųjų socialinės integracijos įstatymo 1, 9 straipsnių pakeitimo ir papildymo ir įstatymo papildymo priedu įstatymas</text:span></text:p>
      <text:p text:style-name="P2042"/>
      <text:p text:style-name="P2043"><text:span text:style-name="T2044">16.</text:span></text:p>
      <text:p text:style-name="P2045"><text:span text:style-name="T2046">Lietuvos Respublikos Seimas, Įstatymas</text:span></text:p>
      <text:p text:style-name="P2047"><text:span text:style-name="T2048">Nr.<text:s/></text:span><text:a xlink:href="https://www.e-tar.lt/portal/legalAct.html?documentId=TAR.92328D20F62F" office:target-frame-name="_top" xlink:show="replace"><text:span text:style-name="T2049">XII-355</text:span></text:a><text:span text:style-name="T2050">, 2013-06-11, Žin., 2013, Nr. 68-3400 (2013-06-28), i. k. 1131010ISTA0XII-355</text:span></text:p>
      <text:p text:style-name="P2051"><text:span text:style-name="T2052">Lietuvos Respublikos neįgaliųjų socialinės integracijos įstatymo 19, 20 straipsnių ir priedo papildymo ir pakeitimo įstatymas</text:span></text:p>
      <text:p text:style-name="P2053"/>
      <text:p text:style-name="P2054"><text:span text:style-name="T2055">17.</text:span></text:p>
      <text:p text:style-name="P2056"><text:span text:style-name="T2057">Lietuvos Respublikos Seimas, Įstatymas</text:span></text:p>
      <text:p text:style-name="P2058"><text:span text:style-name="T2059">Nr.<text:s/></text:span><text:a xlink:href="https://www.e-tar.lt/portal/legalAct.html?documentId=TAR.B949F14DD8D5" office:target-frame-name="_top" xlink:show="replace"><text:span text:style-name="T2060">XII-471</text:span></text:a><text:span text:style-name="T2061">, 2013-07-02, Žin., 2013, Nr. 79-3992 (2013-07-23), i. k. 1131010ISTA0XII-471</text:span></text:p>
      <text:p text:style-name="P2062"><text:span text:style-name="T2063">Lietuvos Respublikos neįgaliųjų socialinės int</text:span><text:span text:style-name="T2064">egracijos įstatymo 16 straipsnio pakeitimo įstatymas</text:span></text:p>
      <text:p text:style-name="P2065"/>
      <text:p text:style-name="P2066"><text:span text:style-name="T2067">18.</text:span></text:p>
      <text:p text:style-name="P2068"><text:span text:style-name="T2069">Lietuvos Respublikos Seimas, Įstatymas</text:span></text:p>
      <text:p text:style-name="P2070"><text:span text:style-name="T2071">Nr.<text:s/></text:span><text:a xlink:href="https://www.e-tar.lt/portal/legalAct.html?documentId=a7617cc021b511e6ad34b874fec21bdb" office:target-frame-name="_top" xlink:show="replace"><text:span text:style-name="T2072">XII-2357</text:span></text:a><text:span text:style-name="T2073">, 2016-05-17, paskelbta TAR 2016-05-24, i. k. 201</text:span><text:span text:style-name="T2074">6-13918</text:span></text:p>
      <text:p text:style-name="P2075"><text:span text:style-name="T2076">Lietuvos Respublikos neįgaliųjų socialinės integracijos įstatymo Nr. I-2044 1, 11, 16, 17, 18, 25 straipsnių, trečiojo skirsnio pavadinimo ir priedo pakeitimo įstatymas</text:span></text:p>
      <text:p text:style-name="P2077"/>
      <text:p text:style-name="P2078"><text:span text:style-name="T2079">19.</text:span></text:p>
      <text:p text:style-name="P2080"><text:span text:style-name="T2081">Lietuvos Respublikos Seimas, Įstatymas</text:span></text:p>
      <text:p text:style-name="P2082"><text:span text:style-name="T2083">Nr.<text:s/></text:span><text:a xlink:href="https://www.e-tar.lt/portal/legalAct.html?documentId=ac226be08b8f11e6b969d7ae07280e89" office:target-frame-name="_top" xlink:show="replace"><text:span text:style-name="T2084">XII-2658</text:span></text:a><text:span text:style-name="T2085">, 2016-09-27, paskelbta TAR 2016-10-06, i. k. 2016-24700</text:span></text:p>
      <text:p text:style-name="P2086"><text:span text:style-name="T2087">Lietuvos Respublikos neįgaliųjų socialinės integracijos įstatymo Nr. I-2044 24 straipsnio pakei</text:span><text:span text:style-name="T2088">timo įstatymas</text:span></text:p>
      <text:p text:style-name="P2089"/>
      <text:p text:style-name="P2090"><text:span text:style-name="T2091">20.</text:span></text:p>
      <text:p text:style-name="P2092"><text:span text:style-name="T2093">Lietuvos Respublikos Seimas, Įstatymas</text:span></text:p>
      <text:p text:style-name="P2094"><text:span text:style-name="T2095">Nr.<text:s/></text:span><text:a xlink:href="https://www.e-tar.lt/portal/legalAct.html?documentId=0a5850c05b2f11e79198ffdb108a3753" office:target-frame-name="_top" xlink:show="replace"><text:span text:style-name="T2096">XIII-445</text:span></text:a><text:span text:style-name="T2097">, 2017-06-15, paskelbta TAR 2017-06-27, i. k. 2017-10807</text:span></text:p>
      <text:p text:style-name="P2098"><text:span text:style-name="T2099">Lietuvos Respublikos neįgaliųj</text:span><text:span text:style-name="T2100">ų socialinės integracijos įstatymo Nr. I-2044 1 straipsnio pakeitimo įstatymas</text:span></text:p>
      <text:p text:style-name="P2101"/>
      <text:p text:style-name="P2102"><text:span text:style-name="T2103">21.</text:span></text:p>
      <text:p text:style-name="P2104"><text:span text:style-name="T2105">Lietuvos Respublikos Seimas, Įstatymas</text:span></text:p>
      <text:p text:style-name="P2106"><text:span text:style-name="T2107">Nr.<text:s/></text:span><text:a xlink:href="https://www.e-tar.lt/portal/legalAct.html?documentId=2ccc3a40ec7511e78a1adea6fe72f3c5" office:target-frame-name="_top" xlink:show="replace"><text:span text:style-name="T2108">XIII-952</text:span></text:a><text:span text:style-name="T2109">, 2017-12-21, paskelbta</text:span><text:span text:style-name="T2110"><text:s/>TAR 2017-12-29, i. k. 2017-21663</text:span></text:p>
      <text:p text:style-name="P2111"><text:span text:style-name="T2112">Lietuvos Respublikos neįgaliųjų socialinės integracijos įstatymo Nr. I-2044 9 straipsnio pakeitimo įstatymas</text:span></text:p>
      <text:p text:style-name="P2113"/>
      <text:p text:style-name="P2114"><text:span text:style-name="T2115">22.</text:span></text:p>
      <text:p text:style-name="P2116"><text:span text:style-name="T2117">Lietuvos Respublikos Seimas, Įstatymas</text:span></text:p>
      <text:p text:style-name="P2118"><text:span text:style-name="T2119">Nr.<text:s/></text:span><text:a xlink:href="https://www.e-tar.lt/portal/legalAct.html?documentId=7a1006c0792d11e8ae2bfd1913d66d57" office:target-frame-name="_top" xlink:show="replace"><text:span text:style-name="T2120">XIII-1261</text:span></text:a><text:span text:style-name="T2121">, 2018-06-14, paskelbta TAR 2018-06-26, i. k. 2018-10487</text:span></text:p>
      <text:p text:style-name="P2122"><text:span text:style-name="T2123">Lietuvos Respublikos neįgaliųjų socialinės integracijos įstatymo Nr. I-2044 1, 2, 14, 16, 18,<text:s/></text:span><text:span text:style-name="T2124">19, 20, 21, 22, 23, 24 straipsnių, ketvirtojo ir penktojo skirsnių pavadinimų pakeitimo ir Įstatymo papildymo 20-1 straipsniu įstatymas</text:span></text:p>
      <text:p text:style-name="P2125"/>
      <text:p text:style-name="P2126"><text:span text:style-name="T2127">23.</text:span></text:p>
      <text:p text:style-name="P2128"><text:span text:style-name="T2129">Lietuvos Respublikos Seimas, Įstatymas</text:span></text:p>
      <text:p text:style-name="P2130"><text:span text:style-name="T2131">Nr.<text:s/></text:span><text:a xlink:href="https://www.e-tar.lt/portal/legalAct.html?documentId=7021d2d0801a11e8ae2bfd1913d66d57" office:target-frame-name="_top" xlink:show="replace"><text:span text:style-name="T2132">XIII-1344</text:span></text:a><text:span text:style-name="T2133">, 2018-06-28, paskelbta TAR 2018-07-05, i. k. 2018-11442</text:span></text:p>
      <text:p text:style-name="P2134"><text:span text:style-name="T2135">Lietuvos Respublikos neįgaliųjų socialinės integracijos įstatymo Nr. I-2044 5 ir 21 straipsnių pakeitimo įstatymas</text:span></text:p>
      <text:p text:style-name="P2136"/>
      <text:p text:style-name="P2137"><text:span text:style-name="T2138">24.</text:span></text:p>
      <text:p text:style-name="P2139"><text:span text:style-name="T2140">Lietuvos Respublikos Seimas, Įstatymas</text:span></text:p>
      <text:p text:style-name="P2141"><text:span text:style-name="T2142">Nr.<text:s/></text:span><text:a xlink:href="https://www.e-tar.lt/portal/legalAct.html?documentId=c4ca2970dcd811e89a31865acf012092" office:target-frame-name="_top" xlink:show="replace"><text:span text:style-name="T2143">XIII-1553</text:span></text:a><text:span text:style-name="T2144">, 2018-10-18, paskelbta TAR 2018-10-31, i. k. 2018-17468</text:span></text:p>
      <text:p text:style-name="P2145"><text:span text:style-name="T2146">Lietuvos Respublikos neįgaliųjų socialinės integracijos įstatymo Nr. I-2044 15 straipsnio pak</text:span><text:span text:style-name="T2147">eitimo įstatymas</text:span></text:p>
      <text:p text:style-name="P2148"/>
      <text:p text:style-name="P2149"><text:span text:style-name="T2150">25.</text:span></text:p>
      <text:p text:style-name="P2151"><text:span text:style-name="T2152">Lietuvos Respublikos Seimas, Įstatymas</text:span></text:p>
      <text:p text:style-name="P2153"><text:span text:style-name="T2154">Nr.<text:s/></text:span><text:a xlink:href="https://www.e-tar.lt/portal/legalAct.html?documentId=1519ee5002c311e9a5eaf2cd290f1944" office:target-frame-name="_top" xlink:show="replace"><text:span text:style-name="T2155">XIII-1761</text:span></text:a><text:span text:style-name="T2156">, 2018-12-11, paskelbta TAR 2018-12-18, i. k. 2018-20742</text:span></text:p>
      <text:p text:style-name="P2157"><text:span text:style-name="T2158">Lietuvos Respublikos<text:s/></text:span><text:span text:style-name="T2159">neįgaliųjų socialinės integracijos įstatymo Nr. I-2044 16 straipsnio pakeitimo įstatymas</text:span></text:p>
      <text:p text:style-name="P2160"/>
      <text:p text:style-name="P2161"><text:span text:style-name="T2162">26.</text:span></text:p>
      <text:p text:style-name="P2163"><text:span text:style-name="T2164">Lietuvos Respublikos Seimas, Įstatymas</text:span></text:p>
      <text:p text:style-name="P2165"><text:span text:style-name="T2166">Nr.<text:s/></text:span><text:a xlink:href="https://www.e-tar.lt/portal/legalAct.html?documentId=cd25d3e0af9f11e98451fa7b5933515d" office:target-frame-name="_top" xlink:show="replace"><text:span text:style-name="T2167">XIII-2343</text:span></text:a><text:span text:style-name="T2168">, 2019-07-16</text:span><text:span text:style-name="T2169">, paskelbta TAR 2019-07-26, i. k. 2019-12409</text:span></text:p>
      <text:p text:style-name="P2170"><text:span text:style-name="T2171">Lietuvos Respublikos neįgaliųjų socialinės integracijos įstatymo Nr. I-2044 1 straipsnio pakeitimo įstatymas</text:span></text:p>
      <text:p text:style-name="P2172"/>
      <text:p text:style-name="P2173"><text:span text:style-name="T2174">27.</text:span></text:p>
      <text:p text:style-name="P2175"><text:span text:style-name="T2176">Lietuvos Respublikos Seimas, Įstatymas</text:span></text:p>
      <text:p text:style-name="P2177"><text:span text:style-name="T2178">Nr.<text:s/></text:span><text:a xlink:href="https://www.e-tar.lt/portal/legalAct.html?documentId=9c844060789311eab005936df725feed" office:target-frame-name="_top" xlink:show="replace"><text:span text:style-name="T2179">XIII-2835</text:span></text:a><text:span text:style-name="T2180">, 2020-03-31, paskelbta TAR 2020-04-07, i. k. 2020-07202</text:span></text:p>
      <text:p text:style-name="P2181"><text:span text:style-name="T2182">Lietuvos Respublikos neįgaliųjų socialinės integracijos įstatymo Nr. I-2044 22 straipsnio pakeitimo įstatymas</text:span></text:p>
      <text:p text:style-name="P2183"/>
      <text:p text:style-name="P2184"><text:span text:style-name="T2185">28.</text:span></text:p>
      <text:p text:style-name="P2186"><text:span text:style-name="T2187">Lietuvos Respublikos Seimas,<text:s/></text:span><text:span text:style-name="T2188">Įstatymas</text:span></text:p>
      <text:p text:style-name="P2189"><text:span text:style-name="T2190">Nr.<text:s/></text:span><text:a xlink:href="https://www.e-tar.lt/portal/legalAct.html?documentId=026e8a80c1bd11ea9815f635b9c0dcef" office:target-frame-name="_top" xlink:show="replace"><text:span text:style-name="T2191">XIII-3119</text:span></text:a><text:span text:style-name="T2192">, 2020-06-25, paskelbta TAR 2020-07-09, i. k. 2020-15356</text:span></text:p>
      <text:p text:style-name="P2193"><text:span text:style-name="T2194">Lietuvos Respublikos neįgaliųjų socialinės integracijos įstatymo Nr. I-2044 6<text:s/></text:span><text:span text:style-name="T2195">ir 16 straipsnių pakeitimo įstatymas</text:span></text:p>
      <text:p text:style-name="P2196"/>
      <text:p text:style-name="P2197"><text:span text:style-name="T2198">29.</text:span></text:p>
      <text:p text:style-name="P2199"><text:span text:style-name="T2200">Lietuvos Respublikos Seimas, Įstatymas</text:span></text:p>
      <text:p text:style-name="P2201"><text:span text:style-name="T2202">Nr.<text:s/></text:span><text:a xlink:href="https://www.e-tar.lt/portal/legalAct.html?documentId=a7de2ef091e011eb9fecb5ecd3bd711c" office:target-frame-name="_top" xlink:show="replace"><text:span text:style-name="T2203">XIV-215</text:span></text:a><text:span text:style-name="T2204">, 2021-03-25, paskelbta TAR 2021-03-31, i. k. 2021-06552</text:span></text:p>
      <text:p text:style-name="P2205"><text:span text:style-name="T2206">Lietuvos<text:s/></text:span><text:span text:style-name="T2207">Respublikos neįgaliųjų socialinės integracijos įstatymo Nr. I-2044 2, 16, 18 ir 20-1 straipsnių pakeitimo ir Įstatymo papildymo 25-1 straipsniu įstatymas</text:span></text:p>
      <text:p text:style-name="P2208"/>
      <text:p text:style-name="P2209"><text:span text:style-name="T2210">30.</text:span></text:p>
      <text:p text:style-name="P2211"><text:span text:style-name="T2212">Lietuvos Respublikos Seimas, Įstatymas</text:span></text:p>
      <text:p text:style-name="P2213"><text:span text:style-name="T2214">Nr.<text:s/></text:span><text:a xlink:href="https://www.e-tar.lt/portal/legalAct.html?documentId=9d6e8080a9f111ec8d9390588bf2de65" office:target-frame-name="_top" xlink:show="replace"><text:span text:style-name="T2215">XIV-953</text:span></text:a><text:span text:style-name="T2216">, 2022-03-17, paskelbta TAR 2022-03-22, i. k. 2022-05131</text:span></text:p>
      <text:p text:style-name="P2217"><text:span text:style-name="T2218">Lietuvos Respublikos neįgaliųjų socialinės integracijos įstatymo Nr. I-2044 1 straipsnio ir priedo pakeitimo įstatymas</text:span></text:p>
      <text:p text:style-name="P2219"/>
      <text:p text:style-name="P2220"><text:span text:style-name="T2221">31.</text:span></text:p>
      <text:p text:style-name="P2222"><text:span text:style-name="T2223">Lietuvos Respublikos<text:s/></text:span><text:span text:style-name="T2224">Seimas, Įstatymas</text:span></text:p>
      <text:p text:style-name="P2225"><text:span text:style-name="T2226">Nr.<text:s/></text:span><text:a xlink:href="https://www.e-tar.lt/portal/legalAct.html?documentId=c7f5fa12034011edb32c9f9d8ba206f8" office:target-frame-name="_top" xlink:show="replace"><text:span text:style-name="T2227">XIV-1283</text:span></text:a><text:span text:style-name="T2228">, 2022-06-30, paskelbta TAR 2022-07-14, i. k. 2022-15430</text:span></text:p>
      <text:p text:style-name="P2229"><text:span text:style-name="T2230">Lietuvos Respublikos neįgaliųjų socialinės integracijos įstatymo Nr. I-</text:span><text:span text:style-name="T2231">2044 1 straipsnio ir priedo pakeitimo įstatymas</text:span></text:p>
      <text:p text:style-name="P2232"/>
      <text:p text:style-name="P2233"><text:span text:style-name="T2234">32.</text:span></text:p>
      <text:p text:style-name="P2235"><text:span text:style-name="T2236">Lietuvos Respublikos Seimas, Įstatymas</text:span></text:p>
      <text:p text:style-name="P2237"><text:span text:style-name="T2238">Nr.<text:s/></text:span><text:a xlink:href="https://www.e-tar.lt/portal/legalAct.html?documentId=456abe02034a11edb32c9f9d8ba206f8" office:target-frame-name="_top" xlink:show="replace"><text:span text:style-name="T2239">XIV-1363</text:span></text:a><text:span text:style-name="T2240">, 2022-06-30, paskelbta TAR 2022-07-14, i. k. 2022-154</text:span><text:span text:style-name="T2241">57</text:span></text:p>
      <text:p text:style-name="P2242"><text:span text:style-name="T2243">Lietuvos Respublikos neįgaliųjų socialinės integracijos įstatymo Nr. I-2044 2, 3, 6, 16, 18, 20, 25-1 straipsnių, ketvirtojo skirsnio pavadinimo pakeitimo ir Įstatymo papildymo 20-2 straipsniu įstatymas</text:span></text:p>
      <text:p text:style-name="P2244"/>
      <text:p text:style-name="P2245"><text:span text:style-name="T2246">33.</text:span></text:p>
      <text:p text:style-name="P2247"><text:span text:style-name="T2248">Lietuvos Respublikos Seimas, Įstatymas</text:span></text:p>
      <text:p text:style-name="P2249"><text:span text:style-name="T2250">Nr.<text:s/></text:span><text:a xlink:href="https://www.e-tar.lt/portal/legalAct.html?documentId=0323bf20f6c411ec8fa7d02a65c371ad" office:target-frame-name="_top" xlink:show="replace"><text:span text:style-name="T2251">XIV-1146</text:span></text:a><text:span text:style-name="T2252">, 2022-06-21, paskelbta TAR 2022-06-28, i. k. 2022-13885</text:span></text:p>
      <text:p text:style-name="P2253"><text:span text:style-name="T2254">Lietuvos Respublikos neįgaliųjų socialinės integracijos įstatymo Nr. I-2044 15 straipsnio pakei</text:span><text:span text:style-name="T2255">timo įstatymas</text:span></text:p>
      <text:p text:style-name="P2256"/>
      <text:p text:style-name="P2257"><text:span text:style-name="T2258">34.</text:span></text:p>
      <text:p text:style-name="P2259"><text:span text:style-name="T2260">Lietuvos Respublikos Seimas, Įstatymas</text:span></text:p>
      <text:p text:style-name="P2261"><text:span text:style-name="T2262">Nr.<text:s/></text:span><text:a xlink:href="https://www.e-tar.lt/portal/legalAct.html?documentId=ac171b500c1711edb4cae1b158f98ea5" office:target-frame-name="_top" xlink:show="replace"><text:span text:style-name="T2263">XIV-1395</text:span></text:a><text:span text:style-name="T2264">, 2022-07-19, paskelbta TAR 2022-07-25, i. k. 2022-16122</text:span></text:p>
      <text:p text:style-name="P2265"><text:span text:style-name="T2266">Lietuvos Respublikos<text:s/></text:span><text:span text:style-name="T2267">neįgaliųjų socialinės integracijos įstatymo Nr. I-2044 16, 18 straipsnių, ketvirtojo skirsnio pavadinimo pakeitimo ir Įstatymo papildymo 20-3 straipsniu įstatymas</text:span></text:p>
      <text:p text:style-name="P2268"/>
      <text:p text:style-name="P2269"><text:span text:style-name="T2270">35.</text:span></text:p>
      <text:p text:style-name="P2271"><text:span text:style-name="T2272">Lietuvos Respublikos Seimas, Įstatymas</text:span></text:p>
      <text:p text:style-name="P2273"><text:span text:style-name="T2274">Nr.<text:s/></text:span><text:a xlink:href="https://www.e-tar.lt/portal/legalAct.html?documentId=10d2ee70cecd11ed9978886e85107ab2" office:target-frame-name="_top" xlink:show="replace"><text:span text:style-name="T2275">XIV-1840</text:span></text:a><text:span text:style-name="T2276">, 2023-03-28, paskelbta TAR 2023-03-30, i. k. 2023-05734</text:span></text:p>
      <text:p text:style-name="P2277"><text:span text:style-name="T2278">Lietuvos Respublikos neįgaliųjų socialinės integracijos įstatymo Nr. I-2044 11 ir 25-1 straipsnių pakeitimo įstatymas</text:span></text:p>
      <text:p text:style-name="P2279"/>
      <text:p text:style-name="P2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2" style:parent-style-name="Normal" style:family="paragraph">
      <style:paragraph-properties>
        <style:tab-stops>
          <style:tab-stop style:type="center" style:position="2.884in"/>
          <style:tab-stop style:type="right" style:position="5.768in"/>
        </style:tab-stops>
      </style:paragraph-properties>
    </style:style>
    <style:style style:name="P1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5" style:parent-style-name="DefaultParagraphFont" style:family="text">
      <style:text-properties fo:language="en" fo:country="GB"/>
    </style:style>
    <style:style style:name="P1806" style:parent-style-name="Normal" style:family="paragraph">
      <style:paragraph-properties>
        <style:tab-stops>
          <style:tab-stop style:type="center" style:position="3.3465in"/>
          <style:tab-stop style:type="right" style:position="6.693in"/>
        </style:tab-stops>
      </style:paragraph-properties>
    </style:style>
    <style:style style:name="P1807" style:parent-style-name="Normal" style:family="paragraph">
      <style:paragraph-properties>
        <style:tab-stops>
          <style:tab-stop style:type="center" style:position="3.3465in"/>
          <style:tab-stop style:type="right" style:position="6.693in"/>
        </style:tab-stops>
      </style:paragraph-properties>
    </style:style>
    <style:style style:name="P18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03"><draw:frame draw:style-name="F1804" text:anchor-type="paragraph" svg:y="0.0006in" draw:z-index="0"><draw:text-box fo:min-height="0in" fo:min-width="0in"><text:p text:style-name="P1802"><text:span text:style-name="T1805"><text:page-number text:fixed="false">15</text:page-number></text:span></text:p></draw:text-box></draw:frame></text:p>
      </style:header>
      <style:footer>
        <text:p text:style-name="P1806"/>
      </style:footer>
    </style:master-page>
    <style:master-page style:next-style-name="MP1" style:name="MPF1" style:page-layout-name="PL1">
      <style:header>
        <text:p text:style-name="P1807"/>
      </style:header>
      <style:footer>
        <text:p text:style-name="P1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1T07:09:00Z</meta:creation-date>
    <dc:date>2023-04-01T07:09:00Z</dc:date>
    <meta:template xlink:href="Normal.dotm" xlink:type="simple"/>
    <meta:editing-cycles>2</meta:editing-cycles>
    <meta:editing-duration>PT0S</meta:editing-duration>
    <meta:document-statistic meta:page-count="7" meta:paragraph-count="550" meta:word-count="12134" meta:character-count="94097" meta:row-count="2578" meta:non-whitespace-character-count="82513"/>
  </office:meta>
</office:document-meta>
</file>