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position="super 66.6%"/>
    </style:style>
    <style:style style:name="T74" style:parent-style-name="DefaultParagraphFont" style:family="text">
      <style:text-properties style:font-weight-complex="bold"/>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16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widows="0" fo:orphans="0" fo:text-align="justify" fo:text-indent="0.4916in"/>
      <style:text-properties fo:hyphenate="false"/>
    </style:style>
    <style:style style:name="T458" style:parent-style-name="DefaultParagraphFont" style:family="text">
      <style:text-properties fo:color="#000000" fo:letter-spacing="-0.0041in"/>
    </style:style>
    <style:style style:name="T459" style:parent-style-name="DefaultParagraphFont" style:family="text">
      <style:text-properties fo:color="#000000" fo:letter-spacing="-0.0041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P591" style:parent-style-name="Normal" style:family="paragraph">
      <style:paragraph-properties fo:text-align="justify" style:vertical-align="baseline" fo:text-indent="0.5in"/>
      <style:text-properties fo:hyphenate="false"/>
    </style:style>
    <style:style style:name="T592" style:parent-style-name="DefaultParagraphFont" style:family="text">
      <style:text-properties style:font-name-asian="Calibri" fo:font-weight="bold" style:font-weight-asian="bold" style:font-weight-complex="bold" style:font-size-complex="12pt"/>
    </style:style>
    <style:style style:name="T593" style:parent-style-name="DefaultParagraphFont" style:family="text">
      <style:text-properties style:font-name-asian="Calibri" fo:font-weight="bold" style:font-weight-asian="bold" style:font-weight-complex="bold" style:font-size-complex="12pt"/>
    </style:style>
    <style:style style:name="T594" style:parent-style-name="DefaultParagraphFont" style:family="text">
      <style:text-properties style:font-name-asian="Calibri" fo:font-weight="bold" style:font-weight-asian="bold" style:font-weight-complex="bold" style:font-size-complex="12pt"/>
    </style:style>
    <style:style style:name="P595" style:parent-style-name="Normal" style:family="paragraph">
      <style:paragraph-properties fo:text-align="justify" style:vertical-align="baseline" fo:text-indent="0.5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vertical-align="baseline" fo:text-indent="0.5in"/>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P660" style:parent-style-name="Normal" style:family="paragraph">
      <style:paragraph-properties fo:text-align="justify" fo:text-indent="0.5in">
        <style:tab-stops>
          <style:tab-stop style:type="left" style:position="0.492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margin-left="1.575in" fo:text-indent="-1.075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margin-left="1.7722in" fo:text-indent="-1.2722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text-position="super 66.6%"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4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in">
        <style:tab-stops>
          <style:tab-stop style:type="left" style:position="0.9847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in">
        <style:tab-stops>
          <style:tab-stop style:type="left" style:position="0.8861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style:tab-stops>
          <style:tab-stop style:type="left" style:position="0.8861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tab-stops>
          <style:tab-stop style:type="left" style:position="0.8861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in">
        <style:tab-stops>
          <style:tab-stop style:type="left" style:position="0.8861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font-weight="bold" style:font-weight-asian="bold" fo:color="#000000" style:font-size-complex="12pt"/>
    </style:style>
    <style:style style:name="T1102" style:parent-style-name="DefaultParagraphFont" style:family="text">
      <style:text-properties fo:font-weight="bold" style:font-weight-asian="bold"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font-weight="bold" style:font-weight-asian="bold" fo:color="#000000"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baseline"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16in"/>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style:font-weight-complex="bold" fo:color="#000000"/>
    </style:style>
    <style:style style:name="T1169" style:parent-style-name="DefaultParagraphFont" style:family="text">
      <style:text-properties style:font-weight-complex="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style:font-weight-complex="bold" fo:color="#000000"/>
    </style:style>
    <style:style style:name="T1172" style:parent-style-name="DefaultParagraphFont" style:family="text">
      <style:text-properties style:font-weight-complex="bold" fo:color="#000000"/>
    </style:style>
    <style:style style:name="T1173" style:parent-style-name="DefaultParagraphFont" style:family="text">
      <style:text-properties style:font-weight-complex="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style:font-weight-complex="bold" fo:color="#000000"/>
    </style:style>
    <style:style style:name="T1176" style:parent-style-name="DefaultParagraphFont" style:family="text">
      <style:text-properties style:font-weight-complex="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style:font-weight-complex="bold" fo:color="#000000"/>
    </style:style>
    <style:style style:name="T1179" style:parent-style-name="DefaultParagraphFont" style:family="text">
      <style:text-properties style:font-weight-complex="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style:font-weight-complex="bold" fo:color="#000000"/>
    </style:style>
    <style:style style:name="T1182" style:parent-style-name="DefaultParagraphFont" style:family="text">
      <style:text-properties style:font-weight-complex="bold" fo:color="#000000"/>
    </style:style>
    <style:style style:name="T1183" style:parent-style-name="DefaultParagraphFont" style:family="text">
      <style:text-properties style:font-weight-complex="bold" fo:color="#000000"/>
    </style:style>
    <style:style style:name="P1184" style:parent-style-name="Normal" style:family="paragraph">
      <style:paragraph-properties fo:text-align="justify" fo:text-indent="0.4916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16in"/>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00"/>
    </style:style>
    <style:style style:name="T1202" style:parent-style-name="DefaultParagraphFont" style:family="text">
      <style:text-properties style:font-weight-complex="bold" fo:color="#000000"/>
    </style:style>
    <style:style style:name="P1203" style:parent-style-name="Normal" style:family="paragraph">
      <style:paragraph-properties fo:text-align="justify" fo:text-indent="0.4916in"/>
    </style:style>
    <style:style style:name="T1204" style:parent-style-name="DefaultParagraphFont" style:family="text">
      <style:text-properties style:font-weight-complex="bold" fo:color="#000000"/>
    </style:style>
    <style:style style:name="T1205" style:parent-style-name="DefaultParagraphFont" style:family="text">
      <style:text-properties style:font-weight-complex="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style:font-weight-complex="bold" fo:color="#000000"/>
    </style:style>
    <style:style style:name="T1208" style:parent-style-name="DefaultParagraphFont" style:family="text">
      <style:text-properties style:font-weight-complex="bold" fo:color="#000000"/>
    </style:style>
    <style:style style:name="T1209" style:parent-style-name="DefaultParagraphFont" style:family="text">
      <style:text-properties style:font-weight-complex="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style:font-weight-complex="bold" fo:color="#000000"/>
    </style:style>
    <style:style style:name="T1212" style:parent-style-name="DefaultParagraphFont" style:family="text">
      <style:text-properties style:font-weight-complex="bold" fo:color="#000000"/>
    </style:style>
    <style:style style:name="T1213" style:parent-style-name="DefaultParagraphFont" style:family="text">
      <style:text-properties style:font-weight-complex="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style:font-weight-complex="bold" fo:color="#000000"/>
    </style:style>
    <style:style style:name="T1216" style:parent-style-name="DefaultParagraphFont" style:family="text">
      <style:text-properties style:font-weight-complex="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style:font-weight-complex="bold" fo:color="#000000"/>
    </style:style>
    <style:style style:name="T1219" style:parent-style-name="DefaultParagraphFont" style:family="text">
      <style:text-properties style:font-weight-complex="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P1223" style:parent-style-name="Normal" style:family="paragraph">
      <style:paragraph-properties fo:text-align="justify" fo:text-indent="0.4916in"/>
    </style:style>
    <style:style style:name="T1224" style:parent-style-name="DefaultParagraphFont" style:family="text">
      <style:text-properties style:font-weight-complex="bold" fo:color="#000000"/>
    </style:style>
    <style:style style:name="T1225" style:parent-style-name="DefaultParagraphFont" style:family="text">
      <style:text-properties style:font-weight-complex="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style:font-weight-complex="bold" fo:color="#000000"/>
    </style:style>
    <style:style style:name="T1228" style:parent-style-name="DefaultParagraphFont" style:family="text">
      <style:text-properties style:font-weight-complex="bold" fo:color="#000000"/>
    </style:style>
    <style:style style:name="T1229" style:parent-style-name="DefaultParagraphFont" style:family="text">
      <style:text-properties style:font-weight-complex="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style:font-weight-complex="bold" fo:color="#000000"/>
    </style:style>
    <style:style style:name="T1232" style:parent-style-name="DefaultParagraphFont" style:family="text">
      <style:text-properties style:font-weight-complex="bold" fo:color="#000000"/>
    </style:style>
    <style:style style:name="T1233" style:parent-style-name="DefaultParagraphFont" style:family="text">
      <style:text-properties style:font-weight-complex="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style:font-weight-complex="bold" fo:color="#000000"/>
    </style:style>
    <style:style style:name="T1236" style:parent-style-name="DefaultParagraphFont" style:family="text">
      <style:text-properties style:font-weight-complex="bold"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16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text-position="super 66.6%"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font-style="italic" style:font-style-asian="italic"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font-style="italic" style:font-style-asian="italic"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16in"/>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P1389" style:parent-style-name="Normal" style:family="paragraph">
      <style:paragraph-properties fo:text-align="justify" fo:text-indent="0.4916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16in"/>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P1424" style:parent-style-name="Normal" style:family="paragraph">
      <style:paragraph-properties fo:text-align="justify" fo:text-indent="0.4916in"/>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P1438" style:parent-style-name="Normal" style:family="paragraph">
      <style:paragraph-properties fo:text-align="justify"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P1452" style:parent-style-name="Normal" style:family="paragraph">
      <style:paragraph-properties fo:text-align="justify" fo:margin-left="0.4916in">
        <style:tab-stops/>
      </style:paragraph-properties>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style:tab-stops>
          <style:tab-stop style:type="right" style:position="6.6937in"/>
        </style:tab-stops>
      </style:paragraph-properties>
    </style:style>
    <style:style style:name="P1480" style:parent-style-name="Normal" style:family="paragraph">
      <style:paragraph-properties>
        <style:tab-stops>
          <style:tab-stop style:type="right" style:position="6.6937in"/>
        </style:tab-stops>
      </style:paragraph-properties>
    </style:style>
    <style:style style:name="P1481" style:parent-style-name="Normal" style:family="paragraph">
      <style:paragraph-properties>
        <style:tab-stops>
          <style:tab-stop style:type="right" style:position="6.6937in"/>
        </style:tab-stops>
      </style:paragraph-properties>
    </style:style>
    <style:style style:name="P1482" style:parent-style-name="Normal" style:family="paragraph">
      <style:paragraph-properties>
        <style:tab-stops>
          <style:tab-stop style:type="right" style:position="6.6937in"/>
        </style:tab-stops>
      </style:paragraph-properties>
    </style:style>
    <style:style style:name="P1483" style:parent-style-name="Normal" style:family="paragraph">
      <style:paragraph-properties>
        <style:tab-stops>
          <style:tab-stop style:type="right" style:position="6.6937in"/>
        </style:tab-stops>
      </style:paragraph-properties>
    </style:style>
    <style:style style:name="P1484" style:parent-style-name="Normal" style:family="paragraph">
      <style:paragraph-properties>
        <style:tab-stops>
          <style:tab-stop style:type="right" style:position="6.6937in"/>
        </style:tab-stops>
      </style:paragraph-properties>
    </style:style>
    <style:style style:name="P1485" style:parent-style-name="Normal" style:family="paragraph">
      <style:text-properties fo:color="#000000"/>
    </style:style>
    <style:style style:name="P1486" style:parent-style-name="Normal" style:family="paragraph">
      <style:text-properties fo:color="#000000"/>
    </style:style>
    <style:style style:name="P1487" style:parent-style-name="Normal" style:family="paragraph">
      <style:paragraph-properties fo:text-indent="0.4916in"/>
    </style:style>
    <style:style style:name="T1488" style:parent-style-name="DefaultParagraphFont" style:family="text">
      <style:text-properties fo:color="#000000"/>
    </style:style>
    <style:style style:name="P1489" style:parent-style-name="Normal" style:family="paragraph">
      <style:paragraph-properties fo:text-indent="0.4916in"/>
    </style:style>
    <style:style style:name="P1490" style:parent-style-name="Normal" style:family="paragraph">
      <style:paragraph-properties fo:text-indent="0.4916in"/>
    </style:style>
    <style:style style:name="P1491" style:parent-style-name="Normal" style:master-page-name="MPF1" style:family="paragraph">
      <style:paragraph-properties fo:widows="0" fo:orphans="0" fo:break-before="page" fo:text-align="justify" fo:text-indent="4.627in">
        <style:tab-stops>
          <style:tab-stop style:type="left" style:position="7.2847in"/>
        </style:tab-stops>
      </style:paragraph-properties>
      <style:text-properties style:font-size-complex="12pt" style:language-asian="lt" style:country-asian="LT"/>
    </style:style>
    <style:style style:name="P1499"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500"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501"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502"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503" style:parent-style-name="Normal" style:family="paragraph">
      <style:paragraph-properties fo:widows="0" fo:orphans="0" fo:text-align="center">
        <style:tab-stops>
          <style:tab-stop style:type="left" style:position="7.2847in"/>
        </style:tab-stops>
      </style:paragraph-properties>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506" style:parent-style-name="Normal" style:family="paragraph">
      <style:paragraph-properties fo:widows="0" fo:orphans="0" fo:text-align="justify" fo:text-indent="0.5in">
        <style:tab-stops>
          <style:tab-stop style:type="left" style:position="7.284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5in">
        <style:tab-stops>
          <style:tab-stop style:type="left" style:position="7.284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fo:font-size="10pt" style:font-size-asian="10pt" style:language-asian="lt" style:country-asian="LT"/>
    </style:style>
    <style:style style:name="T1514" style:parent-style-name="DefaultParagraphFont" style:family="text">
      <style:text-properties fo:font-style="italic" style:font-style-asian="italic" fo:font-size="10pt" style:font-size-asian="10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5in">
        <style:tab-stops>
          <style:tab-stop style:type="left" style:position="7.284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in">
        <style:tab-stops>
          <style:tab-stop style:type="left" style:position="7.284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widows="0" fo:orphans="0"/>
    </style:style>
  </office:automatic-styles>
  <office:body>
    <office:text text:use-soft-page-breaks="true">
      <text:p text:style-name="P1"><text:span text:style-name="T9">Suvestinė redakcija nuo 2022-07-15 iki 2022-08-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text:s/></text:span><text:soft-page-break/><text:span text:style-name="T46">asmenims, kuriems, vadovaujantis Europos Sąj</text:span><text:span text:style-name="T47">ungos socialinės apsaugos sistemų koordinavimo reglamentais, turi būti taikomas šis Įstatymas, užsieniečiams, turintiems Lietuvos Respublikoje ilgalaikio gyventojo leidimą gyventi Europos Sąjungoje, užsieniečiams, kuriems suteiktas prieglobstis arba laikin</text:span><text:span text:style-name="T48">oji apsauga Lietuvos Respublikoje, ir Australijos, Japonijos, Jungtinių Amerikos Valstijų, Kanados, Naujosios Zelandijos, Pietų Korėjos piliečiams, kuriems išduoti leidimai laikinai gyventi Lietuvos Respublikoje, ir jų šeimos nariams, kaip jie apibrėžti Li</text:span><text:span text:style-name="T49">etuvos Respublikos įstatyme „Dėl užsieniečių teisinės padėties“, kuriems išduoti leidimai laikinai gyventi Lietuvos Respublikoje, ir Jungtinės Didžiosios Britanijos ir Šiaurės Airijos Karalystės piliečiams, kuriems išduoti leidimai laikinai gyventi Lietuvo</text:span><text:span text:style-name="T50">s Respublikoje, ir jų šeimos nariams, kaip jie apibrėžti Įstatyme „Dėl užsieniečių teisinės padėties“, kuriems išduoti dokumentai, suteikiantys teisę gyventi Lietuvos Respublikoje.</text:span></text:p>
      <text:p text:style-name="P51">Straipsnio dalies pakeitimai:</text:p>
      <text:p text:style-name="P52"><text:span text:style-name="T53">Nr.<text:s/></text:span><text:a xlink:href="https://www.e-tar.lt/portal/legalAct.html?documentId=a7617cc021b511e6ad34b874fec21bdb" office:target-frame-name="_top" xlink:show="replace"><text:span text:style-name="T54">XII-2357</text:span></text:a><text:span text:style-name="T55">, 2016-05-17, paskelbta TAR 2016-05-24, i. k. 2016-13918</text:span></text:p>
      <text:p text:style-name="P56"><text:span text:style-name="T57">Nr.<text:s/></text:span><text:a xlink:href="https://www.e-tar.lt/portal/legalAct.html?documentId=0a5850c05b2f11e79198ffdb108a3753" office:target-frame-name="_top" xlink:show="replace"><text:span text:style-name="T58">XIII-445</text:span></text:a><text:span text:style-name="T59">, 2017-06-15, paskelbta<text:s/></text:span><text:span text:style-name="T60">TAR 2017-06-27, i. k. 2017-10807</text:span></text:p>
      <text:p text:style-name="P61"><text:span text:style-name="T62">Nr.<text:s/></text:span><text:a xlink:href="https://www.e-tar.lt/portal/legalAct.html?documentId=cd25d3e0af9f11e98451fa7b5933515d" office:target-frame-name="_top" xlink:show="replace"><text:span text:style-name="T63">XIII-2343</text:span></text:a><text:span text:style-name="T64">, 2019-07-16, paskelbta TAR 2019-07-26, i. k. 2019-12409</text:span></text:p>
      <text:p text:style-name="P65"><text:span text:style-name="T66">Nr.<text:s/></text:span><text:a xlink:href="https://www.e-tar.lt/portal/legalAct.html?documentId=9d6e8080a9f111ec8d9390588bf2de65" office:target-frame-name="_top" xlink:show="replace"><text:span text:style-name="T67">XIV-953</text:span></text:a><text:span text:style-name="T68">, 2022-03-17, paskelbta TAR 2022-03-22, i. k. 2022-05131</text:span></text:p>
      <text:p text:style-name="Normal"/>
      <text:p text:style-name="P69"><text:span text:style-name="T70">3</text:span><text:span text:style-name="T71">. Šio Įstatymo 20</text:span><text:span text:style-name="T72"><text:s/>straipsnis, 20</text:span><text:span text:style-name="T73">1</text:span><text:span text:style-name="T74"><text:s/>straipsnio 1 dalies 1 ir 2 punktai<text:s/></text:span><text:span text:style-name="T75">ir 23<text:s/></text:span><text:span text:style-name="T76">straipsnis</text:span><text:span text:style-name="T77"><text:s/>taip pat taikomi Lietuvos Respublikoje gyvenantiems užsieniečiams, kuriems leidimas laikinai gyventi išduotas kaip ketinantiems dirbti Lietuvos Respublikoje aukštos profesinės kvalifikacijos reikalaujantį darbą.</text:span></text:p>
      <text:p text:style-name="P78">Straipsnio dalies pakeitimai:</text:p>
      <text:p text:style-name="P79"><text:span text:style-name="T80">Nr.<text:s/></text:span><text:a xlink:href="https://www.e-tar.lt/portal/legalAct.html?documentId=c7f5fa12034011edb32c9f9d8ba206f8" office:target-frame-name="_top" xlink:show="replace"><text:span text:style-name="T81">XIV-1283</text:span></text:a><text:span text:style-name="T82">, 2022-06-30, paskelbta TAR 2022-07-14, i. k. 2022-15430</text:span></text:p>
      <text:p text:style-name="Normal"/>
      <text:p text:style-name="P83"><text:span text:style-name="T84">4.</text:span><text:span text:style-name="T85"><text:s/>Neteko galios nuo 2016-09-01</text:span></text:p>
      <text:p text:style-name="P86">Straipsnio dalies naikinimas:</text:p>
      <text:p text:style-name="P87"><text:span text:style-name="T88">Nr.<text:s/></text:span><text:a xlink:href="https://www.e-tar.lt/portal/legalAct.html?documentId=a7617cc021b511e6ad34b874fec21bdb" office:target-frame-name="_top" xlink:show="replace"><text:span text:style-name="T89">XII-2357</text:span></text:a><text:span text:style-name="T90">, 2016-05-17, paskelbta TAR 2016-05-24, i. k. 2016-13918</text:span></text:p>
      <text:p text:style-name="Normal"/>
      <text:p text:style-name="P91"><text:span text:style-name="T92">5</text:span><text:span text:style-name="T93">. Šio Įstatymo nuostatos suderintos su Europos Sąjungos teisės aktų, nurodytų šio Įstatymo priede, nuostatomis.</text:span></text:p>
      <text:p text:style-name="P94">Straipsnio pakeitimai:</text:p>
      <text:p text:style-name="P95"><text:span text:style-name="T96">Nr.<text:s/></text:span><text:a xlink:href="https://www.e-tar.lt/portal/legalAct.html?documentId=TAR.B5A8C59924B7" office:target-frame-name="_top" xlink:show="replace"><text:span text:style-name="T97">XI-1488</text:span></text:a><text:span text:style-name="T98">, 2011-06-21, Žin., 2011, Nr. 85-4134 (2011-07-13), i. k. 1111010ISTA0XI-1488</text:span></text:p>
      <text:p text:style-name="Normal"/>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p</text:span><text:span text:style-name="T107">linka<text:s/></text:span><text:span text:style-name="T108">–<text:s/></text:span><text:span text:style-name="T109">neįgaliojo</text:span><text:span text:style-name="T110"><text:s/></text:span><text:span text:style-name="T111">viešojo ir asmeninio gyvenimo bei veiklos sąlygos ir galimybės laisvai judėti, naudotis visuomenėje teikiamomis paslaugomis, gauti reikiamą informaciją, bendrauti ir dalyvauti visose visuomenės gyvenimo srityse.<text:s/></text:span></text:p>
      <text:p text:style-name="P112"><text:span text:style-name="T113">2</text:span><text:span text:style-name="T114">.<text:s/></text:span><text:span text:style-name="T115">Aplinkos veiksnia</text:span><text:span text:style-name="T116">i<text:s/></text:span><text:span text:style-name="T117">– išorinės aplinkybės, lengvinančios arba trukdančios neįgaliojo gyvenimui ir veiklai. Aplinkos veiksniai neįgaliojo socialinei integracijai gali būti palankūs arba nepalankūs.</text:span></text:p>
      <text:p text:style-name="P118"><text:span text:style-name="T119">3</text:span><text:span text:style-name="T120">.<text:s/></text:span><text:span text:style-name="T121">Asmeninė pagalba</text:span><text:span text:style-name="T122"><text:s/>– asmeninio asistento individualiai teikiama pagalba neįgaliajam atlikti darbus ir vykdyti veiklas, kurių dėl negalios jis negali atlikti savarankiškai ir kurie būtini siekiant gyventi savarankiškai ir veikti visose gyvenimo srityse.</text:span><text:s/></text:p>
      <text:p text:style-name="P123">Papildyta straipsnio<text:s/>dalimi:</text:p>
      <text:p text:style-name="P124"><text:span text:style-name="T125">Nr.<text:s/></text:span><text:a xlink:href="https://www.e-tar.lt/portal/legalAct.html?documentId=a7de2ef091e011eb9fecb5ecd3bd711c" office:target-frame-name="_top" xlink:show="replace"><text:span text:style-name="T126">XIV-215</text:span></text:a><text:span text:style-name="T127">, 2021-03-25, paskelbta TAR 2021-03-31, i. k. 2021-06552</text:span></text:p>
      <text:p text:style-name="Normal"/>
      <text:p text:style-name="P128"><text:span text:style-name="T129">4</text:span><text:span text:style-name="T130">.<text:s/></text:span><text:span text:style-name="T131">Asmeninis asistentas</text:span><text:span text:style-name="T132"><text:s/>– fizinis asmuo, teikiantis asmeninę pagalbą neįgali</text:span><text:span text:style-name="T133">ajam, su kuriuo jis nėra susijęs artimais giminystės ryšiais.</text:span><text:s/></text:p>
      <text:p text:style-name="P134">Papildyta straipsnio dalimi:</text:p>
      <text:p text:style-name="P135"><text:span text:style-name="T136">Nr.<text:s/></text:span><text:a xlink:href="https://www.e-tar.lt/portal/legalAct.html?documentId=a7de2ef091e011eb9fecb5ecd3bd711c" office:target-frame-name="_top" xlink:show="replace"><text:span text:style-name="T137">XIV-215</text:span></text:a><text:span text:style-name="T138">, 2021-03-25, paskelbta TAR 2021-03-31, i. k. 2021-0655</text:span><text:span text:style-name="T139">2</text:span></text:p>
      <text:p text:style-name="Normal"/>
      <text:p text:style-name="P140"><text:span text:style-name="T141">5</text:span><text:span text:style-name="T142">.<text:s/></text:span><text:span text:style-name="T143">Darbingumo lygis</text:span><text:span text:style-name="T144"><text:s/>– asmens pajėgumas įgyvendinti anksčiau įgytą profesinę kompetenciją ar įgyti naują profesinę kompetenciją arba atlikti mažesnės profesinės kompetencijos reikalaujančius darbus.</text:span></text:p>
      <text:p text:style-name="P145">Straipsnio dalies numeracijos pakeitimas:</text:p>
      <text:p text:style-name="P146"><text:span text:style-name="T147">Nr.<text:s/></text:span><text:a xlink:href="https://www.e-tar.lt/portal/legalAct.html?documentId=a7de2ef091e011eb9fecb5ecd3bd711c" office:target-frame-name="_top" xlink:show="replace"><text:span text:style-name="T148">XIV-215</text:span></text:a><text:span text:style-name="T149">, 2021-03-25, paskelbta TAR 2021-03-31, i. k. 2021-06552</text:span></text:p>
      <text:p text:style-name="Normal"/>
      <text:p text:style-name="P150"><text:span text:style-name="T151">6</text:span><text:span text:style-name="T152">.<text:s/></text:span><text:span text:style-name="T153">Finansinės pagalbos priemonės<text:s/></text:span><text:span text:style-name="T154">– socialinė piniginė parama, tikslinės kompensacijos ir<text:s/></text:span><text:span text:style-name="T155">išmokos bei lengvatos. Šios priemonės skirtos</text:span><text:span text:style-name="T156"><text:s/></text:span><text:span text:style-name="T157">neįgaliųjų specialiesiems poreikiams tenkinti bei materialinės padėties garantijoms užtikrinti.<text:s/></text:span></text:p>
      <text:p text:style-name="P158">Straipsnio dalies numeracijos pakeitimas:</text:p>
      <text:p text:style-name="P159"><text:span text:style-name="T160">Nr.<text:s/></text:span><text:a xlink:href="https://www.e-tar.lt/portal/legalAct.html?documentId=a7de2ef091e011eb9fecb5ecd3bd711c" office:target-frame-name="_top" xlink:show="replace"><text:span text:style-name="T161">XIV-215</text:span></text:a><text:span text:style-name="T162">, 2021-03-25, paskelbta TAR 2021-03-31, i. k. 2021-06552</text:span></text:p>
      <text:p text:style-name="Normal"/>
      <text:p text:style-name="P163"><text:span text:style-name="T164">7</text:span><text:span text:style-name="T165">.<text:s/></text:span><text:span text:style-name="T166">Medicininė reabilitacija<text:s/></text:span><text:span text:style-name="T167">– asmens sveikatos priežiūros paslaugų rūšis, apimanti kompleksišką reabilitacijos priemonių taikymą (sugrąžinant, kompensuojant</text:span><text:span text:style-name="T168"><text:s/>sutrikusias funkcijas, palaikant pasiektą lygį) siekiant didžiausio galimo fizinio, psichinio, socialinio asmens savarankiškumo.<text:s/></text:span></text:p>
      <text:p text:style-name="P169">Straipsnio dalies numeracijos pakeitimas:</text:p>
      <text:p text:style-name="P170"><text:span text:style-name="T171">Nr.<text:s/></text:span><text:a xlink:href="https://www.e-tar.lt/portal/legalAct.html?documentId=a7de2ef091e011eb9fecb5ecd3bd711c" office:target-frame-name="_top" xlink:show="replace"><text:span text:style-name="T172">XIV-215</text:span></text:a><text:span text:style-name="T173">, 2021-03-25, paskelbta TAR 2021-03-31, i. k. 2021-06552</text:span></text:p>
      <text:p text:style-name="Normal"/>
      <text:p text:style-name="P174"><text:span text:style-name="T175">8</text:span><text:span text:style-name="T176">.</text:span><text:span text:style-name="T177"><text:s/>Neįgalumas</text:span><text:span text:style-name="T178"><text:s/>– dėl asmens kūno sandaros ir funkcijų sutrikimo bei nepalankių aplinkos veiksnių sąveikos atsiradęs ilgalaikis sveikatos būklės pablogėjimas, dalyvavimo<text:s/></text:span><text:span text:style-name="T179">visuomenės gyvenime ir veiklos galimybių sumažėjimas.<text:s/></text:span></text:p>
      <text:p text:style-name="P180">Straipsnio dalies numeracijos pakeitimas:</text:p>
      <text:p text:style-name="P181"><text:span text:style-name="T182">Nr.<text:s/></text:span><text:a xlink:href="https://www.e-tar.lt/portal/legalAct.html?documentId=a7de2ef091e011eb9fecb5ecd3bd711c" office:target-frame-name="_top" xlink:show="replace"><text:span text:style-name="T183">XIV-215</text:span></text:a><text:span text:style-name="T184">, 2021-03-25, paskelbta TAR 2021-03-31, i. k. 2021</text:span><text:span text:style-name="T185">-06552</text:span></text:p>
      <text:p text:style-name="Normal"/>
      <text:p text:style-name="P186"><text:span text:style-name="T187">9</text:span><text:span text:style-name="T188">.</text:span><text:span text:style-name="T189"><text:s/>Neįgalumo lygis<text:s/></text:span><text:span text:style-name="T190">– kompleksiškai įvertinus nustatytas asmens sveikatos būklės, savarankiškumo kasdienėje veikloje ir galimybių ugdytis netekimo mastas.</text:span></text:p>
      <text:soft-page-break/>
      <text:p text:style-name="P191">Straipsnio dalies numeracijos pakeitimas:</text:p>
      <text:p text:style-name="P192"><text:span text:style-name="T193">Nr.<text:s/></text:span><text:a xlink:href="https://www.e-tar.lt/portal/legalAct.html?documentId=a7de2ef091e011eb9fecb5ecd3bd711c" office:target-frame-name="_top" xlink:show="replace"><text:span text:style-name="T194">XIV-215</text:span></text:a><text:span text:style-name="T195">, 2021-03-25, paskelbta TAR 2021-03-31, i. k. 2021-06552</text:span></text:p>
      <text:p text:style-name="Normal"/>
      <text:p text:style-name="P196"><text:span text:style-name="T197">10</text:span><text:span text:style-name="T198">.<text:s/></text:span><text:span text:style-name="T199">Neįgalusis</text:span><text:span text:style-name="T200"><text:s/>–</text:span><text:span text:style-name="T201"><text:s/></text:span><text:span text:style-name="T202">asmuo, kuriam šio Įstatymo nustatyta tvarka nustatytas neįgalumo lygis arb</text:span><text:span text:style-name="T203">a 55 procentų ir mažesnis darbingumo lygis, arba specialiųjų poreikių lygis.</text:span></text:p>
      <text:p text:style-name="P204">Straipsnio dalies pakeitimai:</text:p>
      <text:p text:style-name="P205"><text:span text:style-name="T206">Nr.<text:s/></text:span><text:a xlink:href="https://www.e-tar.lt/portal/legalAct.html?documentId=TAR.95C5B445CAD8" office:target-frame-name="_top" xlink:show="replace"><text:span text:style-name="T207">XI-791</text:span></text:a><text:span text:style-name="T208">, 2010-04-29, Žin., 2010, Nr. 60-2958 (2010-05-25), i. k.</text:span><text:span text:style-name="T209"><text:s/>1101010ISTA00XI-791</text:span></text:p>
      <text:p text:style-name="P210">Straipsnio dalies numeracijos pakeitimas:</text:p>
      <text:p text:style-name="P211"><text:span text:style-name="T212">Nr.<text:s/></text:span><text:a xlink:href="https://www.e-tar.lt/portal/legalAct.html?documentId=a7de2ef091e011eb9fecb5ecd3bd711c" office:target-frame-name="_top" xlink:show="replace"><text:span text:style-name="T213">XIV-215</text:span></text:a><text:span text:style-name="T214">, 2021-03-25, paskelbta TAR 2021-03-31, i. k. 2021-06552</text:span></text:p>
      <text:p text:style-name="Normal"/>
      <text:p text:style-name="P215"><text:span text:style-name="T216">11</text:span><text:span text:style-name="T217">.</text:span><text:span text:style-name="T218"><text:s/>Profesinė reabilitacija</text:span><text:span text:style-name="T219"><text:s/>– asmens darbingumo, profesinės kompetencijos bei pajėgumo dalyvauti darbo rinkoje atkūrimas arba didinimas ugdymo, socialinio, psichologinio, reabilitacijos ir kitomis poveikio priemonėmis.<text:s/></text:span></text:p>
      <text:p text:style-name="P220">Straipsnio dalies numeracijos pakeitimas:</text:p>
      <text:p text:style-name="P221"><text:span text:style-name="T222">Nr.<text:s/></text:span><text:a xlink:href="https://www.e-tar.lt/portal/legalAct.html?documentId=a7de2ef091e011eb9fecb5ecd3bd711c" office:target-frame-name="_top" xlink:show="replace"><text:span text:style-name="T223">XIV-215</text:span></text:a><text:span text:style-name="T224">, 2021-03-25, paskelbta TAR 2021-03-31, i. k. 2021-06552</text:span></text:p>
      <text:p text:style-name="Normal"/>
      <text:p text:style-name="P225"><text:span text:style-name="T226">12</text:span><text:span text:style-name="T227">.</text:span><text:span text:style-name="T228"><text:s/>Specialusis poreikis</text:span><text:span text:style-name="T229"><text:s/>– specialiosios pagalbos reikmė, atsirandanti dėl asmens<text:s/></text:span><text:span text:style-name="T230">įgimtų ar įgytų ilgalaikių sveikatos sutrikimų (neįgalumo ar darbingumo netekimo) ir nepalankių aplinkos veiksnių.</text:span></text:p>
      <text:p text:style-name="P231">Straipsnio dalies numeracijos pakeitimas:</text:p>
      <text:p text:style-name="P232"><text:span text:style-name="T233">Nr.<text:s/></text:span><text:a xlink:href="https://www.e-tar.lt/portal/legalAct.html?documentId=a7de2ef091e011eb9fecb5ecd3bd711c" office:target-frame-name="_top" xlink:show="replace"><text:span text:style-name="T234">XIV-215</text:span></text:a><text:span text:style-name="T235">, 2021-03-25, paskelbta TAR 2021-03-31, i. k. 2021-06552</text:span></text:p>
      <text:p text:style-name="Normal"/>
      <text:p text:style-name="P236"><text:span text:style-name="T237">13</text:span><text:span text:style-name="T238">.</text:span><text:span text:style-name="T239"><text:s/>Specialiosios pagalbos priemonės<text:s/></text:span><text:span text:style-name="T240">–<text:s/></text:span><text:span text:style-name="T241">specialiojo poreikio tenkinimo priemonės, kurių tiks</text:span><text:span text:style-name="T242">las – jas gaunančiam neįgaliajam užtikrinti lygias ugdymo, profesines, socialines bei visaverčio integravimosi į visuomenę galimybes.</text:span></text:p>
      <text:p text:style-name="P243">Straipsnio dalies numeracijos pakeitimas:</text:p>
      <text:p text:style-name="P244"><text:span text:style-name="T245">Nr.<text:s/></text:span><text:a xlink:href="https://www.e-tar.lt/portal/legalAct.html?documentId=a7de2ef091e011eb9fecb5ecd3bd711c" office:target-frame-name="_top" xlink:show="replace"><text:span text:style-name="T246">XIV-215</text:span></text:a><text:span text:style-name="T247">, 2021-03-25, paskelbta TAR 2021-03-31, i. k. 2021-06552</text:span></text:p>
      <text:p text:style-name="Normal"/>
      <text:p text:style-name="P248"><text:span text:style-name="T249">14</text:span><text:span text:style-name="T250">.<text:s/></text:span><text:span text:style-name="T251">Specialiųjų poreikių lygis</text:span><text:span text:style-name="T252"><text:s/>– asmens, sukakusio senatvės pensijos amžių, savarankiškumo netekimo mastas, nustatomas atsižvelgiant į asmens specialiuosius poreikiu</text:span><text:span text:style-name="T253">s.</text:span><text:s/></text:p>
      <text:p text:style-name="P254">Papildyta straipsnio dalimi:</text:p>
      <text:p text:style-name="P255"><text:span text:style-name="T256">Nr.<text:s/></text:span><text:a xlink:href="https://www.e-tar.lt/portal/legalAct.html?documentId=7a1006c0792d11e8ae2bfd1913d66d57" office:target-frame-name="_top" xlink:show="replace"><text:span text:style-name="T257">XIII-1261</text:span></text:a><text:span text:style-name="T258">, 2018-06-14, paskelbta TAR 2018-06-26, i. k. 2018-10487</text:span></text:p>
      <text:p text:style-name="P259">Straipsnio dalies numeracijos pakeitimas:</text:p>
      <text:p text:style-name="P260"><text:span text:style-name="T261">Nr.<text:s/></text:span><text:a xlink:href="https://www.e-tar.lt/portal/legalAct.html?documentId=a7de2ef091e011eb9fecb5ecd3bd711c" office:target-frame-name="_top" xlink:show="replace"><text:span text:style-name="T262">XIV-215</text:span></text:a><text:span text:style-name="T263">, 2021-03-25, paskelbta TAR 2021-03-31, i. k. 2021-06552</text:span></text:p>
      <text:p text:style-name="Normal"/>
      <text:p text:style-name="P264"><text:span text:style-name="T265">15</text:span><text:span text:style-name="T266">.</text:span><text:span text:style-name="T267"><text:s/>Specialiųjų ugdymosi poreikių asmuo<text:s/></text:span><text:span text:style-name="T268">– asmuo, kurio galimybės dalyvauti ugdymo procese ir visuo</text:span><text:span text:style-name="T269">menės gyvenime yra ribotos dėl įgimtų ar įgytų ilgalaikių sveikatos sutrikimų (neįgalumo ar darbingumo netekimo).</text:span></text:p>
      <text:p text:style-name="P270">Straipsnio dalies numeracijos pakeitimas:</text:p>
      <text:p text:style-name="P271"><text:span text:style-name="T272">Nr.<text:s/></text:span><text:a xlink:href="https://www.e-tar.lt/portal/legalAct.html?documentId=7a1006c0792d11e8ae2bfd1913d66d57" office:target-frame-name="_top" xlink:show="replace"><text:span text:style-name="T273">XIII-1261</text:span></text:a><text:span text:style-name="T274">, 2018-06-14, paskelbta TAR 2018-06-26, i. k. 2018-10487</text:span></text:p>
      <text:p text:style-name="P275"><text:span text:style-name="T276">Nr.<text:s/></text:span><text:a xlink:href="https://www.e-tar.lt/portal/legalAct.html?documentId=a7de2ef091e011eb9fecb5ecd3bd711c" office:target-frame-name="_top" xlink:show="replace"><text:span text:style-name="T277">XIV-215</text:span></text:a><text:span text:style-name="T278">, 2021-03-25, paskelbta TAR 2021-03-31, i. k. 2021-06552</text:span></text:p>
      <text:p text:style-name="Normal"/>
      <text:p text:style-name="P279"><text:span text:style-name="T280">16</text:span><text:span text:style-name="T281">.</text:span><text:span text:style-name="T282"><text:s/>Socialinė reabilitacija</text:span><text:span text:style-name="T283"><text:s/>– socialinio poveikio priemonių visuma, skatinanti neįgaliųjų socialinį savarankiškumą, dalyvavimo galimybių didėjimą ir veiklos ribojimo mažėjimą siek</text:span><text:span text:style-name="T284">iant užtikrinti lygias teises ir galimybes dalyvauti visuomenės gyvenime.</text:span></text:p>
      <text:p text:style-name="P285">Straipsnio dalies numeracijos pakeitimas:</text:p>
      <text:p text:style-name="P286"><text:span text:style-name="T287">Nr.<text:s/></text:span><text:a xlink:href="https://www.e-tar.lt/portal/legalAct.html?documentId=7a1006c0792d11e8ae2bfd1913d66d57" office:target-frame-name="_top" xlink:show="replace"><text:span text:style-name="T288">XIII-1261</text:span></text:a><text:span text:style-name="T289">, 2018-06-14, paskelbta TAR 2</text:span><text:span text:style-name="T290">018-06-26, i. k. 2018-10487</text:span></text:p>
      <text:p text:style-name="P291"><text:span text:style-name="T292">Nr.<text:s/></text:span><text:a xlink:href="https://www.e-tar.lt/portal/legalAct.html?documentId=a7de2ef091e011eb9fecb5ecd3bd711c" office:target-frame-name="_top" xlink:show="replace"><text:span text:style-name="T293">XIV-215</text:span></text:a><text:span text:style-name="T294">, 2021-03-25, paskelbta TAR 2021-03-31, i. k. 2021-06552</text:span></text:p>
      <text:p text:style-name="Normal"/>
      <text:p text:style-name="P295"><text:span text:style-name="T296">17</text:span><text:span text:style-name="T297">.</text:span><text:span text:style-name="T298"><text:s/>Techninės pagalbos priemonės<text:s/></text:span><text:span text:style-name="T299">–</text:span><text:span text:style-name="T300"><text:s/></text:span><text:span text:style-name="T301">bet koks neįgaliųjų<text:s/></text:span><text:span text:style-name="T302">naudojamas specialus ar standartinis gaminys, įrankis, įranga ar techninė sistema, padedantys išvengti, kompensuoti, sumažinti arba pašalinti sutrikusių funkcijų įtaką sveikatos būklei, asmens savarankiškumui, ugdymuisi, darbinei veiklai.</text:span></text:p>
      <text:p text:style-name="P303">Straipsnio dalies<text:s/>numeracijos pakeitimas:</text:p>
      <text:soft-page-break/>
      <text:p text:style-name="P304"><text:span text:style-name="T305">Nr.<text:s/></text:span><text:a xlink:href="https://www.e-tar.lt/portal/legalAct.html?documentId=7a1006c0792d11e8ae2bfd1913d66d57" office:target-frame-name="_top" xlink:show="replace"><text:span text:style-name="T306">XIII-1261</text:span></text:a><text:span text:style-name="T307">, 2018-06-14, paskelbta TAR 2018-06-26, i. k. 2018-10487</text:span></text:p>
      <text:p text:style-name="P308"><text:span text:style-name="T309">Nr.<text:s/></text:span><text:a xlink:href="https://www.e-tar.lt/portal/legalAct.html?documentId=a7de2ef091e011eb9fecb5ecd3bd711c" office:target-frame-name="_top" xlink:show="replace"><text:span text:style-name="T310">XIV-215</text:span></text:a><text:span text:style-name="T311">, 2021-03-25, paskelbta TAR 2021-03-31, i. k. 2021-06552</text:span></text:p>
      <text:p text:style-name="Normal"/>
      <text:p text:style-name="P312"><text:span text:style-name="T313">18</text:span><text:span text:style-name="T314">.</text:span><text:span text:style-name="T315"><text:s/>Ugdymas<text:s/></text:span><text:span text:style-name="T316">– mokymas, lavinimas, įgūdžių, gebėjimų ir vertybinių nuostatų formavimas.<text:s/></text:span></text:p>
      <text:p text:style-name="P317">Straipsnio dalies numeracijos pakeitimas:</text:p>
      <text:p text:style-name="P318"><text:span text:style-name="T319">Nr.<text:s/></text:span><text:a xlink:href="https://www.e-tar.lt/portal/legalAct.html?documentId=7a1006c0792d11e8ae2bfd1913d66d57" office:target-frame-name="_top" xlink:show="replace"><text:span text:style-name="T320">XIII-1261</text:span></text:a><text:span text:style-name="T321">, 2018-06-14, paskelbta TAR 2018-06-26, i. k. 2018-10487</text:span></text:p>
      <text:p text:style-name="P322"><text:span text:style-name="T323">Nr.<text:s/></text:span><text:a xlink:href="https://www.e-tar.lt/portal/legalAct.html?documentId=a7de2ef091e011eb9fecb5ecd3bd711c" office:target-frame-name="_top" xlink:show="replace"><text:span text:style-name="T324">XIV-215</text:span></text:a><text:span text:style-name="T325">, 2021-03-25, paskelbta TAR 2021-03-31, i. k. 2021-06552</text:span></text:p>
      <text:p text:style-name="Normal"/>
      <text:p text:style-name="P326"><text:span text:style-name="T327">3</text:span><text:span text:style-name="T328"><text:s/>straipsnis.<text:s/></text:span><text:span text:style-name="T329">Pagrindiniai neįgaliųjų socialinės integracijos principai</text:span></text:p>
      <text:p text:style-name="P330"><text:span text:style-name="T331">Neįgaliųjų socialinė integracija organizuojama vadovaujant</text:span><text:span text:style-name="T332">is šiais principais:<text:s/></text:span></text:p>
      <text:p text:style-name="P333"><text:span text:style-name="T334">1</text:span><text:span text:style-name="T335">) lygių teisių – neįgalieji turi tokias pačias teises kaip ir kiti visuomenės nariai;<text:s/></text:span></text:p>
      <text:p text:style-name="P336"><text:span text:style-name="T337">2</text:span><text:span text:style-name="T338">) lygių galimybių – neįgaliesiems, kaip ir kitiems visuomenės nariams, sudaromos tokios pat ugdymosi, darbo, laisvalaikio leidimo, dalyvavi</text:span><text:span text:style-name="T339">mo visuomenės, politiniame ir bendruomenės gyvenime galimybės. Tik tais atvejais, kai tokios pat sąlygos ir priemonės yra neveiksmingos, numatomos specialiosios priemonės, gerinančios neįgaliųjų padėtį;</text:span></text:p>
      <text:p text:style-name="P340"><text:span text:style-name="T341">3</text:span><text:span text:style-name="T342">) diskriminavimo prevencijos – neįgalieji apsaug</text:span><text:span text:style-name="T343">omi nuo bet kokios diskriminacijos ar išnaudojimo;</text:span></text:p>
      <text:p text:style-name="P344"><text:span text:style-name="T345">4</text:span><text:span text:style-name="T346">) visapusiško dalyvavimo – visais lygmenimis visi su neįgaliųjų gyvenimu ir veikla susiję klausimai sprendžiami derinant su jais ir (ar) jų atstovais pagal įstatymą bei atsižvelgiant į jų patirtį;<text:s/></text:span></text:p>
      <text:p text:style-name="P347"><text:span text:style-name="T348">5</text:span><text:span text:style-name="T349">) savarankiškumo ir pasirinkimo laisvės užtikrinimo – neįgalieji nuolat skatinami būti savarankiški;<text:s/></text:span></text:p>
      <text:p text:style-name="P350"><text:span text:style-name="T351">6</text:span><text:span text:style-name="T352">) prieinamumo – neįgaliesiems sudaromos sąlygos veiklai visose gyvenimo srityse ir galimybė naudotis ištekliais;</text:span></text:p>
      <text:p text:style-name="P353"><text:span text:style-name="T354">7</text:span><text:span text:style-name="T355">) neįgalumo kompensavimo –<text:s/></text:span><text:span text:style-name="T356">neįgalumo pasekmės kompensuojamos neįgaliesiems skirtomis įvairiomis piniginės ir nepiniginės paramos formomis;</text:span></text:p>
      <text:p text:style-name="P357"><text:span text:style-name="T358">8</text:span><text:span text:style-name="T359">) decentralizacijos – pagalba neįgaliesiems priartinama prie jų gyvenamosios vietos, bendruomenė įtraukiama į socialinę neįgaliųjų reabilit</text:span><text:span text:style-name="T360">aciją;</text:span></text:p>
      <text:p text:style-name="P361"><text:span text:style-name="T362">9</text:span><text:span text:style-name="T363">) destigmatizacijos – visuomenė šviečiama siekiant šalinti neigiamas nuostatas ir stereotipus, susijusius su neįgaliaisiais;</text:span></text:p>
      <text:p text:style-name="P364"><text:span text:style-name="T365">10</text:span><text:span text:style-name="T366">) perimamumo ir lankstumo – visos institucijos veikia darniai teikdamos socialines paslaugas ir ugdydamos neįgali</text:span><text:span text:style-name="T367">uosius;</text:span></text:p>
      <text:p text:style-name="P368"><text:span text:style-name="T369">11</text:span><text:span text:style-name="T370">) skirtingų poreikių tenkinimo – neįgalieji sudaro labai įvairialypę visuomenės grupę, todėl, teikiant paramą, atsižvelgiama į skirtingus neįgaliųjų poreikius.</text:span></text:p>
      <text:p text:style-name="P371"/>
      <text:p text:style-name="P372"><text:span text:style-name="T373">4</text:span><text:span text:style-name="T374"><text:s/>straipsnis.<text:s/></text:span><text:span text:style-name="T375">Gestų kalba</text:span></text:p>
      <text:p text:style-name="P376"><text:span text:style-name="T377">Gestų kalba yra kurčiųjų gimtoji kalba.</text:span></text:p>
      <text:p text:style-name="P378"/>
      <text:p text:style-name="P379"><text:span text:style-name="T380">ANTRASIS</text:span><text:span text:style-name="T381"><text:s/>SKIRSNIS</text:span></text:p>
      <text:p text:style-name="P382"><text:span text:style-name="T383">NEĮGALIŲJŲ SOCIALINĖS INTEGRACIJOS SISTEMA IR JOS PRIELAIDOS BEI SĄLYGOS</text:span></text:p>
      <text:p text:style-name="P384"/>
      <text:p text:style-name="P385"><text:span text:style-name="T386">5</text:span><text:span text:style-name="T387"><text:s/>straipsnis.<text:s/></text:span><text:span text:style-name="T388">Neįgaliųjų socialinės integracijos sistema</text:span></text:p>
      <text:p text:style-name="P389"><text:span text:style-name="T390">1</text:span><text:span text:style-name="T391">. Neįgaliųjų socialinės integracijos sistemą sudaro medicininės, profesinės ir socialinės reab</text:span><text:span text:style-name="T392">ilitacijos paslaugų teikimas, specialiųjų poreikių tenkinimas specialiosios pagalbos priemonėmis, neįgaliųjų užimtumo rėmimas, socialinės paramos teikimas, Valstybinio socialinio draudimo fondo pensijų ir išmokų skyrimas ir mokėjimas, Privalomojo sveikatos</text:span><text:span text:style-name="T393"><text:s/>draudimo fondo išmokų skyrimas ir mokėjimas, ugdymo paslaugų teikimas, lygių galimybių dalyvauti kultūros, sporto ir kitose visuomenės gyvenimo srityse užtikrinimas.</text:span></text:p>
      <text:p text:style-name="P394"><text:span text:style-name="T395">2</text:span><text:span text:style-name="T396">. Neįgaliųjų socialinės integracijos sistema finansuojama iš valstybės biudžeto, sav</text:span><text:span text:style-name="T397">ivaldybių biudžetų, Valstybinio socialinio draudimo fondo, Privalomojo sveikatos draudimo fondo, Europos Sąjungos struktūrinių fondų ir kitų teisėtai įgytų lėšų.</text:span><text:s/></text:p>
      <text:p text:style-name="P398">Straipsnio dalies pakeitimai:</text:p>
      <text:p text:style-name="P399"><text:span text:style-name="T400">Nr.<text:s/></text:span><text:a xlink:href="https://www.e-tar.lt/portal/legalAct.html?documentId=7021d2d0801a11e8ae2bfd1913d66d57" office:target-frame-name="_top" xlink:show="replace"><text:span text:style-name="T401">XIII-1344</text:span></text:a><text:span text:style-name="T402">, 2018-06-28, paskelbta TAR 2018-07-05, i. k. 2018-11442</text:span></text:p>
      <text:p text:style-name="Normal"/>
      <text:p text:style-name="P403"><text:span text:style-name="T404">6</text:span><text:span text:style-name="T405"><text:s/>straipsnis.<text:s/></text:span><text:span text:style-name="T406">Informacijos teikimas</text:span></text:p>
      <text:p text:style-name="P407"><text:span text:style-name="T408">Visos valstybės ir savivaldybių institucijos ir įstaigos teikia neįgaliesiems, jų šeimos nariams arba jų<text:s/></text:span><text:span text:style-name="T409">atstovams pagal įstatymą, specialistams, dirbantiems neįgaliųjų socialinės integracijos srityje, informaciją apie įgyvendinamas ir numatomas įgyvendinti neįgaliųjų socialinės integracijos politikos priemones ir projektus, teikiamas paslaugas ir materialinę</text:span><text:span text:style-name="T410"><text:s/>paramą. Visa informacija neįgaliesiems turi būti teikiama jiems prieinama forma.</text:span><text:s/></text:p>
      <text:p text:style-name="P411">Straipsnio pakeitimai:</text:p>
      <text:p text:style-name="P412"><text:span text:style-name="T413">Nr.<text:s/></text:span><text:a xlink:href="https://www.e-tar.lt/portal/legalAct.html?documentId=026e8a80c1bd11ea9815f635b9c0dcef" office:target-frame-name="_top" xlink:show="replace"><text:span text:style-name="T414">XIII-3119</text:span></text:a><text:span text:style-name="T415">, 2020-06-25, paskelbta TAR 2020-07-0</text:span><text:span text:style-name="T416">9, i. k. 2020-15356</text:span></text:p>
      <text:p text:style-name="Normal"/>
      <text:p text:style-name="P417"><text:span text:style-name="T418">7</text:span><text:span text:style-name="T419"><text:s/>straipsnis.<text:s/></text:span><text:span text:style-name="T420">Neįgaliųjų asmens sveikatos priežiūra</text:span></text:p>
      <text:p text:style-name="P421"><text:span text:style-name="T422">1</text:span><text:span text:style-name="T423">. Kad būtų užtikrintos lygios neįgaliųjų teisės asmens sveikatos priežiūros srityje, neįgaliesiems asmens sveikatos priežiūros paslaugos teikiamos tokio pat lygio ir pagal tą</text:span><text:span text:style-name="T424"><text:s/>pačią sistemą kaip ir kitiems visuomenės nariams.</text:span></text:p>
      <text:p text:style-name="P425"><text:span text:style-name="T426">2</text:span><text:span text:style-name="T427">. Neįgaliesiems taikomos prevencijos priemonės, padedančios išvengti komplikacijų ir darbingumo lygio mažėjimo.</text:span></text:p>
      <text:p text:style-name="P428"><text:span text:style-name="T429">3</text:span><text:span text:style-name="T430">. Už tinkamų asmens sveikatos priežiūros paslaugų neįgaliesiems teikimo ir komplika</text:span><text:span text:style-name="T431">cijų bei darbingumo lygio mažėjimo prevencijos priemonių organizavimą bei šių paslaugų kokybės užtikrinimą atsako Sveikatos apsaugos ministerija.</text:span></text:p>
      <text:p text:style-name="P432"/>
      <text:p text:style-name="P433"><text:span text:style-name="T434">8</text:span><text:span text:style-name="T435"><text:s/>straipsnis.</text:span><text:span text:style-name="T436"><text:s/></text:span><text:span text:style-name="T437">Medicininės reabilitacijos paslaugos<text:s/></text:span></text:p>
      <text:p text:style-name="P438"><text:span text:style-name="T439">1</text:span><text:span text:style-name="T440">.</text:span><text:span text:style-name="T441"><text:s/></text:span><text:span text:style-name="T442">Medicininės reabilitacijos paslaugos yra ski</text:span><text:span text:style-name="T443">rtos asmens funkcinei būklei maksimaliai pagerinti, sveikatos būklei stabilizuoti ir fiziniam bei socialiniam savarankiškumui atkurti.</text:span></text:p>
      <text:p text:style-name="P444"><text:span text:style-name="T445">2</text:span><text:span text:style-name="T446">. Medicininės reabilitacijos paslaugos gali būti teikiamos kartu su profesinės ir socialinės reabilitacijos paslaugo</text:span><text:span text:style-name="T447">mis.</text:span></text:p>
      <text:p text:style-name="P448"><text:span text:style-name="T449">3</text:span><text:span text:style-name="T450">. Už medicininės reabilitacijos paslaugų teikimo organizavimą ir šių paslaugų kokybės užtikrinimą atsako Sveikatos apsaugos ministerija.</text:span></text:p>
      <text:p text:style-name="P451"/>
      <text:p text:style-name="P452"><text:span text:style-name="T453">9</text:span><text:span text:style-name="T454"><text:s/>straipsnis</text:span><text:span text:style-name="T455">.<text:s/></text:span><text:span text:style-name="T456">Profesinės reabilitacijos paslaugos</text:span></text:p>
      <text:p text:style-name="P457"><text:span text:style-name="T458">1</text:span><text:span text:style-name="T459">. Profesinės reabilitacijos paslaugomis siekiama ugdyti arba atkurti asmenų darbingumą ir didinti jų įsidarbinimo galimybes.<text:s/></text:span></text:p>
      <text:p text:style-name="P460">Straipsnio dalies pakeitimai:</text:p>
      <text:p text:style-name="P461"><text:span text:style-name="T462">Nr.<text:s/></text:span><text:a xlink:href="https://www.e-tar.lt/portal/legalAct.html?documentId=TAR.B5A8C59924B7" office:target-frame-name="_top" xlink:show="replace"><text:span text:style-name="T463">XI-1488</text:span></text:a><text:span text:style-name="T464">, 2011-</text:span><text:span text:style-name="T465">06-21, Žin., 2011, Nr. 85-4134 (2011-07-13), i. k. 1111010ISTA0XI-1488</text:span></text:p>
      <text:p text:style-name="Normal"/>
      <text:p text:style-name="P466"><text:span text:style-name="T467">2</text:span><text:span text:style-name="T468">. Skiriamos šios pagrindinės profesinės reabilitacijos paslaugos: profesinis orientavimas, konsultavimas, profesinių gebėjimų įvertinimas, atkūrimas arba naujų išugdymas, perkvali</text:span><text:span text:style-name="T469">fikavimas. Šios paslaugos skirtos asmens darbingumui atkurti ir galimybėms savarankiškai įsidarbinti ar dalyvauti įdarbinimo programose didinti.</text:span></text:p>
      <text:p text:style-name="P470"><text:span text:style-name="T471">3</text:span><text:span text:style-name="T472">. Už profesinės reabilitacijos paslaugų teikimo organizavimą atsako Socialinės apsaugos ir darbo ministeri</text:span><text:span text:style-name="T473">ja. Šią funkciją ji įgyvendina pasitelkdama Užimtumo tarnybą prie Lietuvos Respublikos socialinės apsaugos ir darbo ministerijos ir kitas valstybės institucijas ir įstaigas.</text:span><text:s/></text:p>
      <text:p text:style-name="P474">Straipsnio dalies pakeitimai:</text:p>
      <text:p text:style-name="P475"><text:span text:style-name="T476">Nr.<text:s/></text:span><text:a xlink:href="https://www.e-tar.lt/portal/legalAct.html?documentId=TAR.B5A8C59924B7" office:target-frame-name="_top" xlink:show="replace"><text:span text:style-name="T477">XI-1488</text:span></text:a><text:span text:style-name="T478">, 2011-06-21, Žin., 2011, Nr. 85-4134 (2011-07-13), i. k. 1111010ISTA0XI-1488</text:span></text:p>
      <text:p text:style-name="P479"><text:span text:style-name="T480">Nr.<text:s/></text:span><text:a xlink:href="https://www.e-tar.lt/portal/legalAct.html?documentId=2ccc3a40ec7511e78a1adea6fe72f3c5" office:target-frame-name="_top" xlink:show="replace"><text:span text:style-name="T481">XIII-952</text:span></text:a><text:span text:style-name="T482">, 2017-12-21, paskelbta TA</text:span><text:span text:style-name="T483">R 2017-12-29, i. k. 2017-21663</text:span></text:p>
      <text:p text:style-name="Normal"/>
      <text:p text:style-name="P484"><text:span text:style-name="T485">4</text:span><text:span text:style-name="T486">. Už profesinės reabilitacijos specialistų, gebančių įvertinti ir skatinti asmens darbingumą, rengimą ir kvalifikacijos tobulinimą atsako Švietimo ir mokslo ministerija. Šią funkciją ji įgyvendina bendradarbiaudama su S</text:span><text:span text:style-name="T487">veikatos apsaugos ministerija bei Socialinės apsaugos ir darbo ministerija.</text:span></text:p>
      <text:p text:style-name="P488"/>
      <text:p text:style-name="P489"><text:span text:style-name="T490">10</text:span><text:span text:style-name="T491"><text:s/>straipsnis.<text:s/></text:span><text:span text:style-name="T492">Socialinės reabilitacijos paslaugos</text:span></text:p>
      <text:p text:style-name="P493"><text:span text:style-name="T494">1</text:span><text:span text:style-name="T495">. Socialinės reabilitacijos paslaugos teikiamos asmenims siekiant suformuoti arba atkurti jų socialinius ir<text:s/></text:span><text:span text:style-name="T496">savarankiško gyvenimo įgūdžius, padėti įsigyti išsilavinimą, užtikrinti galimybes dalyvauti visuomenės gyvenime bei darbo rinkoje.</text:span></text:p>
      <text:p text:style-name="P497"><text:span text:style-name="T498">2</text:span><text:span text:style-name="T499">. Skiriamos šios pagrindinės socialinės reabilitacijos paslaugos: socialinių ir savarankiško gyvenimo įgūdžių ugdymas, p</text:span><text:span text:style-name="T500">alaikymas bei atkūrimas, motyvacijos įsigyti išsilavinimą ir dirbti didinimas, meninių, sportinių bei kitų gebėjimų lavinimas.<text:s/></text:span></text:p>
      <text:p text:style-name="P501"><text:span text:style-name="T502">3</text:span><text:span text:style-name="T503">. Už socialinės reabilitacijos paslaugų teikimo organizavimą ir šių paslaugų kokybės užtikrinimą atsako Socialinės apsaugos</text:span><text:span text:style-name="T504"><text:s/>ir darbo ministerija ir savivaldybių institucijos.</text:span></text:p>
      <text:p text:style-name="P505">Straipsnio dalies pakeitimai:</text:p>
      <text:p text:style-name="P506"><text:span text:style-name="T507">Nr.<text:s/></text:span><text:a xlink:href="https://www.e-tar.lt/portal/legalAct.html?documentId=TAR.95C5B445CAD8" office:target-frame-name="_top" xlink:show="replace"><text:span text:style-name="T508">XI-791</text:span></text:a><text:span text:style-name="T509">, 2010-04-29, Žin., 2010, Nr. 60-2958 (2010-05-25), i. k. 1101010ISTA00XI-791</text:span></text:p>
      <text:p text:style-name="Normal"/>
      <text:p text:style-name="P510"><text:span text:style-name="T511">11</text:span><text:span text:style-name="T512"><text:s/>straipsnis.<text:s/></text:span><text:span text:style-name="T513">Aplinkos prieinamumas</text:span></text:p>
      <text:p text:style-name="P514"><text:span text:style-name="T515">1</text:span><text:span text:style-name="T516">. Reikalavimai dėl neįgaliesiems fiziškai tinkamos aplinkos visose gyvenimo srityse įgyvendinami atliekant teritorijų planavimą ir statinių projektavimą bei viešosios paskirties pastatų, būsto ir jo aplinkos, vi</text:span><text:span text:style-name="T517">ešojo transporto objektų, skirtų keleiviams aptarnauti, ir jų infrastruktūros, informacinės aplinkos pritaikymą neįgaliųjų specialiesiems poreikiams.</text:span></text:p>
      <text:p text:style-name="P518"><text:span text:style-name="T519">2</text:span><text:span text:style-name="T520">. Už aplinkos pritaikymo neįgaliųjų specialiesiems poreikiams statybos normatyvinių techninių dokumen</text:span><text:span text:style-name="T521">tų parengimą ir jų įgyvendinimo priežiūrą atsako Aplinkos ministerija.</text:span></text:p>
      <text:p text:style-name="P522"><text:span text:style-name="T523">3</text:span><text:span text:style-name="T524">.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525">,</text:span><text:s/>sprendimą<text:span text:style-name="T526">,<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text:s/>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527">Straipsnio dalies pakeitimai:</text:p>
      <text:p text:style-name="P528"><text:span text:style-name="T529">Nr.<text:s/></text:span><text:a xlink:href="https://www.e-tar.lt/portal/legalAct.html?documentId=a7617cc021b511e6ad34b874fec21bdb" office:target-frame-name="_top" xlink:show="replace"><text:span text:style-name="T530">XII-2357</text:span></text:a><text:span text:style-name="T531">, 2016-05-17, paskelbta TAR 2016-05-24, i. k. 2016-13918</text:span></text:p>
      <text:p text:style-name="Normal"/>
      <text:p text:style-name="P532"><text:span text:style-name="T533">4</text:span><text:span text:style-name="T534">. Už informacinės aplinkos neįgaliesiems pritaikymo organizavimą atsako Vyriausybės įgaliota institucija.<text:s/></text:span></text:p>
      <text:p text:style-name="P535"/>
      <text:p text:style-name="P536"><text:span text:style-name="T537">12</text:span><text:span text:style-name="T538"><text:s/>straipsnis.<text:s/></text:span><text:span text:style-name="T539">Neįgaliųjų ugdymas</text:span></text:p>
      <text:p text:style-name="P540"><text:span text:style-name="T541">1</text:span><text:span text:style-name="T542">. Visi neįgalieji turi teisę būti ugdomi, nesvarbu, koks jų neįgalumo lygis ar darbingumo lygis.<text:s/></text:span></text:p>
      <text:p text:style-name="P543"><text:span text:style-name="T544">2</text:span><text:span text:style-name="T545">. Neįgalieji ugdomi mokyklose ir kitose įstaigose, kuriose teikiamos ugdymo paslaugos, atsižvelgiant į jų specialiuosius ugdymosi poreikius, sugebėjimus ir fizinę bei psichinę būklę.<text:s/></text:span></text:p>
      <text:p text:style-name="P546"><text:span text:style-name="T547">3</text:span><text:span text:style-name="T548">. Neįgaliųjų ugdymo sistemos struktūrą, valdymą bei šių asmenų form</text:span><text:span text:style-name="T549">aliojo ir neformaliojo ugdymo bei pagalbos jiems pagrindus nustato Švietimo įstatymas ir kiti teisės aktai.</text:span></text:p>
      <text:p text:style-name="P550"><text:span text:style-name="T551">4</text:span><text:span text:style-name="T552">. Už neįgaliųjų ugdymo kokybę Švietimo įstatymo ir kitų teisės aktų nustatyta tvarka atsako Švietimo ir mokslo ministerija, kitos valstybės ir<text:s/></text:span><text:span text:style-name="T553">savivaldybių institucijos bei įstaigos pagal kompetenciją.</text:span></text:p>
      <text:p text:style-name="P554"/>
      <text:p text:style-name="P555"><text:span text:style-name="T556">13</text:span><text:span text:style-name="T557"><text:s/>straipsnis.<text:s/></text:span><text:span text:style-name="T558">Neįgaliųjų užimtumas</text:span></text:p>
      <text:p text:style-name="P559"><text:span text:style-name="T560">1</text:span><text:span text:style-name="T561">. Neįgaliųjų įdarbinimo rėmimą reglamentuoja Darbo kodeksas ir kiti teisės aktai.<text:s/></text:span></text:p>
      <text:p text:style-name="P562"><text:span text:style-name="T563">2</text:span><text:span text:style-name="T564">. Darbo terapijos ir bendrojo užimtumo socialinių paslaugų te</text:span><text:span text:style-name="T565">ikimą reglamentuoja Socialinių paslaugų įstatymas ir kiti teisės aktai.</text:span></text:p>
      <text:p text:style-name="P566"><text:span text:style-name="T567">3</text:span><text:span text:style-name="T568">. Neįgaliųjų darbo sąlygas, darbo laiką, poilsio laiką ir kitas su darbu susijusias garantijas nustato Darbo kodeksas, Darbuotojų saugos ir sveikatos įstatymas, kiti teisės aktai.</text:span></text:p>
      <text:p text:style-name="P569"><text:span text:style-name="T570">4</text:span><text:span text:style-name="T571">. Be to, kiti teisės aktai gali nustatyti paramos teikimą įsidarbinti siekiantiems neįgaliesiems ir neįgaliuosius įdarbinusiems darbdaviams.</text:span></text:p>
      <text:p text:style-name="P572"/>
      <text:p text:style-name="P573"><text:span text:style-name="T574">14</text:span><text:span text:style-name="T575"><text:s/>straipsnis.<text:s/></text:span><text:span text:style-name="T576">Neįgaliųjų materialinės padėties garantijos</text:span></text:p>
      <text:p text:style-name="P577"><text:span text:style-name="T578">1</text:span><text:span text:style-name="T579">. Neįgaliųjų pensijų, išmokų ir kompen</text:span><text:span text:style-name="T580">sacijų dydį, jų mokėjimo tvarką, kitas sąlygas nustato Socialinio draudimo pensijų, Valstybinių pensijų, Šalpos pensijų, Ligos ir motinystės socialinio draudimo, Tikslinių kompensacijų įstatymai, šis Įstatymas ir kiti teisės aktai.</text:span><text:s/></text:p>
      <text:p text:style-name="P581">Straipsnio dalies pakeitimai:</text:p>
      <text:p text:style-name="P582"><text:span text:style-name="T583">Nr.<text:s/></text:span><text:a xlink:href="https://www.e-tar.lt/portal/legalAct.html?documentId=7a1006c0792d11e8ae2bfd1913d66d57" office:target-frame-name="_top" xlink:show="replace"><text:span text:style-name="T584">XIII-1261</text:span></text:a><text:span text:style-name="T585">, 2018-06-14, paskelbta TAR 2018-06-26, i. k. 2018-10487</text:span></text:p>
      <text:p text:style-name="Normal"/>
      <text:p text:style-name="P586"><text:span text:style-name="T587">2</text:span><text:span text:style-name="T588">. Be to, kiti teisės aktai gali nustatyti įvairių išmokų ar lengvatų<text:s/></text:span><text:span text:style-name="T589">teikimą neįgaliesiems.</text:span></text:p>
      <text:p text:style-name="P590"/>
      <text:p text:style-name="P591"><text:span text:style-name="T592">15</text:span><text:span text:style-name="T593"><text:s/>straipsnis.<text:s/></text:span><text:span text:style-name="T594">Kultūrinė veikla ir sportas</text:span></text:p>
      <text:p text:style-name="P595"><text:span text:style-name="T596">1</text:span><text:span text:style-name="T597">. Už neįgaliųjų integravimą į kultūrinę veiklą, poilsį ir lygių galimybių jiems dalyvauti šiose gyvenimo srityse kartu su kitais visuomenės nariais sudarymą atsako Lietuvos Respu</text:span><text:span text:style-name="T598">blikos Vyriausybė arba jos įgaliotos institucijos ir savivaldybių institucijos. Į šioje dalyje nurodytą veiklą įtraukiamos ir neįgaliųjų asociacijos bei kitos nevyriausybinės organizacijos. Lietuvos Respublikos Vyriausybė arba jos įgaliotos institucijos iš</text:span><text:span text:style-name="T599"><text:s/>valstybės biudžeto lėšų, savivaldybių institucijos iš savivaldybių biudžetų lėšų remia neįgaliųjų asociacijų ir kitų nevyriausybinių organizacijų</text:span><text:span text:style-name="T600"><text:s/></text:span><text:span text:style-name="T601">įgyvendinamas kultūros programas ar projektus ir kitas priemones, skirtas visiems atitinkamoje savivaldybės t</text:span><text:span text:style-name="T602">eritorijoje gyvenantiems neįgaliesiems.</text:span></text:p>
      <text:p text:style-name="P603"><text:span text:style-name="T604">2</text:span><text:span text:style-name="T605">. Neįgaliųjų sporto sritį, valstybės ir savivaldybių biudžetų lėšų neįgaliųjų sporto programoms ar projektams skyrimą</text:span><text:span text:style-name="T606"><text:s/></text:span><text:span text:style-name="T607">reglamentuoja Sporto įstatymas ir kiti teisės aktai.</text:span><text:s/></text:p>
      <text:p text:style-name="P608">Straipsnio pakeitimai:</text:p>
      <text:p text:style-name="P609"><text:span text:style-name="T610">Nr.<text:s/></text:span><text:a xlink:href="https://www.e-tar.lt/portal/legalAct.html?documentId=TAR.DDE7E5B5F2A6" office:target-frame-name="_top" xlink:show="replace"><text:span text:style-name="T611">X-373</text:span></text:a><text:span text:style-name="T612">, 2005-10-18, Žin., 2005, Nr. 127-4534 (2005-10-27), i. k. 1051010ISTA000X-373</text:span></text:p>
      <text:p text:style-name="P613"><text:span text:style-name="T614">Nr.<text:s/></text:span><text:a xlink:href="https://www.e-tar.lt/portal/legalAct.html?documentId=c4ca2970dcd811e89a31865acf012092" office:target-frame-name="_top" xlink:show="replace"><text:span text:style-name="T615">XIII-1553</text:span></text:a><text:span text:style-name="T616">, 2018-10-18, paskelbta TAR 2018-10-31, i. k. 2018-17468</text:span></text:p>
      <text:p text:style-name="Normal"/>
      <text:p text:style-name="P617"><text:span text:style-name="T618">TREČIASIS</text:span><text:span text:style-name="T619"><text:s/>SKIRSNIS</text:span></text:p>
      <text:p text:style-name="P620"><text:span text:style-name="T621">NEĮGALIŲJŲ SOCIALINĖS INTEGRACIJOS POLITIKOS FORMAVIMAS IR ĮGYVENDINIMAS<text:s/></text:span></text:p>
      <text:p text:style-name="P622">Pakeistas skirsnio pavadinimas:</text:p>
      <text:p text:style-name="P623"><text:span text:style-name="T624">Nr.<text:s/></text:span><text:a xlink:href="https://www.e-tar.lt/portal/legalAct.html?documentId=a7617cc021b511e6ad34b874fec21bdb" office:target-frame-name="_top" xlink:show="replace"><text:span text:style-name="T625">XII-2357</text:span></text:a><text:span text:style-name="T626">, 2016-05-17, paskelbta TAR 2016-05-24, i. k. 2016-13918</text:span></text:p>
      <text:p text:style-name="Normal"/>
      <text:p text:style-name="P627"><text:span text:style-name="T628">16</text:span><text:span text:style-name="T629"><text:s/>straipsnis.<text:s/></text:span><text:span text:style-name="T630">Neįgaliųjų socialinės integracijos politikos valdymas</text:span></text:p>
      <text:p text:style-name="P631"><text:span text:style-name="T632">1</text:span><text:span text:style-name="T633">. Neįgaliųjų socia</text:span><text:span text:style-name="T634">linės integracijos politikos valdymas apima neįgaliųjų socialinės integracijos politikos strateginių tikslų ir pažangos uždavinių nustatymą, priemonių ir projektų planavimą, administravimą, organizavimą, įgaliojimų ir atsakomybės paskirstymą ir priežiūrą.</text:span></text:p>
      <text:p text:style-name="P635"><text:span text:style-name="T636">2</text:span><text:span text:style-name="T637">. Neįgaliųjų socialinės integracijos politiką formuoja ir įgyvendina:</text:span></text:p>
      <text:p text:style-name="P638"><text:span text:style-name="T639">1</text:span><text:span text:style-name="T640">) Lietuvos Respublikos Vyriausybė nustato neįgaliųjų socialinės integracijos politikos strateginius tikslus ir (arba) pažangos uždavinius tvirtindama Nacionalinį pažangos planą i</text:span><text:span text:style-name="T641">r pažangos uždavinius įgyvendinančias nacionalines plėtros programas, kuriose suplanuojamos priemonės šiems uždaviniams pasiekti;</text:span></text:p>
      <text:p text:style-name="P642"><text:span text:style-name="T643">2</text:span><text:span text:style-name="T644">) Socialinės apsaugos ir darbo ministerija formuoja neįgaliųjų socialinės integracijos politiką, dalyvauja rengiant Nacio</text:span><text:span text:style-name="T645">nalinį pažangos planą dėl nacionalinės neįgaliųjų integracijos politikos strateginių tikslų ir (arba) pažangos uždavinių nustatymo, rengia nacionalines plėtros programas, kuriose suplanuoja pažangos uždavinių įgyvendinimo priemones, organizuoja, koordinuoj</text:span><text:span text:style-name="T646">a ir kontroliuoja jų įgyvendinimą;</text:span></text:p>
      <text:p text:style-name="P647"><text:span text:style-name="T648">3</text:span><text:span text:style-name="T649">) ministerijos pagal kompetenciją dalyvauja formuojant neįgaliųjų socialinės integracijos politiką, organizuoja, koordinuoja ir kontroliuoja jos įgyvendinimą;</text:span></text:p>
      <text:p text:style-name="P650"><text:span text:style-name="T651">4</text:span><text:span text:style-name="T652">) Neįgaliųjų reikalų departamentas prie Socialinės a</text:span><text:span text:style-name="T653">psaugos ir darbo ministerijos (toliau – Neįgaliųjų reikalų departamentas), įtraukdamas neįgaliųjų asociacijas,</text:span><text:span text:style-name="T654"><text:s/></text:span><text:span text:style-name="T655">pagal kompetenciją organizuoja neįgaliųjų socialinės integracijos politikos įgyvendinimą</text:span><text:span text:style-name="T656"><text:s/></text:span><text:span text:style-name="T657">ir koordinuoja neįgaliųjų socialinės integracijos politi</text:span><text:span text:style-name="T658">kos įgyvendinimo priemonių ir projektų įgyvendinimą, organizuoja neįgaliųjų socialinės integracijos veiklos rezultatų stebėseną,<text:s/></text:span><text:span text:style-name="T659">dalyvauja rengiant</text:span><text:s/>Jungtinių Tautų neįgaliųjų teisių konvencijos įgyvendinimo stebėsenos ataskaitas;<text:s/></text:p>
      <text:p text:style-name="P660"><text:span text:style-name="T661">5</text:span><text:span text:style-name="T662">) Neįgalumo ir<text:s/></text:span><text:span text:style-name="T663">darbingumo nustatymo tarnyba prie Socialinės apsaugos ir darbo ministerijos (toliau – Tarnyba) pagal kompetenciją dalyvauja formuojant ir įgyvendinant neįgaliųjų socialinės integracijos politiką dėl neįgalumo lygio, darbingumo lygio, profesinės reabilitaci</text:span><text:span text:style-name="T664">jos paslaugų poreikio, specialiųjų poreikių ir</text:span><text:span text:style-name="T665"><text:s/></text:span><text:span text:style-name="T666">specialiųjų poreikių</text:span><text:span text:style-name="T667"><text:s/></text:span><text:span text:style-name="T668">lygio nustatymo;</text:span><text:s/></text:p>
      <text:p text:style-name="P669"><text:span text:style-name="T670">6</text:span><text:span text:style-name="T671">) savivaldybės vykdo neįgaliųjų socialinės integracijos, neįgaliųjų specialiųjų poreikių tenkinimo vertinant asmens savarankiškumą kasdienėje veikloje ir teikiant as</text:span><text:span text:style-name="T672">meninę pagalbą, bendrąsias ir specialiąsias socialines paslaugas, sąlygų neįgaliesiems integruotis į bendruomenę sudarymo ir bendradarbiavimo su neįgaliųjų asociacijomis priemones ir projektus ir planuoja juos</text:span><text:span text:style-name="T673"><text:s/></text:span><text:span text:style-name="T674">savivaldybės planavimo dokumentuose;</text:span><text:s/></text:p>
      <text:p text:style-name="P675">Straipsnio punkto pakeitimai:</text:p>
      <text:p text:style-name="P676"><text:span text:style-name="T677">Nr.<text:s/></text:span><text:a xlink:href="https://www.e-tar.lt/portal/legalAct.html?documentId=a7de2ef091e011eb9fecb5ecd3bd711c" office:target-frame-name="_top" xlink:show="replace"><text:span text:style-name="T678">XIV-215</text:span></text:a><text:span text:style-name="T679">, 2021-03-25, paskelbta TAR 2021-03-31, i. k. 2021-06552</text:span></text:p>
      <text:p text:style-name="Normal"/>
      <text:p text:style-name="P680">7) neįgaliųjų asociacijos atstovauja neįgaliųjų interesams, padeda įgyvendinti neįgaliųjų socialinės integracijos priemones ir projektus: organizuoja socialinės reabilitacijos paslaugų teikimą neįgaliesiems, neįgaliųjų poilsį, sportą, turizmą, kultūrinę veiklą, tarptautinį bendradarbiavimą. Organizuodamos savo veiklą,<text:s/>neįgaliųjų asociacijos bendradarbiauja su valstybės ir savivaldybių institucijomis ir įstaigomis, gali gauti šių institucijų ir įstaigų finansinę paramą.<text:s/></text:p>
      <text:p text:style-name="P681">Straipsnio pakeitimai:</text:p>
      <text:p text:style-name="P682"><text:span text:style-name="T683">Nr.<text:s/></text:span><text:a xlink:href="https://www.e-tar.lt/portal/legalAct.html?documentId=TAR.DDE7E5B5F2A6" office:target-frame-name="_top" xlink:show="replace"><text:span text:style-name="T684">X-373</text:span></text:a><text:span text:style-name="T685">, 2005-10-18, Žin., 2005, Nr. 127-4534 (2005-10-27), i. k. 1051010ISTA000X-373</text:span></text:p>
      <text:p text:style-name="P686"><text:span text:style-name="T687">Nr.<text:s/></text:span><text:a xlink:href="https://www.e-tar.lt/portal/legalAct.html?documentId=026e8a80c1bd11ea9815f635b9c0dcef" office:target-frame-name="_top" xlink:show="replace"><text:span text:style-name="T688">XIII-3119</text:span></text:a><text:span text:style-name="T689">, 2020-06-25, paskelbta TAR 2020-07-09, i. k. 2020-15356</text:span></text:p>
      <text:p text:style-name="Normal"/>
      <text:p text:style-name="P690"><text:span text:style-name="T691">17</text:span><text:span text:style-name="T692"><text:s/>straipsnis.<text:s/></text:span><text:span text:style-name="T693">Neįgaliųjų reikalų taryba<text:s/></text:span></text:p>
      <text:p text:style-name="P694"><text:span text:style-name="T695">1</text:span><text:span text:style-name="T696">. Neįgaliųjų reikalų taryba yra visuomeninė patariamoji institucija, sudaroma iš valstybės institucijų, neįgaliųjų asociacijų, s</text:span><text:span text:style-name="T697">avivaldybių, akademinės bendruomenės atstovų. Neįgaliųjų reikalų tarybos sudarymo tvarką ir nuostatus tvirtina Lietuvos Respublikos Vyriausybė. Neįgaliųjų reikalų tarybos sudėtį tvirtina socialinės apsaugos ir darbo ministras.<text:s/></text:span></text:p>
      <text:p text:style-name="P698"><text:span text:style-name="T699">2</text:span><text:span text:style-name="T700">. Neįgaliųjų reikalų<text:s/></text:span><text:span text:style-name="T701">taryba nagrinėja neįgaliųjų socialinės integracijos klausimus ir teikia pasiūlymus Lietuvos Respublikos Vyriausybei, ministerijoms, kitoms valstybės ir savivaldybių institucijoms ir įstaigoms dėl neįgaliųjų socialinės integracijos politikos, jos įgyvendini</text:span><text:span text:style-name="T702">mo, neįgaliųjų visuomeninius santykius reglamentuojančių teisės aktų projektų ir Jungtinių Tautų neįgaliųjų teisių konvencijos ir jos Fakultatyvaus protokolo įgyvendinimo stebėsenos ataskaitų.</text:span></text:p>
      <text:p text:style-name="P703">Straipsnio pakeitimai:</text:p>
      <text:p text:style-name="P704"><text:span text:style-name="T705">Nr.<text:s/></text:span><text:a xlink:href="https://www.e-tar.lt/portal/legalAct.html?documentId=TAR.DDE7E5B5F2A6" office:target-frame-name="_top" xlink:show="replace"><text:span text:style-name="T706">X-373</text:span></text:a><text:span text:style-name="T707">, 2005-10-18, Žin., 2005, Nr. 127-4534 (2005-10-27), i. k. 1051010ISTA000X-373</text:span></text:p>
      <text:p text:style-name="P708"><text:span text:style-name="T709">Nr.<text:s/></text:span><text:a xlink:href="https://www.e-tar.lt/portal/legalAct.html?documentId=a7617cc021b511e6ad34b874fec21bdb" office:target-frame-name="_top" xlink:show="replace"><text:span text:style-name="T710">XII-2357</text:span></text:a><text:span text:style-name="T711">, 2016-05-17,<text:s/></text:span><text:span text:style-name="T712">paskelbta TAR 2016-05-24, i. k. 2016-13918</text:span></text:p>
      <text:p text:style-name="Normal"/>
      <text:p text:style-name="P713"><text:span text:style-name="T714">KETVIRTASIS</text:span><text:span text:style-name="T715"><text:s/>SKIRSNIS</text:span></text:p>
      <text:p text:style-name="P716"><text:span text:style-name="T717">NEĮGALUMO LYGIO, DARBINGUMO LYGIO, SPECIALIŲJŲ POREIKIŲ LYGIO, SPECIALIOJO NUOLATINĖS SLAUGOS POREIKIO, SPECIALIOJO NUOLATINĖS PRIEŽIŪROS (PAGALBOS) POREIKIO, SPECIALIOJO LENGVOJO AUTOM</text:span><text:span text:style-name="T718">OBILIO ĮSIGIJIMO IR JO TECHNINIO PRITAIKYMO IŠLAIDŲ KOMPENSACIJOS POREIKIO NUSTATYMAS, PROFESINĖS REABILITACIJOS PASLAUGŲ TEIKIMAS, PROFESINĖS REABILITACIJOS IŠMOKA IR GINČŲ SPRENDIMAS<text:s/></text:span></text:p>
      <text:p text:style-name="P719">Pakeistas skirsnio pavadinimas:</text:p>
      <text:p text:style-name="P720"><text:span text:style-name="T721">Nr.<text:s/></text:span><text:a xlink:href="https://www.e-tar.lt/portal/legalAct.html?documentId=7a1006c0792d11e8ae2bfd1913d66d57" office:target-frame-name="_top" xlink:show="replace"><text:span text:style-name="T722">XIII-1261</text:span></text:a><text:span text:style-name="T723">, 2018-06-14, paskelbta TAR 2018-06-26, i. k. 2018-10487</text:span></text:p>
      <text:p text:style-name="Normal"/>
      <text:p text:style-name="P724"><text:span text:style-name="T725">18</text:span><text:span text:style-name="T726"><text:s/>straipsnis.<text:s/></text:span><text:span text:style-name="T727">Neįgalumo lygį, darbingumo lygį, specialiųjų poreikių lygį, specialųjį nuolatinės slaugos poreikį, special</text:span><text:span text:style-name="T728">ųjį nuolatinės priežiūros (pagalbos) poreikį, specialųjį lengvojo automobilio įsigijimo ir jo techninio pritaikymo išlaidų kompensacijos poreikį</text:span><text:span text:style-name="T729"><text:s/></text:span><text:span text:style-name="T730">nustatanti įstaiga</text:span></text:p>
      <text:p text:style-name="P731"><text:span text:style-name="T732">1</text:span><text:span text:style-name="T733">. Neįgalumo lygį, darbingumo lygį, specialiųjų poreikių lygį, specialųjį nuolatinės sla</text:span><text:span text:style-name="T734">ugos poreikį, specialųjį nuolatinės priežiūros (pagalbos) poreikį, specialųjį lengvojo automobilio įsigijimo ir jo techninio pritaikymo išlaidų kompensacijos poreikį nustato Tarnyba.</text:span></text:p>
      <text:p text:style-name="P735"><text:span text:style-name="T736">2</text:span><text:span text:style-name="T737">. Tarnyba priima sprendimus dėl:<text:s/></text:span></text:p>
      <text:p text:style-name="P738"><text:span text:style-name="T739">1</text:span><text:span text:style-name="T740">) neįgalumo lygio, jo atsiradimo laiko, termino;<text:s/></text:span></text:p>
      <text:p text:style-name="P741"><text:span text:style-name="T742">2</text:span><text:span text:style-name="T743">) darbingumo lygio, jo priežasties, atsiradimo laiko, termino;<text:s/></text:span></text:p>
      <text:p text:style-name="P744"><text:span text:style-name="T745">3</text:span><text:span text:style-name="T746">) profesinės reabilitacijos paslaugų poreikio asmenims iki 18 metų, kurie yra (buvo) draudžiami valstybiniu socialiniu draudimu, ir<text:s/></text:span><text:span text:style-name="T747">asmenims, vyresniems kaip 18 metų;</text:span></text:p>
      <text:p text:style-name="P748"><text:span text:style-name="T749">4</text:span><text:span text:style-name="T750">) neįgaliųjų darbo pobūdžio ir sąlygų;</text:span></text:p>
      <text:p text:style-name="P751"><text:span text:style-name="T752">5</text:span><text:span text:style-name="T753">) specialiojo nuolatinės slaugos poreikio, specialiojo nuolatinės priežiūros (pagalbos) poreikio, specialiojo lengvojo automobilio įsigijimo ir jo techninio pritaikymo išla</text:span><text:span text:style-name="T754">idų kompensacijos poreikio ir šių poreikių terminų nustatymo;</text:span></text:p>
      <text:p text:style-name="P755"><text:span text:style-name="T756">6</text:span><text:span text:style-name="T757">) netekto darbingumo procentų;</text:span></text:p>
      <text:p text:style-name="P758"><text:span text:style-name="T759">7</text:span><text:span text:style-name="T760">) specialiųjų poreikių lygio ir jo termino nustatymo;</text:span><text:s/></text:p>
      <text:p text:style-name="P761"><text:span text:style-name="T762">8</text:span><text:span text:style-name="T763">) neįgaliesiems rekomenduojamų specialiosios pagalbos priemonių.</text:span></text:p>
      <text:p text:style-name="P764">Papildyta straipsnio punktu:</text:p>
      <text:p text:style-name="P765"><text:span text:style-name="T766">Nr.<text:s/></text:span><text:a xlink:href="https://www.e-tar.lt/portal/legalAct.html?documentId=a7de2ef091e011eb9fecb5ecd3bd711c" office:target-frame-name="_top" xlink:show="replace"><text:span text:style-name="T767">XIV-215</text:span></text:a><text:span text:style-name="T768">, 2021-03-25, paskelbta TAR 2021-03-31, i. k. 2021-06552</text:span></text:p>
      <text:p text:style-name="Normal"/>
      <text:p text:style-name="P769">Straipsnio pakeitimai:</text:p>
      <text:p text:style-name="P770"><text:span text:style-name="T771">Nr.<text:s/></text:span><text:a xlink:href="https://www.e-tar.lt/portal/legalAct.html?documentId=7a1006c0792d11e8ae2bfd1913d66d57" office:target-frame-name="_top" xlink:show="replace"><text:span text:style-name="T772">XIII-1261</text:span></text:a><text:span text:style-name="T773">, 2018-06-14, paskelbta TAR 2018-06-26, i. k. 2018-10487</text:span></text:p>
      <text:p text:style-name="Normal"/>
      <text:p text:style-name="P774"><text:span text:style-name="T775">19</text:span><text:span text:style-name="T776"><text:s/>straipsnis.<text:s/></text:span><text:span text:style-name="T777">Neįgalumo lygio nustatymas</text:span></text:p>
      <text:p text:style-name="P778"><text:span text:style-name="T779">1</text:span><text:span text:style-name="T780">. Neįgalumo lygis nustatomas asmenims iki 18 metų, išskyrus asmenis, kurie yra (buvo) draudžiami<text:s/></text:span><text:span text:style-name="T781">valstybiniu socialiniu draudimu.</text:span></text:p>
      <text:p text:style-name="P782"><text:span text:style-name="T783">2</text:span><text:span text:style-name="T784">. Neįgalumas gali būti trijų lygių:</text:span></text:p>
      <text:p text:style-name="P785"><text:span text:style-name="T786">1</text:span><text:span text:style-name="T787">) sunkus neįgalumas – asmens būklė, kai dėl ligos, traumos, sužalojimo, įgimtų arba vaikystėje įgytų sveikatos sutrikimų, aplinkos veiksnių neigiamo poveikio visiškai neįgyjamas a</text:span><text:span text:style-name="T788">smens amžių atitinkantis savarankiškumas, yra žymiai sumažėjusios galimybės ugdytis</text:span><text:span text:style-name="T789"><text:s/></text:span><text:span text:style-name="T790">ir asmeniui būtina nuolatinė slauga ar priežiūra (pagalba);</text:span></text:p>
      <text:p text:style-name="P791"><text:span text:style-name="T792">2</text:span><text:span text:style-name="T793">) vidutinis neįgalumas – asmens būklė, kai dėl ligos, traumos, sužalojimo, įgimtų arba vaikystėje įgytų sve</text:span><text:span text:style-name="T794">ikatos sutrikimų, aplinkos veiksnių neigiamo poveikio iš dalies neįgyjamas asmens amžių atitinkantis savarankiškumas, yra sumažėjusios galimybės ugdytis</text:span><text:span text:style-name="T795"><text:s/></text:span><text:span text:style-name="T796">ir asmeniui reikia nuolatinės priežiūros (pagalbos);</text:span></text:p>
      <text:p text:style-name="P797"><text:span text:style-name="T798">3</text:span><text:span text:style-name="T799">) lengvas neįgalumas – asmens būklė, kai dėl<text:s/></text:span><text:span text:style-name="T800">ligos, traumos, sužalojimo, įgimtų arba vaikystėje įgytų sveikatos sutrikimų, aplinkos veiksnių neigiamo poveikio yra nežymiai sumažėjusios asmens galimybės būti savarankiškam ir ugdytis.</text:span><text:s/></text:p>
      <text:p text:style-name="P801">Straipsnio dalies pakeitimai:</text:p>
      <text:p text:style-name="P802"><text:span text:style-name="T803">Nr.<text:s/></text:span><text:a xlink:href="https://www.e-tar.lt/portal/legalAct.html?documentId=7a1006c0792d11e8ae2bfd1913d66d57" office:target-frame-name="_top" xlink:show="replace"><text:span text:style-name="T804">XIII-1261</text:span></text:a><text:span text:style-name="T805">, 2018-06-14, paskelbta TAR 2018-06-26, i. k. 2018-10487</text:span></text:p>
      <text:p text:style-name="Normal"/>
      <text:p text:style-name="P806"><text:span text:style-name="T807">3</text:span><text:span text:style-name="T808">. Neįgalumo lygis nustatomas kompleksiškai vertinant asmens sveikatos būklę, galimybes būti savarankiškam kasdienėje<text:s/></text:span><text:span text:style-name="T809">veikloje, galimybes ugdytis, aplinkos veiksnių įtaką ir kitus svarbius aspektus.<text:s/></text:span></text:p>
      <text:p text:style-name="P810"><text:span text:style-name="T811">4</text:span><text:span text:style-name="T812">. Neįgalumo lygis gali būti nustatomas tokiais terminais:</text:span></text:p>
      <text:p text:style-name="P813"><text:span text:style-name="T814">1</text:span><text:span text:style-name="T815">) 6 mėnesiams, kai neįgalumo lygis vertinamas pirmą kartą ir prognozuojamas asmens sveikatos būklės<text:s/></text:span><text:span text:style-name="T816">pasikeitimas, darantis įtaką asmens neįgalumo lygiui, per artimiausius 6 mėnesius;</text:span></text:p>
      <text:p text:style-name="P817"><text:span text:style-name="T818">2</text:span><text:span text:style-name="T819">) vieniems metams, kai neįgalumo lygis vertinamas pirmą kartą ir (ar) prognozuojamas asmens sveikatos būklės pasikeitimas, darantis įtaką asmens neįgalumo lygiui, per a</text:span><text:span text:style-name="T820">rtimiausius 12 mėnesių;</text:span></text:p>
      <text:p text:style-name="P821"><text:span text:style-name="T822">3</text:span><text:span text:style-name="T823">) 2 metams, kai prognozuojamas asmens sveikatos būklės pasikeitimas, darantis įtaką asmens neįgalumo lygiui, per artimiausius 24 mėnesius;</text:span></text:p>
      <text:p text:style-name="P824"><text:span text:style-name="T825">4</text:span><text:span text:style-name="T826">) iki asmeniui sukaks 18 metų, kai neprognozuojamas asmens sveikatos būklės pasikei</text:span><text:span text:style-name="T827">timas, darantis įtaką asmens neįgalumo lygiui, ir (ar) asmens sveikatos sutrikimai yra nuolatinio, nekintamo pobūdžio.</text:span><text:s/></text:p>
      <text:p text:style-name="P828">Papildyta straipsnio dalimi:</text:p>
      <text:p text:style-name="P829"><text:span text:style-name="T830">Nr.<text:s/></text:span><text:a xlink:href="https://www.e-tar.lt/portal/legalAct.html?documentId=TAR.92328D20F62F" office:target-frame-name="_top" xlink:show="replace"><text:span text:style-name="T831">XII-355</text:span></text:a><text:span text:style-name="T832">,<text:s/></text:span><text:span text:style-name="T833">2013-06-11, Žin., 2013, Nr. 68-3400 (2013-06-28), i. k. 1131010ISTA0XII-355</text:span></text:p>
      <text:p text:style-name="Normal"/>
      <text:p text:style-name="P834"><text:span text:style-name="T835">5</text:span><text:span text:style-name="T836">. Neįgalumo lygio nustatymo kriterijus ir tvarką nustato sveikatos apsaugos ministras kartu su socialinės apsaugos ir darbo ministru bei švietimo ir mokslo ministru.</text:span><text:s/></text:p>
      <text:p text:style-name="P837">Straipsnio dalies pakeitimai:</text:p>
      <text:p text:style-name="P838"><text:span text:style-name="T839">Nr.<text:s/></text:span><text:a xlink:href="https://www.e-tar.lt/portal/legalAct.html?documentId=7a1006c0792d11e8ae2bfd1913d66d57" office:target-frame-name="_top" xlink:show="replace"><text:span text:style-name="T840">XIII-1261</text:span></text:a><text:span text:style-name="T841">, 2018-06-14, paskelbta TAR 2018-06-26, i. k. 2018-10487</text:span></text:p>
      <text:p text:style-name="P842">Straipsnio dalies numeracijos pakeitimas:</text:p>
      <text:p text:style-name="P843"><text:span text:style-name="T844">Nr.<text:s/></text:span><text:a xlink:href="https://www.e-tar.lt/portal/legalAct.html?documentId=TAR.92328D20F62F" office:target-frame-name="_top" xlink:show="replace"><text:span text:style-name="T845">XII-355</text:span></text:a><text:span text:style-name="T846">, 2013-06-11, Žin., 2013, Nr. 68-3400 (2013-06-28), i. k. 1131010ISTA0XII-355</text:span></text:p>
      <text:p text:style-name="Normal"/>
      <text:p text:style-name="P847"><text:span text:style-name="T848">20</text:span><text:span text:style-name="T849"><text:s/>straipsnis.<text:s/></text:span><text:span text:style-name="T850">Darbingumo lygio nustatymas<text:s/></text:span></text:p>
      <text:p text:style-name="P851"><text:span text:style-name="T852">1</text:span><text:span text:style-name="T853">.</text:span><text:span text:style-name="T854"><text:s/></text:span><text:span text:style-name="T855">Darbingumo lygis nustatomas asmenims nuo 18 metų iki senatvės pensijos amžiaus.<text:s/></text:span></text:p>
      <text:p text:style-name="P856"><text:span text:style-name="T857">2</text:span><text:span text:style-name="T858">. Jeigu jaunesnis kaip 18 metų asmuo teisės aktų nustatyta tvarka yra (buvo) draudžiamas valstybiniu socialiniu draudimu, darbingumo lygis nustatomas nesukakusiam 18 metų</text:span><text:span text:style-name="T859"><text:s/>asmeniui.<text:s/></text:span></text:p>
      <text:p text:style-name="P860"><text:span text:style-name="T861">3</text:span><text:span text:style-name="T862">. Darbingumo lygis dėl nelaimingo atsitikimo darbe (tarnyboje), pakeliui į darbą (tarnybą) ar iš darbo (tarnybos) arba susirgimo profesine liga nustatomas asmenims neatsižvelgiant į jų amžių.</text:span><text:s/></text:p>
      <text:p text:style-name="P863">Straipsnio dalies pakeitimai:</text:p>
      <text:p text:style-name="P864"><text:span text:style-name="T865">Nr.<text:s/></text:span><text:a xlink:href="https://www.e-tar.lt/portal/legalAct.html?documentId=7a1006c0792d11e8ae2bfd1913d66d57" office:target-frame-name="_top" xlink:show="replace"><text:span text:style-name="T866">XIII-1261</text:span></text:a><text:span text:style-name="T867">, 2018-06-14, paskelbta TAR 2018-06-26, i. k. 2018-10487</text:span></text:p>
      <text:p text:style-name="Normal"/>
      <text:p text:style-name="P868"><text:span text:style-name="T869">4</text:span><text:span text:style-name="T870">. Darbingumo lygis nustatomas įvertinus asmens sveikatos būklę ir galimybes atlikti turimos kvalif</text:span><text:span text:style-name="T871">ikacijos darbus, įgyti naują kvalifikaciją ar dirbti darbus, nereikalaujančius profesinės kvalifikacijos po to, kai yra panaudotos visos galimos medicininės ir profesinės reabilitacijos bei specialiosios pagalbos priemonės.</text:span></text:p>
      <text:p text:style-name="P872"><text:span text:style-name="T873">5</text:span><text:span text:style-name="T874">. Kai dėl asmens sunkių org</text:span><text:span text:style-name="T875">anizmo funkcinių sutrikimų profesinė reabilitacija nėra galima arba dėl asmens amžiaus netikslinga, darbingumo lygis nustatomas vadovaujantis medicininiais kriterijais.<text:s/></text:span></text:p>
      <text:p text:style-name="P876"><text:span text:style-name="T877">6</text:span><text:span text:style-name="T878">. Darbingumo lygis nustatomas remiantis asmenį gydančių gydytojų, profesinės reab</text:span><text:span text:style-name="T879">ilitacijos ir kitų specialistų pateiktais dokumentais. Nustatant darbingumo lygį turi teisę dalyvauti asmuo, kurio darbingumo lygis vertinamas, ir (ar) jo atstovas pagal įstatymą. Darbingumo lygį nustatanti institucija gali nuspręsti pakviesti asmenį ir (a</text:span><text:span text:style-name="T880">r) jo atstovą pagal įstatymą dalyvauti nustatant darbingumo lygį.<text:s/></text:span></text:p>
      <text:p text:style-name="P881"><text:span text:style-name="T882">7</text:span><text:span text:style-name="T883">. Darbingumas įvertinamas procentais, jo lygis nustatomas 5 punktų intervalais.</text:span><text:s/></text:p>
      <text:p text:style-name="P884">Straipsnio dalies pakeitimai:</text:p>
      <text:p text:style-name="P885"><text:span text:style-name="T886">Nr.<text:s/></text:span><text:a xlink:href="https://www.e-tar.lt/portal/legalAct.html?documentId=7a1006c0792d11e8ae2bfd1913d66d57" office:target-frame-name="_top" xlink:show="replace"><text:span text:style-name="T887">XIII-1261</text:span></text:a><text:span text:style-name="T888">, 2018-06-14, paskelbta TAR 2018-06-26, i. k. 2018-10487</text:span></text:p>
      <text:p text:style-name="Normal"/>
      <text:p text:style-name="P889"><text:span text:style-name="T890">8</text:span><text:span text:style-name="T891">. Darbingumo lygis gali būti nustatomas tokiais terminais:</text:span></text:p>
      <text:p text:style-name="P892"><text:span text:style-name="T893">1</text:span><text:span text:style-name="T894">) 6 mėnesiams, kai darbingumo lygis vertinamas pirmą kartą ir prognozuojamas asmens sveikatos</text:span><text:span text:style-name="T895"><text:s/>būklės ir profesinių, funkcinių veiksnių pasikeitimas, darantis įtaką asmens darbingumo lygiui, per artimiausius 6 mėnesius;</text:span></text:p>
      <text:p text:style-name="P896"><text:span text:style-name="T897">2</text:span><text:span text:style-name="T898">) vieniems metams, kai darbingumo lygis vertinamas pirmą kartą ir (ar) prognozuojamas asmens sveikatos būklės ir profesinių,<text:s/></text:span><text:span text:style-name="T899">funkcinių veiksnių pasikeitimas, darantis įtaką asmens darbingumo lygiui, per artimiausius 12 mėnesių;</text:span></text:p>
      <text:p text:style-name="P900"><text:span text:style-name="T901">3</text:span><text:span text:style-name="T902">) 2 metams, kai prognozuojamas asmens sveikatos būklės ir profesinių, funkcinių veiksnių pasikeitimas, darantis įtaką asmens darbingumo lygiui, per<text:s/></text:span><text:span text:style-name="T903">artimiausius 24 mėnesius, ir asmenims, kurie mokosi, iki 26 metų;</text:span></text:p>
      <text:p text:style-name="P904"><text:span text:style-name="T905">4</text:span><text:span text:style-name="T906">) iki profesinės reabilitacijos programos pabaigos, kai asmeniui nustatomas profesinės reabilitacijos poreikis;<text:s/></text:span></text:p>
      <text:p text:style-name="P907"><text:span text:style-name="T908">5</text:span><text:span text:style-name="T909">) iki senatvės pensijos amžiaus sukakties dienos, kai neprognozuoja</text:span><text:span text:style-name="T910">mas asmens sveikatos būklės ir profesinių funkcinių veiksnių pasikeitimas, darantis įtaką asmens darbingumo lygiui, ir (ar) asmens sveikatos sutrikimai yra nuolatinio, nekintamo pobūdžio;</text:span></text:p>
      <text:p text:style-name="P911"><text:span text:style-name="T912">6</text:span><text:span text:style-name="T913">) neterminuotai, kai darbingumo lygis nustatomas dėl nelaimingo</text:span><text:span text:style-name="T914"><text:s/>atsitikimo darbe ar dėl profesinės ligos.</text:span><text:s/></text:p>
      <text:p text:style-name="P915">Papildyta straipsnio dalimi:</text:p>
      <text:p text:style-name="P916"><text:span text:style-name="T917">Nr.<text:s/></text:span><text:a xlink:href="https://www.e-tar.lt/portal/legalAct.html?documentId=TAR.92328D20F62F" office:target-frame-name="_top" xlink:show="replace"><text:span text:style-name="T918">XII-355</text:span></text:a><text:span text:style-name="T919">, 2013-06-11, Žin., 2013, Nr. 68-3400 (2013-06-28), i. k. 1131010ISTA0XII-355</text:span></text:p>
      <text:p text:style-name="Normal"/>
      <text:p text:style-name="P920"><text:span text:style-name="T921">9</text:span><text:span text:style-name="T922">. Da</text:span><text:span text:style-name="T923">rbingumo lygio nustatymo kriterijus ir tvarką nustato socialinės apsaugos ir darbo ministras kartu su sveikatos apsaugos ministru.</text:span><text:s/></text:p>
      <text:p text:style-name="P924">Straipsnio dalies pakeitimai:</text:p>
      <text:p text:style-name="P925"><text:span text:style-name="T926">Nr.<text:s/></text:span><text:a xlink:href="https://www.e-tar.lt/portal/legalAct.html?documentId=7a1006c0792d11e8ae2bfd1913d66d57" office:target-frame-name="_top" xlink:show="replace"><text:span text:style-name="T927">XIII-1261</text:span></text:a><text:span text:style-name="T928">, 2018-06-14, paskelbta TAR 2018-06-26, i. k. 2018-10487</text:span></text:p>
      <text:p text:style-name="P929">Straipsnio dalies numeracijos pakeitimas:</text:p>
      <text:p text:style-name="P930"><text:span text:style-name="T931">Nr.<text:s/></text:span><text:a xlink:href="https://www.e-tar.lt/portal/legalAct.html?documentId=TAR.92328D20F62F" office:target-frame-name="_top" xlink:show="replace"><text:span text:style-name="T932">XII-355</text:span></text:a><text:span text:style-name="T933">, 2013-06-11, Žin., 2013, Nr. 68-3400<text:s/></text:span><text:span text:style-name="T934">(2013-06-28), i. k. 1131010ISTA0XII-355</text:span></text:p>
      <text:p text:style-name="Normal"/>
      <text:p text:style-name="P935"><text:span text:style-name="T936">20</text:span><text:span text:style-name="T937">1</text:span><text:span text:style-name="T938"><text:s/>straipsnis.<text:s/></text:span><text:span text:style-name="T939">Specialiųjų poreikių rūšys, specialiųjų poreikių ir specialiųjų poreikių lygio nustatymas<text:s/></text:span></text:p>
      <text:p text:style-name="P940"><text:span text:style-name="T941">1</text:span><text:span text:style-name="T942">. Specialieji poreikiai nustatomi neatsižvelgiant į asmens amžių, neįgalumo lygį ar darbingumo ly</text:span><text:span text:style-name="T943">gį. Nustatomi šių rūšių specialieji poreikiai:</text:span></text:p>
      <text:p text:style-name="P944"><text:span text:style-name="T945">1</text:span><text:span text:style-name="T946">) nuolatinės slaugos;</text:span></text:p>
      <text:p text:style-name="P947"><text:span text:style-name="T948">2</text:span><text:span text:style-name="T949">) nuolatinės priežiūros (pagalbos);</text:span></text:p>
      <text:p text:style-name="P950"><text:span text:style-name="T951">3</text:span><text:span text:style-name="T952">) lengvojo automobilio įsigijimo ir jo techninio pritaikymo išlaidų kompensacijos;</text:span></text:p>
      <text:p text:style-name="P953"><text:span text:style-name="T954">4</text:span><text:span text:style-name="T955">) ugdymo;</text:span></text:p>
      <text:p text:style-name="P956"><text:span text:style-name="T957">5</text:span><text:span text:style-name="T958">) techninės pagalbos priemonių;</text:span></text:p>
      <text:p text:style-name="P959"><text:span text:style-name="T960">6</text:span><text:span text:style-name="T961">) aplinkos ir būsto pritaikymo;</text:span></text:p>
      <text:p text:style-name="P962"><text:span text:style-name="T963">7</text:span><text:span text:style-name="T964">) asmeninės pagalbos.</text:span><text:s/></text:p>
      <text:p text:style-name="P965">Papildyta straipsnio punktu:</text:p>
      <text:p text:style-name="P966"><text:span text:style-name="T967">Nr.<text:s/></text:span><text:a xlink:href="https://www.e-tar.lt/portal/legalAct.html?documentId=a7de2ef091e011eb9fecb5ecd3bd711c" office:target-frame-name="_top" xlink:show="replace"><text:span text:style-name="T968">XIV-215</text:span></text:a><text:span text:style-name="T969">, 2021-03-25, paskelbta TAR 2021-03-31, i. k. 2021-06552</text:span></text:p>
      <text:p text:style-name="Normal"/>
      <text:p text:style-name="P970"><text:span text:style-name="T971">2</text:span><text:span text:style-name="T972">. Specialieji poreikiai nustatomi kompleksiškai vertinant asmens sveikatos būklę ir galimybes būti savarankiškam kasdienėje veikloje.<text:s/></text:span><text:span text:style-name="T973">Specialiųjų nuolatinės slaugos, nuolatinės priežiūros (pagalbos) bei lengvojo automobilio įsigijimo ir jo<text:s/></text:span><text:span text:style-name="T974">techninio pritaikymo išlaidų kompensacijos poreikių nustatymo tvarką nustato socialinės apsaugos ir darbo ministras kartu su sveikatos apsaugos ministru. Specialiojo ugdymo poreikio nustatymo ir tenkinimo tvarką nustato švietimo ir mokslo ministras. Specia</text:span><text:span text:style-name="T975">liųjų techninės pagalbos priemonių, aplinkos ir būsto pritaikymo poreikių nustatymo ir tenkinimo tvarką nustato socialinės apsaugos ir darbo ministras.</text:span></text:p>
      <text:p text:style-name="P976"><text:span text:style-name="T977">3</text:span><text:span text:style-name="T978">. Specialieji nuolatinės slaugos poreikiai gali būti dviejų lygių:</text:span></text:p>
      <text:p text:style-name="P979"><text:span text:style-name="T980">1</text:span><text:span text:style-name="T981">) pirmojo lygio specialusis n</text:span><text:span text:style-name="T982">uolatinės slaugos poreikis – nustatomas asmeniui, kuriam dėl pastovaus, negrįžtamo organizmo funkcijų sutrikimo išsivysto negalia, visiškai apribojanti jo savarankiškumą, galimybes orientuotis, judėti, ir kuriam reikalinga nuolatinė 8 valandų per parą ar i</text:span><text:span text:style-name="T983">lgesnės trukmės slauga;</text:span></text:p>
      <text:p text:style-name="P984"><text:span text:style-name="T985">2</text:span><text:span text:style-name="T986">) antrojo lygio specialusis nuolatinės slaugos poreikis – nustatomas asmeniui, kuriam dėl pastovaus, negrįžtamo organizmo funkcijų sutrikimo išsivysto negalia, žymiai apribojanti jo savarankiškumą, galimybes orientuotis, judėti</text:span><text:span text:style-name="T987">, ir kuriam reikalinga nuolatinė 6–7 valandų per parą slauga.</text:span></text:p>
      <text:p text:style-name="P988"><text:span text:style-name="T989">4</text:span><text:span text:style-name="T990">. Specialieji nuolatinės priežiūros (pagalbos) poreikiai gali būti dviejų lygių:</text:span></text:p>
      <text:p text:style-name="P991"><text:span text:style-name="T992">1</text:span><text:span text:style-name="T993">) pirmojo lygio specialusis nuolatinės priežiūros (pagalbos) poreikis – nustatomas asmeniui, kuriam dėl</text:span><text:span text:style-name="T994"><text:s/>pastovaus, negrįžtamo organizmo funkcijų sutrikimo išsivysto negalia, iš dalies apribojanti jo savarankiškumą ir dalyvavimą visuomenės gyvenime, ir kuriam reikalinga nuolatinė 4–5 valandų per parą kitų asmenų teikiama pagalba;</text:span></text:p>
      <text:p text:style-name="P995"><text:span text:style-name="T996">2</text:span><text:span text:style-name="T997">) antrojo lygio special</text:span><text:span text:style-name="T998">usis nuolatinės priežiūros (pagalbos) poreikis – nustatomas asmeniui, kuriam dėl pastovaus, negrįžtamo organizmo funkcijų sutrikimo išsivysto negalia, nežymiai apribojanti jo savarankiškumą ir dalyvavimą visuomenės gyvenime, ir kuriam reikalinga nuolatinė<text:s/></text:span><text:span text:style-name="T999">ne ilgesnė negu 3 valandų per parą kitų asmenų atliekama priežiūra (pagalba).</text:span></text:p>
      <text:p text:style-name="P1000"><text:span text:style-name="T1001">5</text:span><text:span text:style-name="T1002">. Asmeniui, kurio judėjimo funkcijų sutrikimas pastovus ir negrįžtamas, nustatomas specialusis lengvojo automobilio įsigijimo ir jo techninio pritaikymo išlaidų kompensaci</text:span><text:span text:style-name="T1003">jos poreikis.</text:span></text:p>
      <text:p text:style-name="P1004"><text:span text:style-name="T1005">6</text:span><text:span text:style-name="T1006">. Kartu su specialiuoju lengvojo automobilio įsigijimo ir jo techninio pritaikymo išlaidų kompensacijos poreikiu asmeniui gali būti nustatytas antrojo lygio specialusis nuolatinės slaugos poreikis arba pirmojo ar antrojo lygio specialusi</text:span><text:span text:style-name="T1007">s nuolatinės priežiūros (pagalbos) poreikis, jeigu šio asmens organizmo funkcijų sutrikimai atitinka antrojo lygio specialiojo nuolatinės slaugos arba pirmojo lygio specialiojo nuolatinės priežiūros (pagalbos) ar antrojo lygio specialiojo nuolatinės prieži</text:span><text:span text:style-name="T1008">ūros (pagalbos) poreikių nustatymo kriterijus.</text:span></text:p>
      <text:p text:style-name="P1009"><text:span text:style-name="T1010">7</text:span><text:span text:style-name="T1011">. Specialusis nuolatinės slaugos poreikis, specialusis nuolatinės priežiūros (pagalbos) poreikis nustatomi tokiais terminais:</text:span></text:p>
      <text:p text:style-name="P1012"><text:span text:style-name="T1013">1</text:span><text:span text:style-name="T1014">) 6 mėnesiams, kai specialusis nuolatinės slaugos poreikis, specialusis nuo</text:span><text:span text:style-name="T1015">latinės priežiūros (pagalbos) poreikis vertinami pirmą kartą ir prognozuojamas asmens sveikatos būklės ar savarankiškumo kasdienėje veikloje pasikeitimas per artimiausius 6 mėnesius;</text:span></text:p>
      <text:p text:style-name="P1016"><text:span text:style-name="T1017">2</text:span><text:span text:style-name="T1018">) vieniems metams, kai specialusis nuolatinės slaugos poreikis, spec</text:span><text:span text:style-name="T1019">ialusis nuolatinės priežiūros (pagalbos) poreikis vertinami pirmą kartą ir (ar) prognozuojamas asmens sveikatos būklės ar savarankiškumo kasdienėje veikloje pasikeitimas per artimiausius 12 mėnesių;</text:span></text:p>
      <text:p text:style-name="P1020"><text:span text:style-name="T1021">3</text:span><text:span text:style-name="T1022">) 2 metams, kai prognozuojamas asmens sveikatos būkl</text:span><text:span text:style-name="T1023">ės ar savarankiškumo kasdienėje veikloje pasikeitimas per artimiausius 24 mėnesius;</text:span></text:p>
      <text:p text:style-name="P1024"><text:span text:style-name="T1025">4</text:span><text:span text:style-name="T1026">) neterminuotai, kai neprognozuojamas asmens sveikatos būklės, savarankiškumo kasdienėje veikloje pasikeitimas ir (ar) asmens sveikatos sutrikimai yra nuolatinio, neki</text:span><text:span text:style-name="T1027">ntamo pobūdžio.</text:span></text:p>
      <text:p text:style-name="P1028"><text:span text:style-name="T1029">8</text:span><text:span text:style-name="T1030">. Specialusis lengvojo automobilio įsigijimo ir jo techninio pritaikymo išlaidų kompensacijos poreikis nustatomas tokiais terminais:</text:span></text:p>
      <text:p text:style-name="P1031"><text:span text:style-name="T1032">1</text:span><text:span text:style-name="T1033">) 6 metams, kai nustatomas specialusis lengvojo automobilio įsigijimo ir jo techninio pritaikymo<text:s/></text:span><text:span text:style-name="T1034">išlaidų kompensacijos poreikis ir prognozuojamas asmens sveikatos būklės pasikeitimas per artimiausius 72 mėnesius;</text:span></text:p>
      <text:p text:style-name="P1035"><text:span text:style-name="T1036">2</text:span><text:span text:style-name="T1037">) neterminuotai, kai neprognozuojamas asmens sveikatos būklės, savarankiškumo kasdienėje veikloje pasikeitimas ir (ar) asmens sveikatos</text:span><text:span text:style-name="T1038"><text:s/>sutrikimai yra nuolatinio, nekintamo pobūdžio.</text:span></text:p>
      <text:p text:style-name="P1039"><text:span text:style-name="T1040">9</text:span><text:span text:style-name="T1041">. Specialiųjų poreikių lygis nustatomas asmenims, sukakusiems senatvės pensijos amžių.</text:span></text:p>
      <text:p text:style-name="P1042"><text:span text:style-name="T1043">10</text:span><text:span text:style-name="T1044">. Gali būti nustatomi du specialiųjų poreikių lygiai:</text:span></text:p>
      <text:p text:style-name="P1045"><text:span text:style-name="T1046">1</text:span><text:span text:style-name="T1047">) didelių specialiųjų poreikių lygis – nustatomas<text:s/></text:span><text:span text:style-name="T1048">asmenims, kuriems nustatytas pirmojo ar antrojo lygio specialusis nuolatinės slaugos poreikis, arba asmenims, kuriems iki senatvės pensijos amžiaus sukakties dienos nustatytas 0–30 procentų darbingumo lygis;</text:span></text:p>
      <text:p text:style-name="P1049"><text:span text:style-name="T1050">2</text:span><text:span text:style-name="T1051">) vidutinių specialiųjų poreikių lygis – nu</text:span><text:span text:style-name="T1052">statomas asmenims, kuriems nustatytas pirmojo ar antrojo lygio specialusis nuolatinės priežiūros (pagalbos) poreikis, arba asmenims, kuriems iki senatvės pensijos amžiaus sukakties dienos nustatytas 35–55 procentų darbingumo lygis.</text:span><text:s/></text:p>
      <text:p text:style-name="P1053">Straipsnio dalies pakeitimai:</text:p>
      <text:p text:style-name="P1054"><text:span text:style-name="T1055">Nr.<text:s/></text:span><text:a xlink:href="https://www.e-tar.lt/portal/legalAct.html?documentId=a7de2ef091e011eb9fecb5ecd3bd711c" office:target-frame-name="_top" xlink:show="replace"><text:span text:style-name="T1056">XIV-215</text:span></text:a><text:span text:style-name="T1057">, 2021-03-25, paskelbta TAR 2021-03-31, i. k. 2021-06552</text:span></text:p>
      <text:p text:style-name="Normal"/>
      <text:p text:style-name="P1058"><text:span text:style-name="T1059">11</text:span><text:span text:style-name="T1060">. Specialiųjų poreikių lygis nustatomas šio straipsnio 7 dalyje nurodytais</text:span><text:span text:style-name="T1061"><text:s/>terminais. Specialiųjų poreikių lygio nustatymo tvarką nustato socialinės apsaugos ir darbo ministras.</text:span></text:p>
      <text:p text:style-name="P1062"><text:span text:style-name="T1063">12</text:span><text:span text:style-name="T1064">. Specialiojo nuolatinės slaugos, specialiojo nuolatinės priežiūros (pagalbos), specialiojo lengvojo automobilio įsigijimo ir jo techninio pritaik</text:span><text:span text:style-name="T1065">ymo išlaidų kompensacijos poreikių nustatymo kriterijus ir tvarką nustato socialinės apsaugos ir darbo ministras kartu su sveikatos apsaugos ministru.</text:span><text:s/></text:p>
      <text:p text:style-name="P1066">Papildyta straipsniu:</text:p>
      <text:p text:style-name="P1067"><text:span text:style-name="T1068">Nr.<text:s/></text:span><text:a xlink:href="https://www.e-tar.lt/portal/legalAct.html?documentId=7a1006c0792d11e8ae2bfd1913d66d57" office:target-frame-name="_top" xlink:show="replace"><text:span text:style-name="T1069">XIII-1261</text:span></text:a><text:span text:style-name="T1070">, 2018-06-14, paskelbta TAR 2018-06-26, i. k. 2018-10487</text:span></text:p>
      <text:p text:style-name="Normal"/>
      <text:p text:style-name="P1071"><text:span text:style-name="T1072">21</text:span><text:span text:style-name="T1073"><text:s/>straipsnis.<text:s/></text:span><text:span text:style-name="T1074">Profesinės reabilitacijos paslaugų poreikio tenkinimas</text:span></text:p>
      <text:p text:style-name="P1075"><text:span text:style-name="T1076">1</text:span><text:span text:style-name="T1077">. Koks yra profesinės reabilitacijos paslaugų poreikis, nustato Tarnyba.</text:span></text:p>
      <text:p text:style-name="P1078"><text:span text:style-name="T1079">2</text:span><text:span text:style-name="T1080">.<text:s/></text:span><text:span text:style-name="T1081">Profesinės reabilitacijos paslaugų poreikio nustatymo kriterijus, profesinės reabilitacijos paslaugų teikimo ir finansavimo taisykles tvirtina socialinės apsaugos ir darbo ministras.</text:span><text:s/></text:p>
      <text:p text:style-name="P1082">Straipsnio dalies pakeitimai:</text:p>
      <text:p text:style-name="P1083"><text:span text:style-name="T1084">Nr.<text:s/></text:span><text:a xlink:href="https://www.e-tar.lt/portal/legalAct.html?documentId=7a1006c0792d11e8ae2bfd1913d66d57" office:target-frame-name="_top" xlink:show="replace"><text:span text:style-name="T1085">XIII-1261</text:span></text:a><text:span text:style-name="T1086">, 2018-06-14, paskelbta TAR 2018-06-26, i. k. 2018-10487</text:span></text:p>
      <text:p text:style-name="Normal"/>
      <text:p text:style-name="P1087"><text:span text:style-name="T1088">3</text:span><text:span text:style-name="T1089">. Profesinės reabilitacijos programas įgyvendina asmens sveikatos priežiūros įstaigos, teikiančios reabilitacijos paslaugas,</text:span><text:span text:style-name="T1090"><text:s/>profesinės reabilitacijos centrai, profesinio rengimo ir kitos ugdymo institucijos.</text:span></text:p>
      <text:p text:style-name="P1091"><text:span text:style-name="T1092">4</text:span><text:span text:style-name="T1093">. Profesinės reabilitacijos paslaugų teikimas finansuojamas iš valstybės biudžeto, Europos Sąjungos struktūrinių fondų ir kitų teisėtai įgytų lėšų.</text:span><text:s/></text:p>
      <text:p text:style-name="P1094">Straipsnio dalies<text:s/>pakeitimai:</text:p>
      <text:p text:style-name="P1095"><text:span text:style-name="T1096">Nr.<text:s/></text:span><text:a xlink:href="https://www.e-tar.lt/portal/legalAct.html?documentId=7021d2d0801a11e8ae2bfd1913d66d57" office:target-frame-name="_top" xlink:show="replace"><text:span text:style-name="T1097">XIII-1344</text:span></text:a><text:span text:style-name="T1098">, 2018-06-28, paskelbta TAR 2018-07-05, i. k. 2018-11442</text:span></text:p>
      <text:p text:style-name="Normal"/>
      <text:p text:style-name="P1099"><text:span text:style-name="T1100">22</text:span><text:span text:style-name="T1101"><text:s/>straipsnis.<text:s/></text:span><text:span text:style-name="T1102">Profesinės reabilitacijos</text:span><text:span text:style-name="T1103"><text:s/></text:span><text:span text:style-name="T1104">išmoka</text:span></text:p>
      <text:p text:style-name="P1105"><text:span text:style-name="T1106">1</text:span><text:span text:style-name="T1107">. Kai asmuo, da</text:span><text:span text:style-name="T1108">lyvaujantis profesinės reabilitacijos programoje, yra draudžiamas visų rūšių valstybiniu socialiniu draudimu, jam iš Valstybinio socialinio draudimo fondo biudžeto lėšų mokama profesinės reabilitacijos išmoka. Jos dydis ir mokėjimo tvarka nustatyti Ligos i</text:span><text:span text:style-name="T1109">r motinystės socialinio draudimo įstatyme.</text:span></text:p>
      <text:p text:style-name="P1110"><text:span text:style-name="T1111">2</text:span><text:span text:style-name="T1112">. Kai asmuo, dalyvaujantis profesinės reabilitacijos programoje, nedraudžiamas valstybiniu socialiniu draudimu arba draudžiamas tik valstybiniu socialiniu pensijų draudimu, jam Lietuvos Respublikos<text:s/></text:span><text:span text:style-name="T1113">Vyriausybės nustatyta tvarka iš valstybės biudžeto lėšų mokama dviejų valstybinių socialinio draudimo bazinių pensijų dydžio profesinės reabilitacijos išmoka.</text:span></text:p>
      <text:p text:style-name="P1114"><text:span text:style-name="T1115">3</text:span><text:span text:style-name="T1116">. Teisę gauti profesinės reabilitacijos išmoką turi asmenys, kuriems Tarnyba nustatė profesi</text:span><text:span text:style-name="T1117">nės reabilitacijos paslaugų poreikį ir kurie dalyvauja profesinės reabilitacijos programoje.<text:s/></text:span></text:p>
      <text:p text:style-name="P1118"><text:span text:style-name="T1119">4</text:span><text:span text:style-name="T1120">.</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 paskelbtos ekstremaliosios situacijos ir karantino profesinės reabilitacijos programa, kurioje dalyvavo asmuo, yra sustabdyta. Ši išmoka<text:s/>skiriama ir mokama neatsižvelgiant į kitas asmens gaunamas pajamas, taip pat laikotarpiu, kai dėl Lietuvos Respublikos Vyriausybės paskelbtos ekstremaliosios situacijos ir karantino profesinės reabilitacijos programa, kurioje dalyvavo asmuo, yra sustabdyta.</text:p>
      <text:p text:style-name="P1121">Straipsnio dalies pakeitimai:</text:p>
      <text:p text:style-name="P1122"><text:span text:style-name="T1123">Nr.<text:s/></text:span><text:a xlink:href="https://www.e-tar.lt/portal/legalAct.html?documentId=9c844060789311eab005936df725feed" office:target-frame-name="_top" xlink:show="replace"><text:span text:style-name="T1124">XIII-2835</text:span></text:a><text:span text:style-name="T1125">, 2020-03-31, paskelbta TAR 2020-04-07, i. k. 2020-07202</text:span></text:p>
      <text:p text:style-name="Normal"/>
      <text:p text:style-name="P1126"><text:span text:style-name="T1127">5</text:span><text:span text:style-name="T1128">. Sprendimą dėl profesinės reabilitacijos išmokos mokėjimo priima šią išmoką skirianti ir mokanti institucija, vadovaudamasi Tarnybos sprendimu dėl profesinės reabilitacijos paslaugų poreikio.<text:s/></text:span></text:p>
      <text:p text:style-name="P1129"><text:span text:style-name="T1130">6</text:span><text:span text:style-name="T1131">. Pasibaigus profesinės reabilitacijos programai, Tarnyba</text:span><text:span text:style-name="T1132"><text:s/>priima sprendimą dėl asmens darbingumo lygio.</text:span><text:s/></text:p>
      <text:p text:style-name="P1133">Straipsnio pakeitimai:</text:p>
      <text:p text:style-name="P1134"><text:span text:style-name="T1135">Nr.<text:s/></text:span><text:a xlink:href="https://www.e-tar.lt/portal/legalAct.html?documentId=7a1006c0792d11e8ae2bfd1913d66d57" office:target-frame-name="_top" xlink:show="replace"><text:span text:style-name="T1136">XIII-1261</text:span></text:a><text:span text:style-name="T1137">, 2018-06-14, paskelbta TAR 2018-06-26, i. k. 2018-10487</text:span></text:p>
      <text:p text:style-name="Normal"/>
      <text:p text:style-name="P1138"><text:span text:style-name="T1139">23</text:span><text:span text:style-name="T1140"><text:s/>straips</text:span><text:span text:style-name="T1141">nis.<text:s/></text:span><text:span text:style-name="T1142">Ginčų dėl Tarnybos priimtų sprendimų nagrinėjimas</text:span></text:p>
      <text:p text:style-name="P1143"><text:span text:style-name="T1144">1</text:span><text:span text:style-name="T1145">. Ginčus tarp asmens, pensiją ar išmoką mokančios institucijos ir Tarnybos nagrinėja ir sprendžia Ginčų komisija prie Socialinės apsaugos ir darbo ministerijos (toliau – Komisija).</text:span></text:p>
      <text:p text:style-name="P1146"><text:span text:style-name="T1147">2</text:span><text:span text:style-name="T1148">. Komisija</text:span><text:span text:style-name="T1149"><text:s/>yra viešasis juridinis asmuo, kurį steigia, Komisijos narių skaičių nustato, jos nuostatus bei ginčų nagrinėjimo tvarką tvirtina socialinės apsaugos ir darbo ministras. Komisija yra privalomo išankstinio ginčų nagrinėjimo ne teismo tvarka institucija.</text:span></text:p>
      <text:p text:style-name="P1150"><text:span text:style-name="T1151">3</text:span><text:span text:style-name="T1152">. Komisijos pirmininką ir Komisijos narius 5 metams skiria į pareigas ir atleidžia iš jų socialinės apsaugos ir darbo ministras. Komisijos pirmininkas ir Komisijos nariai į pareigas atrenkami konkurso būdu socialinės apsaugos ir darbo ministro nustatyta<text:s/></text:span><text:span text:style-name="T1153">tvarka. Komisijos pirmininku ir Komisijos nariu gali būti skiriamas nepriekaištingos reputacijos Lietuvos Respublikos pilietis, turintis teisės ar sveikatos mokslų magistro kvalifikacinį laipsnį arba jį atitinkantį aukštąjį išsilavinimą ir ne mažesnę kaip<text:s/></text:span><text:span text:style-name="T1154">3 metų darbo patirtį pagal šioje dalyje nurodytą išsilavinimą.</text:span><text:s/></text:p>
      <text:p text:style-name="P1155">Straipsnio dalies pakeitimai:</text:p>
      <text:p text:style-name="P1156"><text:span text:style-name="T1157">Nr.<text:s/></text:span><text:a xlink:href="https://www.e-tar.lt/portal/legalAct.html?documentId=7a1006c0792d11e8ae2bfd1913d66d57" office:target-frame-name="_top" xlink:show="replace"><text:span text:style-name="T1158">XIII-1261</text:span></text:a><text:span text:style-name="T1159">, 2018-06-14, paskelbta TAR 2018-06-26, i. k. 2018-</text:span><text:span text:style-name="T1160">10487</text:span></text:p>
      <text:p text:style-name="Normal"/>
      <text:p text:style-name="P1161"><text:span text:style-name="T1162">4</text:span><text:span text:style-name="T1163">. Komisijos pirmininkas ir Komisijos narys gali būti atleistas prieš terminą, kai:</text:span></text:p>
      <text:p text:style-name="P1164"><text:span text:style-name="T1165">1</text:span><text:span text:style-name="T1166">) atsistatydina savo noru;</text:span></text:p>
      <text:p text:style-name="P1167"><text:span text:style-name="T1168">2</text:span><text:span text:style-name="T1169">) praranda Lietuvos Respublikos pilietybę;</text:span></text:p>
      <text:p text:style-name="P1170"><text:span text:style-name="T1171">3</text:span><text:span text:style-name="T1172">) nedirba dėl laikinojo nedarbingumo ilgiau kaip 120 dienų iš eilės ar ilgiau<text:s/></text:span><text:span text:style-name="T1173">kaip 140 dienų per paskutinius 12 mėnesių;</text:span></text:p>
      <text:p text:style-name="P1174"><text:span text:style-name="T1175">4</text:span><text:span text:style-name="T1176">) įsiteisėja teismo nuosprendis, pagal kurį jis nuteisiamas bausme, dėl kurios negali tęsti darbo;</text:span></text:p>
      <text:p text:style-name="P1177"><text:span text:style-name="T1178">5</text:span><text:span text:style-name="T1179">) šiurkščiai pažeidžia darbo pareigas.</text:span></text:p>
      <text:p text:style-name="P1180"><text:span text:style-name="T1181">5</text:span><text:span text:style-name="T1182">. Komisijos pirmininkui ir Komisijos nariams draudžiama ei</text:span><text:span text:style-name="T1183">ti kitas pareigas, išskyrus dirbti mokslinį ar pedagoginį darbą.</text:span></text:p>
      <text:p text:style-name="P1184">6. Komisijos pirmininkui ir Komisijos nariams darbo užmokestis ir apmokėjimo sąlygos nustatomos pagal Lietuvos Respublikos valstybės politikų ir valstybės pareigūnų darbo apmokėjimo įstatymą ir kitus teisės aktus.<text:s/></text:p>
      <text:p text:style-name="P1185">Straipsnio dalies pakeitimai:</text:p>
      <text:p text:style-name="P1186"><text:span text:style-name="T1187">Nr.<text:s/></text:span><text:a xlink:href="https://www.e-tar.lt/portal/legalAct.html?documentId=TAR.FA1F408FD187" office:target-frame-name="_top" xlink:show="replace"><text:span text:style-name="T1188">X-1778</text:span></text:a><text:span text:style-name="T1189">, 2008-11-06, Žin., 2008, Nr. 131-5028 (2008-11-15), i. k. 1081010ISTA00X-1778</text:span></text:p>
      <text:p text:style-name="Normal"/>
      <text:p text:style-name="P1190"><text:span text:style-name="T1191">7</text:span><text:span text:style-name="T1192">. Komisijos<text:s/></text:span><text:span text:style-name="T1193">pirmininkas ir Komisijos nariai gali būti skiriami į tas pačias pareigas ne daugiau kaip dvi kadencijas iš eilės.</text:span><text:s/></text:p>
      <text:p text:style-name="P1194">Straipsnio dalies pakeitimai:</text:p>
      <text:p text:style-name="P1195"><text:span text:style-name="T1196">Nr.<text:s/></text:span><text:a xlink:href="https://www.e-tar.lt/portal/legalAct.html?documentId=7a1006c0792d11e8ae2bfd1913d66d57" office:target-frame-name="_top" xlink:show="replace"><text:span text:style-name="T1197">XIII-1261</text:span></text:a><text:span text:style-name="T1198">, 2018-06-14, paskelbta TAR 2018-06-26, i. k. 2018-10487</text:span></text:p>
      <text:p text:style-name="Normal"/>
      <text:p text:style-name="P1199"><text:span text:style-name="T1200">8</text:span><text:span text:style-name="T1201">. Skundas (prašymas) Komisijai gali būti paduodamas ne vėliau kaip per 30 dienų nuo raštiško Tarnybos priimto sprendimo gavimo dienos. Prie skundo turi būti pridedamas Tarnybos priimto<text:s/></text:span><text:span text:style-name="T1202">sprendimo ir dokumentų, kurių reikia skundui (prašymui) pagrįsti, patvirtintos kopijos.</text:span></text:p>
      <text:p text:style-name="P1203"><text:span text:style-name="T1204">9</text:span><text:span text:style-name="T1205">. Visi skundai (prašymai) nagrinėjami ir sprendimai priimami Komisijos posėdžiuose; juos organizuoja ir jiems vadovauja Komisijos pirmininkas.</text:span></text:p>
      <text:p text:style-name="P1206"><text:span text:style-name="T1207">10</text:span><text:span text:style-name="T1208">. Komisijos sp</text:span><text:span text:style-name="T1209">rendimas priimamas, kai už jį balsuoja dauguma Komisijos narių. Jeigu balsai pasiskirsto po lygiai, lemia Komisijos pirmininko balsas. Kai Komisijos pirmininko nėra, laikinai jį pavaduoja vienas iš jos narių, paskirtas Komisijos pirmininko.</text:span></text:p>
      <text:p text:style-name="P1210"><text:span text:style-name="T1211">11</text:span><text:span text:style-name="T1212">. Komisij</text:span><text:span text:style-name="T1213">a sprendimą turi priimti ne vėliau kaip per 30 dienų nuo skundo (prašymo) gavimo dienos.</text:span></text:p>
      <text:p text:style-name="P1214"><text:span text:style-name="T1215">12</text:span><text:span text:style-name="T1216">. Komisijos sprendimas turi būti pagrįstas išnagrinėtais dokumentais ir įstatymų bei kitų teisės aktų normomis.</text:span></text:p>
      <text:p text:style-name="P1217"><text:span text:style-name="T1218">13</text:span><text:span text:style-name="T1219">. Komisija priima vieną iš šių sprendimų:</text:span></text:p>
      <text:p text:style-name="P1220"><text:span text:style-name="T1221">1</text:span><text:span text:style-name="T1222">) skundą (prašymą) atmesti Tarnybos sprendimą paliekant nepakeistą;</text:span></text:p>
      <text:p text:style-name="P1223"><text:span text:style-name="T1224">2</text:span><text:span text:style-name="T1225">) skundą (prašymą) patenkinti įpareigojant Tarnybą per Komisijos nustatytą laiką pakeisti sprendimą.</text:span></text:p>
      <text:p text:style-name="P1226"><text:span text:style-name="T1227">14</text:span><text:span text:style-name="T1228">. Komisijos sprendimas įstatymų nustatyta tvarka gali būti skundžiamas t</text:span><text:span text:style-name="T1229">eismui. Tais atvejais, kai per šiame įstatyme nustatytą terminą Komisija sprendimo nepriima, Tarnybos priimtas sprendimas įstatymų nustatyta tvarka gali būti skundžiamas teismui.</text:span></text:p>
      <text:p text:style-name="P1230"><text:span text:style-name="T1231">15</text:span><text:span text:style-name="T1232">. Skundo (prašymo) apskundimas teismui Komisijos sprendimo vykdymo<text:s/></text:span><text:span text:style-name="T1233">nesustabdo.</text:span></text:p>
      <text:p text:style-name="P1234"><text:span text:style-name="T1235">16</text:span><text:span text:style-name="T1236">. Komisija, nagrinėdama skundus (prašymus), privalo vadovautis pagarbos žmogaus teisėms, teisingumo, sąžiningumo ir protingumo principais.</text:span></text:p>
      <text:p text:style-name="P1237">Straipsnio pakeitimai:</text:p>
      <text:p text:style-name="P1238"><text:span text:style-name="T1239">Nr.<text:s/></text:span><text:a xlink:href="https://www.e-tar.lt/portal/legalAct.html?documentId=TAR.DDE7E5B5F2A6" office:target-frame-name="_top" xlink:show="replace"><text:span text:style-name="T1240">X-373</text:span></text:a><text:span text:style-name="T1241">, 2005-10-18, Žin., 2005, Nr. 127-4534 (2005-10-27), i. k. 1051010ISTA000X-373</text:span></text:p>
      <text:p text:style-name="Normal"/>
      <text:p text:style-name="P1242"><text:span text:style-name="T1243">PENKTASIS</text:span><text:span text:style-name="T1244"><text:s/>SKIRSNIS</text:span></text:p>
      <text:p text:style-name="P1245"><text:span text:style-name="T1246">SPECIALIŲJŲ POREIKIŲ TENKINIMAS<text:s/></text:span></text:p>
      <text:p text:style-name="P1247">Pakeistas skirsnio pavadinimas:</text:p>
      <text:p text:style-name="P1248"><text:span text:style-name="T1249">Nr.<text:s/></text:span><text:a xlink:href="https://www.e-tar.lt/portal/legalAct.html?documentId=7a1006c0792d11e8ae2bfd1913d66d57" office:target-frame-name="_top" xlink:show="replace"><text:span text:style-name="T1250">XIII-1261</text:span></text:a><text:span text:style-name="T1251">, 2018-06-14, paskelbta TAR 2018-06-26, i. k. 2018-10487</text:span></text:p>
      <text:p text:style-name="Normal"/>
      <text:p text:style-name="P1252"><text:span text:style-name="T1253">24</text:span><text:span text:style-name="T1254"><text:s/>straipsnis.<text:s/></text:span><text:span text:style-name="T1255">Specialiųjų poreikių tenkinimas</text:span></text:p>
      <text:p text:style-name="P1256"><text:span text:style-name="T1257">1</text:span><text:span text:style-name="T1258">. Neįgaliųjų specialieji poreikiai tenkinami neatsižvelgiant į neįgaliųjų amžių, neįgalumo lygį ar d</text:span><text:span text:style-name="T1259">arbingumo lygį ir siekiant užtikrinti lygias teises ir galimybes visose gyvenimo srityse.</text:span></text:p>
      <text:p text:style-name="P1260"><text:span text:style-name="T1261">2</text:span><text:span text:style-name="T1262">. Specialieji poreikiai tenkinami šiose neįgaliųjų veiklos srityse: buityje ir asmeniniame gyvenime, ugdymo srityje, darbinėje veikloje, visuomeniniame gyvenime.</text:span><text:s/></text:p>
      <text:p text:style-name="P1263">Straipsnio pakeitimai:</text:p>
      <text:p text:style-name="P1264"><text:span text:style-name="T1265">Nr.<text:s/></text:span><text:a xlink:href="https://www.e-tar.lt/portal/legalAct.html?documentId=TAR.DDE7E5B5F2A6" office:target-frame-name="_top" xlink:show="replace"><text:span text:style-name="T1266">X-373</text:span></text:a><text:span text:style-name="T1267">, 2005-10-18, Žin., 2005, Nr. 127-4534 (2005-10-27), i. k. 1051010ISTA000X-373</text:span></text:p>
      <text:p text:style-name="P1268"><text:span text:style-name="T1269">Nr.<text:s/></text:span><text:a xlink:href="https://www.e-tar.lt/portal/legalAct.html?documentId=7a1006c0792d11e8ae2bfd1913d66d57" office:target-frame-name="_top" xlink:show="replace"><text:span text:style-name="T1270">XIII-1261</text:span></text:a><text:span text:style-name="T1271">, 2018-06-14, paskelbta TAR 2018-06-26, i. k. 2018-10487</text:span></text:p>
      <text:p text:style-name="Normal"/>
      <text:p text:style-name="P1272"><text:span text:style-name="T1273">25</text:span><text:span text:style-name="T1274"><text:s/>straipsnis.<text:s/></text:span><text:span text:style-name="T1275">Aprūpinimas techninės pagalbos priemonėmis<text:s/></text:span></text:p>
      <text:p text:style-name="P1276"><text:span text:style-name="T1277">1</text:span><text:span text:style-name="T1278">. Skiriamos šios techninės pagalbos priemonių rūšys:<text:s/></text:span></text:p>
      <text:p text:style-name="P1279"><text:span text:style-name="T1280">1</text:span><text:span text:style-name="T1281">) gydymo ir funkcinio</text:span><text:span text:style-name="T1282"><text:s/>lavinimo priemonės;</text:span></text:p>
      <text:p text:style-name="P1283"><text:span text:style-name="T1284">2</text:span><text:span text:style-name="T1285">) įtvarai (ortezai) ir protezai (išskyrus endoprotezus);</text:span></text:p>
      <text:p text:style-name="P1286"><text:span text:style-name="T1287">3</text:span><text:span text:style-name="T1288">) asmeninės apsaugos ir priežiūros priemonės;</text:span></text:p>
      <text:p text:style-name="P1289"><text:span text:style-name="T1290">4</text:span><text:span text:style-name="T1291">) asmens judėsenos priemonės;</text:span></text:p>
      <text:p text:style-name="P1292"><text:span text:style-name="T1293">5</text:span><text:span text:style-name="T1294">) judėsenos namuose priemonės (įskaitant valgymo ir gėrimo įtaisus);</text:span></text:p>
      <text:p text:style-name="P1295"><text:span text:style-name="T1296">6</text:span><text:span text:style-name="T1297">) butų i</text:span><text:span text:style-name="T1298">r kitų patalpų baldai ir pagalbiniai įtaisai (įskaitant poilsio ir darbo baldus, taip pat baldų priedėlius ir gyvenamosios, darbo bei mokomosios aplinkos pritaikymo priemones);</text:span></text:p>
      <text:p text:style-name="P1299"><text:span text:style-name="T1300">7</text:span><text:span text:style-name="T1301">) bendravimo, informavimo ir signalizavimo priemonės (įskaitant skaitymo,<text:s/></text:span><text:span text:style-name="T1302">rašymo, telefono ryšio priemones ir apsaugos signalizatorius);</text:span></text:p>
      <text:p text:style-name="P1303"><text:span text:style-name="T1304">8</text:span><text:span text:style-name="T1305">) produktų ir prekių naudojimo priemonės.</text:span></text:p>
      <text:p text:style-name="P1306"><text:span text:style-name="T1307">2</text:span><text:span text:style-name="T1308">. Techninės pagalbos priemonių poreikį nustato Lietuvos nacionalinės sveikatos sistemos asmens sveikatos priežiūros įstaigų reabilitacijos<text:s/></text:span><text:span text:style-name="T1309">specialistai ar (ir) savivaldybių administracijų padalinių, atsakingų už socialinių paslaugų organizavimą ir administravimą, sudarytos komisijos (į šias komisijas turi būti įtraukti medicininės reabilitacijos ir socialinio darbo specialistai), ar (ir) ugdy</text:span><text:span text:style-name="T1310">mo įstaigos specialiojo ugdymo komisijos, ar (ir) pedagoginės psichologinės tarnybos.<text:s/></text:span></text:p>
      <text:p text:style-name="P1311"><text:span text:style-name="T1312">3</text:span><text:span text:style-name="T1313">. Aprūpinimas techninės pagalbos priemonėmis organizuojamas fiziniams asmenims, kuriems nustatytas techninės pagalbos priemonių poreikis, perduodant reikalingas tec</text:span><text:span text:style-name="T1314">hninės pagalbos priemones nuosavybėn ir (ar) panaudos pagrindais laikinai neatlygintinai valdyti ir naudotis ir (ar) kompensuojant jiems reikalingų techninės pagalbos priemonių įsigijimo išlaidas arba techninės pagalbos priemones perduodant panaudos pagrin</text:span><text:span text:style-name="T1315">dais laikinai neatlygintinai valdyti ir naudotis savivaldybėms, kurios perduoda fiziniams asmenims reikalingas techninės pagalbos priemones nuosavybėn ir (ar) panaudos pagrindais laikinai neatlygintinai valdyti ir naudotis. Aprūpinimą techninės pagalbos pr</text:span><text:span text:style-name="T1316">iemonėmis pagal kompetenciją organizuoja ir aprūpinimo atitinkamomis techninės pagalbos priemonėmis tvarką nustato sveikatos apsaugos ministras, socialinės apsaugos ir darbo ministras bei švietimo ir mokslo ministras.</text:span></text:p>
      <text:p text:style-name="P1317">Straipsnio dalies pakeitimai:</text:p>
      <text:p text:style-name="P1318"><text:span text:style-name="T1319">Nr.<text:s/></text:span><text:a xlink:href="https://www.e-tar.lt/portal/legalAct.html?documentId=a7617cc021b511e6ad34b874fec21bdb" office:target-frame-name="_top" xlink:show="replace"><text:span text:style-name="T1320">XII-2357</text:span></text:a><text:span text:style-name="T1321">, 2016-05-17, paskelbta TAR 2016-05-24, i. k. 2016-13918</text:span></text:p>
      <text:p text:style-name="Normal"/>
      <text:p text:style-name="P1322"><text:span text:style-name="T1323">25</text:span><text:span text:style-name="T1324">1</text:span><text:span text:style-name="T1325"><text:s/>straipsnis.<text:s/></text:span><text:span text:style-name="T1326">Asmeninės pagalbos teikimas, apmokėjimas ir finansavimas</text:span></text:p>
      <text:p text:style-name="P1327"><text:span text:style-name="T1328">1</text:span><text:span text:style-name="T1329">. Asmeninės<text:s/></text:span><text:span text:style-name="T1330">pagalbos poreikis nustatomas individualiai kiekvienam neįgaliajam, vertinant kompleksiškai sveikatos būklę ar organizmo funkcinius sutrikimus, galimybes atlikti darbus ir vykdyti veiklas, kurie yra būtini siekiant gyventi savarankiškai ir veikti visose gyv</text:span><text:span text:style-name="T1331">enimo srityse.<text:s/></text:span></text:p>
      <text:p text:style-name="P1332"><text:span text:style-name="T1333">2</text:span><text:span text:style-name="T1334">.</text:span><text:span text:style-name="T1335"><text:s/></text:span><text:span text:style-name="T1336">Neįgaliojo, pageidaujančio gauti asmeninę pagalbą, asmeninės pagalbos poreikį neįgaliojo prašymu nustato socialiniai darbuotojai, paskirti savivaldybės vykdomosios institucijos nustatyta tvarka. Asmeninės pagalbos poreikio nustatymo<text:s/></text:span><text:span text:style-name="T1337">ir asmeninės pagalbos teikimo tvarką nustato socialinės apsaugos ir darbo ministras. Sprendimą dėl asmeninės pagalbos skyrimo, sustabdymo, atnaujinimo, pratęsimo ir nutraukimo priima socialinio darbuotojo, nustačiusio asmeninės pagalbos poreikį, teikimu sa</text:span><text:span text:style-name="T1338">vivaldybės vykdomoji institucija. Asmeninės pagalbos poreikis nustatomas vieniems metams nuo sprendimo dėl asmeninės pagalbos skyrimo priėmimo dienos.<text:s/></text:span></text:p>
      <text:p text:style-name="P1339"><text:span text:style-name="T1340">3</text:span><text:span text:style-name="T1341">.</text:span><text:span text:style-name="T1342"><text:s/></text:span><text:span text:style-name="T1343">Asmeninis asistentas, pradėdamas teikti asmeninio asistento paslaugas, turi būti išklausęs įžangi</text:span><text:span text:style-name="T1344">nius individualios priežiūros personalo mokymus, jeigu neturi Lietuvos Respublikos socialinių paslaugų įstatymo 20 straipsnio 3 dalyje nustatyto išsilavinimo arba nėra įgijęs socialinio darbuotojo padėjėjo, lankomosios priežiūros ar asmeninio asistento kva</text:span><text:span text:style-name="T1345">lifikacijos pagal socialinių darbuotojų padėjėjo, lankomosios priežiūros ar asmeninio asistento profesinio mokymo programą. Įžanginiai individualios priežiūros personalo mokymai vykdomi pagal individualios priežiūros personalo profesinės kompetencijos tobu</text:span><text:span text:style-name="T1346">linimo programas socialinės apsaugos ir darbo ministro nustatyta tvarka.</text:span></text:p>
      <text:p text:style-name="P1347"><text:span text:style-name="T1348">4</text:span><text:span text:style-name="T1349">. Už asmeninės pagalbos teikimo organizavimą ir jos kokybės užtikrinimą atsako savivaldybių institucijos.</text:span></text:p>
      <text:p text:style-name="P1350"><text:span text:style-name="T1351">5</text:span><text:span text:style-name="T1352">.</text:span><text:span text:style-name="T1353"><text:s/></text:span><text:span text:style-name="T1354">Neįgaliojo mokėjimo už asmeninę pagalbą dydis negali viršyti 20<text:s/></text:span><text:span text:style-name="T1355">procentų asmeninės pagalbos teikimo išlaidų dydžio ir negali būti didesnis negu 20 procentų neįgaliojo pajamų, nustatytų ir apskaičiuojamų vadovaujantis Socialinių paslaugų įstatymo 30 straipsniu. Asmeninė pagalba teikiama nemokamai neįgaliajam, kurio paja</text:span><text:span text:style-name="T1356">mos yra mažesnės negu 2 valstybės remiamų pajamų dydžiai. Neįgaliojo mokėjimo už asmeninę pagalbą dydį nustato savivaldybės vykdomoji institucija, vadovaudamasi Vyriausybės ar jos įgaliotos institucijos nustatyta tvarka.</text:span></text:p>
      <text:p text:style-name="P1357"><text:span text:style-name="T1358">6</text:span><text:span text:style-name="T1359">.</text:span><text:span text:style-name="T1360"><text:s/></text:span><text:span text:style-name="T1361">Valstybės biudžeto lėšų asme</text:span><text:span text:style-name="T1362">ninei pagalbai teikti paskirstymo, pervedimo, naudojimo, atsiskaitymo ir kontrolės tvarką nustato socialinės apsaugos ir darbo ministras.</text:span><text:s/></text:p>
      <text:p text:style-name="P1363">Papildyta straipsniu:</text:p>
      <text:p text:style-name="P1364"><text:span text:style-name="T1365">Nr.<text:s/></text:span><text:a xlink:href="https://www.e-tar.lt/portal/legalAct.html?documentId=a7de2ef091e011eb9fecb5ecd3bd711c" office:target-frame-name="_top" xlink:show="replace"><text:span text:style-name="T1366">XIV-215</text:span></text:a><text:span text:style-name="T1367">, 2021-03-25, paskelbta TAR 2021-03-31, i. k. 2021-06552</text:span></text:p>
      <text:p text:style-name="Normal"/>
      <text:p text:style-name="P1368"><text:span text:style-name="T1369">26</text:span><text:span text:style-name="T1370"><text:s/>straipsnis.<text:s/></text:span><text:span text:style-name="T1371">Finansinės pagalbos priemonės</text:span></text:p>
      <text:p text:style-name="P1372"><text:span text:style-name="T1373">1</text:span><text:span text:style-name="T1374">. Skiriamos šios finansinės pagalbos priemonių neįgaliesiems rūšys: socialinė piniginė parama, tikslinės kompensacijos ir išmokos bei lengvatos.<text:s/></text:span></text:p>
      <text:p text:style-name="P1375"><text:span text:style-name="T1376">2</text:span><text:span text:style-name="T1377">. Socialinė piniginė parama skiriama siekiant užtikrinti neįgaliųjų materialinės padėties garantijas.</text:span></text:p>
      <text:p text:style-name="P1378"><text:span text:style-name="T1379">3</text:span><text:span text:style-name="T1380">. Tikslinės kompensacijos ir išmokos skiriamos siekiant neįgaliesiems kompensuoti specialiųjų poreikių tenkinimo išlaidas.</text:span></text:p>
      <text:p text:style-name="P1381"><text:span text:style-name="T1382">4</text:span><text:span text:style-name="T1383">. Lengvatos teikiamos siekiant neįgaliesiems užtikrinti specialiųjų poreikių tenkinimą tais atvejais, kai kitomis specialiosio</text:span><text:span text:style-name="T1384">s pagalbos priemonėmis nėra galimybių patenkinti šiuos poreikius.</text:span></text:p>
      <text:p text:style-name="P1385"><text:span text:style-name="T1386">5</text:span><text:span text:style-name="T1387">. Finansinės pagalbos priemonių teikimą reglamentuoja šis Įstatymas ir kiti teisės aktai.</text:span></text:p>
      <text:p text:style-name="P1388"/>
      <text:p text:style-name="P1389"><text:span text:style-name="T1390">27</text:span><text:span text:style-name="T1391"><text:s/>straipsnis.<text:s/></text:span><text:span text:style-name="T1392">Socialinės paslaugos<text:s/></text:span></text:p>
      <text:p text:style-name="P1393"><text:span text:style-name="T1394">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1395">us apibrėžia Socialinių paslaugų įstatymas ir kiti teisės aktai.<text:s/></text:span></text:p>
      <text:p text:style-name="P1396"/>
      <text:p text:style-name="P1397"><text:span text:style-name="T1398">28</text:span><text:span text:style-name="T1399"><text:s/>straipsnis.<text:s/></text:span><text:span text:style-name="T1400">Specialiosios pagalbos priemonių finansavimas<text:s/></text:span></text:p>
      <text:p text:style-name="P1401"><text:span text:style-name="T1402">Specialiosios pagalbos priemonių teikimas finansuojamas iš valstybės ir savivaldybių biudžetų, Privalomojo sveikatos dr</text:span><text:span text:style-name="T1403">audimo fondo biudžeto, kitų įstaigų (organizacijų) lėšų, paramos lėšų, suteikus specialiosios pagalbos priemones gautų lėšų ir kitų lėšų.</text:span><text:s/></text:p>
      <text:p text:style-name="P1404">Straipsnio pakeitimai:</text:p>
      <text:p text:style-name="P1405"><text:span text:style-name="T1406">Nr.<text:s/></text:span><text:a xlink:href="https://www.e-tar.lt/portal/legalAct.html?documentId=TAR.8D1E439FB91A" office:target-frame-name="_top" xlink:show="replace"><text:span text:style-name="T1407">X-208</text:span></text:a><text:span text:style-name="T1408">,</text:span><text:span text:style-name="T1409"><text:s/>2005-05-19, Žin., 2005, Nr. 71-2554 (2005-06-07), i. k. 1051010ISTA000X-208</text:span></text:p>
      <text:p text:style-name="Normal"/>
      <text:p text:style-name="P1410"><text:span text:style-name="T1411">ŠEŠTASIS</text:span><text:span text:style-name="T1412"><text:s/>SKIRSNIS</text:span></text:p>
      <text:p text:style-name="P1413"><text:span text:style-name="T1414">BAIGIAMOSIOS NUOSTATOS</text:span></text:p>
      <text:p text:style-name="P1415"/>
      <text:p text:style-name="P1416"><text:span text:style-name="T1417">29</text:span><text:span text:style-name="T1418"><text:s/>straipsnis.<text:s/></text:span><text:span text:style-name="T1419">Teisių ir garantijų išsaugojimas</text:span></text:p>
      <text:p text:style-name="P1420"><text:span text:style-name="T1421">Šis Įstatymas ir kiti teisės aktai, susiję su šiuo Įstatymu ir jo įgyvendini</text:span><text:span text:style-name="T1422">mu, neturi pabloginti asmenų, kuriems iki šio Įstatymo įsigaliojimo buvusia tvarka buvo nustatytas invalidumas, materialinės ir socialinės padėties.</text:span></text:p>
      <text:p text:style-name="P1423"/>
      <text:p text:style-name="P1424"><text:span text:style-name="T1425">30</text:span><text:span text:style-name="T1426"><text:s/>straipsnis.<text:s/></text:span><text:span text:style-name="T1427">Asmenų iki 18 metų teisių išsaugojimas<text:s/></text:span></text:p>
      <text:p text:style-name="P1428"><text:span text:style-name="T1429">1</text:span><text:span text:style-name="T1430">. Asmenims iki 18 metų, kuriems iki šio<text:s/></text:span><text:span text:style-name="T1431">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1432"><text:s/>invalidumo terminas, neįgalumo lygis nustatomas privalomai.</text:span></text:p>
      <text:p text:style-name="P1433"><text:span text:style-name="T1434">2</text:span><text:span text:style-name="T1435">. Asmenims iki 18 metų, kuriems iki šio Įstatymo įsigaliojimo buvusia tvarka buvo nustatytas invalidumas, iki to laiko, kol jiems bus nustatytas neįgalumo lygis, mokamos ne mažesnės negu iki</text:span><text:span text:style-name="T1436"><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1437"/>
      <text:p text:style-name="P1438"><text:span text:style-name="T1439">31</text:span><text:span text:style-name="T1440"><text:s/>straipsnis.<text:s/></text:span><text:span text:style-name="T1441">Sukakusių senatvės pensijos amžių asmenų teisių išsaugojimas<text:s/></text:span></text:p>
      <text:p text:style-name="P1442"><text:span text:style-name="T1443">1</text:span><text:span text:style-name="T1444">. Iki šio Įstatymo įsigaliojimo sukakusiems senatvės pensijos amžių asmenims, kuriems iki šio Įstatymo įsigaliojimo buvusia tvarka buvo nustatytas invalidumas, iki nustatyto invalidumo termino pabaigos mokamos ne mažesnės negu iki 2005 m. birželio 30 d. ga</text:span><text:span text:style-name="T1445">liojusiuose teisės aktuose nustatytos išmokos (pensijos, pašalpos ir kompensacijos) ir jie turi teisę naudotis ne mažesnėmis garantijomis ir lengvatomis negu iki 2005 m. birželio 30 d. galiojusiuose teisės aktuose nustatytosios.<text:s/></text:span></text:p>
      <text:p text:style-name="P1446"><text:span text:style-name="T1447">2</text:span><text:span text:style-name="T1448">. Iki šio Įstatymo įs</text:span><text:span text:style-name="T1449">igaliojimo sukakusiems senatvės pensijos amžių asmenims, kuriems iki šio Įstatymo įsigaliojimo buvusia tvarka invalidumas buvo nustatytas neterminuotam laikui, mokamos ne mažesnės negu iki 2005 m. birželio 30 d. galiojusiuose teisės aktuose nustatytos išmo</text:span><text:span text:style-name="T1450">kos (pensijos, pašalpos ir kompensacijos) ir jie turi teisę naudotis ne mažesnėmis garantijomis ir lengvatomis negu iki 2005 m. birželio 30 d. galiojusiuose teisės aktuose nustatytosios.<text:s/></text:span></text:p>
      <text:p text:style-name="P1451"/>
      <text:p text:style-name="P1452"><text:span text:style-name="T1453">32</text:span><text:span text:style-name="T1454"><text:s/>straipsnis.<text:s/></text:span><text:span text:style-name="T1455">Nesukakusių senatvės pensijos amžiaus asmenų t</text:span><text:span text:style-name="T1456">eisių išsaugojimas<text:s/></text:span></text:p>
      <text:p text:style-name="P1457"><text:span text:style-name="T1458">1</text:span><text:span text:style-name="T1459">. Siekiant išsaugoti nesukakusių senatvės pensijos amžiaus asmenų, kuriems iki šio Įstatymo įsigaliojimo buvo nustatyta invalidumo grupė, teises, numatomas pereinamasis laikotarpis – nuo 2005 m. liepos 1 d. iki 2007 m. birželio 30<text:s/></text:span><text:span text:style-name="T1460">d.</text:span></text:p>
      <text:p text:style-name="P1461"><text:span text:style-name="T1462">2</text:span><text:span text:style-name="T1463">. Socialinės apsaugos ir darbo ministerijos nustatyta tvarka iki 2007 m. birželio 30 d. visiems nuo 18 metų iki senatvės pensijos amžiaus asmenims, kuriems iki šio Įstatymo įsigaliojimo buvusia tvarka buvo nustatytas invalidumas, turi būti nustatyt</text:span><text:span text:style-name="T1464">as darbingumo lygis.<text:s/></text:span></text:p>
      <text:p text:style-name="P1465"><text:span text:style-name="T1466">3</text:span><text:span text:style-name="T1467">. Nesukakę senatvės pensijos amžiaus asmenys, kuriems iki šio Įstatymo įsigaliojimo buvo nustatyta I, II ar III invalidumo grupė, pereinamuoju laikotarpiu iki to laiko, kol jiems bus nustatytas darbingumo lygis, prilyginami neįga</text:span><text:span text:style-name="T1468">liesiems, kurie šio Įstatymo nustatyta tvarka pripažinti nedarbingais arba iš dalies darbingais remiantis iki šio Įstatymo įsigaliojimo buvusia tvarka išduotais invalidumo pažymėjimais.<text:s/></text:span></text:p>
      <text:p text:style-name="P1469"><text:span text:style-name="T1470">4</text:span><text:span text:style-name="T1471">. Nesukakusiems senatvės pensijos amžiaus asmenims, kuriems iki<text:s/></text:span><text:span text:style-name="T1472">šio Įstatymo įsigaliojimo buvusia tvarka buvo nustatytas invalidumas, pereinamuoju laikotarpiu iki to laiko, kol jiems bus nustatytas darbingumo lygis, mokamos ne mažesnės negu iki 2005 m. birželio 30 d. galiojusiuose teisės aktuose nustatytos išmokos (pen</text:span><text:span text:style-name="T1473">sijos, pašalpos ir kompensacijos) ir jie turi teisę naudotis ne mažesnėmis garantijomis ir lengvatomis negu iki 2005 m. birželio 30 d. galiojusiuose teisės aktuose nustatytosios.</text:span></text:p>
      <text:p text:style-name="P1474"><text:span text:style-name="T1475">5</text:span><text:span text:style-name="T1476">. Nesukakusiems senatvės pensijos amžiaus asmenims, kuriems iki šio Įsta</text:span><text:span text:style-name="T1477">tymo įsigaliojimo neterminuotai buvo nustatytas invalidumas, darbingumo lygis nustatomas remiantis iki šio Įstatymo įsigaliojimo buvusia tvarka išduotais invalidumo pažymėjimais bei šio straipsnio 3 dalies nuostatomis, išskyrus atvejus, kai neįgalusis pats</text:span><text:span text:style-name="T1478"><text:s/>savo noru kreipiasi į Tarnybą dėl darbingumo lygio nustatymo.</text:span></text:p>
      <text:p text:style-name="P1479"/>
      <text:p text:style-name="P1480"/>
      <text:p text:style-name="P1481"/>
      <text:p text:style-name="P1482">LIETUVOS RESPUBLIKOS</text:p>
      <text:p text:style-name="P1483">AUKŠČIAUSIOSIOS TARYBOS<text:s/></text:p>
      <text:p text:style-name="P1484">PIRMININKAS<text:tab/>VYTAUTAS LANDSBERGIS</text:p>
      <text:p text:style-name="P1485"/>
      <text:p text:style-name="P1486">Vilnius, 1991 m. lapkričio 28 d.<text:s/></text:p>
      <text:p text:style-name="P1487"><text:span text:style-name="T1488">Nr. I-2044</text:span></text:p>
      <text:p text:style-name="P1489"/>
      <text:p text:style-name="P1490"/>
      <text:p text:style-name="Normal"/>
      <text:p text:style-name="P1491">Lietuvos Respublikos</text:p>
      <text:p text:style-name="P1499">neįgaliųjų socialinės<text:s/></text:p>
      <text:p text:style-name="P1500">integracijos įstatymo</text:p>
      <text:p text:style-name="P1501">priedas</text:p>
      <text:p text:style-name="P1502"/>
      <text:p text:style-name="P1503"><text:span text:style-name="T1504">ĮGYVENDINAMI EUROPOS SĄJUNGOS TEISĖS AKTAI</text:span></text:p>
      <text:p text:style-name="P1505"/>
      <text:p text:style-name="P1506"><text:span text:style-name="T1507">1</text:span><text:span text:style-name="T1508">. 2001 m. liepos 20 d. Tarybos direktyva 2001/55/EB dėl minimalių<text:s/></text:span><text:span text:style-name="T1509">normų suteikiant perkeltiesiems asmenims laikiną apsaugą esant masiniam jų srautui ir dėl priemonių, skatinančių valstybių narių tarpusavio pastangų priimant tokius asmenis ir atsakant už tokio veiksmo padarinius pusiausvyrą.</text:span></text:p>
      <text:p text:style-name="P1510"><text:span text:style-name="T1511">2</text:span><text:span text:style-name="T1512">.<text:s/></text:span><text:span text:style-name="T1513">Neteko galios nuo<text:s/></text:span><text:span text:style-name="T1514">2022-07-15</text:span><text:span text:style-name="T1515">.</text:span></text:p>
      <text:p text:style-name="P1516">Punkto pakeitimai:</text:p>
      <text:p text:style-name="P1517"><text:span text:style-name="T1518">Nr.<text:s/></text:span><text:a xlink:href="https://www.e-tar.lt/portal/legalAct.html?documentId=c7f5fa12034011edb32c9f9d8ba206f8" office:target-frame-name="_top" xlink:show="replace"><text:span text:style-name="T1519">XIV-1283</text:span></text:a><text:span text:style-name="T1520">, 2022-06-30, paskelbta TAR 2022-07-14, i. k. 2022-15430</text:span></text:p>
      <text:p text:style-name="Normal"/>
      <text:p text:style-name="P1521"><text:span text:style-name="T1522">3</text:span><text:span text:style-name="T1523">. 2011 m. gruodžio 13 d. Europos Parlamento ir Taryb</text:span><text:span text:style-name="T1524">os direktyva 2011/98/ES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1525"><text:span text:style-name="T1526">4</text:span><text:span text:style-name="T1527">. 2014</text:span><text:span text:style-name="T1528"><text:s/>m. balandžio 16 d. Europos Parlamento ir Tarybos direktyva 2014/54/ES dėl priemonių, kad darbuotojai galėtų lengviau naudotis laisvo darbuotojų judėjimo teisėmis.</text:span></text:p>
      <text:p text:style-name="P1529"><text:span text:style-name="T1530">5</text:span><text:span text:style-name="T1531">.<text:s/></text:span><text:span text:style-name="T1532">2021 m. spalio 20 d.<text:s/></text:span><text:span text:style-name="T1533">Europos Parlamento ir Tarybos direktyva<text:s/></text:span><text:span text:style-name="T1534">(ES) 2021/1883 dėl<text:s/></text:span><text:span text:style-name="T1535">trečiųjų šalių piliečių atvykimo ir apsigyvenimo siekiant dirbti aukštos kvalifikacijos darbą sąlygų, kuria panaikinama Tarybos direktyva 2009/50/EB.</text:span></text:p>
      <text:p text:style-name="P1536">Papildyta punktu:</text:p>
      <text:p text:style-name="P1537"><text:span text:style-name="T1538">Nr.<text:s/></text:span><text:a xlink:href="https://www.e-tar.lt/portal/legalAct.html?documentId=c7f5fa12034011edb32c9f9d8ba206f8" office:target-frame-name="_top" xlink:show="replace"><text:span text:style-name="T1539">XIV-1283</text:span></text:a><text:span text:style-name="T1540">, 2022-06-30, paskelbta TAR 2022-07-14, i. k. 2022-15430</text:span></text:p>
      <text:p text:style-name="Normal"/>
      <text:p text:style-name="P1541">Priedo pakeitimai:</text:p>
      <text:p text:style-name="P1542"><text:span text:style-name="T1543">Nr.<text:s/></text:span><text:a xlink:href="https://www.e-tar.lt/portal/legalAct.html?documentId=9d6e8080a9f111ec8d9390588bf2de65" office:target-frame-name="_top" xlink:show="replace"><text:span text:style-name="T1544">XIV-953</text:span></text:a><text:span text:style-name="T1545">, 2022-03-17, paskelbta TAR 2022-03-22, i. k.<text:s/></text:span><text:span text:style-name="T1546">2022-05131</text:span></text:p>
      <text:p text:style-name="Normal"/>
      <text:p text:style-name="P1547"/>
      <text:p text:style-name="P1548"/>
      <text:p text:style-name="P1549"><text:span text:style-name="T1550">Pakeitimai:</text:span></text:p>
      <text:p text:style-name="P1551"/>
      <text:p text:style-name="P1552"><text:span text:style-name="T1553">1.</text:span></text:p>
      <text:p text:style-name="P1554"><text:span text:style-name="T1555">Lietuvos Respublikos Seimas, Įstatymas</text:span></text:p>
      <text:p text:style-name="P1556"><text:span text:style-name="T1557">Nr.<text:s/></text:span><text:a xlink:href="https://www.e-tar.lt/portal/legalAct.html?documentId=TAR.A18D5887558C" office:target-frame-name="_top" xlink:show="replace"><text:span text:style-name="T1558">I-1080</text:span></text:a><text:span text:style-name="T1559">, 1995-10-31, Žin., 1995, Nr. 92-2056 (1995-11-10), i. k. 0951010ISTA00I-1080</text:span></text:p>
      <text:p text:style-name="P1560"><text:span text:style-name="T1561">Dėl kai kurių Lie</text:span><text:span text:style-name="T1562">tuvos Respublikos įstatymų ir kitų teisės aktų, susijusių su Lietuvos Respublikos įstatymu "Dėl važiavimo keleiviniu transportu lengvatų ir kai kurių kategorijų pareigūnų, tarnautojų bei kitų asmenų važiavimo keleiviniu transportu išlaidų kompensavimo tvar</text:span><text:span text:style-name="T1563">kos", pakeitimo ir papildymo</text:span></text:p>
      <text:p text:style-name="P1564"/>
      <text:p text:style-name="P1565"><text:span text:style-name="T1566">2.</text:span></text:p>
      <text:p text:style-name="P1567"><text:span text:style-name="T1568">Lietuvos Respublikos Seimas, Įstatymas</text:span></text:p>
      <text:p text:style-name="P1569"><text:span text:style-name="T1570">Nr.<text:s/></text:span><text:a xlink:href="https://www.e-tar.lt/portal/legalAct.html?documentId=TAR.3899D3489E21" office:target-frame-name="_top" xlink:show="replace"><text:span text:style-name="T1571">I-1587</text:span></text:a><text:span text:style-name="T1572">, 1996-10-22, Žin., 1996, Nr. 105-2395 (1996-11-02), i. k. 0961010ISTA00I-1587</text:span></text:p>
      <text:p text:style-name="P1573"><text:span text:style-name="T1574">Lietuvos<text:s/></text:span><text:span text:style-name="T1575">Respublikos invalidų socialinės integracijos įstatymo 2, 12, 13, 25, 26, 27, 28 straipsnių papildymo ir pakeitimo įstatymas</text:span></text:p>
      <text:p text:style-name="P1576"/>
      <text:p text:style-name="P1577"><text:span text:style-name="T1578">3.</text:span></text:p>
      <text:p text:style-name="P1579"><text:span text:style-name="T1580">Lietuvos Respublikos Seimas, Įstatymas</text:span></text:p>
      <text:p text:style-name="P1581"><text:span text:style-name="T1582">Nr.<text:s/></text:span><text:a xlink:href="https://www.e-tar.lt/portal/legalAct.html?documentId=TAR.60F3EFBEE432" office:target-frame-name="_top" xlink:show="replace"><text:span text:style-name="T1583">VIII-309</text:span></text:a><text:span text:style-name="T1584">, 1997-06-26, Žin., 1997, Nr. 67-1649 (1997-07-16), i. k. 0971010ISTAVIII-309</text:span></text:p>
      <text:p text:style-name="P1585"><text:span text:style-name="T1586">Lietuvos Respublikos invalidų socialinės integracijos įstatymo 12 straipsnio pakeitimo įstatymas</text:span></text:p>
      <text:p text:style-name="P1587"/>
      <text:p text:style-name="P1588"><text:span text:style-name="T1589">4.</text:span></text:p>
      <text:p text:style-name="P1590"><text:span text:style-name="T1591">Lietuvos Respublikos Seimas, Įstatymas</text:span></text:p>
      <text:p text:style-name="P1592"><text:span text:style-name="T1593">Nr.<text:s/></text:span><text:a xlink:href="https://www.e-tar.lt/portal/legalAct.html?documentId=TAR.E4C265D180A6" office:target-frame-name="_top" xlink:show="replace"><text:span text:style-name="T1594">VIII-904</text:span></text:a><text:span text:style-name="T1595">, 1998-10-22, Žin., 1998, Nr. 98-2706 (1998-11-11), i. k. 0981010ISTAVIII-904</text:span></text:p>
      <text:p text:style-name="P1596"><text:span text:style-name="T1597">Lietuvos Respublikos invalidų socialinės integracijos įstatymo pakeitimo ir papildymo įstatymas</text:span></text:p>
      <text:p text:style-name="P1598"/>
      <text:p text:style-name="P1599"><text:span text:style-name="T1600">5.</text:span></text:p>
      <text:p text:style-name="P1601"><text:span text:style-name="T1602">Lietuvos Respu</text:span><text:span text:style-name="T1603">blikos Seimas, Įstatymas</text:span></text:p>
      <text:p text:style-name="P1604"><text:span text:style-name="T1605">Nr.<text:s/></text:span><text:a xlink:href="https://www.e-tar.lt/portal/legalAct.html?documentId=TAR.3406719BDD09" office:target-frame-name="_top" xlink:show="replace"><text:span text:style-name="T1606">VIII-970</text:span></text:a><text:span text:style-name="T1607">, 1998-12-15, Žin., 1998, Nr. 115-3229 (1998-12-31), i. k. 0981010ISTAVIII-970</text:span></text:p>
      <text:p text:style-name="P1608"><text:span text:style-name="T1609">Lietuvos Respublikos invalidų socialinės integracijos įsta</text:span><text:span text:style-name="T1610">tymo pakeitimo ir papildymo įstatymo 14 ir 16 straipsnių pakeitimo įstatymas</text:span></text:p>
      <text:p text:style-name="P1611"/>
      <text:p text:style-name="P1612"><text:span text:style-name="T1613">6.</text:span></text:p>
      <text:p text:style-name="P1614"><text:span text:style-name="T1615">Lietuvos Respublikos Seimas, Įstatymas</text:span></text:p>
      <text:p text:style-name="P1616"><text:span text:style-name="T1617">Nr.<text:s/></text:span><text:a xlink:href="https://www.e-tar.lt/portal/legalAct.html?documentId=TAR.C85E5350CC2D" office:target-frame-name="_top" xlink:show="replace"><text:span text:style-name="T1618">VIII-1015</text:span></text:a><text:span text:style-name="T1619">, 1998-12-29, Žin., 1998, Nr. 115-3273 (1</text:span><text:span text:style-name="T1620">998-12-31), i. k. 0981010ISTAIII-1015</text:span></text:p>
      <text:p text:style-name="P1621"><text:span text:style-name="T1622">Lietuvos Respublikos invalidų socialinės integracijos įstatymo pakeitimo ir papildymo įstatymo 2 straipsnio pakeitimo įstatymas</text:span></text:p>
      <text:p text:style-name="P1623"/>
      <text:p text:style-name="P1624"><text:span text:style-name="T1625">7.</text:span></text:p>
      <text:p text:style-name="P1626"><text:span text:style-name="T1627">Lietuvos Respublikos Seimas, Įstatymas</text:span></text:p>
      <text:p text:style-name="P1628"><text:span text:style-name="T1629">Nr.<text:s/></text:span><text:a xlink:href="https://www.e-tar.lt/portal/legalAct.html?documentId=TAR.F2442BD20956" office:target-frame-name="_top" xlink:show="replace"><text:span text:style-name="T1630">VIII-1480</text:span></text:a><text:span text:style-name="T1631">, 1999-12-16, Žin., 1999, Nr. 113-3284 (1999-12-30), i. k. 0991010ISTAIII-1480</text:span></text:p>
      <text:p text:style-name="P1632"><text:span text:style-name="T1633">Lietuvos Respublikos invalidų socialinės integracijos įstatymo 22 straipsnio pakeitimo įstatymas</text:span></text:p>
      <text:p text:style-name="P1634"/>
      <text:p text:style-name="P1635"><text:span text:style-name="T1636">8.</text:span></text:p>
      <text:p text:style-name="P1637"><text:span text:style-name="T1638">Lietuvos Respublikos Seimas,</text:span><text:span text:style-name="T1639"><text:s/>Įstatymas</text:span></text:p>
      <text:p text:style-name="P1640"><text:span text:style-name="T1641">Nr.<text:s/></text:span><text:a xlink:href="https://www.e-tar.lt/portal/legalAct.html?documentId=TAR.2B5B087AF952" office:target-frame-name="_top" xlink:show="replace"><text:span text:style-name="T1642">IX-1967</text:span></text:a><text:span text:style-name="T1643">, 2004-01-20, Žin., 2004, Nr. 21-620 (2004-02-07), i. k. 1041010ISTA0IX-1967</text:span></text:p>
      <text:p text:style-name="P1644"><text:span text:style-name="T1645">Lietuvos Respublikos invalidų socialinės integracijos įstatymo 1, 3, 4, 5<text:s/></text:span><text:span text:style-name="T1646">ir 22 straipsnių pakeitimo įstatymas</text:span></text:p>
      <text:p text:style-name="P1647"/>
      <text:p text:style-name="P1648"><text:span text:style-name="T1649">9.</text:span></text:p>
      <text:p text:style-name="P1650"><text:span text:style-name="T1651">Lietuvos Respublikos Seimas, Įstatymas</text:span></text:p>
      <text:p text:style-name="P1652"><text:span text:style-name="T1653">Nr.<text:s/></text:span><text:a xlink:href="https://www.e-tar.lt/portal/legalAct.html?documentId=TAR.E8FE7C311C62" office:target-frame-name="_top" xlink:show="replace"><text:span text:style-name="T1654">IX-2540</text:span></text:a><text:span text:style-name="T1655">, 2004-11-04, Žin., 2004, Nr. 171-6300 (2004-11-26), i. k. 1041010ISTA0IX-2540</text:span></text:p>
      <text:p text:style-name="P1656"><text:span text:style-name="T1657">Liet</text:span><text:span text:style-name="T1658">uvos Respublikos nelaimingų atsitikimų darbe ir profesinių ligų socialinio draudimo įstatymo, Žalos atlyginimo dėl nelaimingų atsitikimų darbe ar susirgimų profesine liga laikinojo įstatymo, Sveikatos draudimo įstatymo, Nedarbo socialinio draudimo įstatymo</text:span><text:span text:style-name="T1659">, Valstybinių socialinio draudimo pensijų įstatymo, Valstybinio socialinio draudimo fondo biudžeto sandaros įstatymo, Invalidų socialinės integracijos įstatymo, Valstybinių socialinio draudimo pensijų įstatymo 33, 34, 36, 45 straipsnių pakeitimo ir papildy</text:span><text:span text:style-name="T1660">mo 45-1 straipsniu įstatymo, Valstybinių socialinio draudimo pensijų įstatymo 9, 16, 28, 35, 36, 40, 43, 45, 49, 50, 54 straipsnių pakeitimo ir papildymo bei įstatymo papildymo 55-6 straipsniu ir VII skyriumi įstatymo, Valstybinių socialinio draudimo pensi</text:span><text:span text:style-name="T1661">jų įstatymo 2, 10, 28, 29, 34, 35, 38, 39, 40, 45, 49, 54, 56 straipsnių pakeitimo ir papildymo bei įstatymo papildymo 55-1, 55-2, 55-3, 55-4, 55-5 straipsniais įstatymo, Ligos ir motinystės socialinio draudimo įstatymo pakeitimo ir papildymo įstatymas</text:span></text:p>
      <text:p text:style-name="P1662"/>
      <text:p text:style-name="P1663"><text:span text:style-name="T1664">10</text:span><text:span text:style-name="T1665">.</text:span></text:p>
      <text:p text:style-name="P1666"><text:span text:style-name="T1667">Lietuvos Respublikos Seimas, Įstatymas</text:span></text:p>
      <text:p text:style-name="P1668"><text:span text:style-name="T1669">Nr.<text:s/></text:span><text:a xlink:href="https://www.e-tar.lt/portal/legalAct.html?documentId=TAR.D33E89BBB88A" office:target-frame-name="_top" xlink:show="replace"><text:span text:style-name="T1670">IX-2228</text:span></text:a><text:span text:style-name="T1671">, 2004-05-11, Žin., 2004, Nr. 83-2983 (2004-05-22), i. k. 1041010ISTA0IX-2228</text:span></text:p>
      <text:p text:style-name="P1672"><text:span text:style-name="T1673">Lietuvos Respublikos invalidų socialinės int</text:span><text:span text:style-name="T1674">egracijos įstatymo pakeitimo įstatymas</text:span></text:p>
      <text:p text:style-name="P1675"/>
      <text:p text:style-name="P1676"><text:span text:style-name="T1677">11.</text:span></text:p>
      <text:p text:style-name="P1678"><text:span text:style-name="T1679">Lietuvos Respublikos Seimas, Įstatymas</text:span></text:p>
      <text:p text:style-name="P1680"><text:span text:style-name="T1681">Nr.<text:s/></text:span><text:a xlink:href="https://www.e-tar.lt/portal/legalAct.html?documentId=TAR.8D1E439FB91A" office:target-frame-name="_top" xlink:show="replace"><text:span text:style-name="T1682">X-208</text:span></text:a><text:span text:style-name="T1683">, 2005-05-19, Žin., 2005, Nr. 71-2554 (2005-06-07), i. k. 1051010ISTA000X-208</text:span></text:p>
      <text:p text:style-name="P1684"><text:span text:style-name="T1685">Liet</text:span><text:span text:style-name="T1686">uvos Respublikos neįgaliųjų socialinės integracijos įstatymo, Valstybinių pensijų įstatymo, Mokslininkų valstybinių pensijų laikinojo įstatymo, Valstybinių socialinio draudimo senatvės pensijų išankstinio mokėjimo įstatymo, Teisėjų valstybinių pensijų įsta</text:span><text:span text:style-name="T1687">tymo, Pensijų kaupimo įstatymo, Lietuvos nepriklausomybės akto signatarų statuso įstatymo pakeitimo ir papildymo įstatymas</text:span></text:p>
      <text:p text:style-name="P1688"/>
      <text:p text:style-name="P1689"><text:span text:style-name="T1690">12.</text:span></text:p>
      <text:p text:style-name="P1691"><text:span text:style-name="T1692">Lietuvos Respublikos Seimas, Įstatymas</text:span></text:p>
      <text:p text:style-name="P1693"><text:span text:style-name="T1694">Nr.<text:s/></text:span><text:a xlink:href="https://www.e-tar.lt/portal/legalAct.html?documentId=TAR.DDE7E5B5F2A6" office:target-frame-name="_top" xlink:show="replace"><text:span text:style-name="T1695">X-3</text:span><text:span text:style-name="T1696">73</text:span></text:a><text:span text:style-name="T1697">, 2005-10-18, Žin., 2005, Nr. 127-4534 (2005-10-27), i. k. 1051010ISTA000X-373</text:span></text:p>
      <text:p text:style-name="P1698"><text:span text:style-name="T1699">Lietuvos Respublikos neįgaliųjų socialinės integracijos įstatymo 15, 16, 17, 23 ir 24 straipsnių pakeitimo įstatymas</text:span></text:p>
      <text:p text:style-name="P1700"/>
      <text:p text:style-name="P1701"><text:span text:style-name="T1702">13.</text:span></text:p>
      <text:p text:style-name="P1703"><text:span text:style-name="T1704">Lietuvos Respublikos Seimas, Įstatymas</text:span></text:p>
      <text:p text:style-name="P1705"><text:span text:style-name="T1706">Nr.<text:s/></text:span><text:a xlink:href="https://www.e-tar.lt/portal/legalAct.html?documentId=TAR.FA1F408FD187" office:target-frame-name="_top" xlink:show="replace"><text:span text:style-name="T1707">X-1778</text:span></text:a><text:span text:style-name="T1708">, 2008-11-06, Žin., 2008, Nr. 131-5028 (2008-11-15), i. k. 1081010ISTA00X-1778</text:span></text:p>
      <text:p text:style-name="P1709"><text:span text:style-name="T1710">Lietuvos Respublikos neįgaliųjų socialinės integracijos įstatymo 23 straipsnio pakeitimo įstatymas</text:span></text:p>
      <text:p text:style-name="P1711"/>
      <text:p text:style-name="P1712"><text:span text:style-name="T1713">14.</text:span></text:p>
      <text:p text:style-name="P1714"><text:span text:style-name="T1715">Lietuvos Respublikos Seimas, Įstatymas</text:span></text:p>
      <text:p text:style-name="P1716"><text:span text:style-name="T1717">Nr.<text:s/></text:span><text:a xlink:href="https://www.e-tar.lt/portal/legalAct.html?documentId=TAR.95C5B445CAD8" office:target-frame-name="_top" xlink:show="replace"><text:span text:style-name="T1718">XI-791</text:span></text:a><text:span text:style-name="T1719">, 2010-04-29, Žin., 2010, Nr. 60-2958 (2010-05-25), i. k. 1101010ISTA00XI-791</text:span></text:p>
      <text:p text:style-name="P1720"><text:span text:style-name="T1721">Lietuvos Respublikos neįgaliųjų socialinės</text:span><text:span text:style-name="T1722"><text:s/>integracijos įstatymo 2, 10, 15, 16 ir 22 straipsnių pakeitimo įstatymas</text:span></text:p>
      <text:p text:style-name="P1723"/>
      <text:p text:style-name="P1724"><text:span text:style-name="T1725">15.</text:span></text:p>
      <text:p text:style-name="P1726"><text:span text:style-name="T1727">Lietuvos Respublikos Seimas, Įstatymas</text:span></text:p>
      <text:p text:style-name="P1728"><text:span text:style-name="T1729">Nr.<text:s/></text:span><text:a xlink:href="https://www.e-tar.lt/portal/legalAct.html?documentId=TAR.B5A8C59924B7" office:target-frame-name="_top" xlink:show="replace"><text:span text:style-name="T1730">XI-1488</text:span></text:a><text:span text:style-name="T1731">, 2011-06-21, Žin., 2011, Nr. 85-4134 (2011-0</text:span><text:span text:style-name="T1732">7-13), i. k. 1111010ISTA0XI-1488</text:span></text:p>
      <text:p text:style-name="P1733"><text:span text:style-name="T1734">Lietuvos Respublikos neįgaliųjų socialinės integracijos įstatymo 1, 9 straipsnių pakeitimo ir papildymo ir įstatymo papildymo priedu įstatymas</text:span></text:p>
      <text:p text:style-name="P1735"/>
      <text:p text:style-name="P1736"><text:span text:style-name="T1737">16.</text:span></text:p>
      <text:p text:style-name="P1738"><text:span text:style-name="T1739">Lietuvos Respublikos Seimas, Įstatymas</text:span></text:p>
      <text:p text:style-name="P1740"><text:span text:style-name="T1741">Nr.<text:s/></text:span><text:a xlink:href="https://www.e-tar.lt/portal/legalAct.html?documentId=TAR.92328D20F62F" office:target-frame-name="_top" xlink:show="replace"><text:span text:style-name="T1742">XII-355</text:span></text:a><text:span text:style-name="T1743">, 2013-06-11, Žin., 2013, Nr. 68-3400 (2013-06-28), i. k. 1131010ISTA0XII-355</text:span></text:p>
      <text:p text:style-name="P1744"><text:span text:style-name="T1745">Lietuvos Respublikos neįgaliųjų socialinės integracijos įstatymo 19, 20 straipsnių ir priedo papildymo ir pakeitimo įstat</text:span><text:span text:style-name="T1746">ymas</text:span></text:p>
      <text:p text:style-name="P1747"/>
      <text:p text:style-name="P1748"><text:span text:style-name="T1749">17.</text:span></text:p>
      <text:p text:style-name="P1750"><text:span text:style-name="T1751">Lietuvos Respublikos Seimas, Įstatymas</text:span></text:p>
      <text:p text:style-name="P1752"><text:span text:style-name="T1753">Nr.<text:s/></text:span><text:a xlink:href="https://www.e-tar.lt/portal/legalAct.html?documentId=TAR.B949F14DD8D5" office:target-frame-name="_top" xlink:show="replace"><text:span text:style-name="T1754">XII-471</text:span></text:a><text:span text:style-name="T1755">, 2013-07-02, Žin., 2013, Nr. 79-3992 (2013-07-23), i. k. 1131010ISTA0XII-471</text:span></text:p>
      <text:p text:style-name="P1756"><text:span text:style-name="T1757">Lietuvos Respublikos neįgaliųjų soci</text:span><text:span text:style-name="T1758">alinės integracijos įstatymo 16 straipsnio pakeitimo įstatymas</text:span></text:p>
      <text:p text:style-name="P1759"/>
      <text:p text:style-name="P1760"><text:span text:style-name="T1761">18.</text:span></text:p>
      <text:p text:style-name="P1762"><text:span text:style-name="T1763">Lietuvos Respublikos Seimas, Įstatymas</text:span></text:p>
      <text:p text:style-name="P1764"><text:span text:style-name="T1765">Nr.<text:s/></text:span><text:a xlink:href="https://www.e-tar.lt/portal/legalAct.html?documentId=a7617cc021b511e6ad34b874fec21bdb" office:target-frame-name="_top" xlink:show="replace"><text:span text:style-name="T1766">XII-2357</text:span></text:a><text:span text:style-name="T1767">, 2016-05-17, paskelbta TAR 2016-05-24,</text:span><text:span text:style-name="T1768"><text:s/>i. k. 2016-13918</text:span></text:p>
      <text:p text:style-name="P1769"><text:span text:style-name="T1770">Lietuvos Respublikos neįgaliųjų socialinės integracijos įstatymo Nr. I-2044 1, 11, 16, 17, 18, 25 straipsnių, trečiojo skirsnio pavadinimo ir priedo pakeitimo įstatymas</text:span></text:p>
      <text:p text:style-name="P1771"/>
      <text:p text:style-name="P1772"><text:span text:style-name="T1773">19.</text:span></text:p>
      <text:p text:style-name="P1774"><text:span text:style-name="T1775">Lietuvos Respublikos Seimas, Įstatymas</text:span></text:p>
      <text:p text:style-name="P1776"><text:span text:style-name="T1777">Nr.<text:s/></text:span><text:a xlink:href="https://www.e-tar.lt/portal/legalAct.html?documentId=ac226be08b8f11e6b969d7ae07280e89" office:target-frame-name="_top" xlink:show="replace"><text:span text:style-name="T1778">XII-2658</text:span></text:a><text:span text:style-name="T1779">, 2016-09-27, paskelbta TAR 2016-10-06, i. k. 2016-24700</text:span></text:p>
      <text:p text:style-name="P1780"><text:span text:style-name="T1781">Lietuvos Respublikos neįgaliųjų socialinės integracijos įstatymo Nr. I-2044 24 straipsnio pakeitimo įstatymas</text:span></text:p>
      <text:p text:style-name="P1782"/>
      <text:p text:style-name="P1783"><text:span text:style-name="T1784">20.</text:span></text:p>
      <text:p text:style-name="P1785"><text:span text:style-name="T1786">Lietuvos Respublikos Seimas, Įstatymas</text:span></text:p>
      <text:p text:style-name="P1787"><text:span text:style-name="T1788">Nr.<text:s/></text:span><text:a xlink:href="https://www.e-tar.lt/portal/legalAct.html?documentId=0a5850c05b2f11e79198ffdb108a3753" office:target-frame-name="_top" xlink:show="replace"><text:span text:style-name="T1789">XIII-445</text:span></text:a><text:span text:style-name="T1790">, 2017-06-15, paskelbta TAR 2017-06-27, i. k. 2017-10807</text:span></text:p>
      <text:p text:style-name="P1791"><text:span text:style-name="T1792">Lietuvos Respublikos neįgaliųjų socialinės<text:s/></text:span><text:span text:style-name="T1793">integracijos įstatymo Nr. I-2044 1 straipsnio pakeitimo įstatymas</text:span></text:p>
      <text:p text:style-name="P1794"/>
      <text:p text:style-name="P1795"><text:span text:style-name="T1796">21.</text:span></text:p>
      <text:p text:style-name="P1797"><text:span text:style-name="T1798">Lietuvos Respublikos Seimas, Įstatymas</text:span></text:p>
      <text:p text:style-name="P1799"><text:span text:style-name="T1800">Nr.<text:s/></text:span><text:a xlink:href="https://www.e-tar.lt/portal/legalAct.html?documentId=2ccc3a40ec7511e78a1adea6fe72f3c5" office:target-frame-name="_top" xlink:show="replace"><text:span text:style-name="T1801">XIII-952</text:span></text:a><text:span text:style-name="T1802">, 2017-12-21, paskelbta TAR 2017-12-</text:span><text:span text:style-name="T1803">29, i. k. 2017-21663</text:span></text:p>
      <text:p text:style-name="P1804"><text:span text:style-name="T1805">Lietuvos Respublikos neįgaliųjų socialinės integracijos įstatymo Nr. I-2044 9 straipsnio pakeitimo įstatymas</text:span></text:p>
      <text:p text:style-name="P1806"/>
      <text:p text:style-name="P1807"><text:span text:style-name="T1808">22.</text:span></text:p>
      <text:p text:style-name="P1809"><text:span text:style-name="T1810">Lietuvos Respublikos Seimas, Įstatymas</text:span></text:p>
      <text:p text:style-name="P1811"><text:span text:style-name="T1812">Nr.<text:s/></text:span><text:a xlink:href="https://www.e-tar.lt/portal/legalAct.html?documentId=7a1006c0792d11e8ae2bfd1913d66d57" office:target-frame-name="_top" xlink:show="replace"><text:span text:style-name="T1813">XIII-1261</text:span></text:a><text:span text:style-name="T1814">, 2018-06-14, paskelbta TAR 2018-06-26, i. k. 2018-10487</text:span></text:p>
      <text:p text:style-name="P1815"><text:span text:style-name="T1816">Lietuvos Respublikos neįgaliųjų socialinės integracijos įstatymo Nr. I-2044 1, 2, 14, 16, 18, 19, 20, 21, 22, 23, 24 straipsnių, ketvirtojo ir penktojo skirsnių pavadinim</text:span><text:span text:style-name="T1817">ų pakeitimo ir Įstatymo papildymo 20-1 straipsniu įstatymas</text:span></text:p>
      <text:p text:style-name="P1818"/>
      <text:p text:style-name="P1819"><text:span text:style-name="T1820">23.</text:span></text:p>
      <text:p text:style-name="P1821"><text:span text:style-name="T1822">Lietuvos Respublikos Seimas, Įstatymas</text:span></text:p>
      <text:p text:style-name="P1823"><text:span text:style-name="T1824">Nr.<text:s/></text:span><text:a xlink:href="https://www.e-tar.lt/portal/legalAct.html?documentId=7021d2d0801a11e8ae2bfd1913d66d57" office:target-frame-name="_top" xlink:show="replace"><text:span text:style-name="T1825">XIII-1344</text:span></text:a><text:span text:style-name="T1826">, 2018-06-28, paskelbta TAR 2018-07-05, i</text:span><text:span text:style-name="T1827">. k. 2018-11442</text:span></text:p>
      <text:p text:style-name="P1828"><text:span text:style-name="T1829">Lietuvos Respublikos neįgaliųjų socialinės integracijos įstatymo Nr. I-2044 5 ir 21 straipsnių pakeitimo įstatymas</text:span></text:p>
      <text:p text:style-name="P1830"/>
      <text:p text:style-name="P1831"><text:span text:style-name="T1832">24.</text:span></text:p>
      <text:p text:style-name="P1833"><text:span text:style-name="T1834">Lietuvos Respublikos Seimas, Įstatymas</text:span></text:p>
      <text:p text:style-name="P1835"><text:span text:style-name="T1836">Nr.<text:s/></text:span><text:a xlink:href="https://www.e-tar.lt/portal/legalAct.html?documentId=c4ca2970dcd811e89a31865acf012092" office:target-frame-name="_top" xlink:show="replace"><text:span text:style-name="T1837">XIII-1553</text:span></text:a><text:span text:style-name="T1838">, 2018-10-18, paskelbta TAR 2018-10-31, i. k. 2018-17468</text:span></text:p>
      <text:p text:style-name="P1839"><text:span text:style-name="T1840">Lietuvos Respublikos neįgaliųjų socialinės integracijos įstatymo Nr. I-2044 15 straipsnio pakeitimo įstatymas</text:span></text:p>
      <text:p text:style-name="P1841"/>
      <text:p text:style-name="P1842"><text:span text:style-name="T1843">25.</text:span></text:p>
      <text:p text:style-name="P1844"><text:span text:style-name="T1845">Lietuvos Respublikos Seimas, Įstatymas</text:span></text:p>
      <text:p text:style-name="P1846"><text:span text:style-name="T1847">Nr.<text:s/></text:span><text:a xlink:href="https://www.e-tar.lt/portal/legalAct.html?documentId=1519ee5002c311e9a5eaf2cd290f1944" office:target-frame-name="_top" xlink:show="replace"><text:span text:style-name="T1848">XIII-1761</text:span></text:a><text:span text:style-name="T1849">, 2018-12-11, paskelbta TAR 2018-12-18, i. k. 2018-20742</text:span></text:p>
      <text:p text:style-name="P1850"><text:span text:style-name="T1851">Lietuvos Respublikos neįgaliųjų socialinės integracijos įstatymo Nr. I-2044 16 straipsnio pakeitimo<text:s/></text:span><text:span text:style-name="T1852">įstatymas</text:span></text:p>
      <text:p text:style-name="P1853"/>
      <text:p text:style-name="P1854"><text:span text:style-name="T1855">26.</text:span></text:p>
      <text:p text:style-name="P1856"><text:span text:style-name="T1857">Lietuvos Respublikos Seimas, Įstatymas</text:span></text:p>
      <text:p text:style-name="P1858"><text:span text:style-name="T1859">Nr.<text:s/></text:span><text:a xlink:href="https://www.e-tar.lt/portal/legalAct.html?documentId=cd25d3e0af9f11e98451fa7b5933515d" office:target-frame-name="_top" xlink:show="replace"><text:span text:style-name="T1860">XIII-2343</text:span></text:a><text:span text:style-name="T1861">, 2019-07-16, paskelbta TAR 2019-07-26, i. k. 2019-12409</text:span></text:p>
      <text:p text:style-name="P1862"><text:span text:style-name="T1863">Lietuvos Respublikos neįgaliųjų<text:s/></text:span><text:span text:style-name="T1864">socialinės integracijos įstatymo Nr. I-2044 1 straipsnio pakeitimo įstatymas</text:span></text:p>
      <text:p text:style-name="P1865"/>
      <text:p text:style-name="P1866"><text:span text:style-name="T1867">27.</text:span></text:p>
      <text:p text:style-name="P1868"><text:span text:style-name="T1869">Lietuvos Respublikos Seimas, Įstatymas</text:span></text:p>
      <text:p text:style-name="P1870"><text:span text:style-name="T1871">Nr.<text:s/></text:span><text:a xlink:href="https://www.e-tar.lt/portal/legalAct.html?documentId=9c844060789311eab005936df725feed" office:target-frame-name="_top" xlink:show="replace"><text:span text:style-name="T1872">XIII-2835</text:span></text:a><text:span text:style-name="T1873">, 2020-03-31, paskelbta<text:s/></text:span><text:span text:style-name="T1874">TAR 2020-04-07, i. k. 2020-07202</text:span></text:p>
      <text:p text:style-name="P1875"><text:span text:style-name="T1876">Lietuvos Respublikos neįgaliųjų socialinės integracijos įstatymo Nr. I-2044 22 straipsnio pakeitimo įstatymas</text:span></text:p>
      <text:p text:style-name="P1877"/>
      <text:p text:style-name="P1878"><text:span text:style-name="T1879">28.</text:span></text:p>
      <text:p text:style-name="P1880"><text:span text:style-name="T1881">Lietuvos Respublikos Seimas, Įstatymas</text:span></text:p>
      <text:p text:style-name="P1882"><text:span text:style-name="T1883">Nr.<text:s/></text:span><text:a xlink:href="https://www.e-tar.lt/portal/legalAct.html?documentId=026e8a80c1bd11ea9815f635b9c0dcef" office:target-frame-name="_top" xlink:show="replace"><text:span text:style-name="T1884">XIII-3119</text:span></text:a><text:span text:style-name="T1885">, 2020-06-25, paskelbta TAR 2020-07-09, i. k. 2020-15356</text:span></text:p>
      <text:p text:style-name="P1886"><text:span text:style-name="T1887">Lietuvos Respublikos neįgaliųjų socialinės integracijos įstatymo Nr. I-2044 6 ir 16 straipsnių pakeitimo įstatymas</text:span></text:p>
      <text:p text:style-name="P1888"/>
      <text:p text:style-name="P1889"><text:span text:style-name="T1890">29.</text:span></text:p>
      <text:p text:style-name="P1891"><text:span text:style-name="T1892">Lietuvos Respublikos Seimas, Įstatyma</text:span><text:span text:style-name="T1893">s</text:span></text:p>
      <text:p text:style-name="P1894"><text:span text:style-name="T1895">Nr.<text:s/></text:span><text:a xlink:href="https://www.e-tar.lt/portal/legalAct.html?documentId=a7de2ef091e011eb9fecb5ecd3bd711c" office:target-frame-name="_top" xlink:show="replace"><text:span text:style-name="T1896">XIV-215</text:span></text:a><text:span text:style-name="T1897">, 2021-03-25, paskelbta TAR 2021-03-31, i. k. 2021-06552</text:span></text:p>
      <text:p text:style-name="P1898"><text:span text:style-name="T1899">Lietuvos Respublikos neįgaliųjų socialinės integracijos įstatymo Nr. I-2044 2, 16, 18 ir</text:span><text:span text:style-name="T1900"><text:s/>20-1 straipsnių pakeitimo ir Įstatymo papildymo 25-1 straipsniu įstatymas</text:span></text:p>
      <text:p text:style-name="P1901"/>
      <text:p text:style-name="P1902"><text:span text:style-name="T1903">30.</text:span></text:p>
      <text:p text:style-name="P1904"><text:span text:style-name="T1905">Lietuvos Respublikos Seimas, Įstatymas</text:span></text:p>
      <text:p text:style-name="P1906"><text:span text:style-name="T1907">Nr.<text:s/></text:span><text:a xlink:href="https://www.e-tar.lt/portal/legalAct.html?documentId=9d6e8080a9f111ec8d9390588bf2de65" office:target-frame-name="_top" xlink:show="replace"><text:span text:style-name="T1908">XIV-953</text:span></text:a><text:span text:style-name="T1909">, 2022-03-17, paskelbta TAR<text:s/></text:span><text:span text:style-name="T1910">2022-03-22, i. k. 2022-05131</text:span></text:p>
      <text:p text:style-name="P1911"><text:span text:style-name="T1912">Lietuvos Respublikos neįgaliųjų socialinės integracijos įstatymo Nr. I-2044 1 straipsnio ir priedo pakeitimo įstatymas</text:span></text:p>
      <text:p text:style-name="P1913"/>
      <text:p text:style-name="P1914"><text:span text:style-name="T1915">31.</text:span></text:p>
      <text:p text:style-name="P1916"><text:span text:style-name="T1917">Lietuvos Respublikos Seimas, Įstatymas</text:span></text:p>
      <text:p text:style-name="P1918"><text:span text:style-name="T1919">Nr.<text:s/></text:span><text:a xlink:href="https://www.e-tar.lt/portal/legalAct.html?documentId=c7f5fa12034011edb32c9f9d8ba206f8" office:target-frame-name="_top" xlink:show="replace"><text:span text:style-name="T1920">XIV-1283</text:span></text:a><text:span text:style-name="T1921">, 2022-06-30, paskelbta TAR 2022-07-14, i. k. 2022-15430</text:span></text:p>
      <text:p text:style-name="P1922"><text:span text:style-name="T1923">Lietuvos Respublikos neįgaliųjų socialinės integracijos įstatymo Nr. I-2044 1 straipsnio ir pri</text:span><text:span text:style-name="T1924">edo pakeitimo įstatymas</text:span></text:p>
      <text:p text:style-name="P1925"/>
      <text:p text:style-name="P1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2" style:parent-style-name="Normal" style:family="paragraph">
      <style:paragraph-properties>
        <style:tab-stops>
          <style:tab-stop style:type="center" style:position="2.884in"/>
          <style:tab-stop style:type="right" style:position="5.768in"/>
        </style:tab-stops>
      </style:paragraph-properties>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5" style:parent-style-name="DefaultParagraphFont" style:family="text">
      <style:text-properties fo:language="en" fo:country="GB"/>
    </style:style>
    <style:style style:name="P1496" style:parent-style-name="Normal" style:family="paragraph">
      <style:paragraph-properties>
        <style:tab-stops>
          <style:tab-stop style:type="center" style:position="3.3465in"/>
          <style:tab-stop style:type="right" style:position="6.693in"/>
        </style:tab-stops>
      </style:paragraph-properties>
    </style:style>
    <style:style style:name="P1497" style:parent-style-name="Normal" style:family="paragraph">
      <style:paragraph-properties>
        <style:tab-stops>
          <style:tab-stop style:type="center" style:position="3.3465in"/>
          <style:tab-stop style:type="right" style:position="6.693in"/>
        </style:tab-stops>
      </style:paragraph-properties>
    </style:style>
    <style:style style:name="P14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3"><draw:frame draw:style-name="F1494" text:anchor-type="paragraph" svg:y="0.0006in" draw:z-index="0"><draw:text-box fo:min-height="0in" fo:min-width="0in"><text:p text:style-name="P1492"><text:span text:style-name="T1495"><text:page-number text:fixed="false">14</text:page-number></text:span></text:p></draw:text-box></draw:frame></text:p>
      </style:header>
      <style:footer>
        <text:p text:style-name="P1496"/>
      </style:footer>
    </style:master-page>
    <style:master-page style:next-style-name="MP1" style:name="MPF1" style:page-layout-name="PL1">
      <style:header>
        <text:p text:style-name="P1497"/>
      </style:header>
      <style:footer>
        <text:p text:style-name="P1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8T08:31:00Z</meta:creation-date>
    <dc:date>2022-07-18T08:31:00Z</dc:date>
    <meta:template xlink:href="Normal.dotm" xlink:type="simple"/>
    <meta:editing-cycles>2</meta:editing-cycles>
    <meta:editing-duration>PT0S</meta:editing-duration>
    <meta:document-statistic meta:page-count="9" meta:paragraph-count="3655" meta:word-count="12093" meta:character-count="76770" meta:row-count="9761" meta:non-whitespace-character-count="68332"/>
  </office:meta>
</office:document-meta>
</file>