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16in"/>
      <style:text-properties fo:color="#000000"/>
    </style:style>
    <style:style style:name="P18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fo:color="#000000"/>
    </style:style>
    <style:style style:name="P283" style:parent-style-name="Normal" style:family="paragraph">
      <style:paragraph-properties fo:text-align="justify" fo:text-indent="0.4916in"/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font-weight="bold" style:font-weight-asian="bold"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font-weight="bold" style:font-weight-asian="bold" fo:color="#000000"/>
    </style:style>
    <style:style style:name="T326" style:parent-style-name="DefaultParagraphFont" style:family="text">
      <style:text-properties fo:font-weight="bold" style:font-weight-asian="bold" fo:color="#000000"/>
    </style:style>
    <style:style style:name="T327" style:parent-style-name="DefaultParagraphFont" style:family="text">
      <style:text-properties fo:font-weight="bold" style:font-weight-asian="bold"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fo:color="#000000"/>
    </style:style>
    <style:style style:name="T350" style:parent-style-name="DefaultParagraphFont" style:family="text">
      <style:text-properties fo:font-weight="bold" style:font-weight-asian="bold" fo:color="#000000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fo:color="#000000"/>
    </style:style>
    <style:style style:name="P353" style:parent-style-name="Normal" style:family="paragraph">
      <style:paragraph-properties fo:text-align="justify" fo:text-indent="0.4916in"/>
      <style:text-properties fo:color="#000000"/>
    </style:style>
    <style:style style:name="P354" style:parent-style-name="Normal" style:family="paragraph">
      <style:paragraph-properties fo:text-align="justify" fo:text-indent="0.4916in"/>
    </style:style>
    <style:style style:name="T355" style:parent-style-name="DefaultParagraphFont" style:family="text">
      <style:text-properties fo:font-weight="bold" style:font-weight-asian="bold" fo:color="#000000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font-weight="bold" style:font-weight-asian="bold" fo:color="#000000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font-weight="bold" style:font-weight-asian="bold" fo:color="#000000"/>
    </style:style>
    <style:style style:name="T369" style:parent-style-name="DefaultParagraphFont" style:family="text">
      <style:text-properties fo:font-weight="bold" style:font-weight-asian="bold" fo:color="#000000"/>
    </style:style>
    <style:style style:name="T370" style:parent-style-name="DefaultParagraphFont" style:family="text">
      <style:text-properties fo:font-weight="bold" style:font-weight-asian="bold" fo:color="#000000"/>
    </style:style>
    <style:style style:name="T371" style:parent-style-name="DefaultParagraphFont" style:family="text">
      <style:text-properties fo:font-weight="bold" style:font-weight-asian="bold" fo:color="#000000"/>
    </style:style>
    <style:style style:name="P372" style:parent-style-name="Normal" style:family="paragraph">
      <style:paragraph-properties fo:text-align="justify" fo:text-indent="0.4916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16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16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16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16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16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16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font-weight="bold" style:font-weight-asian="bold" fo:color="#000000"/>
    </style:style>
    <style:style style:name="T401" style:parent-style-name="DefaultParagraphFont" style:family="text">
      <style:text-properties fo:font-weight="bold" style:font-weight-asian="bold" fo:color="#000000"/>
    </style:style>
    <style:style style:name="T402" style:parent-style-name="DefaultParagraphFont" style:family="text">
      <style:text-properties fo:font-weight="bold" style:font-weight-asian="bold" fo:color="#000000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16in"/>
    </style:style>
    <style:style style:name="T408" style:parent-style-name="DefaultParagraphFont" style:family="text">
      <style:text-properties fo:font-weight="bold" style:font-weight-asian="bold" fo:color="#000000"/>
    </style:style>
    <style:style style:name="T409" style:parent-style-name="DefaultParagraphFont" style:family="text">
      <style:text-properties fo:font-weight="bold" style:font-weight-asian="bold" fo:color="#000000"/>
    </style:style>
    <style:style style:name="T410" style:parent-style-name="DefaultParagraphFont" style:family="text">
      <style:text-properties fo:font-weight="bold" style:font-weight-asian="bold" fo:color="#000000"/>
    </style:style>
    <style:style style:name="P411" style:parent-style-name="Normal" style:family="paragraph">
      <style:paragraph-properties fo:text-align="justify" fo:text-indent="0.4916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16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16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16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16in"/>
    </style:style>
    <style:style style:name="T427" style:parent-style-name="DefaultParagraphFont" style:family="text">
      <style:text-properties fo:font-weight="bold" style:font-weight-asian="bold" fo:color="#000000"/>
    </style:style>
    <style:style style:name="T428" style:parent-style-name="DefaultParagraphFont" style:family="text">
      <style:text-properties fo:font-weight="bold" style:font-weight-asian="bold" fo:color="#000000"/>
    </style:style>
    <style:style style:name="T429" style:parent-style-name="DefaultParagraphFont" style:family="text">
      <style:text-properties fo:font-weight="bold" style:font-weight-asian="bold" fo:color="#000000"/>
    </style:style>
    <style:style style:name="P430" style:parent-style-name="Normal" style:family="paragraph">
      <style:paragraph-properties fo:text-align="justify" fo:text-indent="0.4916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16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16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fo:color="#000000"/>
    </style:style>
    <style:style style:name="T443" style:parent-style-name="DefaultParagraphFont" style:family="text">
      <style:text-properties fo:font-weight="bold" style:font-weight-asian="bold" fo:color="#000000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fo:color="#000000"/>
    </style:style>
    <style:style style:name="P446" style:parent-style-name="Normal" style:family="paragraph">
      <style:paragraph-properties fo:text-align="justify" fo:text-indent="0.4916in"/>
      <style:text-properties fo:color="#000000"/>
    </style:style>
    <style:style style:name="P44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fo:font-weight="bold" style:font-weight-asian="bold"/>
    </style:style>
    <style:style style:name="P451" style:parent-style-name="Normal" style:family="paragraph">
      <style:paragraph-properties fo:text-align="justify" fo:text-indent="0.4916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16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16in"/>
    </style:style>
    <style:style style:name="T460" style:parent-style-name="DefaultParagraphFont" style:family="text">
      <style:text-properties fo:font-weight="bold" style:font-weight-asian="bold" fo:color="#000000"/>
    </style:style>
    <style:style style:name="T461" style:parent-style-name="DefaultParagraphFont" style:family="text">
      <style:text-properties fo:font-weight="bold" style:font-weight-asian="bold" fo:color="#000000"/>
    </style:style>
    <style:style style:name="T462" style:parent-style-name="DefaultParagraphFont" style:family="text">
      <style:text-properties fo:font-weight="bold" style:font-weight-asian="bold" fo:color="#000000"/>
    </style:style>
    <style:style style:name="P463" style:parent-style-name="Normal" style:family="paragraph">
      <style:paragraph-properties fo:text-align="justify" fo:text-indent="0.4916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16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16in"/>
    </style:style>
    <style:style style:name="T472" style:parent-style-name="DefaultParagraphFont" style:family="text">
      <style:text-properties fo:font-weight="bold" style:font-weight-asian="bold" fo:color="#000000"/>
    </style:style>
    <style:style style:name="T473" style:parent-style-name="DefaultParagraphFont" style:family="text">
      <style:text-properties fo:font-weight="bold" style:font-weight-asian="bold" fo:color="#000000"/>
    </style:style>
    <style:style style:name="T474" style:parent-style-name="DefaultParagraphFont" style:family="text">
      <style:text-properties fo:font-weight="bold" style:font-weight-asian="bold" fo:color="#000000"/>
    </style:style>
    <style:style style:name="P475" style:parent-style-name="Normal" style:family="paragraph">
      <style:paragraph-properties fo:text-align="justify" fo:text-indent="0.4916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16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3937in"/>
    </style:style>
    <style:style style:name="T484" style:parent-style-name="DefaultParagraphFont" style:family="text">
      <style:text-properties fo:font-size="11pt" style:font-size-asian="11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fo:color="#000000"/>
    </style:style>
    <style:style style:name="T494" style:parent-style-name="DefaultParagraphFont" style:family="text">
      <style:text-properties fo:font-weight="bold" style:font-weight-asian="bold" fo:color="#000000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 fo:color="#000000"/>
    </style:style>
    <style:style style:name="P497" style:parent-style-name="Normal" style:family="paragraph">
      <style:paragraph-properties fo:text-align="center" fo:text-indent="0.4916in"/>
      <style:text-properties fo:color="#000000"/>
    </style:style>
    <style:style style:name="P498" style:parent-style-name="Normal" style:family="paragraph">
      <style:paragraph-properties fo:text-align="justify" fo:text-indent="0.4916in"/>
    </style:style>
    <style:style style:name="T499" style:parent-style-name="DefaultParagraphFont" style:family="text">
      <style:text-properties fo:font-weight="bold" style:font-weight-asian="bold" fo:color="#000000"/>
    </style:style>
    <style:style style:name="T500" style:parent-style-name="DefaultParagraphFont" style:family="text">
      <style:text-properties fo:font-weight="bold" style:font-weight-asian="bold" fo:color="#000000"/>
    </style:style>
    <style:style style:name="T501" style:parent-style-name="DefaultParagraphFont" style:family="text">
      <style:text-properties fo:font-weight="bold" style:font-weight-asian="bold" fo:color="#000000"/>
    </style:style>
    <style:style style:name="P502" style:parent-style-name="Normal" style:family="paragraph">
      <style:paragraph-properties fo:text-align="justify" fo:text-indent="0.4916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16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16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16in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16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16in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16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16in"/>
    </style:style>
    <style:style style:name="T524" style:parent-style-name="DefaultParagraphFont" style:family="text">
      <style:text-properties fo:font-weight="bold" style:font-weight-asian="bold" fo:color="#000000"/>
    </style:style>
    <style:style style:name="T525" style:parent-style-name="DefaultParagraphFont" style:family="text">
      <style:text-properties fo:font-weight="bold" style:font-weight-asian="bold" fo:color="#000000"/>
    </style:style>
    <style:style style:name="T526" style:parent-style-name="DefaultParagraphFont" style:family="text">
      <style:text-properties fo:font-weight="bold" style:font-weight-asian="bold" fo:color="#000000"/>
    </style:style>
    <style:style style:name="P527" style:parent-style-name="Normal" style:family="paragraph">
      <style:paragraph-properties fo:text-align="justify" fo:text-indent="0.4916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16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16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16in"/>
    </style:style>
    <style:style style:name="T540" style:parent-style-name="DefaultParagraphFont" style:family="text">
      <style:text-properties fo:font-weight="bold" style:font-weight-asian="bold" fo:color="#000000"/>
    </style:style>
    <style:style style:name="T541" style:parent-style-name="DefaultParagraphFont" style:family="text">
      <style:text-properties fo:font-weight="bold" style:font-weight-asian="bold" fo:color="#000000"/>
    </style:style>
    <style:style style:name="T542" style:parent-style-name="DefaultParagraphFont" style:family="text">
      <style:text-properties fo:font-weight="bold" style:font-weight-asian="bold" fo:color="#000000"/>
    </style:style>
    <style:style style:name="P543" style:parent-style-name="Normal" style:family="paragraph">
      <style:paragraph-properties fo:text-align="justify" fo:text-indent="0.4916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16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16in"/>
    </style:style>
    <style:style style:name="T552" style:parent-style-name="DefaultParagraphFont" style:family="text">
      <style:text-properties fo:font-weight="bold" style:font-weight-asian="bold" fo:color="#000000"/>
    </style:style>
    <style:style style:name="T553" style:parent-style-name="DefaultParagraphFont" style:family="text">
      <style:text-properties fo:font-weight="bold" style:font-weight-asian="bold" fo:color="#000000"/>
    </style:style>
    <style:style style:name="T554" style:parent-style-name="DefaultParagraphFont" style:family="text">
      <style:text-properties fo:font-weight="bold" style:font-weight-asian="bold" fo:color="#000000"/>
    </style:style>
    <style:style style:name="P555" style:parent-style-name="Normal" style:family="paragraph">
      <style:paragraph-properties fo:text-align="justify" fo:text-indent="0.4916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 fo:color="#000000"/>
    </style:style>
    <style:style style:name="T561" style:parent-style-name="DefaultParagraphFont" style:family="text">
      <style:text-properties fo:font-weight="bold" style:font-weight-asian="bold" fo:color="#000000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weight="bold" style:font-weight-asian="bold" fo:color="#000000"/>
    </style:style>
    <style:style style:name="P564" style:parent-style-name="Normal" style:family="paragraph">
      <style:text-properties fo:color="#000000"/>
    </style:style>
    <style:style style:name="P565" style:parent-style-name="Normal" style:family="paragraph">
      <style:paragraph-properties fo:text-align="justify" fo:text-indent="0.4916in"/>
    </style:style>
    <style:style style:name="T566" style:parent-style-name="DefaultParagraphFont" style:family="text">
      <style:text-properties fo:font-weight="bold" style:font-weight-asian="bold" fo:color="#000000"/>
    </style:style>
    <style:style style:name="T567" style:parent-style-name="DefaultParagraphFont" style:family="text">
      <style:text-properties fo:font-weight="bold" style:font-weight-asian="bold" fo:color="#000000"/>
    </style:style>
    <style:style style:name="T568" style:parent-style-name="DefaultParagraphFont" style:family="text">
      <style:text-properties fo:font-weight="bold" style:font-weight-asian="bold" fo:color="#000000"/>
    </style:style>
    <style:style style:name="P569" style:parent-style-name="Normal" style:family="paragraph">
      <style:paragraph-properties fo:text-align="justify" fo:text-indent="0.4916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16in"/>
    </style:style>
    <style:style style:name="T573" style:parent-style-name="DefaultParagraphFont" style:family="text">
      <style:text-properties fo:font-weight="bold" style:font-weight-asian="bold" fo:color="#000000"/>
    </style:style>
    <style:style style:name="T574" style:parent-style-name="DefaultParagraphFont" style:family="text">
      <style:text-properties fo:font-weight="bold" style:font-weight-asian="bold" fo:color="#000000"/>
    </style:style>
    <style:style style:name="T575" style:parent-style-name="DefaultParagraphFont" style:family="text">
      <style:text-properties fo:font-weight="bold" style:font-weight-asian="bold" fo:color="#000000"/>
    </style:style>
    <style:style style:name="P576" style:parent-style-name="Normal" style:family="paragraph">
      <style:paragraph-properties fo:text-align="justify" fo:text-indent="0.4916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16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16in"/>
    </style:style>
    <style:style style:name="T586" style:parent-style-name="DefaultParagraphFont" style:family="text">
      <style:text-properties fo:font-weight="bold" style:font-weight-asian="bold" fo:color="#000000"/>
    </style:style>
    <style:style style:name="T587" style:parent-style-name="DefaultParagraphFont" style:family="text">
      <style:text-properties fo:font-weight="bold" style:font-weight-asian="bold" fo:color="#000000"/>
    </style:style>
    <style:style style:name="T588" style:parent-style-name="DefaultParagraphFont" style:family="text">
      <style:text-properties fo:font-weight="bold" style:font-weight-asian="bold" fo:color="#000000"/>
    </style:style>
    <style:style style:name="P589" style:parent-style-name="Normal" style:family="paragraph">
      <style:paragraph-properties fo:text-align="justify" fo:text-indent="0.4916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7" style:parent-style-name="Normal" style:family="paragraph">
      <style:text-properties fo:color="#000000"/>
    </style:style>
    <style:style style:name="P598" style:parent-style-name="Normal" style:family="paragraph">
      <style:text-properties fo:color="#000000"/>
    </style:style>
    <style:style style:name="P599" style:parent-style-name="Normal" style:family="paragraph">
      <style:paragraph-properties fo:text-indent="0.4916in"/>
      <style:text-properties fo:color="#000000"/>
    </style:style>
    <style:style style:name="P600" style:parent-style-name="Normal" style:family="paragraph">
      <style:paragraph-properties fo:text-indent="0.4916in"/>
    </style:style>
    <style:style style:name="P601" style:parent-style-name="Normal" style:family="paragraph">
      <style:paragraph-properties fo:text-indent="0.4916in"/>
    </style:style>
    <style:style style:name="P6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weight="bold" style:font-weight-asian="bold"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1-01 iki 1996-11-01</text:span></text:p>
      <text:p text:style-name="P10"/>
      <text:p text:style-name="P11"><text:span text:style-name="T12">Įstatymas paskelbtas: Lietuvos aidas 1991, Nr.<text:s/></text:span><text:a xlink:href="https://www.e-tar.lt/portal/legalAct.html?documentId=TAR.199156E4E004" office:target-frame-name="_top" xlink:show="replace"><text:span text:style-name="T13">249-0</text:span></text:a><text:span text:style-name="T14">, i. k. 0911010ISTA00I-2044</text:span></text:p>
      <text:p text:style-name="P15"/>
      <text:p text:style-name="P16"><text:s/></text:p>
      <text:p text:style-name="P17"><text:span text:style-name="T18"/><text:span text:style-name="T19">LIETUVOS RESPUBLIKOS</text:span><text:span text:style-name="T20"><text:line-break/>INVALIDŲ SOCIALINĖS INTEGRACIJOS</text:span><text:span text:style-name="T21"><text:line-break/>ĮSTATYMAS</text:span></text:p>
      <text:p text:style-name="P22"/>
      <text:p text:style-name="P23"><text:span text:style-name="T24">Lietuvos Respublikos Aukščiausioji Taryba, vadovaudamasi Lietuvos Respublikos Laikinuoju Pagrindiniu Įstatymu, humanizmo ir teisingumo principais, siekdama<text:s/></text:span><text:span text:style-name="T25">įgyvendinti tarptautiniuose aktuose įtvirtintas invalidų teises, pripažindama, kad invalidų integracija į visuomenės ir valstybės gyvenimą yra vienas iš civilizuotumo rodiklių, priima šį įstatymą.</text:span></text:p>
      <text:p text:style-name="P26"/>
      <text:p text:style-name="P27"><text:span text:style-name="T28">I</text:span><text:span text:style-name="T29"><text:s/>SKIRSNIS.<text:s/></text:span></text:p>
      <text:p text:style-name="P30"><text:span text:style-name="T31">BENDRIEJI NUOSTATAI</text:span></text:p>
      <text:p text:style-name="P32"/>
      <text:p text:style-name="P33"><text:span text:style-name="T34">1</text:span><text:span text:style-name="T35"><text:s/>straipsnis.<text:s/></text:span><text:span text:style-name="T36">Įs</text:span><text:span text:style-name="T37">tatymo paskirtis</text:span></text:p>
      <text:p text:style-name="P38"><text:span text:style-name="T39">1</text:span><text:span text:style-name="T40">. Invalidų socialinės integracijos įstatymas reguliuoja invalidumo nustatymą, invalidų medicininę, profesinę ir socialinę reabilitaciją, aplinkos pritaikymą invalidams, invalidų ugdymą, mokymą, nustato invalidų integracijos į darbą, p</text:span><text:span text:style-name="T41">rofesiją, visuomeninį gyvenimą teisines, ekonomines ir organizacines garantijas.</text:span></text:p>
      <text:p text:style-name="P42"><text:span text:style-name="T43">2</text:span><text:span text:style-name="T44">. Šis įstatymas taikomas nuolat Lietuvos Respublikoje gyvenantiems invalidams, pripažintiems tokiais pagal šio įstatymo II skirsnio nuostatus.</text:span></text:p>
      <text:p text:style-name="Normal"/>
      <text:p text:style-name="P45"><text:span text:style-name="T46">2</text:span><text:span text:style-name="T47"><text:s/>straipsnis.<text:s/></text:span><text:span text:style-name="T48">Invalidų socialinės integracijos principai</text:span></text:p>
      <text:p text:style-name="P49"><text:span text:style-name="T50">1</text:span><text:span text:style-name="T51">. Invalidai, nepaisant invalidumo priežasties, pobūdžio, pasireiškimo laipsnio, Lietuvos Respublikoje turi tas pačias teises kaip ir kiti Lietuvos Respublikos gyventojai. Invalidams, negalintiems savarankiška</text:span><text:span text:style-name="T52">i įgyvendinti savo teisių, visuomenė ir valstybė teikia papildomą paramą ir garantijas.</text:span></text:p>
      <text:p text:style-name="P53"><text:span text:style-name="T54">2</text:span><text:span text:style-name="T55">. Visuomenės ir valstybės struktūros yra atviros invalidams. Invalidai dalyvauja, sprendžiant visus su jų gyvenimu ir veikla susijusius klausimus.</text:span></text:p>
      <text:p text:style-name="P56"><text:span text:style-name="T57">3</text:span><text:span text:style-name="T58">. Invalidai</text:span><text:span text:style-name="T59"><text:s/>turi būti apsaugoti nuo bet kokio išnaudojimo, diskriminavimo, juos įžeidžiančio arba paniekinančio elgesio.</text:span></text:p>
      <text:p text:style-name="P60"><text:span text:style-name="T61">4</text:span><text:span text:style-name="T62">. Invalidai gyvena šeimoje arba ją pakeičiančioje aplinkoje ir negali būti apgyvendinti specialiose gydymo, globos ir rūpybos įstaigose be jų</text:span><text:span text:style-name="T63"><text:s/>pačių, jų tėvų, globėjų, rūpintojų sutikimo.</text:span></text:p>
      <text:p text:style-name="P64"><text:span text:style-name="T65">5</text:span><text:span text:style-name="T66">. Medicininė, funkcinė, psichologinė ir pedagoginė pagalba invalidams teikiama gyvenamojoje vietoje, išskyrus atvejus, kai tokią pagalbą būtina teikti specialiose įstaigose.</text:span></text:p>
      <text:p text:style-name="P67"><text:span text:style-name="T68">6</text:span><text:span text:style-name="T69">. Invalidai ugdomi, mokomi</text:span><text:span text:style-name="T70">, įgyja profesiją, dirba, užsiima naudinga veikla pagal savo sugebėjimus, interesus ir galimybes.</text:span></text:p>
      <text:p text:style-name="P71"><text:span text:style-name="T72">7</text:span><text:span text:style-name="T73">. Rengiant Vyriausybės ir kitas valstybines programas, atsižvelgiama į specifinius invalidų poreikius.</text:span></text:p>
      <text:p text:style-name="P74"><text:span text:style-name="T75">8</text:span><text:span text:style-name="T76">. Invalidams, jų tėvams, globėjams,<text:s/></text:span><text:span text:style-name="T77">rūpintojams bei invalidų visuomeninėms organizacijoms teikiama informacija ir kvalifikuota konsultacija apie jų teises ir teisėtus interesus.</text:span></text:p>
      <text:p text:style-name="P78"><text:span text:style-name="T79">9</text:span><text:span text:style-name="T80">. Invalidai atlieka savo pareigas pagal išgales, sugebėjimus ir žinias. Invalidumas neatleidžia asmens nuo at</text:span><text:span text:style-name="T81">sakomybės už savo veiksmus, išskyrus įstatymų numatytus atvejus.</text:span></text:p>
      <text:p text:style-name="P82"><text:span text:style-name="T83">10</text:span><text:span text:style-name="T84">. Lietuvos Respublika plėtoja ir skatina tarptautinį bendradarbiavimą, sprendžiant invalidumo problemas.</text:span></text:p>
      <text:p text:style-name="Normal"/>
      <text:p text:style-name="P85"><text:span text:style-name="T86">II</text:span><text:span text:style-name="T87"><text:s/>SKIRSNIS.<text:s/></text:span></text:p>
      <text:p text:style-name="P88"><text:span text:style-name="T89">INVALIDUMO NUSTATYMAS. INVALIDUMO STATISTIKA</text:span></text:p>
      <text:p text:style-name="P90"/>
      <text:p text:style-name="P91"><text:span text:style-name="T92">3</text:span><text:span text:style-name="T93"><text:s/>strai</text:span><text:span text:style-name="T94">psnis.<text:s/></text:span><text:span text:style-name="T95">Invalidumas</text:span></text:p>
      <text:p text:style-name="P96"><text:span text:style-name="T97">1</text:span><text:span text:style-name="T98">. Invalidumas yra tokia kompetentingų įstaigų nustatyta asmens būklė, kai šis dėl įgimtų ar įgytų fizinių ar psichinių</text:span></text:p>
      <text:p text:style-name="P99"><text:span text:style-name="T100">trūkumų visai arba iš dalies negali pasirūpinti savo asmeniniu ir socialiniu gyvenimu, įgyvendinti savo teisių ir</text:span><text:span text:style-name="T101"><text:s/>vykdyti pareigų.</text:span></text:p>
      <text:p text:style-name="P102"><text:span text:style-name="T103">2</text:span><text:span text:style-name="T104">. Pagal pasireiškimo laipsnį invalidumas skirstomas į tris grupes (I,II,III). Bendrojo ir profesinio darbingumo netekimas reiškiamas procentais (%).</text:span></text:p>
      <text:p text:style-name="P105"><text:span text:style-name="T106">3</text:span><text:span text:style-name="T107">. Invalidumo medicininius ir socialinius kriterijus reglamentuoja Lietuvos Resp</text:span><text:span text:style-name="T108">ublikos sveikatos apsaugos ir Socialinės apsaugos ministerijos.</text:span></text:p>
      <text:p text:style-name="Normal"/>
      <text:p text:style-name="P109"><text:span text:style-name="T110">4</text:span><text:span text:style-name="T111"><text:s/>straipsnis.<text:s/></text:span><text:span text:style-name="T112">Invalidumo nustatymas</text:span></text:p>
      <text:p text:style-name="P113"><text:span text:style-name="T114">1</text:span><text:span text:style-name="T115">. Invalidumą nustato:</text:span></text:p>
      <text:p text:style-name="P116"><text:span text:style-name="T117">a) vaikams iki 16 metų amžiaus – valstybinių gydymo ir profilaktikos bei specializuotų įstaigų, teikiančių medicininę<text:s/></text:span><text:span text:style-name="T118">pagalbą vaikams ir paaugliams, medicininės-socialinės ekspertizės komisijos, kurių nuostatus tvirtina Lietuvos Respublikos sveikatos apsaugos ministerija;</text:span></text:p>
      <text:p text:style-name="P119"><text:span text:style-name="T120">b) asmenims nuo 16 metų amžiaus – Valstybinės medicininės-socialinės ekspertizės komisijos, kurių n</text:span><text:span text:style-name="T121">uostatus tvirtina Lietuvos Respublikos Vyriausybė.</text:span></text:p>
      <text:p text:style-name="P122"><text:span text:style-name="T123">Toliau šios dalies a ir b papunkčiuose nurodytos komisijos vadinamos invalidumą nustatančiomis komisijomis.</text:span></text:p>
      <text:p text:style-name="P124"><text:span text:style-name="T125">2</text:span><text:span text:style-name="T126">. Invalidumą nustatančios komisijos priima sprendimus dėl:</text:span></text:p>
      <text:p text:style-name="P127"><text:span text:style-name="T128">a) invalidumo fakto, pobūdžio</text:span><text:span text:style-name="T129">, priežasties, atsiradimo laiko, grupės, termino, bendrojo ir profesinio darbingumo netekimo laipsnio;</text:span></text:p>
      <text:p text:style-name="P130"><text:span text:style-name="T131">b) invalidų medicininės, profesinės ir socialinės reabilitacijos priemonių;</text:span></text:p>
      <text:p text:style-name="P132"><text:span text:style-name="T133">c) invalidų ugdymo,mokymo, darbo pobūdžio ir sąlygų;</text:span></text:p>
      <text:p text:style-name="P134"><text:span text:style-name="T135">d) invalidų nuolat</text:span><text:span text:style-name="T136">inės slaugos būtinumo;</text:span></text:p>
      <text:p text:style-name="P137"><text:span text:style-name="T138">e) specialių kompensacinių priemonių invalidams.</text:span></text:p>
      <text:p text:style-name="P139"><text:span text:style-name="T140">3</text:span><text:span text:style-name="T141">. Invalidumą nustatančių komisijų sprendimai privalomi socialinės globos ir rūpybos įstaigoms (pensionatams), vietos savivaldybių socialinio aprūpinimo tarnyboms, darbdaviams,</text:span><text:span text:style-name="T142"><text:s/>ugdymo,mokymo, specialioms invalidų medicininės, profesinės ir socialinės reabilitacijos įstaigoms, invalidams, jų tėvams, globėjams, rūpintojams.</text:span></text:p>
      <text:p text:style-name="Normal"/>
      <text:p text:style-name="P143"><text:span text:style-name="T144">5</text:span><text:span text:style-name="T145"><text:s/>straipsnis.<text:s/></text:span><text:span text:style-name="T146">Suinteresuotų asmenų dalyvavimas, nustatant invalidumą</text:span></text:p>
      <text:p text:style-name="P147"><text:span text:style-name="T148">Nustatant invalidumą, gali<text:s/></text:span><text:span text:style-name="T149">dalyvauti su patariamojo balso teise asmenį gydantis gydytojas, darbdavių, ugdymo, mokymo įstaigų, socialinės globos ir rūpybos įstaigų (pensionatų), vietos savivaldybių socialinio aprūpinimo tarnybų, invalidų visuomeninių organizacijų atstovai. Jų dalyvav</text:span><text:span text:style-name="T150">imo tvarką reglamentuoja invalidumą nustatančių komisijų nuostatai.</text:span></text:p>
      <text:p text:style-name="Normal"/>
      <text:p text:style-name="P151"><text:span text:style-name="T152">6</text:span><text:span text:style-name="T153"><text:s/>straipsnis.<text:s/></text:span><text:span text:style-name="T154">Invalido pažymėjimas</text:span></text:p>
      <text:p text:style-name="P155"><text:span text:style-name="T156">1</text:span><text:span text:style-name="T157">. Invalido pažymėjimas yra dokumentas, patvirtinantis invalidumą ir suteikiantis galimybę jo savininkui naudotis šiame įstatyme, kituose įsta</text:span><text:span text:style-name="T158">tymuose ir poįstatyminiuose aktuose įtvirtintomis teisėmis, socialinėmis garantijomis ir lengvatomis.</text:span></text:p>
      <text:p text:style-name="P159"><text:span text:style-name="T160">2</text:span><text:span text:style-name="T161">. Invalido pažymėjimo formą, jo išdavimo ir paėmimo tvarką reglamentuoja Lietuvos Respublikos socialinės apsaugos ministerija.</text:span></text:p>
      <text:p text:style-name="Normal"/>
      <text:p text:style-name="P162"><text:span text:style-name="T163">7</text:span><text:span text:style-name="T164"><text:s/>straipsnis.<text:s/></text:span><text:span text:style-name="T165">I</text:span><text:span text:style-name="T166">nvalidumo statistika</text:span></text:p>
      <text:p text:style-name="P167"><text:span text:style-name="T168">1</text:span><text:span text:style-name="T169">. Invalidumo statistika vedama reguliariai. Invalidų statistinės apskaitos formas ir tvarką tvirtina Statistikos departamentas prie Lietuvos Respublikos Vyriausybės Socialinės apsaugos ministerijos teikimu.</text:span></text:p>
      <text:p text:style-name="P170"><text:span text:style-name="T171">2</text:span><text:span text:style-name="T172">. Invalidų visuome</text:span><text:span text:style-name="T173">ninės organizacijos gali vesti visuomeninę invalidumo apskaitą. Jos turi teisę įstatymo nustatyta tvarka gauti duomenis iš valstybinių statistikos ir kitų tarnybų.</text:span></text:p>
      <text:p text:style-name="P174"><text:span text:style-name="T175">3</text:span><text:span text:style-name="T176">. Invalidumo statistika skelbiama viešai, jei įstatymai nenumato kitaip.</text:span></text:p>
      <text:p text:style-name="Normal"/>
      <text:p text:style-name="P177"><text:span text:style-name="T178">III</text:span><text:span text:style-name="T179"><text:s/>SKIRSNIS.<text:s/></text:span></text:p>
      <text:soft-page-break/>
      <text:p text:style-name="P180"><text:span text:style-name="T181">MEDICININĖ, PROFESINĖ IR SOCIALINĖ INVALIDŲ REABILITACIJA, JŲ MEDICININIS, SOCIALINIS IR TECHNINIS APTARNAVIMAS</text:span></text:p>
      <text:p text:style-name="P182"/>
      <text:p text:style-name="P183"><text:span text:style-name="T184">8</text:span><text:span text:style-name="T185"><text:s/>straipsnis.<text:s/></text:span><text:span text:style-name="T186">Medicininės, profesinės ir socialinės invalidų reabilitacijos tikslas ir priemonės</text:span></text:p>
      <text:p text:style-name="P187"><text:span text:style-name="T188">1</text:span><text:span text:style-name="T189">. Medicininės, profesinės</text:span><text:span text:style-name="T190"><text:s/>ir socialinės invalidų reabilitacijos tikslas yra invalidumo pašalinimas, palengvinimas arba stabilizavimas, invalidų fizinių ir protinių sugebėjimų puoselėjimas, integracija į darbą, profesiją, visuomeninį gyvenimą.</text:span></text:p>
      <text:p text:style-name="P191"><text:span text:style-name="T192">2</text:span><text:span text:style-name="T193">. Medicininės invalidų reabilitac</text:span><text:span text:style-name="T194">ijos priemonės apima: invalidų medicininę priežiūrą, gydymą ligoninėse, sanatorijose, specialiose įstaigose, namuose, aprūpinimą medikamentais, atstatomąją judesių, kalbos, klausos, darbo terapiją ir kt.</text:span></text:p>
      <text:p text:style-name="P195"><text:span text:style-name="T196">3</text:span><text:span text:style-name="T197">. Profesinės ir socialinės invalidų reabilitaci</text:span><text:span text:style-name="T198">jos priemonės apima: pagalbą įsigyti profesijai, specialybei, išmokti amato, darbo vietos steigimą ir išsaugojimą, kvalifikacijos kėlimą, perkvalifikavimą, protezinę pagalbą, aprūpinimą ortopedinėmis priemonėmis, surdo, tiflo ir kitokia kompensacine techni</text:span><text:span text:style-name="T199">ka, prisitaikymą gyvenime, psichologinę ir kitokią pagalbą, aplinkos pritaikymą specifiniams invalidų poreikiams ir kt.</text:span></text:p>
      <text:p text:style-name="Normal"/>
      <text:p text:style-name="P200"><text:span text:style-name="T201">9</text:span><text:span text:style-name="T202"><text:s/>straipsnis.<text:s/></text:span><text:span text:style-name="T203">Medicininės, profesinės ir socialinės invalidų reabilitacijos vykdymas</text:span></text:p>
      <text:p text:style-name="P204"><text:span text:style-name="T205">1</text:span><text:span text:style-name="T206">. Medicininę, profesinę ir socialinę in</text:span><text:span text:style-name="T207">validų reabilitaciją vykdo: medicinos įstaigos, vietos savivaldybių socialinio aprūpinimo tarnybos, socialinės globos ir rūpybos įstaigos (pensionatai) , ugdymo, mokymo įstaigos, Darbo birža, darbdaviai, invalidų visuomeninės organizacijos ir jų įmonės, sp</text:span><text:span text:style-name="T208">ecialios medicininės, profesinės ir socialinės invalidų reabilitacijos įstaigos, kitos įstaigos ir organizacijos.</text:span></text:p>
      <text:p text:style-name="P209"><text:span text:style-name="T210">2</text:span><text:span text:style-name="T211">. Medicininės, profesinės ir socialinės invalidų reabilitacijos vykdytojai, sudarydami individualią invalidų reabilitacijos programą ir j</text:span><text:span text:style-name="T212">ą realizuodami bendradarbiauja tarpusavyje, informuoja gyventojus ir pačius invalidus apie priemones, padedančias invalidams integruotis į darbą, profesiją, visuomeninį gyvenimą, efektyviai naudoja kitų šalių patirtį, vykdo tarptautinį bendradarbiavimą.</text:span></text:p>
      <text:p text:style-name="P213"><text:span text:style-name="T214">3</text:span><text:span text:style-name="T215">. Medicininės, profesinės ir socialinės invalidų reabilitacijos veiksmus organizuoja ir koordinuoja invalidą gydantis gydytojas (gydytojas-reabilitologas) ir vietos savivaldybių socialinio aprūpinimo tarnybos.</text:span></text:p>
      <text:p text:style-name="Normal"/>
      <text:p text:style-name="P216"><text:span text:style-name="T217">10</text:span><text:span text:style-name="T218"><text:s/>straipsnis.<text:s/></text:span><text:span text:style-name="T219">Medicininis ir social</text:span><text:span text:style-name="T220">inis invalidų aptarnavimas</text:span></text:p>
      <text:p text:style-name="P221"><text:span text:style-name="T222">1</text:span><text:span text:style-name="T223">. Medicininė ir socialinė pagalba invalidams teikiama bendrose ir specialiose gydymo įstaigose, ugdymo, mokymo, socialinės globos ir rūpybos įstaigose (pensionatuose), namuose.</text:span></text:p>
      <text:p text:style-name="P224"><text:span text:style-name="T225">2</text:span><text:span text:style-name="T226">. Medicinos įstaigos medicininę pagalbą<text:s/></text:span><text:span text:style-name="T227">invalidams teikia pirmąja eile.</text:span></text:p>
      <text:p text:style-name="P228"><text:span text:style-name="T229">3</text:span><text:span text:style-name="T230">. Medicininė ir socialinė pagalba, pageidaujant invalidams, jų tėvams, globėjams, rūpintojams, teikiama specialiose valstybinėse socialinės globos ir rūpybos įstaigose (pensionatuose) arba privačiose, religinių ir kitų<text:s/></text:span><text:span text:style-name="T231">visuomeninių organizacijų socialinės globos ir rūpybos įstaigose (pensionatuose).</text:span></text:p>
      <text:p text:style-name="P232"><text:span text:style-name="T233">4</text:span><text:span text:style-name="T234">. Invalidams, kuriems nustatytas nuolatinės slaugos būtinumas, medicininė ir socialinė pagalba teikiama namuose, išskyrus atvejus, kai tokią pagalbą būtina teikti specia</text:span><text:span text:style-name="T235">liose įstaigose.</text:span></text:p>
      <text:p text:style-name="P236"><text:span text:style-name="T237">5</text:span><text:span text:style-name="T238">. Invalidų medicininį ir socialinį aptarnavimą namuose organizuoja invalidą gydantis gydytojas ir vietos savivaldybių socialinio aprūpinimo tarnyba.</text:span></text:p>
      <text:p text:style-name="Normal"/>
      <text:p text:style-name="P239"><text:span text:style-name="T240">11</text:span><text:span text:style-name="T241"><text:s/>straipsnis.<text:s/></text:span><text:span text:style-name="T242">Protezinė pagalba invalidams, jų aprūpinimas ortopedinėmis<text:s/></text:span><text:span text:style-name="T243">priemonėmis, surdo, tiflo ir kitokia kompensacine technika</text:span></text:p>
      <text:p text:style-name="P244"><text:span text:style-name="T245">1</text:span><text:span text:style-name="T246">. Protezinės pagalbos invalidams teikimo, jų aprūpinimo ortopedinėmis priemonėmis, surdo, tiflo ir kitokia kompensacine technika tvarką ir sąlygas nustato Lietuvos Respublikos Vyriausybė.</text:span></text:p>
      <text:p text:style-name="P247"><text:span text:style-name="T248">2</text:span><text:span text:style-name="T249">. Socialinės apsaugos ministerija organizuoja invalidams protezinę pagalbą, aprūpinimą ortopedinėmis priemonėmis, surdo, tiflo ir kitokia kompensacine technika.</text:span></text:p>
      <text:p text:style-name="Normal"/>
      <text:p text:style-name="P250"><text:span text:style-name="T251">12</text:span><text:span text:style-name="T252"><text:s/>straipsnis.<text:s/></text:span><text:span text:style-name="T253">Reikalavimai miestų, gyvenviečių, viešųjų pastatų, gyvenamųjų namų proje</text:span><text:span text:style-name="T254">ktavimui, statybai, rekonstravimui</text:span></text:p>
      <text:p text:style-name="P255"><text:span text:style-name="T256">1</text:span><text:span text:style-name="T257">. Projektuojant, statant, rekonstruojant miestų, gyvenamųjų vietovių gatves, aikštes, parkus, mašinų stovėjimo aikšteles, susisiekimo linijas, viešuosius pastatus, gydymo įstaigas, gyvenamuosius namus, kultūros, spor</text:span><text:span text:style-name="T258">to ir kitus objektus, būtina juos pritaikyti specifiniams invalidų poreikiams. Tokius reikalavimus nustato Lietuvos Respublikos Vyriausybė.</text:span></text:p>
      <text:p text:style-name="P259"><text:span text:style-name="T260">2</text:span><text:span text:style-name="T261">. Pastatyti, rekonstruoti ir išplėsti aukščiau nurodytieji objektai priimami naudoti, tik įvykdžius jų pritaiky</text:span><text:span text:style-name="T262">mo specifiniams invalidų poreikiams reikalavimus.</text:span></text:p>
      <text:p text:style-name="P263"><text:span text:style-name="T264">3</text:span><text:span text:style-name="T265">. Lietuvos Respublikos Vyriausybė ir vietos savivaldybes užtikrina aukščiau nurodytų reikalavimų įgyvendinimą.</text:span></text:p>
      <text:p text:style-name="Normal"/>
      <text:p text:style-name="P266"><text:span text:style-name="T267">13</text:span><text:span text:style-name="T268"><text:s/>straipsnis.<text:s/></text:span><text:span text:style-name="T269">Medicininės, profesinės, ir socialinės invalidų reabilitacijos progr</text:span><text:span text:style-name="T270">amos. Invalidų aprūpinimo kompensacine technika skatinimas</text:span></text:p>
      <text:p text:style-name="P271"><text:span text:style-name="T272">1</text:span><text:span text:style-name="T273">. Lietuvos Respublikos Vyriausybė rengia ir vykdo valstybinę, o vietos savivaldybės - teritorines medicininės, profesinės ir socialinės invalidų reabilitacijos programas.</text:span></text:p>
      <text:p text:style-name="P274"><text:span text:style-name="T275">2</text:span><text:span text:style-name="T276">. Įmonėms, gamin</text:span><text:span text:style-name="T277">ančioms kompensacinę techniką invalidams, taikomos įstatymų, Lietuvos Respublikos Vyriausybės, vietos savivaldybių aktų numatytos lengvatos.</text:span></text:p>
      <text:p text:style-name="Normal"/>
      <text:p text:style-name="P278"><text:span text:style-name="T279">IV</text:span><text:span text:style-name="T280"><text:s/>SKIRSNIS.<text:s/></text:span></text:p>
      <text:p text:style-name="P281"><text:span text:style-name="T282">INVALIDŲ UGDYMAS, MOKYMAS, PROFESINIS ORIENTAVIMAS, KULTŪRINĖ IR SPORTINĖ VEIKLA</text:span></text:p>
      <text:p text:style-name="P283"/>
      <text:p text:style-name="P284"><text:span text:style-name="T285">14</text:span><text:span text:style-name="T286"><text:s/>str</text:span><text:span text:style-name="T287">aipsnis.<text:s/></text:span><text:span text:style-name="T288">Invalidų ugdymas, mokymas ir profesinis orientavimas</text:span></text:p>
      <text:p text:style-name="P289"><text:span text:style-name="T290">1</text:span><text:span text:style-name="T291">. Invalidai ugdomi, mokomi, atsižvelgiant į jų sugebėjimus, polinkius, fizinę ir psichinę būklę bendrose ugdymo, mokymo įstaigose gyvenamojoje vietoje, namuose arba specialiose įstaigose. J</text:span><text:span text:style-name="T292">eigu invalidumą nustatančių komisijų išvados nenumato kitaip, ugdymo, mokymo įstaigos negali atsisakyti priimti invalido dėl jo invalidumo.</text:span></text:p>
      <text:p text:style-name="P293"><text:span text:style-name="T294">2</text:span><text:span text:style-name="T295">. Lietuvos Respublikos kultūros ir švietimo ministerijos nustatyta tvarka invalidai aprūpinami specialiomis ugd</text:span><text:span text:style-name="T296">ymo, mokymo priemonėmis, jiems pritaikoma mokymosi vieta.</text:span></text:p>
      <text:p text:style-name="P297"><text:span text:style-name="T298">3</text:span><text:span text:style-name="T299">. Invalidai ugdomi,mokomi specialiose įstaigose pagal invalidumą nustatančių arba specialių komisijų išvadas, sutikus invalidų tėvams, globėjams, rūpintojams.</text:span></text:p>
      <text:p text:style-name="P300"><text:span text:style-name="T301">4</text:span><text:span text:style-name="T302">. Invalidai ugdomi,mokomi<text:s/></text:span><text:span text:style-name="T303">namuose, jei nėra galimybių juos ugdyti,mokyti bendrose ugdymo,mokymo arba specialiose įstaigose, sutikus jų tėvams, globėjams, rūpintojams.</text:span></text:p>
      <text:p text:style-name="P304"><text:span text:style-name="T305">5</text:span><text:span text:style-name="T306">. Pasirinkti ir įsigyti profesiją invalidai orientuojami pagal Lietuvos Respublikos kultūros ir švietimo minis</text:span><text:span text:style-name="T307">terijos ir Sveikatos apsaugos ministerijų parengtą programą bendrose ir specialiose ugdymo, mokymo įstaigose, atsižvelgiant į invalidų polinkius, sugebėjimus, fizinę ir psichinę būklę.</text:span></text:p>
      <text:p text:style-name="Normal"/>
      <text:p text:style-name="P308"><text:span text:style-name="T309">15</text:span><text:span text:style-name="T310"><text:s/>straipsnis.<text:s/></text:span><text:span text:style-name="T311">Invalidų ugdymo,mokymo, profesinio orientavimo sk</text:span><text:span text:style-name="T312">atinimas</text:span></text:p>
      <text:p text:style-name="P313"><text:span text:style-name="T314">1</text:span><text:span text:style-name="T315">. Lietuvos Respublikos Vyriausybės ir vietos savivaldybių nustatyta tvarka materialiai skatinami specialistai, dirbantys su invalidais.</text:span></text:p>
      <text:p text:style-name="P316"><text:span text:style-name="T317">2</text:span><text:span text:style-name="T318">. Iš Lietuvos Respublikos valstybės biudžeto skiriami asignavimai specialių mokymo, ugdymo priemonių,</text:span><text:span text:style-name="T319"><text:s/>vadovėlių invalidams, specialių ugdymo,mokymo, profesinio orientavimo programų, specialistų rengimui.</text:span></text:p>
      <text:p text:style-name="P320"><text:span text:style-name="T321">3</text:span><text:span text:style-name="T322">. Esant kitoms vienodoms sąlygoms į aukštąsias ir aukštesniąsias mokyklas invalidai priimami pirmąja eile. Aukštosios ir aukštesniosios mokyklos ir<text:s/></text:span><text:span text:style-name="T323">invalidų visuomeninės organizacijos gali nustatyti papildomas lengvatines invalidų priėmimo į šias mokyklas sąlygas ir tvarką.</text:span></text:p>
      <text:p text:style-name="Normal"/>
      <text:p text:style-name="P324"><text:span text:style-name="T325">16</text:span><text:span text:style-name="T326"><text:s/>straipsnis.<text:s/></text:span><text:span text:style-name="T327">Invalidų kultūrinė veikla, sportas ir poilsis</text:span></text:p>
      <text:p text:style-name="P328"><text:span text:style-name="T329">1</text:span><text:span text:style-name="T330">. Respublikinius ir tarptautinius invalidų kultūros, spo</text:span><text:span text:style-name="T331">rto ir poilsio renginius organizuoja Lietuvos Respublikos kultūros ir švietimo ministerija, Kūno kultūros ir sporto departamentas prie<text:s/></text:span><text:soft-page-break/><text:span text:style-name="T332">Lietuvos Respublikos Vyriausybės, kitos įstaigos ir organizacijos kartu su invalidų visuomeninėmis organizacijomis.</text:span></text:p>
      <text:p text:style-name="P333"><text:span text:style-name="T334">2</text:span><text:span text:style-name="T335">. Teritorinius invalidų kultūros, sporto ir poilsio renginius organizuoja vietos savivaldybės kartu su invalidų visuomeninėmis ir kitomis organizacijomis.</text:span></text:p>
      <text:p text:style-name="P336"><text:span text:style-name="T337">3</text:span><text:span text:style-name="T338">. Kultūros, sporto ir poilsio programų ir renginių organizatoriai privalo pagal realias ekonomin</text:span><text:span text:style-name="T339">es ir technines galimybes juos adaptuoti specifiniams invalidų poreikiams.</text:span></text:p>
      <text:p text:style-name="P340"><text:span text:style-name="T341">4</text:span><text:span text:style-name="T342">. Medicininius reikalavimus invalidų sportui nustato Lietuvos Respublikos sveikatos apsaugos ministerija. Invalidų sporto metodines rekomendacijas rengia Kūno kultūros ir sport</text:span><text:span text:style-name="T343">o departamentas prie Lietuvos Respublikos Vyriausybės.</text:span></text:p>
      <text:p text:style-name="P344"><text:span text:style-name="T345">5</text:span><text:span text:style-name="T346">. Juridinio asmens teises turinčioms įmonėms, skiriančioms dalį savo pelno (pajamų) invalidų medicininiam ir socialiniam reabilitavimui, taip pat jiems nemokamai teikiamoms techninėms priemonėms k</text:span><text:span text:style-name="T347">urti bei gaminti, invalidų kultūriniams ir sportiniams poreikiams tenkinti, taikomos įstatymo numatytos pelno (pajamų) apmokestinimo lengvatos.</text:span></text:p>
      <text:p text:style-name="Normal"/>
      <text:p text:style-name="P348"><text:span text:style-name="T349">V</text:span><text:span text:style-name="T350"><text:s/>SKIRSNIS.<text:s/></text:span></text:p>
      <text:p text:style-name="P351"><text:span text:style-name="T352">INVALIDŲ INTEGRACIJA Į DARBĄ</text:span></text:p>
      <text:p text:style-name="P353"/>
      <text:p text:style-name="P354"><text:span text:style-name="T355">17</text:span><text:span text:style-name="T356"><text:s/>straipsnis.<text:s/></text:span><text:span text:style-name="T357">Invalidų užimtumas</text:span></text:p>
      <text:p text:style-name="P358"><text:span text:style-name="T359">1</text:span><text:span text:style-name="T360">. Invalidai pasir</text:span><text:span text:style-name="T361">enka darbą pagal savo fizinę ir psichinę būklę, profesinį pasirengimą ir interesus arba užsiima kita įstatymų nedraudžiama veikla. Darbdavys negali atsisakyti priimti į darbą invalido arba kitaip jį diskriminuoti vien dėl jo invalidumo, jeigu invalido kval</text:span><text:span text:style-name="T362">ifikacija yra tinkama.</text:span></text:p>
      <text:p text:style-name="P363"><text:span text:style-name="T364">2</text:span><text:span text:style-name="T365">. Jeigu užsiimti komercine-ūkine arba kitokia teisėta veikla arba verslui organizuoti reikalingas leidimas (licenzija), kompetentingos valstybinės tarnybos pagal invalidumą nustatančių komisijų sprendimus dėl invalidų darbo<text:s/></text:span><text:span text:style-name="T366">pobūdžio ir sąlygų išduoda jiems tokius leidimus (licenzijas) pirmąja eile. Invalidams Lietuvos Respublikos Vyriausybės nustatyta tvarka gali būti suteikiami kreditai lengvatinėmis sąlygomis tokia veikla užsiimti arba verslui organizuoti.</text:span></text:p>
      <text:p text:style-name="Normal"/>
      <text:p text:style-name="P367"><text:span text:style-name="T368">18</text:span><text:span text:style-name="T369"><text:s/>straips</text:span><text:span text:style-name="T370">nis.<text:s/></text:span><text:span text:style-name="T371">Invalidų įdarbinimas</text:span></text:p>
      <text:p text:style-name="P372"><text:span text:style-name="T373">1</text:span><text:span text:style-name="T374">. Invalidai įdarbinami įprastinėse darbo vietose arba specialiai jiems įrengtose darbo vietose. Reikalavimus invalidų darbo vietoms ir profesijoms nustato Lietuvos Respublikos sveikatos apsaugos ir Socialinės apsaugos ministe</text:span><text:span text:style-name="T375">rijos.</text:span></text:p>
      <text:p text:style-name="P376"><text:span text:style-name="T377">2</text:span><text:span text:style-name="T378">. Invalidų įdarbinimui kasmet Darbo biržos teikimu vietos savivaldybės nustato darbdaviams invalidų įdarbinimo arba papildomų darbo vietų skaičiaus steigimo kvotas ne mažiau 2 procentų bendro darbuotojų skaičiaus, jeigu dirba ne mažiau 50 darbu</text:span><text:span text:style-name="T379">otojų.</text:span></text:p>
      <text:p text:style-name="P380"><text:span text:style-name="T381">3</text:span><text:span text:style-name="T382">. Invalido, kurio integracija į darbą reikalauja iš darbdavio ypatingų pastangų, įdarbinimą Darbo birža gali prilyginti ne daugiau kaip 3 invalidų įdarbinimui.</text:span></text:p>
      <text:p text:style-name="P383"><text:span text:style-name="T384">4</text:span><text:span text:style-name="T385">. Darbdaviai, nevykdantys invalidų įdarbinimo arba papildomų darbo vietų skaiči</text:span><text:span text:style-name="T386">aus steigimo kvotų, moka papildomus įnašus į Užimtumo fondą Lietuvos Respublikos gyventojų užimtumo įstatymo nustatyta tvarka. Papildomų įnašų mokėjimas neatleidžia darbdavių nuo pareigos įdarbinti invalidus.</text:span></text:p>
      <text:p text:style-name="P387"><text:span text:style-name="T388">5</text:span><text:span text:style-name="T389">. Jeigu Darbo birža arba invalidai<text:s/></text:span><text:span text:style-name="T390">nesikreipė dėl jų įdarbinimo, darbdaviai invalidams rezervuotose darbo vietose gali įdarbinti kitus asmenis pagal terminuotą darbo sutartį, kuri pasibaigia atsiradus poreikiui įdarbinti invalidus.</text:span></text:p>
      <text:p text:style-name="P391"><text:span text:style-name="T392">6</text:span><text:span text:style-name="T393">. Darbdaviai, vykdantys invalidų įdarbinimo arba papil</text:span><text:span text:style-name="T394">domų darbo vietų steigimo kvotas, gali gauti subsidijas iš Užimtumo fondo darbo vietoms invalidams steigti, įrengti ir pritaikyti.</text:span></text:p>
      <text:p text:style-name="P395"><text:span text:style-name="T396">7</text:span><text:span text:style-name="T397">. Darbdaviai privalo pagal invalidumą nustatančių komisijų sprendimą įdarbinti asmenis, kurie, dirbdami šių darbdavių įm</text:span><text:span text:style-name="T398">onėje, įstaigoje ar organizacijoje tapo invalidais dėl darbinio suluošinimo ar profesinio susirgimo, arba perkelti į kitą jų sveikatą atitinkantį darbą.</text:span></text:p>
      <text:p text:style-name="Normal"/>
      <text:p text:style-name="P399"><text:span text:style-name="T400">19</text:span><text:span text:style-name="T401"><text:s/>straipsnis.<text:s/></text:span><text:span text:style-name="T402">Invalido atleidimo iš darbo apribojimas</text:span></text:p>
      <text:p text:style-name="P403"><text:span text:style-name="T404">Darbdavys savo iniciatyva gali atleisti</text:span><text:span text:style-name="T405"><text:s/>iš darbo invalidą, nesant šio asmens kaltės, tik gavęs vietos savivaldybės socialinio aprūpinimo tarnybos sutikimą ir pranešęs invalidui raštu apie numatomą atleidimą prieš 4 mėnesius. Vietos savivaldybės socialinio aprūpinimo tarnybos sutikimo nereikia,<text:s/></text:span><text:span text:style-name="T406">jei įmonė likviduojama darbdavio valia.</text:span></text:p>
      <text:p text:style-name="Normal"/>
      <text:p text:style-name="P407"><text:span text:style-name="T408">20</text:span><text:span text:style-name="T409"><text:s/>straipsnis.<text:s/></text:span><text:span text:style-name="T410">Invalidų darbo sąlygos, darbo ir poilsio laikas</text:span></text:p>
      <text:p text:style-name="P411"><text:span text:style-name="T412">1</text:span><text:span text:style-name="T413">. Invalidams sudaromos darbo sąlygos pagal invalidumą nustatančių komisijų išvadas.</text:span></text:p>
      <text:p text:style-name="P414"><text:span text:style-name="T415">2</text:span><text:span text:style-name="T416">. Jei invalidumą nustatančių komisijų išvados nenuma</text:span><text:span text:style-name="T417">to kitaip, invalidai, jiems pageidaujant, atleidžiami nuo viršvalandinio darbo, darbo poilsio ir švenčių dienomis ir nakties metu.</text:span></text:p>
      <text:p text:style-name="P418"><text:span text:style-name="T419">3</text:span><text:span text:style-name="T420">. Invalidams suteikiamos kasmetinės 35 kalendorinių dienų trukmės atostogos. Invalidams, tėvams, globėjams, rūpintojams,</text:span><text:span text:style-name="T421"><text:s/>slaugantiems invalidą, kuriam nustatytas nuolatinės slaugos būtinumas, suteikiamos 30 kalendorinių dienų neapmokamos atostogos jų pageidaujamu laiku.</text:span></text:p>
      <text:p text:style-name="P422"><text:span text:style-name="T423">4</text:span><text:span text:style-name="T424">. Tėvų, globėjų, rūpintojų, slaugančių invalidą, kuriam nustatytas nuolatinės slaugos būtinumas, pag</text:span><text:span text:style-name="T425">eidavimu darbdaviai suteikia namudinį darbą, darbą pagal lankstų darbo grafiką, nepilną darbo dieną (savaitę).</text:span></text:p>
      <text:p text:style-name="Normal"/>
      <text:p text:style-name="P426"><text:span text:style-name="T427">21</text:span><text:span text:style-name="T428"><text:s/>straipsnis.<text:s/></text:span><text:span text:style-name="T429">Invalidų visuomeninių organizacijų įmonių skatinimas</text:span></text:p>
      <text:p text:style-name="P430"><text:span text:style-name="T431">1</text:span><text:span text:style-name="T432">. Invalidų visuomeninių organizacijų įmonėms taikomos mokesčių ir</text:span><text:span text:style-name="T433"><text:s/>kitų įstatymų nustatytos lengvatos.</text:span></text:p>
      <text:p text:style-name="P434"><text:span text:style-name="T435">2</text:span><text:span text:style-name="T436">. Invalidų visuomeninių organizacijų įmonėms taikomos lengvatos ir pirmumas, teikiant valstybinius užsakymus.</text:span></text:p>
      <text:p text:style-name="P437"><text:span text:style-name="T438">3</text:span><text:span text:style-name="T439">. Lietuvos Respublikos Vyriausybė gali suteikti teisę tik invalidų visuomeninių organizacijų įmonėm</text:span><text:span text:style-name="T440">s gaminti tam tikros produkcijos rūšis.</text:span></text:p>
      <text:p text:style-name="Normal"/>
      <text:p text:style-name="P441"><text:span text:style-name="T442">VI</text:span><text:span text:style-name="T443"><text:s/>SKIRSNIS.<text:s/></text:span></text:p>
      <text:p text:style-name="P444"><text:span text:style-name="T445">INVALIDŲ MATERIALINĖS PADĖTIES GARANTIJOS</text:span></text:p>
      <text:p text:style-name="P446"/>
      <text:p text:style-name="P447"><text:span text:style-name="T448">22</text:span><text:span text:style-name="T449"><text:s/>straipsnis.<text:s/></text:span><text:span text:style-name="T450">Pensijos, pašalpos, kitos išmokos invalidams, jų tėvams, globėjams, rūpintojams</text:span></text:p>
      <text:p text:style-name="P451"><text:span text:style-name="T452">1</text:span><text:span text:style-name="T453">. Pensijų, pašalpų dydį, jų mokėjimo tvarką, k</text:span><text:span text:style-name="T454">itas sąlygas nustato Lietuvos Respublikos gyventojų pensinio aprūpinimo gerinimo, Valstybinio socialinio draudimo, Gyventojų pajamų garantijų ir kiti įstatymai.</text:span></text:p>
      <text:p text:style-name="P455"><text:span text:style-name="T456">2</text:span><text:span text:style-name="T457">. Vietos savivaldybės, įmonės, įstaigos, organizacijos, invalidų visuomeninės organizacijo</text:span><text:span text:style-name="T458">s gali mokėti invalidams, jų tėvams, globėjams, rūpintojams papildomas nuolatines ar vienkartines pašalpas, kitas išmokas.</text:span></text:p>
      <text:p text:style-name="Normal"/>
      <text:p text:style-name="P459"><text:span text:style-name="T460">23</text:span><text:span text:style-name="T461"><text:s/>straipsnis.<text:s/></text:span><text:span text:style-name="T462">Invalidų apsirūpinimas butais</text:span></text:p>
      <text:p text:style-name="P463"><text:span text:style-name="T464">1</text:span><text:span text:style-name="T465">. Šeimoms, kuriose yra I, II grupės invalidai, vaikai invalidai, kuriems<text:s/></text:span><text:span text:style-name="T466">nustatytas nuolatinės slaugos būtinumas, valstybės parama apsirūpinant gyvenamosiomis patalpomis, teikiama lengvatinėmis sąlygomis įstatymo nustatyta tvarka.</text:span></text:p>
      <text:p text:style-name="P467"><text:span text:style-name="T468">2</text:span><text:span text:style-name="T469">. Reikalavimus invalidų butų projektavimui ir statybai nustato Lietuvos Respublikos Vyriausyb</text:span><text:span text:style-name="T470">ė.</text:span></text:p>
      <text:p text:style-name="Normal"/>
      <text:p text:style-name="P471"><text:span text:style-name="T472">24</text:span><text:span text:style-name="T473"><text:s/>straipsnis.<text:s/></text:span><text:span text:style-name="T474">Lengvatos invalidams, jų tėvams, globėjams, rūpintojams</text:span></text:p>
      <text:p text:style-name="P475"><text:span text:style-name="T476">1</text:span><text:span text:style-name="T477">. Invalidams, invalidumą nustatančių komisijų pripažintiems nedarbingais, kurių šeimose nėra darbingų asmenų, Lietuvos Respublikos Vyriausybės nustatyto dydžio ir tvarka<text:s/></text:span><text:span text:style-name="T478">mokamos kompensacijos už komunalines paslaugas, naudojimąsi kuru, elektros energija, telefonu.</text:span></text:p>
      <text:p text:style-name="P479"><text:span text:style-name="T480">2</text:span><text:span text:style-name="T481">. Įstatymai, Lietuvos Respublikos Vyriausybės nutarimai, vietos savivaldybių sprendimai nustato transporto, prekybos, aptarnavimo ir kitas lengvatas invalid</text:span><text:span text:style-name="T482">ams, jų tėvams, globėjams, rūpintojams.</text:span></text:p>
      <text:p text:style-name="P483"><text:span text:style-name="T484">3.</text:span><text:span text:style-name="T485"><text:s/>Neteko galios nuo 1996-01-01</text:span></text:p>
      <text:soft-page-break/>
      <text:p text:style-name="P486">Straipsnio dalies naikinimas:</text:p>
      <text:p text:style-name="P487"><text:span text:style-name="T488">Nr.<text:s/></text:span><text:a xlink:href="https://www.e-tar.lt/portal/legalAct.html?documentId=TAR.A18D5887558C" office:target-frame-name="_top" xlink:show="replace"><text:span text:style-name="T489">I-1080</text:span></text:a><text:span text:style-name="T490">, 1995-10-31, Žin. 1995, Nr. 92-2056 (1995-11-10), i. k.<text:s/></text:span><text:span text:style-name="T491">0951010ISTA00I-1080</text:span></text:p>
      <text:p text:style-name="Normal"/>
      <text:p text:style-name="P492"><text:span text:style-name="T493">VII</text:span><text:span text:style-name="T494"><text:s/>SKIRSNIS.<text:s/></text:span></text:p>
      <text:p text:style-name="P495"><text:span text:style-name="T496">INVALIDŲ SOCIALINĖS INTEGRACIJOS ORGANIZACINĖS GARANTIJOS. INVALIDŲ SOCIALINIO APRŪPINIMO FINANSAVIMAS. INVALIDŲ FONDAS</text:span></text:p>
      <text:p text:style-name="P497"/>
      <text:p text:style-name="P498"><text:span text:style-name="T499">25</text:span><text:span text:style-name="T500"><text:s/>straipsnis.<text:s/></text:span><text:span text:style-name="T501">Invalidų visuomeninės organizacijos</text:span></text:p>
      <text:p text:style-name="P502"><text:span text:style-name="T503">1</text:span><text:span text:style-name="T504">. Pagrindinis invalidų visuomen</text:span><text:span text:style-name="T505">inių organizacijų tikslas yra atstovauti ir ginti invalidų, jų tėvų, globėjų, rūpintojų teises ir teisėtus interesus, integruoti invalidus į darbą ir visuomeninį gyvenimą.</text:span></text:p>
      <text:p text:style-name="P506"><text:span text:style-name="T507">2</text:span><text:span text:style-name="T508">. Invalidų visuomeninės organizacijos turi juridinio asmens teises, įstatymų le</text:span><text:span text:style-name="T509">idybos iniciatyvos teisę savo respublikinių organų asmenyje.</text:span></text:p>
      <text:p text:style-name="P510"><text:span text:style-name="T511">3</text:span><text:span text:style-name="T512">. Invalidų visuomeninės organizacijos:</text:span></text:p>
      <text:p text:style-name="P513"><text:span text:style-name="T514">a) vykdo ir remia invalidų medicininę, profesinę ir socialinę reabilitaciją, jų ugdymą,mokymą, medicininį ir socialinį aptarnavimą;</text:span></text:p>
      <text:p text:style-name="P515"><text:span text:style-name="T516">b) organizuoja in</text:span><text:span text:style-name="T517">validų poilsį, sportą, turizmą, kultūrinę veiklą, tarptautinį bendradarbiavimą;</text:span></text:p>
      <text:p text:style-name="P518"><text:span text:style-name="T519">c) kontroliuoja šio įstatymo bei kitų invalidų visuomeninius santykius reguliuojančių įstatymų įgyvendinimą;</text:span></text:p>
      <text:p text:style-name="P520"><text:span text:style-name="T521">d) dalyvauja nustatant invalidumą ir kontroliuoja invalidumo nu</text:span><text:span text:style-name="T522">statymą.</text:span></text:p>
      <text:p text:style-name="Normal"/>
      <text:p text:style-name="P523"><text:span text:style-name="T524">26</text:span><text:span text:style-name="T525"><text:s/>straipsnis.<text:s/></text:span><text:span text:style-name="T526">Lietuvos invalidų reikalų taryba</text:span></text:p>
      <text:p text:style-name="P527"><text:span text:style-name="T528">1</text:span><text:span text:style-name="T529">. Prie Lietuvos Respublikos Vyriausybės veikia Lietuvos invalidų reikalų taryba, kurios tikslas – padėti įgyvendinti šį įstatymą ir kitus invalidų visuomeninius santykius reguliuojančiu</text:span><text:span text:style-name="T530">s įstatymus, užtikrinti invalidų dalyvavimą, sprendžiant visus su jų gyvenimu ir veikla susijusius klausimus. Lietuvos invalidų reikalų tarybos nuostatus tvirtina Vyriausybė.</text:span></text:p>
      <text:p text:style-name="P531"><text:span text:style-name="T532">2</text:span><text:span text:style-name="T533">. Lietuvos invalidų reikalų taryba padeda Lietuvos Respublikos Vyriausybei r</text:span><text:span text:style-name="T534">engti valstybinę medicininės, profesinės, socialinės invalidų reabilitacijos programą, kontroliuoja jos įgyvendinimą, padeda rengti įstatymus, kitus norminius aktus, susijusius su invalidų gyvenimu ir veikla, disponuoja Invalidų fondu, organizuoja tarptaut</text:span><text:span text:style-name="T535">inį bendradarbiavimą, sprendžia kitus klausimus.</text:span></text:p>
      <text:p text:style-name="P536"><text:span text:style-name="T537">3</text:span><text:span text:style-name="T538">. Miestuose ir rajonuose gali būti sudaromos teritorinės invalidų reikalų tarybos.</text:span></text:p>
      <text:p text:style-name="Normal"/>
      <text:p text:style-name="P539"><text:span text:style-name="T540">27</text:span><text:span text:style-name="T541"><text:s/>straipsnis.<text:s/></text:span><text:span text:style-name="T542">Invalidų socialinio aprūpinimo finansavimas.</text:span></text:p>
      <text:p text:style-name="P543"><text:span text:style-name="T544">1</text:span><text:span text:style-name="T545">. Pagrindiniai invalidų socialinio aprūpinimo<text:s/></text:span><text:span text:style-name="T546">finansavimo šaltiniai yra valstybinio socialinio draudimo, Lietuvos Respublikos valstybės biudžeto ir vietos savivaldybių biudžetų lėšos.</text:span></text:p>
      <text:p text:style-name="P547"><text:span text:style-name="T548">2</text:span><text:span text:style-name="T549">. Invalidų socialiniam aprūpinimui finansuoti taip pat gali būti naudojamos invalidų visuomeninių organizacijų, I</text:span><text:span text:style-name="T550">nvalidų fondo, darbdavių, Užimtumo fondo, labdaros organizacijų, privačių asmenų ir kitos lėšos.</text:span></text:p>
      <text:p text:style-name="Normal"/>
      <text:p text:style-name="P551"><text:span text:style-name="T552">28</text:span><text:span text:style-name="T553"><text:s/>straipsnis.<text:s/></text:span><text:span text:style-name="T554">Invalidų fondas</text:span></text:p>
      <text:p text:style-name="P555"><text:span text:style-name="T556">Invalidų fondas yra papildomas invalidų socialinio aprūpinimo finansavimo šaltinis, kurį steigia ir tvarko Lietuvos inv</text:span><text:span text:style-name="T557">alidų reikalų taryba . Invalidų fondo sudarymo ir panaudojimo tvarką nustato Lietuvos invalidų reikalų taryba. Invalidų fondui papildyti Lietuvos invalidų reikalų taryba gali organizuoti nustatyta tvarka loterijas ir aukcionus. Draudžiama Invalidų fondo lė</text:span><text:span text:style-name="T558">šas naudoti tikslams, nesusijusiems su invalidų socialiniu aprūpinimu.</text:span></text:p>
      <text:p text:style-name="Normal"/>
      <text:p text:style-name="P559"><text:span text:style-name="T560">VIII</text:span><text:span text:style-name="T561"><text:s/>SKIRSNIS.<text:s/></text:span></text:p>
      <text:p text:style-name="P562"><text:span text:style-name="T563">ĮSTATYMO ĮGYVENDINIMO KONTROLĖ. INVALIDŲ GINČŲ SPRENDIMAS. ATSAKOMYBĖ UŽ ĮSTATYMO PAŽEIDIMUS</text:span></text:p>
      <text:p text:style-name="P564"/>
      <text:p text:style-name="P565"><text:span text:style-name="T566">29</text:span><text:span text:style-name="T567"><text:s/>straipsnis.<text:s/></text:span><text:span text:style-name="T568">Įstatymo įgyvendinimo kontrolė</text:span></text:p>
      <text:p text:style-name="P569"><text:span text:style-name="T570">Įstatymo įgyve</text:span><text:span text:style-name="T571">ndinimą kontroliuoja pagal savo kompetenciją Lietuvos Respublikos ministerijos ir žinybos, vietos savivaldybės, invalidų visuomeninės organizacijos.</text:span></text:p>
      <text:p text:style-name="Normal"/>
      <text:p text:style-name="P572"><text:span text:style-name="T573">30</text:span><text:span text:style-name="T574"><text:s/>straipsnis.<text:s/></text:span><text:span text:style-name="T575">Invalidų ginčų sprendimas</text:span></text:p>
      <text:p text:style-name="P576"><text:span text:style-name="T577">1</text:span><text:span text:style-name="T578">. Ginčus tarp invalidų, jų tėvų, globėjų, rūpintojų ir</text:span><text:span text:style-name="T579"><text:s/>darbdavių, vietos savivaldybių socialinio aprūpinimo tarnybų, kitų įstaigų ir organizacijų sprendžia teismas, jeigu įstatymai nenumato kitos tvarkos.</text:span></text:p>
      <text:p text:style-name="P580"><text:span text:style-name="T581">2</text:span><text:span text:style-name="T582">. Ginčus tarp invalidų ir Valstybinių medicininės-socialinės ekspertizės komisijų sprendžia konflikt</text:span><text:span text:style-name="T583">inė komisija prie Lietuvos Respublikos vyriausiojo medicininės-socialinės ekspertizės eksperto, kurią sudaro aukštos kvalifikacijos gydytojai-ekspertai, kiti specialistai, invalidų visuomeninių organizacijų atstovai. Konfliktinės komisijos veiklą reglament</text:span><text:span text:style-name="T584">uoja Valstybinės medicininės-socialinės ekspertizės komisijų nuostatai.</text:span></text:p>
      <text:p text:style-name="Normal"/>
      <text:p text:style-name="P585"><text:span text:style-name="T586">31</text:span><text:span text:style-name="T587"><text:s/>straipsnis.<text:s/></text:span><text:span text:style-name="T588">Atsakomybė už Invalidų socialinės integracijos įstatymo pažeidimus</text:span></text:p>
      <text:p text:style-name="P589"><text:span text:style-name="T590">Įmonės, įstaigos, organizacijos, jų pareigūnai, piliečiai, kiti asmenys, pažeidę Lietuvos Res</text:span><text:span text:style-name="T591">publikos invalidų socialinės integracijos įstatymo reikalavimus, traukiami administracinėn, baudžiamojon, drausminėn arba materialinėn atsakomybėn pagal Lietuvos Respublikos galiojančius įstatymus.</text:span></text:p>
      <text:p text:style-name="P592"/>
      <text:p text:style-name="P593"/>
      <text:p text:style-name="P594"/>
      <text:p text:style-name="P595">LIETUVOS RESPUBLIKOS</text:p>
      <text:p text:style-name="P596">AUKŠČIAUSIOSIOS TARYBOS PIRMININKAS<text:tab/>VYTAUTAS LANDSBERGIS</text:p>
      <text:p text:style-name="P597"/>
      <text:p text:style-name="P598">Vilnius, 1991 m. lapkričio 28 d.<text:s/></text:p>
      <text:p text:style-name="P599">Nr. I-2044</text:p>
      <text:p text:style-name="P600"/>
      <text:p text:style-name="P601"/>
      <text:p text:style-name="P602"/>
      <text:p text:style-name="P603"/>
      <text:p text:style-name="P604"><text:span text:style-name="T605">Pakeitimai:</text:span></text:p>
      <text:p text:style-name="P606"/>
      <text:p text:style-name="P607"><text:span text:style-name="T608">1.</text:span></text:p>
      <text:p text:style-name="P609"><text:span text:style-name="T610">Lietuvos Respublikos Seimas, Įstatymas</text:span></text:p>
      <text:p text:style-name="P611"><text:span text:style-name="T612">Nr.<text:s/></text:span><text:a xlink:href="https://www.e-tar.lt/portal/legalAct.html?documentId=TAR.A18D5887558C" office:target-frame-name="_top" xlink:show="replace"><text:span text:style-name="T613">I-1080</text:span></text:a><text:span text:style-name="T614">, 1995-10-31, Žin., 1995,<text:s/></text:span><text:span text:style-name="T615">Nr. 92-2056 (1995-11-10), i. k. 0951010ISTA00I-1080</text:span></text:p>
      <text:p text:style-name="P616"><text:span text:style-name="T617">Dėl kai kurių Lietuvos Respublikos įstatymų ir kitų teisės aktų, susijusių su Lietuvos Respublikos įstatymu "Dėl važiavimo keleiviniu transportu lengvatų ir kai kurių kategorijų pareigūnų, tarnautojų bei<text:s/></text:span><text:span text:style-name="T618">kitų asmenų važiavimo keleiviniu transportu išlaidų kompensavimo tvarkos", pakeitimo ir papildymo</text:span></text:p>
      <text:p text:style-name="P619"/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1T07:00:00Z</meta:creation-date>
    <dc:date>2017-07-11T07:00:00Z</dc:date>
    <meta:template xlink:href="Normal.dotm" xlink:type="simple"/>
    <meta:editing-cycles>2</meta:editing-cycles>
    <meta:editing-duration>PT0S</meta:editing-duration>
    <meta:document-statistic meta:page-count="8" meta:paragraph-count="399" meta:word-count="3863" meta:character-count="25176" meta:row-count="700" meta:non-whitespace-character-count="21712"/>
  </office:meta>
</office:document-meta>
</file>