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indent="3.54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indent="3.54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6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9-06-19 iki 2010-04-27</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text:span text:style-name="T75">2.4</text:span><text:span text:style-name="T76">. nuo 2009 m. liepos 1 d. vidaus vandens telkiniuose (išskyrus Kuršių marias) verslinės ar specialiosios žvejybos metu naudojami žvejybos įrankiai papildomai žymimi:</text:span></text:p>
      <text:p text:style-name="P77"><text:span text:style-name="T78">2.4.1</text:span><text:span text:style-name="T79">. tarpus</text:span><text:span text:style-name="T80">avyje sujungtos ežerinės gaudyklės ir bučiai ženklinami ir plūdurais žvejybos įrankių eilės pradžioje ir pabaigoje;</text:span></text:p>
      <text:p text:style-name="P81"><text:span text:style-name="T82">2.4.2</text:span><text:span text:style-name="T83">. kiekviena tarpusavyje nesujungta ežerinė gaudyklė, bučius ar ūda ženklinama ir plūduru žvejybos įrankio pastatymo vietoje;</text:span></text:p>
      <text:p text:style-name="P84"><text:span text:style-name="T85">2.4.3</text:span><text:span text:style-name="T86">. žvejojant nuo ledo žvejybos įrankio įleidimo vieta ženklinama 2.4.3.1 punkte nustatyta tvarka arba apie žvejybos įrankio pastatymo vietą informuojamas leidimą verslinei žvejybai išdavęs Lietuvos Respublikos aplinkos ministerijos regiono aplinkos a</text:span><text:span text:style-name="T87">psaugos departamentas 2.4.3.2 punkte nustatyta tvarka:</text:span></text:p>
      <text:p text:style-name="P88"><text:span text:style-name="T89">2.4.3.1</text:span><text:span text:style-name="T90">. statomojo žvejybos įrankio įleidimo vieta ženklinama plūduru su vėliavėle (ne mažesne kaip 40x40 cm), iškilusia ne mažiau kaip 1 m virš ledo. Plūduras turi būti baltos spalvos ir ne mažesnio</text:span><text:span text:style-name="T91"><text:s/>kaip 20 cm skersmens. Ant plūduro neištrinamai ir aiškiai užrašomas leidimą verslinei žvejybai išdavusio Lietuvos Respublikos aplinkos ministerijos regiono aplinkos apsaugos<text:s/></text:span><text:soft-page-break/><text:span text:style-name="T92">departamento ar leidimą specialiajai žvejybai išdavusios Valstybinės aplinkos aps</text:span><text:span text:style-name="T93">augos inspekcijos žuvų išteklių naudotojui suteiktas numeris. Žvejybos įrankio plomba turi būti prie vėliavėlę turinčio plūduro esančios artimiausios įrankio plūdės;</text:span></text:p>
      <text:p text:style-name="P94"><text:span text:style-name="T95">2.4.3.2</text:span><text:span text:style-name="T96">. pastačius žvejybos įrankį apie jo pastatymo vietą (nurodant geografinės<text:s/></text:span><text:span text:style-name="T97">ilgumos ir platumos koordinates sekundės tikslumu) tą pačią dieną raštu arba elektroniniu paštu informuojamas leidimą verslinei žvejybai išdavęs Lietuvos Respublikos aplinkos ministerijos regiono aplinkos apsaugos departamentas.;</text:span></text:p>
      <text:p text:style-name="P98"><text:span text:style-name="T99">2.4.4</text:span><text:span text:style-name="T100">. kiti statomie</text:span><text:span text:style-name="T101">ji žvejybos įrankiai (išskyrus statomuosius tinklaičius, naudojamus seliavų žvejybai ir žvejybai upėse, iš ežerų ištekančiuose upeliuose naudojamas ungurines gaudykles, traukiamuosius tinklus) papildomai ženklinami ir plūdurais abiejuose žvejybos įrankio (</text:span><text:span text:style-name="T102">ne ilgesnio nei 75 m) galuose.</text:span><text:s/></text:p>
      <text:p text:style-name="P103">Punkto pakeitimai:</text:p>
      <text:p text:style-name="P104"><text:span text:style-name="T105">Nr.<text:s/></text:span><text:a xlink:href="https://www.e-tar.lt/portal/legalAct.html?documentId=TAR.E99C4CB392CF" office:target-frame-name="_top" xlink:show="replace"><text:span text:style-name="T106">D1-329</text:span></text:a><text:span text:style-name="T107">, 2009-06-12, Žin., 2009, Nr. 72-2947 (2009-06-18), i. k. 109301MISAK00D1-329</text:span></text:p>
      <text:p text:style-name="Normal"/>
      <text:p text:style-name="P108"><text:span text:style-name="T109">2.5</text:span><text:span text:style-name="T110">. 2.4 punkte nurodyti plū</text:span><text:span text:style-name="T111">durai, išskyrus 2.4.3.1 punktą, kuriais papildomai ženklinami žvejybos įrankiai, turi būti baltos spalvos ir ne mažesnio kaip 20 cm skersmens. Ant plūdurų neištrinamai ir aiškiai užrašomas leidimą verslinei žvejybai išdavusio Lietuvos Respublikos aplinkos<text:s/></text:span><text:span text:style-name="T112">ministerijos regiono aplinkos apsaugos departamento ar leidimą specialiajai žvejybai išdavusios Valstybinės aplinkos apsaugos inspekcijos žuvų išteklių naudotojui suteiktas numeris. Žvejybos įrankio plomba turi būti prie galinio plūduro esančios artimiausi</text:span><text:span text:style-name="T113">os įrankio plūdės.</text:span><text:s/></text:p>
      <text:p text:style-name="P114">Papildyta punktu:</text:p>
      <text:p text:style-name="P115"><text:span text:style-name="T116">Nr.<text:s/></text:span><text:a xlink:href="https://www.e-tar.lt/portal/legalAct.html?documentId=TAR.E99C4CB392CF" office:target-frame-name="_top" xlink:show="replace"><text:span text:style-name="T117">D1-329</text:span></text:a><text:span text:style-name="T118">, 2009-06-12, Žin., 2009, Nr. 72-2947 (2009-06-18), i. k. 109301MISAK00D1-329</text:span></text:p>
      <text:p text:style-name="Normal"/>
      <text:p text:style-name="P119"><text:span text:style-name="T120">2.6</text:span><text:span text:style-name="T121">. nustatytąja tvarka nepažymėti ne mėgėj</text:span><text:span text:style-name="T122">iškos žvejybos įrankiai paimami kaip neteisėtai laikomi ar naudojami, o pažeidėjai nustatytąja tvarka traukiami administracinėn atsakomybėn;</text:span></text:p>
      <text:p text:style-name="P123">Punkto numeracijos pakeitimas:</text:p>
      <text:p text:style-name="P124"><text:span text:style-name="T125">Nr.<text:s/></text:span><text:a xlink:href="https://www.e-tar.lt/portal/legalAct.html?documentId=TAR.1D937450256E" office:target-frame-name="_top" xlink:show="replace"><text:span text:style-name="T126">D1-104</text:span></text:a><text:span text:style-name="T127">, 2008-02-15, Žin., 2008, Nr. 22-837 (2008-02-23), i. k. 108301MISAK00D1-104</text:span></text:p>
      <text:p text:style-name="P128"><text:span text:style-name="T129">Nr.<text:s/></text:span><text:a xlink:href="https://www.e-tar.lt/portal/legalAct.html?documentId=TAR.E99C4CB392CF" office:target-frame-name="_top" xlink:show="replace"><text:span text:style-name="T130">D1-329</text:span></text:a><text:span text:style-name="T131">, 2009-06-12, Žin., 2009, Nr. 72-2947 (2009-06-18), i. k. 109301MISAK00D1-329</text:span></text:p>
      <text:p text:style-name="Normal"/>
      <text:p text:style-name="P132"><text:span text:style-name="T133">2.7</text:span><text:span text:style-name="T134">. dingus plombai, praradus arba sunaikinus plombuotus žvejybos įrankius, asmuo, turintis teisę laikyti šiuos žvejybos įrankius, apie tai per 5 dienas raštu privalo informuoti plombą išdavusį<text:s/></text:span>Lietuvos Respublikos aplinkos ministerijos regiono aplinkos apsaugos departamentą<text:span text:style-name="T135">, kuris apie tai pažymi plombų apskaitos ir panaudojimo žurnale;</text:span></text:p>
      <text:p text:style-name="P136">Punkto pakeitimai:</text:p>
      <text:p text:style-name="P137"><text:span text:style-name="T138">Nr.<text:s/></text:span><text:a xlink:href="https://www.e-tar.lt/portal/legalAct.html?documentId=TAR.1D937450256E" office:target-frame-name="_top" xlink:show="replace"><text:span text:style-name="T139">D1-104</text:span></text:a><text:span text:style-name="T140">, 2008-02-15, Žin., 2008, Nr. 22-837 (2008-02-23), i. k.<text:s/></text:span><text:span text:style-name="T141">108301MISAK00D1-104</text:span></text:p>
      <text:p text:style-name="P142">Punkto numeracijos pakeitimas:</text:p>
      <text:p text:style-name="P143"><text:span text:style-name="T144">Nr.<text:s/></text:span><text:a xlink:href="https://www.e-tar.lt/portal/legalAct.html?documentId=TAR.1D937450256E" office:target-frame-name="_top" xlink:show="replace"><text:span text:style-name="T145">D1-104</text:span></text:a><text:span text:style-name="T146">, 2008-02-15, Žin., 2008, Nr. 22-837 (2008-02-23), i. k. 108301MISAK00D1-104</text:span></text:p>
      <text:p text:style-name="P147"><text:span text:style-name="T148">Nr.<text:s/></text:span><text:a xlink:href="https://www.e-tar.lt/portal/legalAct.html?documentId=TAR.E99C4CB392CF" office:target-frame-name="_top" xlink:show="replace"><text:span text:style-name="T149">D1-329</text:span></text:a><text:span text:style-name="T150">, 2009-06-12, Žin., 2009, Nr. 72-2947 (2009-06-18), i. k. 109301MISAK00D1-329</text:span></text:p>
      <text:p text:style-name="Normal"/>
      <text:p text:style-name="P151"><text:span text:style-name="T152">2.8</text:span><text:span text:style-name="T153">. Kuršių mariose naudojami verslinės žvejybos įrankiai papildomai žymimi:</text:span></text:p>
      <text:p text:style-name="P154">Punkto numeracijos pakeitimas:</text:p>
      <text:p text:style-name="P155"><text:span text:style-name="T156">Nr.<text:s/></text:span><text:a xlink:href="https://www.e-tar.lt/portal/legalAct.html?documentId=TAR.1D937450256E" office:target-frame-name="_top" xlink:show="replace"><text:span text:style-name="T157">D1-104</text:span></text:a><text:span text:style-name="T158">, 2008-02-15, Žin., 2008, Nr. 22-837 (2008-02-23), i. k. 108301MISAK00D1-104</text:span></text:p>
      <text:p text:style-name="P159"><text:span text:style-name="T160">Nr.<text:s/></text:span><text:a xlink:href="https://www.e-tar.lt/portal/legalAct.html?documentId=TAR.E99C4CB392CF" office:target-frame-name="_top" xlink:show="replace"><text:span text:style-name="T161">D1-329</text:span></text:a><text:span text:style-name="T162">, 20</text:span><text:span text:style-name="T163">09-06-12, Žin., 2009, Nr. 72-2947 (2009-06-18), i. k. 109301MISAK00D1-329</text:span></text:p>
      <text:p text:style-name="Normal"/>
      <text:p text:style-name="P164"><text:span text:style-name="T165">2.8.1</text:span><text:span text:style-name="T166">. visų tipų statomieji žvejybos įrankiai (išskyrus naudojamus po ledu) papildomai ženklinami ir plūdurais su vėliavėlėmis abiejuose žvejybos įrankių eilės galuose. Galiniai p</text:span><text:span text:style-name="T167">lūdurai turi būti ne mažesnio kaip 20 cm skersmens ir turėti vėliavėles (ne mažesnes kaip 40x40 cm), kurios virš vandens paviršiaus būtų iškilusios ne mažiau kaip 1 m. Tos pačios žvejybos įrankių eilės galuose esančios pagrindinės vėliavėlės turi būti vien</text:span><text:span text:style-name="T168">odos spalvos ir tokio paties dydžio. Galinis plūduras, kuris nukreiptas į farvaterį arba šiaurinę pusę, ženklinamas papildoma vėliavėle, rišama žemiau pagrindinės. Atstumas tarp pagrindinės ir papildomos vėliavėlės turi būti ne mažesnis kaip 20 cm. Ant dvi</text:span><text:span text:style-name="T169">ejomis vėliavėlėmis pažymėtų galinių plūdurų neištrinamai ir aiškiai užrašomas<text:s/></text:span>Lietuvos Respublikos aplinkos ministerijos Klaipėdos regiono aplinkos apsaugos departamento<text:span text:style-name="T170"><text:s/>Šilutės rajono agentūros įmonei suteiktas numeris. Prieš numerį rašoma raidė „M“ (Mar</text:span><text:span text:style-name="T171">ios). Plomba turi būti prie dvi vėliavėles turinčio plūduro esančios artimiausios įrankio plūdės;<text:s/></text:span></text:p>
      <text:soft-page-break/>
      <text:p text:style-name="P172">Punkto pakeitimai:</text:p>
      <text:p text:style-name="P173"><text:span text:style-name="T174">Nr.<text:s/></text:span><text:a xlink:href="https://www.e-tar.lt/portal/legalAct.html?documentId=TAR.1D937450256E" office:target-frame-name="_top" xlink:show="replace"><text:span text:style-name="T175">D1-104</text:span></text:a><text:span text:style-name="T176">, 2008-02-15, Žin., 2008, Nr. 22-837<text:s/></text:span><text:span text:style-name="T177">(2008-02-23), i. k. 108301MISAK00D1-104</text:span></text:p>
      <text:p text:style-name="Normal"/>
      <text:p text:style-name="P178">2.8.2. žvejojant nuo ledo žvejybos įrankio įleidimo vieta ženklinama 2.4.3.1 punkte nustatyta tvarka arba apie žvejybos įrankio pastatymo vietą informuojama leidimą verslinei žvejybai išdavusi institucija 2.4.3.2 punkte nustatyta tvarka.<text:s/></text:p>
      <text:p text:style-name="P179">Punkto pakeitimai:</text:p>
      <text:p text:style-name="P180"><text:span text:style-name="T181">Nr.<text:s/></text:span><text:a xlink:href="https://www.e-tar.lt/portal/legalAct.html?documentId=TAR.1D937450256E" office:target-frame-name="_top" xlink:show="replace"><text:span text:style-name="T182">D1-104</text:span></text:a><text:span text:style-name="T183">, 2008-02-15, Žin., 2008, Nr. 22-837 (2008-02-23), i. k. 108301MISAK00D1-104</text:span></text:p>
      <text:p text:style-name="Normal"/>
      <text:p text:style-name="P184"><text:span text:style-name="T185">3</text:span><text:span text:style-name="T186">. P a v e d u Valstybinei apli</text:span><text:span text:style-name="T187">nkos apsaugos inspekcijai:</text:span></text:p>
      <text:p text:style-name="P188"><text:span text:style-name="T189">3.1</text:span><text:span text:style-name="T190">. organizuoti plombų gamybą iš aplinkos apsaugos rėmimo programos lėšų;</text:span></text:p>
      <text:p text:style-name="P191"><text:span text:style-name="T192">3.2</text:span><text:span text:style-name="T193">. pagamintas plombas išduoti<text:s/></text:span>Lietuvos Respublikos aplinkos ministerijos regiono aplinkos apsaugos departamentams<text:span text:style-name="T194">;</text:span></text:p>
      <text:p text:style-name="P195">Punkto pakeitimai:</text:p>
      <text:p text:style-name="P196"><text:span text:style-name="T197">Nr.<text:s/></text:span><text:a xlink:href="https://www.e-tar.lt/portal/legalAct.html?documentId=TAR.1D937450256E" office:target-frame-name="_top" xlink:show="replace"><text:span text:style-name="T198">D1-104</text:span></text:a><text:span text:style-name="T199">, 2008-02-15, Žin., 2008, Nr. 22-837 (2008-02-23), i. k. 108301MISAK00D1-104</text:span></text:p>
      <text:p text:style-name="Normal"/>
      <text:p text:style-name="P200"><text:span text:style-name="T201">3.3</text:span><text:span text:style-name="T202">. koordinuoti ir kontroliuoti kaip<text:s/></text:span>Lietuvos Respublikos aplinkos ministerijos regiono aplinkos apsaugos departamentai<text:span text:style-name="T203"><text:s/>vykdo plombų išdavimą ir apskaitą bei žvejybos įrankių plombavimo darbus;</text:span></text:p>
      <text:p text:style-name="P204">Punkto pakeitimai:</text:p>
      <text:p text:style-name="P205"><text:span text:style-name="T206">Nr.<text:s/></text:span><text:a xlink:href="https://www.e-tar.lt/portal/legalAct.html?documentId=TAR.1D937450256E" office:target-frame-name="_top" xlink:show="replace"><text:span text:style-name="T207">D1-104</text:span></text:a><text:span text:style-name="T208">, 2008-02-15, Žin., 2008, Nr. 22-837 (2008-0</text:span><text:span text:style-name="T209">2-23), i. k. 108301MISAK00D1-104</text:span></text:p>
      <text:p text:style-name="Normal"/>
      <text:p text:style-name="P210"><text:span text:style-name="T211">3.4</text:span><text:span text:style-name="T212">. suteikti specialiąją žvejybą vykdančiam žuvų išteklių naudotojui unikalų eilės numerį ir informuoti apie jį juridinį asmenį.</text:span></text:p>
      <text:p text:style-name="P213">Papildyta punktu:</text:p>
      <text:p text:style-name="P214"><text:span text:style-name="T215">Nr.<text:s/></text:span><text:a xlink:href="https://www.e-tar.lt/portal/legalAct.html?documentId=TAR.E99C4CB392CF" office:target-frame-name="_top" xlink:show="replace"><text:span text:style-name="T216">D1-329</text:span></text:a><text:span text:style-name="T217">, 2009-06-12, Žin., 2009, Nr. 72-2947 (2009-06-18), i. k. 109301MISAK00D1-329</text:span></text:p>
      <text:p text:style-name="Normal"/>
      <text:p text:style-name="P218"><text:span text:style-name="T219">4</text:span><text:span text:style-name="T220">. Į p a r e i g o j u<text:s/></text:span>Lietuvos Respublikos aplinkos ministerijos regiono aplinkos apsaugos departamentus<text:span text:style-name="T221">:<text:s/></text:span></text:p>
      <text:p text:style-name="P222"><text:span text:style-name="T223">4.1</text:span><text:span text:style-name="T224">. organizuoti žvejybos įrankių plombavimo darbus pagal asmenų, turinčių teisę juos laikyti, prašymus. Prašyme užplombuoti žvejybos įrankius turi būti nurodyta: žvejybos įrankio tipas, ilgis, aukštis, akių dydis, kiti požymiai, b</text:span><text:span text:style-name="T225">ūtini įrankiui identifikuoti;</text:span></text:p>
      <text:p text:style-name="P226"><text:span text:style-name="T227">4.2</text:span><text:span text:style-name="T228">. žvejybos įrankius, naudojamus ne vieno<text:s/></text:span>Lietuvos Respublikos aplinkos ministerijos regiono aplinkos apsaugos departamento<text:span text:style-name="T229"><text:s/>kontroliuojamoje teritorijoje plombuoti regiono aplinkos apsaugos departamentui, kurio kontroliu</text:span><text:span text:style-name="T230">ojamoje teritorijoje registruota įmonė arba asmens deklaruota gyvenamoji vieta;<text:s/></text:span></text:p>
      <text:p text:style-name="P231">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32">Papildyta punktu:</text:p>
      <text:p text:style-name="P233"><text:span text:style-name="T234">Nr.<text:s/></text:span><text:a xlink:href="https://www.e-tar.lt/portal/legalAct.html?documentId=TAR.1D937450256E" office:target-frame-name="_top" xlink:show="replace"><text:span text:style-name="T235">D1-104</text:span></text:a><text:span text:style-name="T236">, 2008-02-15, Žin., 2008, Nr. 22-837 (2008-02-23), i. k. 108301MISAK00D1-104</text:span></text:p>
      <text:p text:style-name="Normal"/>
      <text:p text:style-name="P237"><text:span text:style-name="T238">4.4</text:span><text:span text:style-name="T239">. plombas bei jomis pažymėtus žvejybos įrankius registruoti plombų apskaitos ir panaudojimo žurnale, nurodant: eilės numerį, plombavimo datą, įmonės (asmens) pavadin</text:span><text:span text:style-name="T240">imą, užplombuoto žvejybos įrankio tipą, ilgį, aukštį, akių dydį, kitus būdingus požymius bei plombos unikalų numerį, pareigūno, atlikusio plombavimą, vardą, pavardę, pareigas</text:span><text:span text:style-name="T241"><text:s/></text:span><text:span text:style-name="T242">ir pastabas;</text:span></text:p>
      <text:p text:style-name="P243">Punkto numeracijos pakeitimas:</text:p>
      <text:p text:style-name="P244"><text:span text:style-name="T245">Nr.<text:s/></text:span><text:a xlink:href="https://www.e-tar.lt/portal/legalAct.html?documentId=TAR.1D937450256E" office:target-frame-name="_top" xlink:show="replace"><text:span text:style-name="T246">D1-104</text:span></text:a><text:span text:style-name="T247">, 2008-02-15, Žin., 2008, Nr. 22-837 (2008-02-23), i. k. 108301MISAK00D1-104</text:span></text:p>
      <text:p text:style-name="Normal"/>
      <text:p text:style-name="P248"><text:span text:style-name="T249">4.5</text:span><text:span text:style-name="T250">. kas pusmetį teikti Valstybinei aplinkos apsaugos inspekcijai ataskaitas apie žvejybos įrankių plombavimą bei<text:s/></text:span><text:span text:style-name="T251">sugadintas plombas.</text:span></text:p>
      <text:p text:style-name="P252">Punkto numeracijos pakeitimas:</text:p>
      <text:p text:style-name="P253"><text:span text:style-name="T254">Nr.<text:s/></text:span><text:a xlink:href="https://www.e-tar.lt/portal/legalAct.html?documentId=TAR.1D937450256E" office:target-frame-name="_top" xlink:show="replace"><text:span text:style-name="T255">D1-104</text:span></text:a><text:span text:style-name="T256">, 2008-02-15, Žin., 2008, Nr. 22-837 (2008-02-23), i. k. 108301MISAK00D1-104</text:span></text:p>
      <text:p text:style-name="Normal"/>
      <text:soft-page-break/>
      <text:p text:style-name="P257">Punkto pakeitimai:</text:p>
      <text:p text:style-name="P258"><text:span text:style-name="T259">Nr.<text:s/></text:span><text:a xlink:href="https://www.e-tar.lt/portal/legalAct.html?documentId=TAR.1D937450256E" office:target-frame-name="_top" xlink:show="replace"><text:span text:style-name="T260">D1-104</text:span></text:a><text:span text:style-name="T261">, 2008-02-15, Žin., 2008, Nr. 22-837 (2008-02-23), i. k. 108301MISAK00D1-104</text:span></text:p>
      <text:p text:style-name="Normal"/>
      <text:p text:style-name="P262"><text:span text:style-name="T263">5</text:span><text:span text:style-name="T264">. P r i p a ž į s t u netekusiu galios Lietuvos Respublikos aplinkos ministro 2000 m. vasario 2</text:span><text:span text:style-name="T265">5 d. įsakymą Nr. 74 „Dėl verslinės žvejybos įrankių ženklinimo tvarkos“ (Žin., 2000, Nr.<text:s/></text:span><text:a xlink:href="https://www.e-tar.lt/portal/lt/legalAct/TAR.BF243D720D75" office:target-frame-name="_blank" xlink:show="new"><text:span text:style-name="T266">19-474</text:span></text:a><text:span text:style-name="T267">).</text:span></text:p>
      <text:p text:style-name="P268"/>
      <text:p text:style-name="P269"/>
      <text:p text:style-name="P270"><text:span text:style-name="T271">ŽEMĖS ŪKIO MINISTRĖ,</text:span></text:p>
      <text:p text:style-name="P272"><text:span text:style-name="T273">PAVADUOJANTI APLINKOS MINISTRĄ</text:span><text:span text:style-name="T274"><text:tab/>KAZIMIRA DANUTĖ P</text:span><text:span text:style-name="T275">RUNSKIENĖ</text:span></text:p>
      <text:p text:style-name="P276"/>
      <text:soft-page-break/>
      <text:p text:style-name="P277"><text:span text:style-name="T278">PATVIRTINTA<text:s/></text:span></text:p>
      <text:p text:style-name="P279"><text:span text:style-name="T280">Lietuvos Respublikos aplinkos ministro<text:s/></text:span></text:p>
      <text:p text:style-name="P281"><text:span text:style-name="T282">2005 m. liepos 29 d. įsakymu Nr. D1-383</text:span></text:p>
      <text:p text:style-name="P283"/>
      <text:p text:style-name="P284"><text:span text:style-name="T285">PLOMBOS APRAŠYMAS</text:span></text:p>
      <text:p text:style-name="P286"/>
      <text:p text:style-name="P287"><text:span text:style-name="T288">1</text:span><text:span text:style-name="T289">. Plomba yra plastmasinė, užsukamo tipo.<text:s/></text:span></text:p>
      <text:p text:style-name="P290"><text:span text:style-name="T291">2</text:span><text:span text:style-name="T292">. Plombą sudaro raudonos spalvos rotorius (rakinamasis mechanizmas),<text:s/></text:span><text:span text:style-name="T293">kuriame yra 2 skylutės vielai perverti, nulaužiama raudonos spalvos „auselė“, diskas, kuris iš vienos pusės yra raudonos spalvos su juodos spalvos užrašu didžiosiomis raidėmis „AM“, kita disko pusė yra geltonos spalvos su nepasikartojančiu juodos spalvos 7</text:span><text:span text:style-name="T294"><text:s/>skaičių numeriu.</text:span></text:p>
      <text:p text:style-name="P295"><text:span text:style-name="T296">3</text:span><text:span text:style-name="T297">. Plombos matmenys: rotoriaus ilgis 18–21 mm, skersmuo 10–13 mm; disko skersmuo 15–18 mm, storis 06–086 mm; „auselės“ skersmuo 14–16 mm.</text:span></text:p>
      <text:p text:style-name="P298"><text:span text:style-name="T299">4</text:span><text:span text:style-name="T300">. Plomba naudojama kartu su plombavimui skirta nerūdijančio plieno viela, kurios storis 06–</text:span><text:span text:style-name="T301">07 mm. Vielos ilgis pasirenkamas pagal žvejybos įrankį.<text:s/></text:span></text:p>
      <text:p text:style-name="P302"><text:span text:style-name="T303">5</text:span><text:span text:style-name="T304">. Užplombuojamas žvejybos įrankis yra apjuosiamas arba perveriamas viela, kurios abu galai yra įkišami į plombos rotoriuje esančias skylutes ir fiksuojama sukant (ne mažiau kaip 3 apsisukimai) p</text:span><text:span text:style-name="T305">lombos „auselę“ pagal laikrodžio rodyklę taip, kad viela suveržtų plombuojamą žvejybos įrankį ir neišsitrauktų.<text:s/></text:span></text:p>
      <text:p text:style-name="P306"><text:span text:style-name="T307">6</text:span><text:span text:style-name="T308">. Užplombavus žvejybos įrankį, plombos „auselė“ nulaužiama.<text:s/></text:span></text:p>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text:span><text:span text:style-name="T320"><text:s/>Įsakymas</text:span></text:p>
      <text:p text:style-name="P321"><text:span text:style-name="T322">Nr.<text:s/></text:span><text:a xlink:href="https://www.e-tar.lt/portal/legalAct.html?documentId=TAR.1D937450256E" office:target-frame-name="_top" xlink:show="replace"><text:span text:style-name="T323">D1-104</text:span></text:a><text:span text:style-name="T324">, 2008-02-15, Žin., 2008, Nr. 22-837 (2008-02-23), i. k. 108301MISAK00D1-104</text:span></text:p>
      <text:p text:style-name="P325"><text:span text:style-name="T326">Dėl aplinkos ministro 2005 m. liepos 29 d. įsakymo Nr. D1-383 "Dėl plombos<text:s/></text:span><text:span text:style-name="T327">aprašymo patvirtinimo bei žvejybos įrankių ženklinimo tvarkos nustatymo" pakeitimo</text:span></text:p>
      <text:p text:style-name="P328"/>
      <text:p text:style-name="P329"><text:span text:style-name="T330">2.</text:span></text:p>
      <text:p text:style-name="P331"><text:span text:style-name="T332">Lietuvos Respublikos aplinkos ministerija, Įsakymas</text:span></text:p>
      <text:p text:style-name="P333"><text:span text:style-name="T334">Nr.<text:s/></text:span><text:a xlink:href="https://www.e-tar.lt/portal/legalAct.html?documentId=TAR.E99C4CB392CF" office:target-frame-name="_top" xlink:show="replace"><text:span text:style-name="T335">D1-329</text:span></text:a><text:span text:style-name="T336">, 2009-06-12, Žin., 2009,</text:span><text:span text:style-name="T337"><text:s/>Nr. 72-2947 (2009-06-18), i. k. 109301MISAK00D1-329</text:span></text:p>
      <text:p text:style-name="P338"><text:span text:style-name="T339">Dėl Lietuvos Respublikos aplinkos ministro 2005 m. liepos 29 d. įsakymo Nr. D1-383 "Dėl plombos aprašymo patvirtinimo bei žvejybos įrankių ženklinimo tvarkos nustaty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7:47:00Z</meta:creation-date>
    <dc:date>2016-03-07T17:47:00Z</dc:date>
    <meta:template xlink:href="Normal" xlink:type="simple"/>
    <meta:editing-cycles>2</meta:editing-cycles>
    <meta:editing-duration>PT0S</meta:editing-duration>
    <meta:document-statistic meta:page-count="5" meta:paragraph-count="130" meta:word-count="1935" meta:character-count="15006" meta:row-count="347" meta:non-whitespace-character-count="13201"/>
  </office:meta>
</office:document-meta>
</file>